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2.1854in" style:use-optimal-column-width="false"/>
    </style:style>
    <style:style style:name="TableColumn32" style:family="table-column">
      <style:table-column-properties style:column-width="1.6534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29" style:family="table">
      <style:table-properties style:width="6.001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3" style:parent-style-name="Standard" style:family="paragraph">
      <style:paragraph-properties fo:margin-bottom="0in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1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Znak sprawy: IDGO.271.5.2023 <text:s text:c="63"/>Kuślin, 2023-06-14</text:p>
      <text:p text:style-name="P3"/>
      <text:p text:style-name="P4"><text:span text:style-name="T5">Informacja z otwarcia ofert</text:span></text:p>
      <text:p text:style-name="P6"/>
      <text:p text:style-name="P7"><text:span text:style-name="T8">Otwarcie ofert w postępowaniu na<text:s/></text:span><text:span text:style-name="T9">„</text:span><text:span text:style-name="T10">Dowozy (przywóz i odwóz) dzieci niepełnosprawnych do szkół na terenie gminy Kuślin w roku szkolnym 2023/2024”<text:s/></text:span><text:span text:style-name="T11">odbyło<text:s/></text:span><text:span text:style-name="T12">się w dniu<text:s/></text:span><text:span text:style-name="T13">1</text:span><text:span text:style-name="T14">4</text:span><text:span text:style-name="T15"><text:s/>czerwca 2023 r. o godz. 09:30</text:span><text:span text:style-name="T16">.</text:span></text:p>
      <text:p text:style-name="P17"><text:span text:style-name="T18">Zamawiający na podstawie art. 2022 ust. 5 ustawy z dnia 11 września 2019 roku Prawo Zamówień Publicznych (</text:span><text:span text:style-name="T19">Dz. U.2022.1710 ze zm.</text:span><text:span text:style-name="T20">) przekazuje poniżej informacje, z otwarcia ofert:</text:span></text:p>
      <text:p text:style-name="P21"/>
      <text:p text:style-name="P22"><text:span text:style-name="T23">1)<text:s/></text:span><text:span text:style-name="T24">Liczba ofert złożonych w postępowaniu: <text:s/>3<text:s/></text:span></text:p>
      <text:p text:style-name="P25"><text:span text:style-name="T26">2) Nazwy albo imiona i nazwiska oraz siedziby lub miejsca prowadzonej działalności gospodarczej albo miejsca zamieszkania wykonawców, których oferty zostały otwarte, oraz ceny lub koszty zawarte w</text:span><text:span text:style-name="T27"><text:s/>ofertach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p.</text:span></text:p>
          </table:table-cell>
          <table:table-cell table:style-name="TableCell38">
            <text:p text:style-name="P39"><text:span text:style-name="T40">Nazwa firmy i adres wykonawcy</text:span></text:p>
          </table:table-cell>
          <table:table-cell table:style-name="TableCell41">
            <text:p text:style-name="P42"><text:span text:style-name="T43">Cena brutto</text:span></text:p>
          </table:table-cell>
          <table:table-cell table:style-name="TableCell44">
            <text:p text:style-name="P45">Czas dostarczenia pojazdu zastępczego <text:s/></text:p>
          </table:table-cell>
        </table:table-row>
        <table:table-row table:style-name="TableRow46">
          <table:table-cell table:style-name="TableCell47">
            <text:p text:style-name="P48"/>
            <text:p text:style-name="P49">1.</text:p>
            <text:p text:style-name="P50"/>
            <text:p text:style-name="P51"/>
          </table:table-cell>
          <table:table-cell table:style-name="TableCell52">
            <text:p text:style-name="P53"/>
            <text:p text:style-name="P54">Firma Transportowa Karkowski Sp. z o.o</text:p>
            <text:p text:style-name="P55">Śliwno 75a/4</text:p>
            <text:p text:style-name="P56">64-316 Kuślin</text:p>
            <text:p text:style-name="P57">NIP- 788 199 03 01</text:p>
            <text:p text:style-name="P58"/>
          </table:table-cell>
          <table:table-cell table:style-name="TableCell59">
            <text:p text:style-name="P60"/>
            <text:p text:style-name="P61">103 785,00 zł brutto</text:p>
            <text:p text:style-name="P62">3,00 zł/ km</text:p>
            <text:p text:style-name="P63"/>
          </table:table-cell>
          <table:table-cell table:style-name="TableCell64">
            <text:p text:style-name="P65"/>
            <text:p text:style-name="P66">do 30 min</text:p>
          </table:table-cell>
        </table:table-row>
        <table:table-row table:style-name="TableRow67">
          <table:table-cell table:style-name="TableCell68">
            <text:p text:style-name="P69"/>
            <text:p text:style-name="P70">3.</text:p>
            <text:p text:style-name="P71"/>
            <text:p text:style-name="P72"/>
          </table:table-cell>
          <table:table-cell table:style-name="TableCell73">
            <text:p text:style-name="P74"/>
            <text:p text:style-name="P75">Alfa Bus Sp. z o.o</text:p>
            <text:p text:style-name="P76">ul. Kolbera 9</text:p>
            <text:p text:style-name="P77">25-516 Kielce</text:p>
            <text:p text:style-name="P78">NIP: 9591947835</text:p>
            <text:p text:style-name="P79"/>
          </table:table-cell>
          <table:table-cell table:style-name="TableCell80">
            <text:p text:style-name="P81"/>
            <text:p text:style-name="P82">107 590,45 zł brutto</text:p>
            <text:p text:style-name="P83">3,11 zł/km</text:p>
            <text:p text:style-name="P84"/>
          </table:table-cell>
          <table:table-cell table:style-name="TableCell85">
            <text:p text:style-name="P86"/>
            <text:p text:style-name="P87">do 30 min</text:p>
          </table:table-cell>
        </table:table-row>
        <table:table-row table:style-name="TableRow88">
          <table:table-cell table:style-name="TableCell89">
            <text:p text:style-name="P90"/>
            <text:p text:style-name="P91">4.</text:p>
            <text:p text:style-name="P92"/>
          </table:table-cell>
          <table:table-cell table:style-name="TableCell93">
            <text:p text:style-name="P94"/>
            <text:p text:style-name="P95">Express-Bus Przewozy Osobowo-Towarowe</text:p>
            <text:p text:style-name="P96">Wacław Stasiulewicz</text:p>
            <text:p text:style-name="P97">Wałuszewo 3</text:p>
            <text:p text:style-name="P98">87-720 Ciechocinek</text:p>
            <text:p text:style-name="P99">NIP: 8911096173</text:p>
            <text:p text:style-name="P100"/>
          </table:table-cell>
          <table:table-cell table:style-name="TableCell101">
            <text:p text:style-name="P102"/>
            <text:p text:style-name="P103"/>
            <text:p text:style-name="P104">183 599,45 zł brutto</text:p>
            <text:p text:style-name="P105">5,31 zł/km</text:p>
            <text:p text:style-name="P106"/>
          </table:table-cell>
          <table:table-cell table:style-name="TableCell107">
            <text:p text:style-name="P108"/>
            <text:p text:style-name="P109"/>
            <text:p text:style-name="P110">do 30 min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3-06-14T10:42:00Z</meta:creation-date>
    <dc:date>2023-06-14T11:24:00Z</dc:date>
    <meta:print-date>2023-05-15T10:02:00Z</meta:print-date>
    <meta:template xlink:href="Normal" xlink:type="simple"/>
    <meta:editing-cycles>3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80" meta:row-count="9" meta:non-whitespace-character-count="1099"/>
  </office:meta>
</office:document-meta>
</file>