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style:font-name="Times" style:font-name-asian="Times" style:font-name-complex="Times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1002" table:default-cell-style-name="ce1"/>
        <table:table-column table:style-name="co7" table:number-columns-repeated="15372" table:default-cell-style-name="ce1"/>
        <table:table-row table:style-name="ro1">
          <table:table-cell office:value-type="string" table:number-columns-spanned="10" table:number-rows-spanned="1" table:style-name="ce13">
            <text:p>ZESTAWIENIE OFERT ZŁOŻONYCH W POSTĘPOWANIU WSZSL/FZ-80/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8">
            <text:p>Numer Części</text:p>
          </table:table-cell>
          <table:table-cell office:value-type="string" table:number-columns-spanned="1" table:number-rows-spanned="2" table:style-name="ce28">
            <text:p><text:s/>Nazwa Części<text:s/></text:p>
          </table:table-cell>
          <table:table-cell office:value-type="string" table:style-name="ce2">
            <text:p>OFERTA NR 1<text:s/></text:p>
          </table:table-cell>
          <table:table-cell office:value-type="string" table:style-name="ce2">
            <text:p>OFERTA NR 2</text:p>
          </table:table-cell>
          <table:table-cell office:value-type="string" table:style-name="ce2">
            <text:p>OFERTA NR 3</text:p>
          </table:table-cell>
          <table:table-cell office:value-type="string" table:style-name="ce2">
            <text:p>OFERTA NR 4</text:p>
          </table:table-cell>
          <table:table-cell office:value-type="string" table:style-name="ce2">
            <text:p>OFERTA NR 5</text:p>
          </table:table-cell>
          <table:table-cell office:value-type="string" table:style-name="ce2">
            <text:p>OFERTA NR 6</text:p>
          </table:table-cell>
          <table:table-cell office:value-type="string" table:style-name="ce2">
            <text:p>OFERTA NR 7</text:p>
          </table:table-cell>
          <table:table-cell office:value-type="string" table:style-name="ce2">
            <text:p>OFERTA NR 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7">
            <text:p>Przedsiębiorstwo Produkcyjno Handlowo Usługowe SPECJAŁ ul. Aleja Jana Pawła II 80 lok. 5, 00-175 Warszawa, 5170199121</text:p>
          </table:table-cell>
          <table:table-cell office:value-type="string" table:style-name="ce27">
            <text:p>CHODEX 1 SP. Z O. O. ul. Baczyńskiego 6, 59-900 Zgorzelec, 6152062694</text:p>
          </table:table-cell>
          <table:table-cell office:value-type="string" table:style-name="ce27">
            <text:p>UNIMA-POL BIERNACKI, DOMINIKOWSKI Sp. k., ul. Zdrojowa 4, 65-142 Zielona Góra, 9731019680</text:p>
          </table:table-cell>
          <table:table-cell office:value-type="string" table:style-name="ce27">
            <text:p>PPH POLARIS MAŁGORZATA GRUSZCZYŃSKA, <text:s/>ul. Żołnierska 20a, 62-800 Kalisz, 6181002068</text:p>
          </table:table-cell>
          <table:table-cell office:value-type="string" table:style-name="ce27">
            <text:p>SPÓŁDZIELNIA OBROTU TOWAROWEGO PRZEMYSŁU MLECZARSKIEGO, ul. Handlowa 4, 15-399 Białystok, 5420200211</text:p>
          </table:table-cell>
          <table:table-cell office:value-type="string" table:style-name="ce27">
            <text:p>F.H. MILEKO MATEUSZ KASPRZAK, ul. Krótka 1, 64-115 Wilkowice, 6972161691</text:p>
          </table:table-cell>
          <table:table-cell office:value-type="string" table:style-name="ce27">
            <text:p>FIRMA HANDLOWO-USŁUGOWA "MAGNUM" NIEDBAŁA ANDRZEJ, 59-300 LUBIN, 6921168418</text:p>
          </table:table-cell>
          <table:table-cell office:value-type="string" table:style-name="ce27">
            <text:p>PPHU SAUERKRAUT SP. Z O. O. UL. ŁÓDZKA 141, 62-800 KALISZ, 6182168931</text:p>
          </table:table-cell>
          <table:table-cell table:number-columns-repeated="16374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Mleko <text:s/>mleko w proszku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</text:p>
          </table:table-cell>
          <table:table-cell office:value-type="string" table:style-name="ce20">
            <text:p>x</text:p>
          </table:table-cell>
          <table:table-cell office:value-type="string" table:style-name="ce20">
            <text:p>x</text:p>
          </table:table-cell>
          <table:table-cell office:value-type="float" office:value="118860" table:style-name="ce14">
            <text:p>118 860,00</text:p>
          </table:table-cell>
          <table:table-cell office:value-type="float" office:value="137731" table:style-name="ce14">
            <text:p>137 731,00</text:p>
          </table:table-cell>
          <table:table-cell office:value-type="float" office:value="138060" table:style-name="ce14">
            <text:p>138 060,00</text:p>
          </table:table-cell>
          <table:table-cell office:value-type="string" table:style-name="ce20">
            <text:p>x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5">
            <text:p>Twarogi, serki i sery</text:p>
          </table:table-cell>
          <table:table-cell office:value-type="string" table:style-name="ce21">
            <text:p>x</text:p>
          </table:table-cell>
          <table:table-cell office:value-type="string" table:style-name="ce22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173463" table:style-name="ce15">
            <text:p>173 463,00</text:p>
          </table:table-cell>
          <table:table-cell office:value-type="float" office:value="183512" table:style-name="ce15">
            <text:p>183 512,00</text:p>
          </table:table-cell>
          <table:table-cell office:value-type="float" office:value="145874.5" table:style-name="ce15">
            <text:p>145 874,50</text:p>
          </table:table-cell>
          <table:table-cell office:value-type="string" table:style-name="ce23">
            <text:p>x</text:p>
          </table:table-cell>
          <table:table-cell table:number-columns-repeated="16374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5">
            <text:p>Jogurty, kefiry, śmietana i tłuszcze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240498" table:style-name="ce15">
            <text:p>240 498,00</text:p>
          </table:table-cell>
          <table:table-cell office:value-type="float" office:value="309190" table:style-name="ce15">
            <text:p>309 190,00</text:p>
          </table:table-cell>
          <table:table-cell office:value-type="float" office:value="259620" table:style-name="ce15">
            <text:p>259 620,00</text:p>
          </table:table-cell>
          <table:table-cell office:value-type="string" table:style-name="ce23">
            <text:p>x</text:p>
          </table:table-cell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Artykuły spożywcze suche i konserwowe</text:p>
          </table:table-cell>
          <table:table-cell office:value-type="float" office:value="69579.48" table:style-name="ce16">
            <text:p>69 579,48</text:p>
          </table:table-cell>
          <table:table-cell office:value-type="string" table:style-name="ce26">
            <text:p>x</text:p>
          </table:table-cell>
          <table:table-cell office:value-type="float" office:value="79026.28" table:style-name="ce15">
            <text:p>79 026,28</text:p>
          </table:table-cell>
          <table:table-cell office:value-type="float" office:value="53750.400000000001" table:style-name="ce15">
            <text:p>53 750,4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65214.32" table:style-name="ce15">
            <text:p>65 214,32</text:p>
          </table:table-cell>
          <table:table-cell office:value-type="string" table:style-name="ce23">
            <text:p>x</text:p>
          </table:table-cell>
          <table:table-cell table:number-columns-repeated="16374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Warzywa i owoce</text:p>
          </table:table-cell>
          <table:table-cell office:value-type="string" table:style-name="ce21">
            <text:p>x</text:p>
          </table:table-cell>
          <table:table-cell office:value-type="float" office:value="96650" table:style-name="ce17">
            <text:p>96 650,00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string" table:style-name="ce23">
            <text:p>x</text:p>
          </table:table-cell>
          <table:table-cell office:value-type="float" office:value="81120" table:style-name="ce15">
            <text:p>81 120,00</text:p>
          </table:table-cell>
          <table:table-cell office:value-type="float" office:value="106550" table:style-name="ce15">
            <text:p>106 550,00</text:p>
          </table:table-cell>
          <table:table-cell table:number-columns-repeated="16374"/>
        </table:table-row>
        <table:table-row table:style-name="ro4">
          <table:table-cell table:style-name="ce1"/>
          <table:table-cell table:number-columns-repeated="2" table:style-name="ce10"/>
          <table:table-cell table:number-columns-repeated="16381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expression table:name="_Hlk95207153" table:expression="of:=[ZESTAWIENIE_OFERT.#REF!]" table:base-cell-address="ZESTAWIENIE_OF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" svg:font-family="Time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arta Kropiwnicka</meta:initial-creator>
    <dc:creator>Marta Kropiwnicka</dc:creator>
    <meta:creation-date>2009-04-16T11:32:48Z</meta:creation-date>
    <dc:date>2023-11-15T11:26:34Z</dc:date>
    <meta:print-date>2023-11-15T11:26:03Z</meta:print-date>
    <meta:editing-cycles>87</meta:editing-cycles>
    <meta:editing-duration>PT73440S</meta:editing-duration>
    <meta:user-defined meta:name="Info 1"/>
    <meta:user-defined meta:name="Info 2"/>
    <meta:user-defined meta:name="Info 3"/>
    <meta:user-defined meta:name="Info 4"/>
  </office:meta>
</office:document-meta>
</file>