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/>
    </style:style>
    <style:style style:name="T2" style:parent-style-name="Nagłówek2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keep-with-next="always" fo:keep-together="always" fo:text-align="justify" fo:margin-bottom="0in" fo:line-height="150%"/>
    </style:style>
    <style:style style:name="T4" style:parent-style-name="Nagłówek2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" style:parent-style-name="Bezodstępów" style:family="paragraph">
      <style:paragraph-properties fo:text-align="justify" fo:margin-top="0.1666in" fo:line-height="150%" fo:background-color="#FFFFFF"/>
    </style:style>
    <style:style style:name="T7" style:parent-style-name="Nagłówek22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Normalny" style:family="paragraph">
      <style:paragraph-properties fo:margin-bottom="0in" fo:line-height="150%" fo:margin-left="2.2645in">
        <style:tab-stops/>
      </style:paragraph-properties>
    </style:style>
    <style:style style:name="T10" style:parent-style-name="Teksttreści4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ny" style:family="paragraph">
      <style:paragraph-properties fo:margin-left="1.7729in" fo:text-indent="0.491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</style:style>
    <style:style style:name="T14" style:parent-style-name="Teksttreści4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Teksttreści4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 style:language-complex="pl" style:country-complex="PL"/>
    </style:style>
    <style:style style:name="T18" style:parent-style-name="Teksttreści5" style:family="text"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</style:style>
    <style:style style:name="T20" style:parent-style-name="Teksttreści4" style:family="text">
      <style:text-properties style:font-name="Arial" style:font-name-complex="Arial" fo:font-size="12pt" style:font-size-asian="12pt" style:font-size-complex="12pt"/>
    </style:style>
    <style:style style:name="T21" style:parent-style-name="Teksttreści4" style:family="text">
      <style:text-properties style:font-name="Arial" style:font-name-complex="Arial" fo:font-size="12pt" style:font-size-asian="12pt" style:font-size-complex="12pt"/>
    </style:style>
    <style:style style:name="T22" style:parent-style-name="Teksttreści5" style:family="text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top="0.1666in"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top="0.1666in" fo:margin-bottom="0.25in" fo:line-height="15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top="0.1666in"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center" fo:margin-bottom="0.1666in" fo:line-height="15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 fo:margin-left="1.47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 fo:margin-top="0.1666in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text-align="justify" fo:margin-top="0.1666in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 fo:margin-top="0.1666in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 fo:margin-top="0.1666in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Akapitzlistą" style:list-style-name="LFO3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margin-bottom="0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text-align="justify" fo:margin-top="0.3333in" fo:margin-bottom="0.25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text-align="justify" fo:margin-top="0.4166in" fo:line-height="150%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text-align="justify" fo:margin-top="0.3333in" fo:margin-bottom="0.25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7 do SWZ:</text:span></text:p>
      <text:p text:style-name="P3"><text:span text:style-name="T4">Nr postępowania:<text:s/></text:span><text:span text:style-name="T5">KMR PN/01/2022</text:span></text:p>
      <text:p text:style-name="P6"><text:span text:style-name="T7">Nazwa postępowania:<text:s/></text:span><text:span text:style-name="T8">Dostawa 11 sztuk fabrycznie nowych autobusów komunikacji miejskiej o napędzie hybrydowym</text:span></text:p>
      <text:p text:style-name="P9"><text:span text:style-name="T10">Zamawiający:<text:s/></text:span><text:span text:style-name="T11">Komunikacja Miejska Rybnik Sp. z o.o.</text:span></text:p>
      <text:p text:style-name="P12">ul. Budowlanych 6, 44 - 200 Rybnik</text:p>
      <text:p text:style-name="P13"><text:span text:style-name="T14">Wykonawca:</text:span></text:p>
      <text:p text:style-name="P15"><text:span text:style-name="T16">..........................................................................</text:span><text:span text:style-name="T17"><text:s/></text:span><text:span text:style-name="T18">(pełna nazwa/firma, adres)</text:span></text:p>
      <text:p text:style-name="P19"><text:span text:style-name="T20">reprezentowany przez:<text:s/></text:span></text:p>
      <text:p text:style-name="Normalny"><text:span text:style-name="T21">.....................................</text:span><text:span text:style-name="T22"><text:s/>(imię, nazwisko, stanowisko/podstawa do reprezentacji)</text:span></text:p>
      <text:p text:style-name="P23"><text:span text:style-name="T24">Z</text:span><text:span text:style-name="T25">obowiązani</text:span><text:span text:style-name="T26">e</text:span><text:span text:style-name="T27"><text:s/>podmiotu do oddania do dyspozycji wykonawcy niezbędnych zasobów na potrzeby realizacji zamówienia</text:span><text:s/></text:p>
      <text:p text:style-name="P28">……………………………………………………………………….……………</text:p>
      <text:p text:style-name="P29"><text:s/>(nazwa Podmiotu, na zasobach którego polega Wykonawca)<text:s/></text:p>
      <text:p text:style-name="P30">UWAGA: Zamiast niniejszego Formularza można przedstawić inny podmiotowy środek dowodowy potwierdzający, że wykonawca realizując zamówienie, będzie dysponował niezbędnymi zasobami tych podmiotów.<text:s/></text:p>
      <text:p text:style-name="P31">Zobowiązanie podmiotu udostępniającego zasoby, musi potwierdzać, że stosunek łączący wykonawcę z podmiotami udostępniającymi zasoby gwarantuje rzeczywisty dostęp do tych zasobów oraz określać w szczególności:<text:s/></text:p>
      <text:list text:style-name="LFO1" text:continue-numbering="true">
        <text:list-item>
          <text:p text:style-name="P32">zakres dostępnych wykonawcy zasobów podmiotu udostępniającego zasoby;<text:s/></text:p>
        </text:list-item>
        <text:list-item>
          <text:p text:style-name="P33">sposób i okres udostępnienia wykonawcy i wykorzystania przez niego zasobów podmiotu udostępniającego te zasoby przy wykonywaniu zamówienia;<text:s/></text:p>
        </text:list-item>
        <text:list-item>
          <text:p text:style-name="P3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text:s/></text:p>
        </text:list-item>
      </text:list>
      <text:p text:style-name="P35">Ja (My), niżej podpisany (-i):<text:s/></text:p>
      <text:p text:style-name="P36">1.......................................................................................................................<text:s/></text:p>
      <text:p text:style-name="P37">2....................................................................................................................<text:s/></text:p>
      <text:soft-page-break/>
      <text:p text:style-name="P38">[imię i nazwisko osoby (-ób) upoważnionej (-ych) do reprezentowania Podmiotu, stanowisko (właściciel, prezes zarządu, członek zarządu, prokurent, upełnomocniony reprezentant itp.]</text:p>
      <text:p text:style-name="P39">działając w imieniu<text:s/>i na rzecz………………………………………...…………<text:s/></text:p>
      <text:p text:style-name="P40">[nazwa (firma) i adres Podmiotu]</text:p>
      <text:p text:style-name="P41">Zobowiązuję się do oddania nw. zasobów na potrzeby wykonania zamówienia<text:s/>……………………………………..……………………………………………………………<text:s/></text:p>
      <text:p text:style-name="P42">(określenie zasobu – zdolności techniczne lub zawodowe,<text:s/></text:p>
      <text:p text:style-name="P43">lub sytuacja finansowa lub ekonomiczna)</text:p>
      <text:p text:style-name="P44">do dyspozycji Wykonawcy:<text:s/>……………………………………………………..…..………<text:s/></text:p>
      <text:p text:style-name="P45">(nazwa Wykonawcy)<text:s/></text:p>
      <text:p text:style-name="P46">W trakcie wykonywania zamówienia pod nazwą: ………………………………………</text:p>
      <text:p text:style-name="P47">Oświadczam, iż:<text:s/></text:p>
      <text:list text:style-name="LFO3" text:continue-numbering="true">
        <text:list-item>
          <text:p text:style-name="P48">udostępniam Wykonawcy ww. zasoby, w następującym zakresie: …………………………………………………………………………………………</text:p>
        </text:list-item>
        <text:list-item>
          <text:p text:style-name="P49">sposób i okres udostępnienia wykonawcy i wykorzystania przez niego zasobów będzie następujący: ………………………………………………………………………</text:p>
        </text:list-item>
        <text:list-item>
          <text:p text:style-name="P50">informuję, w odniesieniu do warunków udziału w postępowaniu dotyczących wykształcenia, kwalifikacji zawodowych lub doświadczenia, zrealizuję roboty budowlane lub usługi, których te wskazane powyżej zdolności dotyczą: …………………………………………………………………<text:s/></text:p>
        </text:list-item>
      </text:list>
      <text:p text:style-name="P51">Miejscowość, ……………………., dnia ……………………2022<text:s/>r</text:p>
      <text:p text:style-name="P52"><text:span text:style-name="T53">UWAGA: DOKUMENT NALEŻY OPATRZYĆ KWALIFIKOWANYM PODPISEM ELEKTRONICZNYM.<text:s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treści4" style:display-name="Tekst treści (4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Nagłówek22" style:display-name="Nagłówek #2 (2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treści5" style:display-name="Tekst treści (5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gierd Zaraś</meta:initial-creator>
    <dc:creator>Olgierd Zaraś</dc:creator>
    <meta:creation-date>2022-06-21T21:09:00Z</meta:creation-date>
    <dc:date>2022-06-21T21:09:00Z</dc:date>
    <meta:template xlink:href="Normal" xlink:type="simple"/>
    <meta:editing-cycles>2</meta:editing-cycles>
    <meta:editing-duration>PT0S</meta:editing-duration>
    <meta:document-statistic meta:page-count="2" meta:paragraph-count="6" meta:word-count="438" meta:character-count="3065" meta:row-count="21" meta:non-whitespace-character-count="2633"/>
  </office:meta>
</office:document-meta>
</file>