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TimesNewRoman, 'MS Mincho'" svg:font-family="TimesNewRoman, 'MS Mincho'" style:font-family-generic="system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Normalny" style:family="paragraph">
      <style:paragraph-properties fo:text-align="center"/>
      <style:text-properties style:font-name="Calibri"/>
    </style:style>
    <style:style style:name="P1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9" style:parent-style-name="Normalny" style:family="paragraph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Akapitzlistą" style:family="paragraph">
      <style:paragraph-properties fo:widows="0" fo:orphans="0" style:punctuation-wrap="simple" style:text-autospace="none" fo:margin-top="0in" fo:margin-left="0in"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8" style:parent-style-name="Akapitzlistą" style:family="paragraph">
      <style:paragraph-properties fo:widows="0" fo:orphans="0" style:punctuation-wrap="simple" style:text-autospace="none" fo:margin-top="0in" fo:margin-left="0.2958in" fo:text-indent="-0.2958in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style:text-autospace="ideograph-alpha" fo:text-align="justify"/>
      <style:text-properties style:font-name="Calibri" style:font-name-complex="Calibri" fo:font-style="italic" style:font-style-asian="italic"/>
    </style:style>
    <style:style style:name="P37" style:parent-style-name="Standard" style:family="paragraph">
      <style:paragraph-properties style:text-autospace="ideograph-alpha" fo:text-align="justify"/>
      <style:text-properties style:font-name="Calibri" style:font-name-complex="Calibri" fo:font-style="italic" style:font-style-asian="italic"/>
    </style:style>
    <style:style style:name="P38" style:parent-style-name="Standard" style:family="paragraph">
      <style:paragraph-properties style:text-autospace="ideograph-alpha" fo:text-align="justify"/>
    </style:style>
    <style:style style:name="T39" style:parent-style-name="Domyślnaczcionkaakapitu" style:family="text">
      <style:text-properties style:font-name="Calibri" style:font-name-complex="Calibri" fo:font-style="italic" style:font-style-asian="italic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Akapitzlistą" style:family="paragraph">
      <style:paragraph-properties fo:widows="0" fo:orphans="0" style:punctuation-wrap="simple" style:text-autospace="none" fo:margin-top="0in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4" style:parent-style-name="Akapitzlistą" style:family="paragraph">
      <style:paragraph-properties fo:widows="0" fo:orphans="0" style:punctuation-wrap="simple" style:text-autospace="none" fo:margin-top="0in" fo:margin-left="0in" fo:text-indent="0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Akapitzlistą" style:family="paragraph">
      <style:paragraph-properties fo:widows="0" fo:orphans="0" style:punctuation-wrap="simple" style:text-autospace="none" fo:margin-top="0in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51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Domyślnaczcionkaakapitu" style:family="text">
      <style:text-properties style:font-name="Calibri" style:font-name-complex="Calibri" style:language-asian="pl" style:country-asian="PL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asian="TimesNewRoman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background-color="#C0C0C0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asian="TimesNewRoman, 'MS Mincho'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asian="TimesNewRoman, 'MS Mincho'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style:language-complex="en" style:country-complex="US"/>
    </style:style>
    <style:style style:name="T89" style:parent-style-name="Domyślnaczcionkaakapitu" style:family="text">
      <style:text-properties style:font-name="Calibri" style:font-name-asian="+mn-ea" style:font-name-complex="+mn-cs"/>
    </style:style>
    <style:style style:name="T90" style:parent-style-name="Domyślnaczcionkaakapitu" style:family="text">
      <style:text-properties style:font-name="Calibri" style:font-name-complex="Calibri" style:language-complex="en" style:country-complex="US"/>
    </style:style>
    <style:style style:name="T91" style:parent-style-name="Domyślnaczcionkaakapitu" style:family="text">
      <style:text-properties style:font-name="Calibri" style:font-name-complex="Calibri" style:language-asian="ar" style:country-asian="SA"/>
    </style:style>
    <style:style style:name="P92" style:parent-style-name="Standard" style:family="paragraph">
      <style:paragraph-properties fo:widows="0" fo:orphans="0" fo:text-align="justify"/>
    </style:style>
    <style:style style:name="T93" style:parent-style-name="Domyślnaczcionkaakapitu" style:family="text">
      <style:text-properties style:font-name="Calibri" style:font-name-complex="Calibri" style:language-asian="ar" style:country-asian="SA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style:font-name-asian="TimesNewRoman"/>
    </style:style>
    <style:style style:name="T96" style:parent-style-name="Domyślnaczcionkaakapitu" style:family="text">
      <style:text-properties style:font-name="Calibri"/>
    </style:style>
    <style:style style:name="P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8" style:parent-style-name="Normalny" style:family="paragraph">
      <style:paragraph-properties fo:text-align="center"/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03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Calibri" style:font-name-asian="Courier New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libri" style:font-name-asian="Courier New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Calibri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Calibri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Calibri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3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4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4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4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4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pl" style:country-asian="PL" style:language-complex="ar" style:country-complex="SA"/>
    </style:style>
    <style:style style:name="P284" style:parent-style-name="Normalny" style:family="paragraph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1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22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4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4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4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4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4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81" style:parent-style-name="Normalny" style:family="paragraph">
      <style:paragraph-properties fo:text-align="justify"/>
    </style:style>
    <style:style style:name="T38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84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389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90" style:parent-style-name="Standard" style:family="paragraph">
      <style:paragraph-properties fo:text-align="justify"/>
      <style:text-properties style:font-name="Calibri" style:font-name-complex="Calibri"/>
    </style:style>
    <style:style style:name="P39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9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9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9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0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0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0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0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0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40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4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4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4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complex="ar" style:country-complex="SA"/>
    </style:style>
    <style:style style:name="T4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9" style:parent-style-name="Domyślnaczcionkaakapitu" style:family="text">
      <style:text-properties style:font-name="Calibri" style:font-name-asian="Times New Roman" style:font-name-complex="Calibri" style:font-style-complex="italic" fo:font-size="10pt" style:font-size-asian="10pt" style:font-size-complex="10pt" style:language-complex="ar" style:country-complex="SA"/>
    </style:style>
    <style:style style:name="T420" style:parent-style-name="Domyślnaczcionkaakapitu" style:family="text">
      <style:text-properties style:font-name="Calibri" style:font-name-asian="Times New Roman" style:font-name-complex="Calibri" style:font-style-complex="italic" fo:font-size="10pt" style:font-size-asian="10pt" style:font-size-complex="10pt" style:language-complex="ar" style:country-complex="SA"/>
    </style:style>
    <style:style style:name="P421" style:parent-style-name="Normalny" style:family="paragraph">
      <style:paragraph-properties fo:text-align="justify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Calibri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26" style:parent-style-name="Normalny" style:family="paragraph">
      <style:paragraph-properties fo:text-align="justify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38" style:parent-style-name="Normalny" style:family="paragraph">
      <style:paragraph-properties fo:text-align="justify"/>
    </style:style>
    <style:style style:name="T43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4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4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4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4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4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P45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5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6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6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6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P466" style:parent-style-name="Normalny" style:family="paragraph">
      <style:paragraph-properties fo:text-align="center"/>
    </style:style>
    <style:style style:name="T46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7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7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7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77" style:parent-style-name="Normalny" style:family="paragraph">
      <style:paragraph-properties fo:text-align="justify"/>
    </style:style>
    <style:style style:name="T478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pl" style:country-asian="PL" style:language-complex="ar" style:country-complex="SA"/>
    </style:style>
    <style:style style:name="P48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8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8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8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8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01" style:parent-style-name="Normalny" style:family="paragraph">
      <style:paragraph-properties fo:text-align="center"/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02" style:parent-style-name="Normalny" style:family="paragraph">
      <style:paragraph-properties fo:text-align="center"/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03" style:parent-style-name="Normalny" style:family="paragraph">
      <style:paragraph-properties fo:text-align="center"/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04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 style:language-complex="ar" style:country-complex="SA"/>
    </style:style>
    <style:style style:name="P505" style:parent-style-name="Normalny" style:family="paragraph">
      <style:paragraph-properties fo:widows="2" fo:orphans="2" style:text-autospace="none" fo:text-align="justify" fo:margin-left="0.2958in" fo:text-indent="-0.2958in">
        <style:tab-stops/>
      </style:paragraph-properties>
    </style:style>
    <style:style style:name="T5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0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09" style:parent-style-name="Normalny" style:family="paragraph">
      <style:paragraph-properties fo:widows="2" fo:orphans="2" style:text-autospace="none" fo:text-align="justify" fo:margin-left="0.7875in" fo:text-indent="-0.1965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10" style:parent-style-name="Normalny" style:family="paragraph">
      <style:paragraph-properties fo:widows="2" fo:orphans="2" style:text-autospace="none" fo:text-align="justify" fo:margin-left="0.7875in" fo:text-indent="-0.1965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11" style:parent-style-name="Normalny" style:family="paragraph">
      <style:paragraph-properties fo:widows="2" fo:orphans="2" style:text-autospace="none" fo:text-align="justify" fo:margin-left="0.7875in" fo:text-indent="-0.1965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12" style:parent-style-name="Normalny" style:family="paragraph">
      <style:paragraph-properties fo:widows="2" fo:orphans="2" style:text-autospace="none" fo:text-align="justify" fo:margin-left="0.7881in" fo:text-indent="-0.1972in">
        <style:tab-stops>
          <style:tab-stop style:type="left" style:position="0.7875in"/>
        </style:tab-stops>
      </style:paragraph-properties>
    </style:style>
    <style:style style:name="T5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15" style:parent-style-name="Normalny" style:family="paragraph">
      <style:paragraph-properties fo:widows="2" fo:orphans="2" style:text-autospace="none" fo:text-align="justify" fo:margin-left="0.2958in" fo:text-indent="-0.2958in">
        <style:tab-stops/>
      </style:paragraph-properties>
    </style:style>
    <style:style style:name="T5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1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1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2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2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2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27" style:parent-style-name="Normalny" style:family="paragraph">
      <style:paragraph-properties fo:widows="2" fo:orphans="2" style:text-autospace="none" fo:text-align="justify" fo:margin-left="0.7881in" fo:text-indent="-0.1972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28" style:parent-style-name="Normalny" style:family="paragraph">
      <style:paragraph-properties fo:widows="2" fo:orphans="2" style:text-autospace="none" fo:text-align="justify" fo:margin-left="0.7881in" fo:text-indent="-0.1972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29" style:parent-style-name="Normalny" style:family="paragraph">
      <style:paragraph-properties fo:widows="2" fo:orphans="2" style:text-autospace="none" fo:text-align="justify" fo:margin-left="0.7881in" fo:text-indent="-0.1972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30" style:parent-style-name="Normalny" style:family="paragraph">
      <style:paragraph-properties fo:widows="2" fo:orphans="2" style:text-autospace="none" fo:text-align="justify" fo:margin-left="0.2951in" fo:text-indent="-0.2951in">
        <style:tab-stops/>
      </style:paragraph-properties>
    </style:style>
    <style:style style:name="T5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3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3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36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3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4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5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5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5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5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5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5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complex="ar" style:country-complex="SA"/>
    </style:style>
    <style:style style:name="T55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59" style:parent-style-name="Normalny" style:family="paragraph">
      <style:paragraph-properties fo:widows="2" fo:orphans="2" style:text-autospace="none" fo:text-align="justify" fo:margin-left="0.2951in" fo:text-indent="-0.295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60" style:parent-style-name="Normalny" style:family="paragraph"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61" style:parent-style-name="Normalny" style:family="paragraph">
      <style:paragraph-properties fo:text-align="center"/>
      <style:text-properties style:font-name="Calibri" style:font-name-asian="Courier New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56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65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66" style:parent-style-name="Normalny" style:family="paragraph">
      <style:paragraph-properties fo:text-align="justify"/>
    </style:style>
    <style:style style:name="T56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7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7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8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8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8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9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9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59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9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0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0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04" style:parent-style-name="Normalny" style:family="paragraph">
      <style:paragraph-properties fo:text-align="justify"/>
    </style:style>
    <style:style style:name="T6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0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0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0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0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1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12" style:parent-style-name="Normalny" style:family="paragraph">
      <style:paragraph-properties fo:text-align="justify"/>
    </style:style>
    <style:style style:name="T6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="Calibri" style:font-name-asian="Courier New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23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25" style:parent-style-name="Normalny" style:family="paragraph">
      <style:paragraph-properties fo:text-align="justify"/>
    </style:style>
    <style:style style:name="T6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28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3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3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6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40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4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645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4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4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49" style:parent-style-name="Normalny" style:family="paragraph">
      <style:paragraph-properties fo:text-align="center"/>
    </style:style>
    <style:style style:name="T6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65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52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53" style:parent-style-name="Normalny" style:family="paragraph">
      <style:paragraph-properties fo:text-align="justify"/>
    </style:style>
    <style:style style:name="T65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55" style:parent-style-name="Normalny" style:family="paragraph">
      <style:paragraph-properties fo:text-align="center"/>
    </style:style>
    <style:style style:name="T6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65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65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1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4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6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6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71" style:parent-style-name="Normalny" style:family="paragraph">
      <style:paragraph-properties fo:widows="2" fo:orphans="2" style:text-autospace="none"/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72" style:parent-style-name="Normalny" style:family="paragraph">
      <style:paragraph-properties fo:widows="2" fo:orphans="2" style:text-autospace="none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673" style:parent-style-name="Normalny" style:family="paragraph">
      <style:paragraph-properties fo:widows="2" fo:orphans="2" style:text-autospace="none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674" style:parent-style-name="Normalny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6">Załącznik nr 5B do SWZ – Projekt umowy w zakresie Zadania nr 2<text:s/></text:p>
      <text:p text:style-name="P7"/>
      <text:p text:style-name="P8"/>
      <text:p text:style-name="Normalny"><text:span text:style-name="T9">Dotyczy: „Świadczenie usług transportu krwi, preparatów krwiopochodnych „na ratunek” dla lokalizacji Szpital<text:s/></text:span><text:span text:style-name="T10">Specjalistyczny im. F. Ceynowy w Wejherowie.</text:span></text:p>
      <text:p text:style-name="P11"/>
      <text:p text:style-name="P12">(Projekt umowy) <text:s/></text:p>
      <text:p text:style-name="P13"><text:span text:style-name="T14">Umowa Nr</text:span><text:span text:style-name="T15"><text:s/></text:span><text:span text:style-name="T16">D25M/251/251/N/45-72rj/21/…..<text:s/></text:span></text:p>
      <text:p text:style-name="P17"/>
      <text:p text:style-name="P18">zawarta w dniu ……………………………roku pomiędzy:</text:p>
      <text:p text:style-name="P19"/>
      <text:p text:style-name="P20"><text:span text:style-name="T21">Szpitalami Pomorskimi Sp. z o.o.</text:span><text:span text:style-name="T22"><text:s/>z siedzibą w Gdyni (81-519) przy ul. Powstania Styczniowego 1, wpisaną do Re</text:span><text:span text:style-name="T23">jestru Przedsiębiorców Krajowego Rejestru Sądowego przez Sąd Rejonowy Gdańsk – Północ w Gdańsku, VIII Wydział Gospodarczy Krajowego Rejestru Sądowego KRS pod numerem KRS 0000492201, NIP: 586-22-86-770, Regon: 190141612, kapitał zakładowy: 174 254 000,00 zł</text:span><text:span text:style-name="T24">,</text:span></text:p>
      <text:p text:style-name="P25">reprezentowaną przez:</text:p>
      <text:p text:style-name="P26"/>
      <text:p text:style-name="P27">…………………………………………………………………………………………………………………………………………………………………...</text:p>
      <text:p text:style-name="P28"><text:span text:style-name="T29">zwaną w treści umowy<text:s/></text:span><text:span text:style-name="T30">„Zamawiającym”<text:s/></text:span><text:span text:style-name="T31">lub<text:s/></text:span><text:span text:style-name="T32">„Stroną”</text:span><text:span text:style-name="T33">,</text:span></text:p>
      <text:p text:style-name="P34"/>
      <text:p text:style-name="P35">a</text:p>
      <text:p text:style-name="P36"/>
      <text:p text:style-name="P37"/>
      <text:p text:style-name="P38"><text:span text:style-name="T39">…………………………..…………………………..……………………………</text:span><text:span text:style-name="T40">…………………………………………………………………………….</text:span></text:p>
      <text:p text:style-name="P41">reprezentowanym przez:</text:p>
      <text:p text:style-name="P42"/>
      <text:p text:style-name="P43">…………………………………………………………………………………………………………………………………………………………………….</text:p>
      <text:p text:style-name="P44"><text:span text:style-name="T45">zwanym w treści umowy<text:s/></text:span><text:span text:style-name="T46">„Wykonawcą”<text:s/></text:span><text:span text:style-name="T47">lub<text:s/></text:span><text:span text:style-name="T48">„Stroną”</text:span><text:span text:style-name="T49">,</text:span></text:p>
      <text:p text:style-name="P50">o następującej treści:</text:p>
      <text:p text:style-name="P51"/>
      <text:p text:style-name="P52"/>
      <text:p text:style-name="P53"><text:span text:style-name="T54">§<text:s/></text:span><text:span text:style-name="T55">1</text:span></text:p>
      <text:p text:style-name="P56">[Przedmiot umowy)</text:p>
      <text:p text:style-name="P57"/>
      <text:p text:style-name="P58"><text:span text:style-name="T59">1. Przedmiotem umowy jest świadczenie usług samochodowego transportu sanitarnego, obejmującego<text:s/></text:span><text:span text:style-name="T60">swym zakresem przewóz krwi/preparatów krwiopochodnych z Regionalnego Centrum Krwiodawstwa i Krwiolecznictwa w Gdańsku przy ul. Hoene Wrońskiego 4 do siedziby Zamawiającego w lokalizacji Szpital Specjalistyczny im. F. Ceynowy w Wejherowie wyłącznie w sytuac</text:span><text:span text:style-name="T61">ji „NA RATUNEK” na warunkach określonych k</text:span><text:span text:style-name="T62">a</text:span><text:span text:style-name="T63">żdorazowo<text:s/></text:span><text:span text:style-name="T64">pr</text:span><text:span text:style-name="T65">z</text:span><text:span text:style-name="T66">ez Zamawiajacego o</text:span><text:span text:style-name="T67">raz wy</text:span><text:span text:style-name="T68">tycznymi obowiązującymi<text:s/></text:span><text:span text:style-name="T69">w<text:s/></text:span><text:span text:style-name="T70">jednostkach organizacji publicznej służby krwi.<text:s/></text:span></text:p>
      <text:p text:style-name="P71"><text:span text:style-name="T72">2. Usługi Wykonawcy realizowane są 24h</text:span><text:span text:style-name="T73">/</text:span><text:span text:style-name="T74">dobę przez wszystkie dni w roku, przy zapewnieniu stałej łączn</text:span><text:span text:style-name="T75">ości pomiędzy Zamawiającym a Wykonawcą.</text:span></text:p>
      <text:p text:style-name="P76"><text:span text:style-name="T77">3.<text:s/></text:span><text:span text:style-name="T78">Umowa niniejsza zostaje zawarta na podstawie przeprowadzonego post</text:span><text:span text:style-name="T79">ę</text:span><text:span text:style-name="T80">powania o udzielenie zamówienia publicznego Nr D25M/251/N/45-72rj/21<text:s/></text:span><text:span text:style-name="T81">w trybie przetargu nieograniczonego</text:span><text:span text:style-name="T82">, zgodnie z ustaw</text:span><text:span text:style-name="T83">ą<text:s/></text:span><text:span text:style-name="T84">Prawo zamówie</text:span><text:span text:style-name="T85">ń<text:s/></text:span><text:span text:style-name="T86">publiczn</text:span><text:span text:style-name="T87">ych<text:s/></text:span><text:span text:style-name="T88">(t. j.<text:s/></text:span><text:span text:style-name="T89">Dz. U. z 2021 r. poz. 1129 ze zmianami</text:span><text:span text:style-name="T90">)</text:span><text:span text:style-name="T91">.</text:span></text:p>
      <text:p text:style-name="P92"><text:span text:style-name="T93">4.<text:s/></text:span><text:span text:style-name="T94">Zamawiaj</text:span><text:span text:style-name="T95">ą</text:span><text:span text:style-name="T96">cy zleca, a Wykonawca przyjmuje do realizacji przedmiot zamówienia określony w postanowieniach umowy.</text:span></text:p>
      <text:p text:style-name="P97"/>
      <text:p text:style-name="P98">§ 2</text:p>
      <text:p text:style-name="P99"><text:span text:style-name="T100">[</text:span><text:span text:style-name="T101">Warunki realizacji usługi</text:span><text:span text:style-name="T102">]</text:span></text:p>
      <text:p text:style-name="P103"/>
      <text:p text:style-name="P104"><text:span text:style-name="T105">1. Podstawą realizacji usługi jest zgłoszenie<text:s/></text:span><text:span text:style-name="T106">telefoniczne p</text:span><text:span text:style-name="T107">r</text:span><text:span text:style-name="T108">acownika Zamawiającego, zawierające informacje dotyczącą godziny odbioru krwi<text:s/></text:span><text:span text:style-name="T109">/<text:s/></text:span><text:span text:style-name="T110">preparatów krwiopochodnych z RCKiK w Gdańsku, ul. Hoene Wrońskiego 4 (kontak</text:span><text:span text:style-name="T111">t z<text:s/></text:span><text:span text:style-name="T112">Pracownią Serologii Transfuzjologicznej<text:s/></text:span><text:span text:style-name="T113">z<text:s/></text:span><text:span text:style-name="T114">Bankiem Krwi Zamawiającego pod nr<text:s/></text:span><text:span text:style-name="T115">telefonu 58 57 27 502<text:s/></text:span><text:soft-page-break/><text:span text:style-name="T116">lub 58 57 27 504).<text:s/></text:span></text:p>
      <text:p text:style-name="P117"><text:span text:style-name="T118">2</text:span><text:span text:style-name="T119">. Osoba przyjmująca zlecenie transportu, zatrudniona u Wykonawcy sprawuje stały bieżący nadzór nad prawidłow</text:span><text:span text:style-name="T120">ą rea</text:span><text:span text:style-name="T121">lizacją przedmiotu umow</text:span><text:span text:style-name="T122">y (</text:span><text:span text:style-name="T123">numer telefony Wykonawcy p</text:span><text:span text:style-name="T124">od<text:s/></text:span><text:span text:style-name="T125">który Zamawiający składać będzie zlecenie „NA</text:span><text:span text:style-name="T126"><text:s/>RATUNEK”- ………………………………….<text:s/></text:span></text:p>
      <text:p text:style-name="P127"><text:span text:style-name="T128">3. Zamawiający każdorazowo określi warunki re</text:span><text:span text:style-name="T129">a</text:span><text:span text:style-name="T130">lizacji poszczególnego zlecenia (szczegółowe zalecenia dotyczące sposobu transportu krwi),<text:s/></text:span><text:span text:style-name="T131">a<text:s/></text:span><text:span text:style-name="T132">Wykonawc</text:span><text:span text:style-name="T133">a zo</text:span><text:span text:style-name="T134">bowiązany jest podstawić odpowiednie środki transportu sanitarnego w miejsce o</text:span><text:span text:style-name="T135">kreślone w § 1 nin. umowy.<text:s/></text:span></text:p>
      <text:p text:style-name="P136"><text:span text:style-name="T137">4. Wykonawca oświadcza, że posiada odpowiednie pojazdy, spełniające przewidziane przepisami prawa wymagania oraz spełniające wymagania Zamawiającego określone w SWZ umożliwiające prawidłowe wykonywanie niniejszej umowy.<text:s/></text:span></text:p>
      <text:p text:style-name="P138"><text:span text:style-name="T139">5. Wyko</text:span><text:span text:style-name="T140">nawca zobowiązuje się do punktualnego podstawiania sprawnych technicznie pojazdów, w miejscu wskazanym w <text:s/>§ 1 umowy or</text:span><text:span text:style-name="T141">az<text:s/></text:span><text:span text:style-name="T142">zapewnien</text:span><text:span text:style-name="T143">i</text:span><text:span text:style-name="T144">a stałej z nim łączności.</text:span></text:p>
      <text:p text:style-name="P145"><text:span text:style-name="T146">6. Wykonawca zobowiązuje się do natychmiastowego uruchomienia środka transportu z miejsca stacjonow</text:span><text:span text:style-name="T147">ania celem dotarcia do RCKiK w Gdańsku w najkrótszym z możliwych czasów, jednak nie dłuższym niż 15 - 20 minut.<text:s/></text:span></text:p>
      <text:p text:style-name="P148"><text:span text:style-name="T149">7.<text:s/></text:span><text:span text:style-name="T150">Wykonawca z</text:span><text:span text:style-name="T151">o</text:span><text:span text:style-name="T152">bowiązuje się do dostarczenia do siedziby Zamawiającego<text:s/></text:span><text:span text:style-name="T153">k</text:span><text:span text:style-name="T154">rwi</text:span><text:span text:style-name="T155">/</text:span><text:span text:style-name="T156">preparatów krwiopochodnych w najkrótszym z możliwych czasów (transp</text:span><text:span text:style-name="T157">ort wykonany na „CITO" jako pojazd uprzywilejowany w ruchu drogowym).</text:span></text:p>
      <text:p text:style-name="P158"><text:span text:style-name="T159">8. Wykonawca<text:s/></text:span><text:span text:style-name="T160">zob</text:span><text:span text:style-name="T161">owiązany jest do u</text:span><text:span text:style-name="T162">t</text:span><text:span text:style-name="T163">rzymania pojazdów w<text:s/></text:span><text:span text:style-name="T164">c</text:span><text:span text:style-name="T165">z</text:span><text:span text:style-name="T166">ystości o</text:span><text:span text:style-name="T167">raz<text:s/></text:span><text:span text:style-name="T168">do przestrzegania i stosowania właściwego reżimu sanitarnego pojazdu.<text:s/></text:span></text:p>
      <text:p text:style-name="P169"><text:span text:style-name="T170">9. Wykonawca gwarantuje</text:span><text:span text:style-name="T171">, że po</text:span><text:span text:style-name="T172">jazdy wykorzyst</text:span><text:span text:style-name="T173">ane d</text:span><text:span text:style-name="T174">o p</text:span><text:span text:style-name="T175">rzewo</text:span><text:span text:style-name="T176">zu kr</text:span><text:span text:style-name="T177">wi/preparatów krwiopochodnych</text:span><text:span text:style-name="T178">, s</text:span><text:span text:style-name="T179">pełniają<text:s/></text:span><text:span text:style-name="T180">w</text:span><text:span text:style-name="T181">arunki technicz</text:span><text:span text:style-name="T182">ne p</text:span><text:span text:style-name="T183">rzewidzian</text:span><text:span text:style-name="T184">e<text:s/></text:span><text:span text:style-name="T185">prawem dla pojazdów uprzywilejowanych w ruchu drogowym.<text:s/></text:span></text:p>
      <text:p text:style-name="P186"><text:span text:style-name="T187">10. Wykonawca gwarantuje, że<text:s/></text:span><text:span text:style-name="T188">k</text:span><text:span text:style-name="T189">ierowcy pojazdów transportowych, posiadają wszelkie wymagane prawem<text:s/></text:span><text:span text:style-name="T190">uprawnienia do prowadzenia pojazdów uprzywilejowanych.<text:s/></text:span></text:p>
      <text:p text:style-name="P191"><text:span text:style-name="T192">11. Wykonawca oświadcza, że dysponuje wiedzą techniczną, doświadczeniem, pracownikami oraz sprzętem do przewozu krwi</text:span><text:span text:style-name="T193">/</text:span><text:span text:style-name="T194">preparatów krwiopochodnych (wymóg posiadania lodówek przenośnych z możliwością podł</text:span><text:span text:style-name="T195">ączenia do gniazda elektrycznego w pojeździe o mocy 12V wraz z termometrami lodówkowymi posiadającymi świadectwo wzorcowania (walidacji) oraz opakowań termoizolacyjnych wymaganych przez Zamawiającego do wykonania określonego w nn. umowie zadania. Na żądani</text:span><text:span text:style-name="T196">e Zamawiający, Wykonawc</text:span><text:span text:style-name="T197">a je</text:span><text:span text:style-name="T198">s</text:span><text:span text:style-name="T199">t z</text:span><text:span text:style-name="T200">obowiązany dołączy</text:span><text:span text:style-name="T201">ć w</text:span><text:span text:style-name="T202">/</text:span><text:span text:style-name="T203">w<text:s/></text:span><text:span text:style-name="T204">świadectw</text:span><text:span text:style-name="T205">a wz</text:span><text:span text:style-name="T206">orcowania</text:span><text:span text:style-name="T207"><text:s/></text:span><text:span text:style-name="T208">(walidacji) do umowy</text:span><text:span text:style-name="T209">.<text:s/></text:span></text:p>
      <text:p text:style-name="P210"><text:span text:style-name="T211">12. Wykonawca zobowiązany jest do stosowania i rzetelnego prowadzenia, właściwych dokumentów (kart<text:s/></text:span><text:span text:style-name="T212">zl</text:span><text:span text:style-name="T213">eceń,<text:s/></text:span><text:span text:style-name="T214">ka</text:span><text:span text:style-name="T215">rt drogowyc</text:span><text:span text:style-name="T216">h<text:s/></text:span><text:span text:style-name="T217">itp.), dokumentujących w</text:span><text:span text:style-name="T218">s</text:span><text:span text:style-name="T219">z</text:span><text:span text:style-name="T220">ystkie<text:s/></text:span><text:span text:style-name="T221">istotne elementy związane<text:s/></text:span><text:span text:style-name="T222">z<text:s/></text:span><text:span text:style-name="T223">wykonywaną usługą.</text:span></text:p>
      <text:p text:style-name="P224">13. Wykonawca zobowiązany jest do prowadzenia sprawozdawczości statystycznej wymaganej przez NFZ.<text:s/></text:p>
      <text:p text:style-name="P225"><text:span text:style-name="T226">14. Wykonawca zobowiązuje się do zabezpieczenia transportu także w czasie awarii samochodu, a w przypadku brak</text:span><text:span text:style-name="T227">u takiej możliwości, do poniesienia kosztów transportu zleconego innemu świadczeniodawcy. Pojazd zastępczy musi spełniać wszystkie wymogi stawiane pojazdowi podstawowemu.</text:span></text:p>
      <text:p text:style-name="P228"><text:span text:style-name="T229">15. W razie nie wywiązania się przez Wykonawcę z wykonania zlecenia Zamawiająca ma pr</text:span><text:span text:style-name="T230">awo do skorzystania z usług in</text:span><text:span text:style-name="T231">n</text:span><text:span text:style-name="T232">ego przewoźnik</text:span><text:span text:style-name="T233">a</text:span><text:span text:style-name="T234">. W powyższym przypadku Zamawiająca obciąży Wykonawcę wszystkimi wynikłymi z tego tytułu kosztami.</text:span></text:p>
      <text:p text:style-name="Normalny"><text:span text:style-name="T235">16.<text:s/></text:span><text:span text:style-name="T236">Wykonawca w terminie 7 dni od podpisania umowy na świadczenie usługi zobowiązany jest dostarczyć<text:s/></text:span><text:span text:style-name="T237">Zamawiającemu n/w dokumenty:</text:span></text:p>
      <text:list text:style-name="WW8Num9" text:continue-numbering="true">
        <text:list-item>
          <text:p text:style-name="P238">Kserokopie umów na odbiór odpadów medycznych i komunalnych,</text:p>
        </text:list-item>
        <text:list-item>
          <text:p text:style-name="P239">Wykaz środków stosowanych do mycia i dezynfekcji pojazdów,</text:p>
        </text:list-item>
        <text:list-item>
          <text:p text:style-name="P240">Karty Charakterystyki produktów medycznych dla środków stosowanych do dezynfekcji pojazdów,</text:p>
        </text:list-item>
        <text:list-item>
          <text:p text:style-name="P241">Wewnętrzne procedury Wykonawcy w zakresie transportu dotyczącego przedmiotu zamówienia,</text:p>
        </text:list-item>
      </text:list>
      <text:p text:style-name="P242"/>
      <text:p text:style-name="P243"><text:span text:style-name="T244">§<text:s/></text:span><text:span text:style-name="T245">3</text:span></text:p>
      <text:p text:style-name="P246"><text:span text:style-name="T247">[Wartość umowy]</text:span></text:p>
      <text:p text:style-name="P248"/>
      <text:p text:style-name="P249"><text:span text:style-name="T250">1. Za wykonanie przedmiotu umowy określonego w § 1 umowy strony ustalają cenę zgodną ze złożoną przez Wykonawcę ofertą tj.</text:span></text:p>
      <text:p text:style-name="P251"><text:span text:style-name="T252">1.1 Za 1 (słownie: jeden</text:span><text:span text:style-name="T253">) t</text:span><text:span text:style-name="T254">ransport krw</text:span><text:span text:style-name="T255">i/</text:span><text:span text:style-name="T256">preparatów<text:s/></text:span><text:span text:style-name="T257">k</text:span><text:span text:style-name="T258">rwiopochodnyc</text:span><text:span text:style-name="T259">h<text:s/></text:span><text:span text:style-name="T260">wykonan</text:span><text:span text:style-name="T261">y w<text:s/></text:span><text:span text:style-name="T262">godzinach/dniach:</text:span></text:p>
      <text:p text:style-name="P263"><text:span text:style-name="T264">a/<text:s/></text:span><text:span text:style-name="T265">7.</text:span><text:span text:style-name="T266">0</text:span><text:span text:style-name="T267">0 do 17.00 – ……………………..PLN brutto (słownie: ………………………………………….00</text:span><text:span text:style-name="T268">/</text:span><text:span text:style-name="T269">100 PLN brutto),<text:s/></text:span></text:p>
      <text:p text:style-name="P270"><text:span text:style-name="T271">b/ 17.0</text:span><text:span text:style-name="T272">0<text:s/></text:span><text:span text:style-name="T273">do 7.00 oraz w w sobotę, niedzielę i święta - ……………………………….…………PLN brutto (słownie:<text:s/></text:span><text:span text:style-name="T274">………………………………………….00/100 PLN brutto),<text:s/></text:span></text:p>
      <text:soft-page-break/>
      <text:p text:style-name="P275"><text:span text:style-name="T276">2</text:span><text:span text:style-name="T277">. Wynagrodzenie, o którym mowa w<text:s/></text:span><text:span text:style-name="T278">ust</text:span><text:span text:style-name="T279">. 1 obejmuje wszystkie koszty Wykonawcy związane z wykonaniem niniejszej umowy.<text:s/></text:span></text:p>
      <text:p text:style-name="P280"><text:span text:style-name="T281">3. Łączne maksymalne wynagrodzenie Wykonawcy w okresie obowiązywania umowy nie może przekroczyć: <text:s/>……</text:span><text:span text:style-name="T282">………………………… PLN netto (słownie: ……………………………………………………………………… 00/100 PLN netto) ……………………………… PLN brutto. (słownie: ……………………………………………………………………………… 00/100 PLN brutto ),<text:s/></text:span><text:span text:style-name="T283">na podstawie cen jednostkowych wskazanych w ofercie Wykonawcy – Załączniku nr 2 do umowy.</text:span></text:p>
      <text:p text:style-name="P284"/>
      <text:p text:style-name="P285"><text:span text:style-name="T286">§</text:span><text:span text:style-name="T287"><text:s/></text:span><text:span text:style-name="T288">4</text:span></text:p>
      <text:p text:style-name="P289"><text:span text:style-name="T290">[</text:span><text:span text:style-name="T291">Warunki rozliczeń i pł</text:span><text:span text:style-name="T292">a</text:span><text:span text:style-name="T293">tności za faktury]</text:span></text:p>
      <text:p text:style-name="P294"/>
      <text:p text:style-name="P295"><text:span text:style-name="T296">1.<text:s/></text:span><text:span text:style-name="T297">Okresem rozliczeniowym jest miesiąc kalendarzowy.</text:span></text:p>
      <text:p text:style-name="P298"><text:span text:style-name="T299">2</text:span><text:span text:style-name="T300">. Faktura za dany okres rozliczeniowy pr</text:span><text:span text:style-name="T301">z</text:span><text:span text:style-name="T302">ekazywana będzie każdorazowo przez Wykonawcę do 7 dnia następnego m-ca i płatna w terminie 30 dni od daty jej<text:s/></text:span><text:span text:style-name="T303">otrzymania przez Zamawiającego.</text:span></text:p>
      <text:p text:style-name="P304"><text:span text:style-name="T305">3</text:span><text:span text:style-name="T306">. Należność wpłacana będzie na konto wskazane na fakturze przez Wykonawcę.</text:span></text:p>
      <text:p text:style-name="P307"><text:span text:style-name="T308">4. Podstawą sporządzenia faktury będą załączone dokumenty rozliczeniowe, potwierdzające wykonanie usługi (dostarczenie Zamawiającemu krwi/preparatów</text:span><text:span text:style-name="T309"><text:s/>krwiopochodnych potwierdzające wykonanie usługi i zastosowanie stawek określonych w § 3 ust. 1 pkt 1.1 nn umowy). Każda wystawiona przez Wykonawcę fa</text:span><text:span text:style-name="T310">kt</text:span><text:span text:style-name="T311">ura, musi posiadać swoje udokumentowanie i odzwierciedlenie w<text:s/></text:span><text:span text:style-name="T312">p</text:span><text:span text:style-name="T313">ostaci odpowiednich zapisów w kartach dro</text:span><text:span text:style-name="T314">gowych pojazdów i w kartach zleceń, w zakresie niezbędnych informacji potrzebnych do stwierdzenia zastosowania przez Wykonawcę odpowiednich stawek.</text:span></text:p>
      <text:p text:style-name="P315"/>
      <text:p text:style-name="P316"><text:span text:style-name="T317">§<text:s/></text:span><text:span text:style-name="T318">5</text:span></text:p>
      <text:p text:style-name="P319"><text:span text:style-name="T320">[Kont</text:span><text:span text:style-name="T321">rola]</text:span></text:p>
      <text:p text:style-name="P322"/>
      <text:p text:style-name="P323"><text:span text:style-name="T324">Wykonawca zobowiązany jest do poddania się kontroli przeprowadzonej przez właściwy NFZ</text:span><text:span text:style-name="T325"><text:s/></text:span><text:span text:style-name="T326">oraz</text:span><text:span text:style-name="T327"><text:s/>inne uprawnione organy na zasadach określonych przepisami, <text:s/>a także kontroli pr</text:span><text:span text:style-name="T328">z</text:span><text:span text:style-name="T329">ez osoby wyznaczone przez Zamawiającego, w<text:s/></text:span><text:span text:style-name="T330">z</text:span><text:span text:style-name="T331">akresie należytego wykonania świadczeń objętych umową,<text:s/></text:span><text:span text:style-name="T332">w<text:s/></text:span><text:span text:style-name="T333">tym sprawdzenia zgodności ilości kilometrów m wykazanych w kartach<text:s/></text:span><text:span text:style-name="T334">drogowych oraz czasu oczekiwania<text:s/></text:span><text:span text:style-name="T335">na<text:s/></text:span><text:span text:style-name="T336">przewóz kr</text:span><text:span text:style-name="T337">w</text:span><text:span text:style-name="T338">i z il</text:span><text:span text:style-name="T339">o</text:span><text:span text:style-name="T340">ścią wy</text:span><text:span text:style-name="T341">s</text:span><text:span text:style-name="T342">zczególnion</text:span><text:span text:style-name="T343">ą n</text:span><text:span text:style-name="T344">a zleceniu będącym podstawą do rozliczeń, a także sprawdzenia z zapisami w odpowiedniej karcie zleceń innych szczegółowych informacji dotyczących wykonanej usługi.</text:span></text:p>
      <text:p text:style-name="P345"/>
      <text:p text:style-name="P346">§ 6</text:p>
      <text:p text:style-name="P347">[Kary umowne]</text:p>
      <text:p text:style-name="P348"/>
      <text:p text:style-name="P349">1. Wykonawca jest zobowiązany do zapłaty następujących kar umownych:</text:p>
      <text:p text:style-name="P350"><text:span text:style-name="T351">a) za<text:s/></text:span><text:span text:style-name="T352">niedotrzymanie warunku maksymalnego<text:s/></text:span><text:span text:style-name="T353">cza</text:span><text:span text:style-name="T354">su dojazdu lub czas</text:span><text:span text:style-name="T355">u<text:s/></text:span><text:span text:style-name="T356">dojazdu<text:s/></text:span><text:span text:style-name="T357">n</text:span><text:span text:style-name="T358">a określoną godzin</text:span><text:span text:style-name="T359">ę<text:s/></text:span><text:span text:style-name="T360">do siedziby RCKiK w Gdańsku a<text:s/></text:span><text:span text:style-name="T361">c</text:span><text:span text:style-name="T362">o za tym i</text:span><text:span text:style-name="T363">dzie do siedziby Zamawiającego, dotyczącego<text:s/></text:span><text:span text:style-name="T364">k</text:span><text:span text:style-name="T365">aż</text:span><text:span text:style-name="T366">dego istotnego opóźnienia wynikającego<text:s/></text:span><text:span text:style-name="T367">z<text:s/></text:span><text:span text:style-name="T368">uchybień leżących po stronie Wykonawcy, zapłaci on Zamawiającemu karę w wysokości 0,</text:span><text:span text:style-name="T369">7 %<text:s/></text:span><text:span text:style-name="T370">miesięcznej wartości faktury danego okresu rozliczeniowego, na podstawie Noty Księgowej - Obciążeniowej.</text:span></text:p>
      <text:p text:style-name="P371"><text:span text:style-name="T372">b) w przypadku odstąpi</text:span><text:span text:style-name="T373">enia przez Wykonawcę od wykonywania umowy, zapłaci on Zamawiającemu karę w wysokości 10% niezrealizowanej</text:span><text:span text:style-name="T374"><text:s/></text:span><text:span text:style-name="T375">wartości umowy, określonej w § 3 pkt 3.<text:s/></text:span></text:p>
      <text:p text:style-name="P376"><text:span text:style-name="T377">2. Niezależnie od sytuacji określonych w<text:s/></text:span><text:span text:style-name="T378">p</text:span><text:span text:style-name="T379">kt.1, Strony zastrzegają sobie możliwość dochodzenia odszkodowania<text:s/></text:span><text:span text:style-name="T380">uzupełniającego na zasadach ogólnych.<text:s/></text:span></text:p>
      <text:p text:style-name="P381"><text:span text:style-name="T382">3</text:span><text:span text:style-name="T383">. Wykonawca ma prawo do naliczenia odsetek ustawowych za każdy dzień zwłoki w płatności za prawidłowo wystawioną fakturę.</text:span></text:p>
      <text:p text:style-name="P384"/>
      <text:p text:style-name="P385"><text:span text:style-name="T386">§<text:s/></text:span><text:span text:style-name="T387">7</text:span></text:p>
      <text:p text:style-name="P388">[Okres obowiązywania umowy]</text:p>
      <text:p text:style-name="P389"/>
      <text:p text:style-name="P390">Umowa zostaje zawarta na czas oznaczony 36 miesięcy, <text:s/>od<text:s/>dnia <text:s/>…………………….. do dnia ……………………..</text:p>
      <text:p text:style-name="P391"/>
      <text:p text:style-name="P392"/>
      <text:p text:style-name="P393"/>
      <text:p text:style-name="P394"/>
      <text:soft-page-break/>
      <text:p text:style-name="P395">§ 8</text:p>
      <text:p text:style-name="P396"><text:span text:style-name="T397">[Odpowiedzialność Wykonawcy i ubezpieczenie<text:s/></text:span><text:span text:style-name="T398">o</text:span><text:span text:style-name="T399">d odpowiedzialności cywilnej]</text:span></text:p>
      <text:p text:style-name="P400"/>
      <text:p text:style-name="P401">1. Odpowiedzialność za szkody wyrządzone osobom trzecim przy wykonaniu niniejszej umowy ponosi Wykonawca.<text:s/></text:p>
      <text:p text:style-name="P402">2. Wykonawca ponosi pełną<text:s/>odpowiedzialność za wszelkie działania oraz zaniechania własne jak i osób za pomocą których wykonuje niniejszą umowę.</text:p>
      <text:p text:style-name="P403">3. Wykonawca zobowiązuje się do przestrzegania obowiązujących przepisów sanitarnych i epidemiologicznych i z tego tytułu ponosił będzie pełną odpowiedzialność przed służbami sanitarno- epidemiologicznymi.</text:p>
      <text:p text:style-name="P404"><text:span text:style-name="T405">4</text:span><text:span text:style-name="T406">.<text:s/></text:span><text:span text:style-name="T407">Wykonawca oświadcza, że posiada opłacon</text:span><text:span text:style-name="T408">e ubezpieczenie od odpowiedzialności cywilnej i od następstw nieszczęśliwych wypadków (NNW) wymagane przepisami powszechnie obowiązującego prawa, p</text:span><text:span text:style-name="T409">otwierdzone <text:s/></text:span><text:span text:style-name="T410">polis</text:span><text:span text:style-name="T411">ą</text:span><text:span text:style-name="T412"><text:s/>lub innym dokumentem poświadczającym posiadanie ubezpieczenia w zakresie prowadzonej działalno</text:span><text:span text:style-name="T413">ś</text:span><text:span text:style-name="T414">ci zwi</text:span><text:span text:style-name="T415">ą</text:span><text:span text:style-name="T416">zanej z przedmiotem umowy na kwotę nie niższą niż 100 000,00 zł</text:span><text:span text:style-name="T417">.</text:span><text:span text:style-name="T418"><text:s/></text:span><text:span text:style-name="T419">Wykonawca zobowiązuje się do systematycznego przedłużania i<text:s/></text:span><text:span text:style-name="T420">nieprzerwanego kontynuowania ubezpieczenia od odpowiedzialności cywilnej w czasie trwania niniejszej umowy i przedkładania uwierzytelnionej kopii polisy lub innego dokumentu poświadczającego ubezpieczenie na każde żądanie Zamawiającego.</text:span></text:p>
      <text:p text:style-name="P421"><text:span text:style-name="T422">5. Wykonawca przedł</text:span><text:span text:style-name="T423">oży Zamawiającemu polisę OC i NNW w zakresie prowadzonej działalności związanej z przedmiotem oraz</text:span><text:span text:style-name="T424"><text:s/></text:span><text:span text:style-name="T425">polisę OC na ubezpieczenie pojazdów umowy w ciągu 7 dniu po podpisaniu umowy. <text:s/></text:span></text:p>
      <text:p text:style-name="P426"><text:span text:style-name="T427">6. W przypadku, gdy okres obowiązywania umowy ubezpieczenia OC Wykonawcy końc</text:span><text:span text:style-name="T428">zy się w tra</text:span><text:span text:style-name="T429">k</text:span><text:span text:style-name="T430">cie trwania niniejszej umowy, Wykonawca<text:s/></text:span><text:span text:style-name="T431">zo</text:span><text:span text:style-name="T432">bowiąza</text:span><text:span text:style-name="T433">n</text:span><text:span text:style-name="T434">y jest d</text:span><text:span text:style-name="T435">o z</text:span><text:span text:style-name="T436">awarcia nowej umowy ubezpieczenia odpowiedzialności cywilnej i przedstawienia jej Zamawiającemu najpóźniej w ostatnim dniu obowiązywania dotychczasowej, kończącej się umowy ubezpiecz</text:span><text:span text:style-name="T437">enia OC, zachowując ciągłość ubezpieczenie OC.<text:s/></text:span></text:p>
      <text:p text:style-name="P438"><text:span text:style-name="T439">7</text:span><text:span text:style-name="T440">. W przypadku nie wywiązania się z jednego, lub więcej warunków określonych w niniejszym paragrafie, Zamawiająca ma prawo do odstąpienia od umowy z winy Wykonawcy ze skutkiem natychmiastowym</text:span><text:span text:style-name="T441"><text:s/></text:span><text:span text:style-name="T442">z prawem do nali</text:span><text:span text:style-name="T443">czenia kary umownej w przypadku odmowy przedłożenia polisy przez Wykonawcę.</text:span></text:p>
      <text:p text:style-name="P444">8. Wykonawca oświadcza, iż będzie prowadził dokumentację medyczną oraz sprawozdawczość statystyczną zgodnie z obowiązującymi przepisami prawa, o ile przepisy prawa tego wymagają.</text:p>
      <text:p text:style-name="P445">9. Wykonawca na każde wezwanie Zamawiającego zobowiązany jest w ciągu 3 dni roboczych dostarczyć Zamawiającemu dokumenty potwierdzające walidację lodówek i termometrów.</text:p>
      <text:p text:style-name="P446"/>
      <text:p text:style-name="P447">§ 9</text:p>
      <text:p text:style-name="P448"><text:span text:style-name="T449">[Formy zmian i uzupełnień umowy]</text:span></text:p>
      <text:list text:style-name="WW8Num26" text:continue-numbering="true">
        <text:list-item>
          <text:p text:style-name="P450">Strony dopuszczają wprowadzanie zmian i uzupełnień<text:s/>postanowień zawartej umowy w stosunku do treści oferty na podstawie, której dokonano wyboru Wykonawcy, w opisanym niżej zakresie:</text:p>
        </text:list-item>
      </text:list>
      <text:list text:style-name="LFO59" text:continue-numbering="true">
        <text:list-item>
          <text:list>
            <text:list-item>
              <text:p text:style-name="P451">powszechnie obowiązujących przepisów prawa w zakresie mającym wpływ na realizację przedmiotu zamówienia,</text:p>
            </text:list-item>
            <text:list-item>
              <text:p text:style-name="P452">zmian kluczowego<text:s/>personelu Wykonawcy i Zamawiającego,</text:p>
            </text:list-item>
            <text:list-item>
              <text:p text:style-name="P453">zmiany umowy są konieczne na skutek działania organów administracji lub instytucji upoważnionych do wydania decyzji albo innych aktów władczych lub nadzorczych, związanych z realizacją przedmiotu umowy; w tym zmiany wymogów Narodowego Funduszu Zdrowia,</text:p>
            </text:list-item>
            <text:list-item>
              <text:p text:style-name="P454">zmiany sposobu wykonywania umowy w wyniku zaistnienia nowych okoliczności prawnych, ekonomicznych lub technicznych, lub zmiany zapotrzebowania Zamawiającego na usługi objęte niniejszą umową, nie skutkujących zwiększeniem wynagrodzenia Wykonawcy ani nie wykraczających poza zakres przedmiotu zamówienia</text:p>
            </text:list-item>
            <text:list-item>
              <text:p text:style-name="P455">w przypadku nie wykorzystania pełnej ilości usług, będącego przedmiotem niniejszej umowy do końca okresu trwania umowy, umowa za obopólną zgodą może ulec przedłużeniu do wyczerpania limitu finansowego wynikającego z wartości przedmiotu umowy, o ile będzie to korzystne dla Zamawiającego, nie dłużej jednak niż na okres 6 miesięcy,</text:p>
            </text:list-item>
            <text:list-item>
              <text:p text:style-name="P456">z powodu okoliczności będących następstwem „siły wyższej”,</text:p>
            </text:list-item>
          </text:list>
        </text:list-item>
      </text:list>
      <text:p text:style-name="P457">oraz pozostałych wypadkach wskazanych w ustawie PZP.</text:p>
      <text:list text:style-name="LFO59" text:continue-numbering="true">
        <text:list-item>
          <text:p text:style-name="P458">Zmiana umowy dokonana z naruszeniem przepisu ust. 1 jest nieważna.</text:p>
        </text:list-item>
        <text:list-item>
          <text:p text:style-name="P459">Wszelkie zmiany i uzupełnienia niniejszej umowy wymagają formy pisemnej pod rygorem nieważności.</text:p>
        </text:list-item>
      </text:list>
      <text:p text:style-name="P460"/>
      <text:p text:style-name="P461"/>
      <text:soft-page-break/>
      <text:p text:style-name="P462">§ 10</text:p>
      <text:p text:style-name="P463"><text:span text:style-name="T464">[</text:span><text:span text:style-name="T465">Zmiana umowy w zakresie</text:span></text:p>
      <text:p text:style-name="P466"><text:span text:style-name="T467">wysokości wynagrodzenia wykonawcy w oparciu o art.</text:span><text:span text:style-name="T468">436 pkt 4 litera b) oraz art.439 ustawy prawo zamówień publicznych]</text:span></text:p>
      <text:p text:style-name="P469"><text:span text:style-name="T470">1.</text:span><text:span text:style-name="T471"><text:tab/></text:span><text:span text:style-name="T472">Strony zobowiązują się dokonać zmiany wysokości wynagrodzenia należnego Wykonawcy, o którym mowa w § 3 ust. 3, w formie pisemnego aneksu, każdorazowo w przypadku wystąpienia jednej z na</text:span><text:span text:style-name="T473">stępujących okoliczności:</text:span></text:p>
      <text:p text:style-name="P474">1)<text:tab/>zmiany stawki podatku od towarów i usług,</text:p>
      <text:p text:style-name="P475">2)<text:tab/>zmiany wysokości minimalnego wynagrodzenia za pracę albo wysokości minimalnej stawki godzinowej, ustalonych na podstawie przepisów ustawy z dnia 10 października 2002 r. o minimalnym<text:s/>wynagrodzeniu za pracę,</text:p>
      <text:p text:style-name="P476">3)<text:tab/>zmiany zasad podlegania ubezpieczeniom społecznym lub ubezpieczeniu zdrowotnemu lub wysokości stawki składki na ubezpieczenia społeczne lub zdrowotne</text:p>
      <text:p text:style-name="P477"><text:span text:style-name="T478">4) <text:s/>związanych z zasadami gromadzenia i wysokości wpłat do pracowniczych planów</text:span><text:span text:style-name="T479"><text:s/>kapitałowych, o których mowa w ustawie z dnia 4 października 2018 r. o pracowniczych planach kapitałowych (t. j.<text:s/></text:span><text:span text:style-name="T480">Dz. U. z 2020 r. poz. 1342 z późn. zm.</text:span><text:span text:style-name="T481">) oraz w ustawie z dnia 4 lipca 2019r. o systemie instytucji rozwoju (</text:span><text:span text:style-name="T482">t. j. Dz. U. z 2020 r. poz. 2011,<text:s/></text:span><text:span text:style-name="T483">2255 z późn. zm.</text:span><text:span text:style-name="T484">)</text:span></text:p>
      <text:p text:style-name="P485">- na zasadach i w sposób określony w ust. 2 - 7, jeżeli zmiany te będą miały wpływ na koszty wykonania umowy przez Wykonawcę.</text:p>
      <text:p text:style-name="P486">2.<text:tab/>Zmiana wysokości wynagrodzenia należnego Wykonawcy w przypadku zaistnienia przesłanki, o której mowa w ust. 1<text:s/>pkt 1, będzie odnosić się wyłącznie do części przedmiotu umowy zrealizowanej, zgodnie z terminami ustalonymi umową, po dniu wejścia w życie przepisów zmieniających stawkę podatku od towarów i usług oraz wyłącznie do części przedmiotu umowy, do której zastosowanie znajdzie zmiana stawki podatku od towarów i usług.</text:p>
      <text:p text:style-name="P487">3.<text:tab/>W przypadku zmiany, o której mowa w ust. 1 pkt 1, wartość wynagrodzenia netto nie zmieni się, a wartość wynagrodzenia brutto zostanie wyliczona na podstawie nowych przepisów.</text:p>
      <text:p text:style-name="P488">4.<text:tab/>Zmiana wysokości wynagrodzenia w przypadku zaistnienia przesłanki, o której mowa w ust. 1 pkt 2 lub 4, będzie obejmować wyłącznie część wynagrodzenia należnego Wykonawcy, w odniesieniu do której nastąpiła zmiana wysokości kosztów wykonania umowy przez Wykonawcę w związku<text:s/>z wejściem w życie przepisów odpowiednio zmieniających wysokość minimalnego wynagrodzenia za pracę albo wysokości minimalnej stawki godzinowej lub dokonujących zmian w zakresie zasad podlegania ubezpieczeniom społecznym lub ubezpieczeniu zdrowotnemu lub w<text:s/>zakresie wysokości stawki składki na ubezpieczenia społeczne lub zdrowotne albo zasad gromadzenia i wysokości wpłat do pracowniczych planów kapitałowych.</text:p>
      <text:p text:style-name="P489">5.<text:tab/>W przypadku zmiany, o której mowa w ust. 1 pkt 2, wynagrodzenie Wykonawcy ulegnie zmianie o kwotę<text:s/>odpowiadającą wzrostowi kosztu Wykonawcy w związku ze zwiększeniem wysokości wynagrodzenia pracowników Wykonawcy wykonujących czynności na rzecz nn. umowy do wysokości aktualnie obowiązującego minimalnego wynagrodzenia za pracę, z uwzględnieniem wszystkich<text:s/>obciążeń publicznoprawnych od kwoty wzrostu minimalnego wynagrodzenia. Kwota odpowiadająca wzrostowi kosztu Wykonawcy będzie odnosić się wyłącznie do części wynagrodzenia pracowników Wykonawcy, o których mowa w zdaniu poprzedzającym, odpowiadającej zakresowi, w jakim wykonują oni prace bezpośrednio związane z realizacją przedmiotu nn. umowy.</text:p>
      <text:p text:style-name="P490">6.<text:tab/>W przypadku zmiany, o której mowa w ust. 1 pkt 4, wynagrodzenie Wykonawcy ulegnie zmianie o kwotę odpowiadającą zmianie kosztu Wykonawcy ponoszonego w związku z wypłatą wynagrodzenia pracownikom Wykonawcy wykonującym czynności na rzecz nn. umowy. Kwota odpowiadająca zmianie kosztu Wykonawcy będzie odnosić się wyłącznie do części wynagrodzenia pracowników Wykonawcy wykonujących czynności na rzecz nn. umowy, o których<text:s/>mowa w zdaniu poprzedzającym, odpowiadającej zakresowi, w jakim wykonują oni prace bezpośrednio związane z realizacją przedmiotu nn. umowy.</text:p>
      <text:p text:style-name="P491">7.<text:tab/>W celu zawarcia aneksu, o którym mowa w ust. 1, każda ze Stron może wystąpić do drugiej Strony z wnioskiem o dokonanie zmiany wysokości wynagrodzenia należnego Wykonawcy, wraz z uzasadnieniem zawierającym w szczególności szczegółowe wyliczenie całkowitej kwoty, o jaką wynagrodzenie pracowników Wykonawcy powinno ulec zmianie, oraz wskazaniem daty, od której nastąpiła<text:s/>bądź nastąpi zmiana wysokości kosztów wykonania umowy uzasadniająca zmianę wysokości wynagrodzenia należnego Wykonawcy.</text:p>
      <text:p text:style-name="P492">8.<text:tab/>O każdej planowanej zmianie cen, w szczególności na podstawie ust. 1-7 niniejszego paragrafu, Wykonawca obowiązany jest zawiadomić Zamawiającego na piśmie udokumentowując wpływ zmian przepisów na zmianę kosztów wykonania zamówienia przez Wykonawcę oraz na cenę w zawartej umowie o dostawy towaru <text:s/>a zmiana cen odbywa się na podstawie Aneksu do umowy z mocą obowiązywania od dnia wejścia w<text:s/>życie aktu<text:s/><text:soft-page-break/>prawnego wprowadzającego zmianę mającą wpływ na koszty wykonania zamówienia przez Wykonawcę, o ile Zamawiający uzna zmianę ceny za zasadną i udokumentowaną.</text:p>
      <text:p text:style-name="P493">9. <text:s text:c="4"/>W sytuacji, gdy w związku z dokumentowaniem zasadności zmian, o których mowa w ust. 4-8, niezbędne będzie przekazanie Zamawiającemu danych osobowych, strony zawrą odpowiednią umowę powierzenia przetwarzania danych osobowych.</text:p>
      <text:p text:style-name="P494">10. Strony postanawiają, iż każda z nich może żądać zmiany wynagrodzenia należnego Wykonawcy, w oparciu o art.<text:s/>439 ust. 1 – 4 PZP, w przypadkach i na zasadach określonych w ustępach 11-13 niniejszego paragrafu.</text:p>
      <text:p text:style-name="P495">11. W przypadku gdy w kolejnym roku kalendarzowym i następnych trwania umowy ogłoszony zostanie przez Prezesa Głównego Urzędu Statystycznego roczny wskaźnik<text:s/>cen towarów i usług, którego wysokość jest mniejsza lub większa o ponad 2% od jego poziomu w dniu podpisania umowy, każda ze stron <text:s/>uprawniona jest do żądania odpowiednio: zmniejszenia lub zwiększenia wynagrodzenia za kolejne okresy trwania umowy o procent odpowiadający tej różnicy, przy czym maksymalna wartość wzrostu wynagrodzenia netto Wykonawcy określonego w § 7 ust. 1, łącznie w okresie trwania umowy nie może być równa lub większa niż progi unijne w rozumieniu art. 3 ustawy PZP oraz nie może być równa<text:s/>lub większa niż 5% wartości pierwotnej umowy.</text:p>
      <text:p text:style-name="P496">12. Każda ze Stron celem dokonania zmian opisanych w ust. 10 i 11, występuje z pisemnym wnioskiem o zmianę wynagrodzenia, zawierającym uzasadnienie z wyliczeniem całkowitej kwoty, o jaką wynagrodzenie Wykonawcy powinno ulec zmianie.</text:p>
      <text:p text:style-name="P497"><text:span text:style-name="T498">13. Wykonawca, którego wynagrodzenie zostało zmienione zgodnie z ust. 10-12, zobowiązany jest do zmiany wynagrodzenia przysługującego podwykonawcy, z którym zawarł umowę, w zakresie odpowiadającym zmianom cen materiałów lub kosztów<text:s/></text:span><text:span text:style-name="T499">dotyczących zobowiązania podwykonawcy,</text:span><text:span text:style-name="T500"><text:s/>jeżeli okres obowiązywania umowy z podwykonawcą przekracza 12 miesięcy, a jej przedmiotem są usługi.<text:s/></text:span></text:p>
      <text:p text:style-name="P501"/>
      <text:p text:style-name="P502"/>
      <text:p text:style-name="P503">§ 11</text:p>
      <text:p text:style-name="P504">[Rozwiązanie umowy, odstąpienie od umowy]</text:p>
      <text:list text:style-name="WW8Num401" text:continue-numbering="true">
        <text:list-item>
          <text:p text:style-name="P505"><text:span text:style-name="T506">Niniejsza umowa ulega rozwi</text:span><text:span text:style-name="T507">ą</text:span><text:span text:style-name="T508">zaniu:</text:span></text:p>
        </text:list-item>
      </text:list>
      <text:list text:style-name="WW8Num431" text:continue-numbering="true">
        <text:list-item>
          <text:list>
            <text:list-item>
              <text:p text:style-name="P509">z upływem terminu, o którym<text:s/>mowa w § 7 niniejszej umowy;</text:p>
            </text:list-item>
            <text:list-item>
              <text:p text:style-name="P510">w przypadku wyczerpania łącznego maksymalnego wynagrodzenia Wykonawcy, o którym mowa w § 3 ust. 3 <text:s/>niniejszej umowy;</text:p>
            </text:list-item>
            <text:list-item>
              <text:p text:style-name="P511">z dniem zakończenia przez Zamawiającego udzielania świadczeń zdrowotnych, w szczególności z powodu likwidacji<text:s/>albo utraty finansowania ze środków publicznych pozostających w dyspozycji Narodowego Funduszu Zdrowia lub jego następcy prawnego,</text:p>
            </text:list-item>
            <text:list-item>
              <text:p text:style-name="P512"><text:span text:style-name="T513">w przypadku jej wypowiedzenia przez którąkolwiek ze Stron z zachowaniem 3 -miesięcznego okresu wypowiedzenia ze skutkiem na k</text:span><text:span text:style-name="T514">oniec miesiąca kalendarzowego.</text:span></text:p>
            </text:list-item>
          </text:list>
        </text:list-item>
      </text:list>
      <text:list text:style-name="WW8Num421" text:continue-numbering="true">
        <text:list-item>
          <text:p text:style-name="P515"><text:span text:style-name="T516">Zamawiaj</text:span><text:span text:style-name="T517">ą</text:span><text:span text:style-name="T518">cy może rozwi</text:span><text:span text:style-name="T519">ą</text:span><text:span text:style-name="T520">za</text:span><text:span text:style-name="T521">ć<text:s/></text:span><text:span text:style-name="T522">niniejsz</text:span><text:span text:style-name="T523">ą<text:s/></text:span><text:span text:style-name="T524">umow</text:span><text:span text:style-name="T525">ę<text:s/></text:span><text:span text:style-name="T526">ze skutkiem natychmiastowym bez zachowania okresu wypowiedzenia w przypadku, gdy z przyczyn leżących po stronie Wykonawcy:</text:span></text:p>
        </text:list-item>
      </text:list>
      <text:list text:style-name="WW8Num191" text:continue-numbering="true">
        <text:list-item>
          <text:p text:style-name="P527">Wykonawca, pomimo uprzedniego pisemnego wezwania, nie będzie wykonywał bądź będzie niewłaściwie wykonywał obowiązki wynikające z łączącego strony stosunku prawnego wynikającego z niniejszej umowy;</text:p>
        </text:list-item>
        <text:list-item>
          <text:p text:style-name="P528">W przypadku naruszenia obowiązków, o których mowa w § 8 ust. 6 powyżej,</text:p>
        </text:list-item>
        <text:list-item>
          <text:p text:style-name="P529">odmowy przeprowadzenia i/lub utrudniania<text:s/>kontroli, o której mowa w § 5,</text:p>
        </text:list-item>
      </text:list>
      <text:list text:style-name="WW8Num421" text:continue-numbering="true">
        <text:list-item>
          <text:p text:style-name="P530"><text:span text:style-name="T531">W razie zaistnienia istotnej okoliczno</text:span><text:span text:style-name="T532">ś</text:span><text:span text:style-name="T533">ci powoduj</text:span><text:span text:style-name="T534">ą</text:span><text:span text:style-name="T535">cej,<text:s/></text:span><text:span text:style-name="T536">ż</text:span><text:span text:style-name="T537">e wykonanie umowy nie leży w interesie publicznym, czego nie można było przewidzie</text:span><text:span text:style-name="T538">ć<text:s/></text:span><text:span text:style-name="T539">w chwili zawarcia umowy, Zamawiaj</text:span><text:span text:style-name="T540">ą</text:span><text:span text:style-name="T541">cy może odst</text:span><text:span text:style-name="T542">ą</text:span><text:span text:style-name="T543">pi</text:span><text:span text:style-name="T544">ć<text:s/></text:span><text:span text:style-name="T545">od umowy w terminie 30 dni od powz</text:span><text:span text:style-name="T546">i</text:span><text:span text:style-name="T547">ę</text:span><text:span text:style-name="T548">cia wiadomo</text:span><text:span text:style-name="T549">ś</text:span><text:span text:style-name="T550">ci o powyższych okoliczno</text:span><text:span text:style-name="T551">ś</text:span><text:span text:style-name="T552">ciach. Wykonawca ma prawo ż</text:span><text:span text:style-name="T553">ą</text:span><text:span text:style-name="T554">da</text:span><text:span text:style-name="T555">ć<text:s/></text:span><text:span text:style-name="T556">jedynie wynagrodzenia należnego z tytułu wykonanej cz</text:span><text:span text:style-name="T557">ęś</text:span><text:span text:style-name="T558">ci umowy.</text:span></text:p>
        </text:list-item>
        <text:list-item>
          <text:p text:style-name="P559">Odstąpienie, rozwiązanie lub wypowiedzenie umowy może nastąpić jedynie w formie pisemnej pod rygorem nieważności.</text:p>
        </text:list-item>
      </text:list>
      <text:p text:style-name="P560"/>
      <text:p text:style-name="P561">§ 12</text:p>
      <text:p text:style-name="P562"><text:span text:style-name="T563">[Postanowienie końcow</text:span><text:span text:style-name="T564">e)</text:span></text:p>
      <text:p text:style-name="P565"/>
      <text:p text:style-name="P566"><text:span text:style-name="T567">1</text:span><text:span text:style-name="T568">. <text:s/>Wykonawca zobowiązuje się nie dokonywać<text:s/></text:span><text:span text:style-name="T569">b</text:span><text:span text:style-name="T570">ez pisemnej zgody Zamawiający jakichkolwiek<text:s/></text:span><text:span text:style-name="T571">c</text:span><text:span text:style-name="T572">zynności prawnych,<text:s/></text:span><text:span text:style-name="T573">w<text:s/></text:span><text:span text:style-name="T574">wyniku któryc</text:span><text:span text:style-name="T575">h w</text:span><text:span text:style-name="T576">ierzytelności z tytułu niniejszej umow</text:span><text:span text:style-name="T577">y<text:s/></text:span><text:span text:style-name="T578">względem Zamawiający<text:s/></text:span><text:span text:style-name="T579">zo</text:span><text:span text:style-name="T580">staną przeniesione n</text:span><text:span text:style-name="T581">a<text:s/></text:span><text:span text:style-name="T582">oso</text:span><text:span text:style-name="T583">bę trz</text:span><text:span text:style-name="T584">ecią lub<text:s/></text:span><text:span text:style-name="T585">osoba tr</text:span><text:span text:style-name="T586">z</text:span><text:span text:style-name="T587">ecia wstąpi<text:s/></text:span><text:span text:style-name="T588">w<text:s/></text:span><text:span text:style-name="T589">prawa zaspokojonego wierzyciela.<text:s/></text:span></text:p>
      <text:soft-page-break/>
      <text:p text:style-name="P590"><text:span text:style-name="T591">2.<text:s/></text:span><text:span text:style-name="T592">W sprawach nie uregulowanych niniejszą umową mają zastosowanie przepisy Kodeksu Cywilnego.<text:s/></text:span></text:p>
      <text:p text:style-name="P593"><text:span text:style-name="T594">3. Spory mogące wyniknąć w toku wykonania niniejszej umowy strony poddadzą rozstrzygnięciu sądom właściw</text:span><text:span text:style-name="T595">ym ze względu na siedzibę Zamawiający.</text:span></text:p>
      <text:p text:style-name="P596"/>
      <text:p text:style-name="P597"/>
      <text:p text:style-name="P598">§ 13</text:p>
      <text:p text:style-name="P599">[Hierarchia ważności dokumentów]</text:p>
      <text:p text:style-name="P600"/>
      <text:p text:style-name="P601"><text:span text:style-name="T602">W przypadku wątpliwości interpretacyjnych, co do rodzaju i zakresu przedmiotu umowy oraz zakresu praw i obowiązków Zamawiającego oraz Wykonawcy, będzie obowiązywać<text:s/></text:span><text:span text:style-name="T603">następująca kolejność ważności niżej wymienionych dokumentów:</text:span></text:p>
      <text:p text:style-name="P604"><text:span text:style-name="T605">1. Umowa.<text:s/></text:span></text:p>
      <text:p text:style-name="P606">2. Oferta Wykonawcy.</text:p>
      <text:p text:style-name="P607"/>
      <text:p text:style-name="P608"/>
      <text:p text:style-name="P609">§ 14</text:p>
      <text:p text:style-name="P610">[Klauzula salwatoryjna]</text:p>
      <text:p text:style-name="P611"/>
      <text:p text:style-name="P612"><text:span text:style-name="T613">1. Strony u</text:span><text:span text:style-name="T614">z</text:span><text:span text:style-name="T615">nają wszystkie postanowienia Umo</text:span><text:span text:style-name="T616">wy<text:s/></text:span><text:span text:style-name="T617">z</text:span><text:span text:style-name="T618">a ważn</text:span><text:span text:style-name="T619">e i wiążące. Jeżeli jednak jakiekolwiek postanowienie Umowy okaże się lub<text:s/></text:span><text:span text:style-name="T620">stanie się nieważne albo niewykonalne, pozostaje to bez wpływu na ważność pozostałych postanowień Umowy chyba,<text:s/></text:span><text:span text:style-name="T621">że b</text:span><text:span text:style-name="T622">ez tych postanowień Strony Umowy<text:s/></text:span><text:span text:style-name="T623">by<text:s/></text:span><text:span text:style-name="T624">nie zawarły, a nie jest możliwa zmiana lub uzupełnienie Umowy w sposób określony w ust. 2.<text:s/></text:span></text:p>
      <text:p text:style-name="P625"><text:span text:style-name="T626">2. W przypadk</text:span><text:span text:style-name="T627">u,<text:s/></text:span><text:span text:style-name="T628">gdy<text:s/></text:span><text:span text:style-name="T629">jakiekolwiek postanowienie Umowy oka</text:span><text:span text:style-name="T630">ż</text:span><text:span text:style-name="T631">e<text:s/></text:span><text:span text:style-name="T632">s</text:span><text:span text:style-name="T633">ię<text:s/></text:span><text:span text:style-name="T634">l</text:span><text:span text:style-name="T635">ub sta</text:span><text:span text:style-name="T636">n</text:span><text:span text:style-name="T637">ie nieważne albo niewykonalne, Strony zobowiązane będą do nie</text:span><text:span text:style-name="T638">z</text:span><text:span text:style-name="T639">włocznej zmiany lub uzupełnienia Umowy w sposób oddający możliwie najwierniejsz</text:span><text:span text:style-name="T640">y za</text:span><text:span text:style-name="T641">miar Stron wyrażony w postanowieniu, które u</text:span><text:span text:style-name="T642">zna</text:span><text:span text:style-name="T643">ne<text:s/></text:span><text:span text:style-name="T644">zostało<text:s/></text:span><text:span text:style-name="T645">z</text:span><text:span text:style-name="T646">a nieważne albo niewykonalne.</text:span></text:p>
      <text:p text:style-name="P647"/>
      <text:p text:style-name="P648"/>
      <text:p text:style-name="P649"><text:span text:style-name="T650">§<text:s/></text:span><text:span text:style-name="T651">15</text:span></text:p>
      <text:p text:style-name="P652"/>
      <text:p text:style-name="P653"><text:span text:style-name="T654">Integralną część umowy stanowią: opis przedmiotu zamówienia, oferta Wykonawcy.</text:span></text:p>
      <text:p text:style-name="P655"><text:span text:style-name="T656">§<text:s/></text:span><text:span text:style-name="T657">16</text:span></text:p>
      <text:p text:style-name="P658"/>
      <text:p text:style-name="P659"><text:span text:style-name="T660">Umowa zostaje sporządzona w <text:s/>trzech jednobrzmiących egzemplarzach, jeden dla Wykonawcy dwa dla Zamawiający.</text:span></text:p>
      <text:p text:style-name="P661"/>
      <text:p text:style-name="P662"/>
      <text:p text:style-name="P663"><text:s/></text:p>
      <text:p text:style-name="P664"/>
      <text:p text:style-name="P665"><text:s text:c="3"/>…………………………………………….. <text:s text:c="88"/>…………………………………………….</text:p>
      <text:p text:style-name="P666"><text:s text:c="14"/>Zamawiający <text:s text:c="111"/><text:s text:c="8"/>Wykonawca<text:s/></text:p>
      <text:p text:style-name="P667"/>
      <text:p text:style-name="P668"/>
      <text:p text:style-name="P669"/>
      <text:p text:style-name="P670"/>
      <text:p text:style-name="P671">Załączniki:</text:p>
      <text:list text:style-name="WW8Num34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2">Opis przedmiotu zamówienia</text:p>
                            </text:list-item>
                            <text:list-item>
                              <text:p text:style-name="P673">Formularz ofert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TimesNewRoman, 'MS Mincho'" svg:font-family="TimesNewRoman, 'MS Mincho'" style:font-family-generic="system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1041in" fo:margin-right="-0.2958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style:text-autospace="ideograph-alpha"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Tekstblokowy" style:display-name="Tekst blokowy" style:family="paragraph" style:parent-style-name="Standard">
      <style:paragraph-properties fo:margin-left="0.1041in" fo:margin-right="-0.2958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blokowy1" style:display-name="Tekst blokowy1" style:family="paragraph" style:parent-style-name="Standard">
      <style:paragraph-properties fo:margin-left="0.1041in" fo:margin-right="-0.2958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text-autospace="ideograph-alpha" fo:text-align="justify" fo:margin-top="0.0416in" fo:margin-left="0.5in" fo:text-indent="-0.2597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Bookman Old Style" style:font-name-asian="Times New Roman" style:font-name-complex="Times New Roman"/>
    </style:style>
    <style:style style:name="WW8Num2z0" style:display-name="WW8Num2z0" style:family="text">
      <style:text-properties style:font-name-complex="Times New Roman" fo:font-weight="bold" style:font-weight-asian="bold" style:language-asian="zh" style:country-asian="CN"/>
    </style:style>
    <style:style style:name="WW8Num2z1" style:display-name="WW8Num2z1" style:family="text">
      <style:text-properties style:font-name-complex="Times New Roman" fo:font-weight="normal" style:font-weight-asian="normal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="Bookman Old Style" style:font-name-asian="Times New Roman" style:font-name-complex="Times New Roman" fo:font-weight="normal" style:font-weight-asian="normal" fo:font-style="normal" style:font-style-asian="normal"/>
    </style:style>
    <style:style style:name="WW8Num4z0" style:display-name="WW8Num4z0" style:family="text">
      <style:text-properties style:font-name="Bookman Old Style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OpenSymbol" fo:font-size="9pt" style:font-size-asian="9pt" style:language-asian="pl" style:country-asian="PL"/>
    </style:style>
    <style:style style:name="WW8Num6z0" style:display-name="WW8Num6z0" style:family="text">
      <style:text-properties style:font-name="Wingdings" style:font-name-asian="Wingdings" style:font-name-complex="Arial" fo:font-size="11pt" style:font-size-asian="11pt" style:font-size-complex="11pt" style:language-asian="pl" style:country-asian="PL"/>
    </style:style>
    <style:style style:name="WW8Num7z0" style:display-name="WW8Num7z0" style:family="text">
      <style:text-properties style:font-name="Times New Roman" style:font-name-asian="Times New Roman" style:font-name-complex="Arial" fo:font-size="9pt" style:font-size-asian="9pt" style:language-asian="pl" style:country-asian="PL"/>
    </style:style>
    <style:style style:name="WW8Num8z0" style:display-name="WW8Num8z0" style:family="text">
      <style:text-properties style:font-name="Wingdings" style:font-name-asian="Wingdings" style:font-name-complex="Calibri" fo:letter-spacing="-0.002in" fo:font-size="9pt" style:font-size-asian="9pt"/>
    </style:style>
    <style:style style:name="WW8Num9z0" style:display-name="WW8Num9z0" style:family="text">
      <style:text-properties style:font-name-complex="Calibri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Times New Roman" style:font-name-complex="Ari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color="#000000" fo:font-size="9pt" style:font-size-asian="9pt" style:language-asian="zh" style:country-asian="C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alibri" style:font-name-asian="Calibri" style:font-name-complex="Calibri"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 fo:color="#000000" fo:font-size="9pt" style:font-size-asian="9pt" style:language-asian="zh" style:country-asian="C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Calibri" style:font-name-asian="Calibri" style:font-name-complex="Calibri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" style:font-name-asian="Calibri" style:font-name-complex="Calibri"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Calibri" style:font-name-asian="Times New Roman" style:font-name-complex="Ari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asian="Calibri" style:font-name-complex="Calibri"/>
    </style:style>
    <style:style style:name="WW8Num26z1" style:display-name="WW8Num26z1" style:family="text">
      <style:text-properties style:font-name="Calibri" style:font-name-asian="Calibri" style:font-name-complex="Calibri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Calibri" style:font-name-asian="Calibri" style:font-name-complex="Times New Roman" fo:font-weight="bold" style:font-weight-asian="bold" fo:language="cs" fo:country="CZ" style:language-asian="zh" style:country-asian="CN"/>
    </style:style>
    <style:style style:name="WW8Num28z1" style:display-name="WW8Num28z1" style:family="text">
      <style:text-properties style:font-name-complex="Times New Roman" fo:font-weight="normal" style:font-weight-asian="normal"/>
    </style:style>
    <style:style style:name="WW8Num28z2" style:display-name="WW8Num28z2" style:family="text">
      <style:text-properties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Calibri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Calibri" style:font-name-asian="Calibri" style:font-name-complex="Times New Roman"/>
    </style:style>
    <style:style style:name="WW8Num34z2" style:display-name="WW8Num34z2" style:family="text">
      <style:text-properties style:font-name-complex="Times New Roman" fo:font-weight="bold" style:font-weight-asian="bold"/>
    </style:style>
    <style:style style:name="WW8Num34z3" style:display-name="WW8Num34z3" style:family="text">
      <style:text-properties style:font-name-complex="Times New Roman" fo:font-weight="normal" style:font-weight-asian="normal"/>
    </style:style>
    <style:style style:name="WW8Num34z4" style:display-name="WW8Num34z4" style:family="text">
      <style:text-properties fo:font-weight="normal" style:font-weight-asian="normal"/>
    </style:style>
    <style:style style:name="WW8Num35z0" style:display-name="WW8Num35z0" style:family="text">
      <style:text-properties style:font-name="Calibri" style:font-name-asian="Calibri" style:font-name-complex="Calibri"/>
    </style:style>
    <style:style style:name="WW8Num35z1" style:display-name="WW8Num35z1" style:family="text">
      <style:text-properties style:font-name="Symbol" style:font-name-asian="Symbol" style:font-name-complex="Symbol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tyle="normal" style:font-style-asian="normal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Calibri" style:font-name-asian="Calibri" style:font-name-complex="Calibri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Calibri" style:font-name-asian="Calibri" style:font-name-complex="Calibri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Calibri" style:font-name-asian="Calibri" style:font-name-complex="Calibri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alibri" style:font-name-asian="Calibri" style:font-name-complex="Calibri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TekstpodstawowywciętyZnak" style:display-name="Tekst podstawowy wcięty Znak" style:family="text">
      <style:text-properties fo:font-size="14pt" style:font-size-asian="14pt" style:font-size-complex="14pt"/>
    </style:style>
    <style:style style:name="Nagłówek7Znak" style:display-name="Nagłówek 7 Znak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Nagłówek8Znak" style:display-name="Nagłówek 8 Znak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ekstpodstawowyZnak" style:display-name="Tekst podstawowy Znak" style:family="text">
      <style:text-properties fo:font-size="14pt" style:font-size-asian="14pt" style:font-size-complex="14pt"/>
    </style:style>
    <style:style style:name="Tekstpodstawowy3Znak" style:display-name="Tekst podstawowy 3 Znak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/>
    <style:style style:name="TytułZnak" style:display-name="Tytuł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_CharLFO1LVL1" style:family="text">
      <style:text-properties style:font-name-complex="Calibri" fo:font-weight="normal" style:font-weight-asian="normal"/>
    </style:style>
    <text:list-style style:name="WW8Num2911" style:display-name="WW8Num29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/>
    </style:style>
    <text:list-style style:name="WW8Num212" style:display-name="WW8Num21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text:list-style style:name="WW8Num191" style:display-name="WW8Num19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/>
    </style:style>
    <text:list-style style:name="WW8Num401" style:display-name="WW8Num40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text:list-style style:name="WW8Num421" style:display-name="WW8Num421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Calibri" style:font-name-complex="Calibri"/>
    </style:style>
    <text:list-style style:name="WW8Num431" style:display-name="WW8Num43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Liberation Serif"/>
    </style:style>
    <style:style style:name="WW_CharLFO7LVL2" style:family="text">
      <style:text-properties style:font-name="Calibri" style:font-name-complex="Times New Roman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style:font-name="Calibri" style:font-name-complex="Times New Roman"/>
    </style:style>
    <style:style style:name="WW_CharLFO7LVL7" style:family="text">
      <style:text-properties style:font-name="Calibri" style:font-name-complex="Times New Roman"/>
    </style:style>
    <style:style style:name="WW_CharLFO7LVL8" style:family="text">
      <style:text-properties style:font-name="Calibri" style:font-name-complex="Times New Roman"/>
    </style:style>
    <style:style style:name="WW_CharLFO7LVL9" style:family="text">
      <style:text-properties style:font-name="Calibri" style:font-name-complex="Times New Roman"/>
    </style:style>
    <text:list-style style:name="WW8Num341" style:display-name="WW8Num341">
      <text:list-level-style-bullet text:level="1" text:style-name="WW_CharLFO7LVL1" text:bullet-char="-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  <style:text-properties style:font-name="Liberation Serif"/>
      </text:list-level-style-bullet>
      <text:list-level-style-number text:level="2" text:style-name="WW_CharLFO7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29in" text:min-label-width="0.2708in" text:list-level-position-and-space-mode="label-alignment">
          <style:list-level-label-alignment text:label-followed-by="listtab" fo:margin-left="1.6437in" fo:text-indent="-0.2708in"/>
        </style:list-level-properties>
      </text:list-level-style-number>
      <text:list-level-style-number text:level="4" text:style-name="WW_CharLFO7LVL4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/>
    </style:style>
    <text:list-style style:name="WW8Num231" style:display-name="WW8Num23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/>
    </style:style>
    <text:list-style style:name="WW8Num49" style:display-name="WW8Num4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style:language-asian="zh" style:country-asian="CN"/>
    </style:style>
    <style:style style:name="WW_CharLFO11LVL2" style:family="text">
      <style:text-properties style:font-name-complex="Times New Roman" fo:font-weight="normal" style:font-weight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11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1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11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11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11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11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font-name="Bookman Old Style" style:font-name-asian="Times New Roman" style:font-name-complex="Times New Roman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Bookman Old Style" style:font-name-asian="Times New Roman" style:font-name-complex="Times New Roma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OpenSymbol" fo:font-size="9pt" style:font-size-asian="9pt" style:language-asian="pl" style:country-asian="PL"/>
    </style:style>
    <text:list-style style:name="WW8Num5" style:display-name="WW8Num5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Arial" fo:font-size="11pt" style:font-size-asian="11pt" style:font-size-complex="11pt" style:language-asian="pl" style:country-asian="PL"/>
    </style:style>
    <text:list-style style:name="WW8Num6" style:display-name="WW8Num6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Arial" fo:font-size="9pt" style:font-size-asian="9pt" style:language-asian="pl" style:country-asian="PL"/>
    </style:style>
    <text:list-style style:name="WW8Num7" style:display-name="WW8Num7">
      <text:list-level-style-bullet text:level="1" text:style-name="WW_CharLFO1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style:font-name-complex="Calibri" fo:letter-spacing="-0.002in" fo:font-size="9pt" style:font-size-asian="9pt"/>
    </style:style>
    <text:list-style style:name="WW8Num8" style:display-name="WW8Num8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Calibri" fo:font-size="10pt" style:font-size-asian="10pt" style:font-size-complex="10pt"/>
    </style:style>
    <text:list-style style:name="WW8Num9" style:display-name="WW8Num9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Arial"/>
    </style:style>
    <text:list-style style:name="WW8Num10" style:display-name="WW8Num10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21LVL1" style:family="text">
      <style:text-properties style:font-name="Calibri" style:font-name-asian="Times New Roman" style:font-name-complex="Arial"/>
    </style:style>
    <text:list-style style:name="WW8Num12" style:display-name="WW8Num12">
      <text:list-level-style-number text:level="1" text:style-name="WW_CharLFO2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color="#000000" fo:font-size="9pt" style:font-size-asian="9pt" style:language-asian="zh" style:country-asian="C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libri" style:font-name-complex="Calibri" fo:font-weight="normal" style:font-weight-asian="normal"/>
    </style:style>
    <style:style style:name="WW_CharLFO23LVL2" style:family="text">
      <style:text-properties style:font-name="Calibri" style:font-name-complex="Calibri" fo:font-weight="normal" style:font-weight-asian="normal"/>
    </style:style>
    <style:style style:name="WW_CharLFO23LVL3" style:family="text">
      <style:text-properties style:font-name="Calibri" style:font-name-complex="Calibri" fo:font-weight="normal" style:font-weight-asian="normal"/>
    </style:style>
    <style:style style:name="WW_CharLFO23LVL4" style:family="text">
      <style:text-properties style:font-name="Calibri" style:font-name-complex="Calibri" fo:font-weight="normal" style:font-weight-asian="normal"/>
    </style:style>
    <style:style style:name="WW_CharLFO23LVL5" style:family="text">
      <style:text-properties style:font-name="Calibri" style:font-name-complex="Calibri" fo:font-weight="normal" style:font-weight-asian="normal"/>
    </style:style>
    <style:style style:name="WW_CharLFO23LVL6" style:family="text">
      <style:text-properties style:font-name="Calibri" style:font-name-complex="Calibri" fo:font-weight="normal" style:font-weight-asian="normal"/>
    </style:style>
    <style:style style:name="WW_CharLFO23LVL7" style:family="text">
      <style:text-properties style:font-name="Calibri" style:font-name-complex="Calibri" fo:font-weight="normal" style:font-weight-asian="normal"/>
    </style:style>
    <style:style style:name="WW_CharLFO23LVL8" style:family="text">
      <style:text-properties style:font-name="Calibri" style:font-name-complex="Calibri" fo:font-weight="normal" style:font-weight-asian="normal"/>
    </style:style>
    <style:style style:name="WW_CharLFO23LVL9" style:family="text">
      <style:text-properties style:font-name="Calibri" style:font-name-complex="Calibri" fo:font-weight="normal" style:font-weight-asian="normal"/>
    </style:style>
    <text:list-style style:name="WW8Num14" style:display-name="WW8Num14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24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5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6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color="#000000" fo:font-size="9pt" style:font-size-asian="9pt" style:language-asian="zh" style:country-asian="C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" style:font-name-complex="Calibri" fo:font-weight="normal" style:font-weight-asian="normal"/>
    </style:style>
    <text:list-style style:name="WW8Num21" style:display-name="WW8Num21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32LVL1" style:family="text">
      <style:text-properties style:font-name="Calibri" style:font-name-complex="Calibri" fo:font-weight="normal" style:font-weight-asian="normal"/>
    </style:style>
    <text:list-style style:name="WW8Num23" style:display-name="WW8Num23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" style:font-name-complex="Calibri" fo:font-weight="normal" style:font-weight-asian="normal"/>
    </style:style>
    <text:list-style style:name="WW8Num24" style:display-name="WW8Num24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Calibri" style:font-name-asian="Times New Roman" style:font-name-complex="Arial"/>
    </style:style>
    <text:list-style style:name="WW8Num25" style:display-name="WW8Num25">
      <text:list-level-style-number text:level="1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5LVL1" style:family="text">
      <style:text-properties style:font-name="Calibri" style:font-name-complex="Calibri"/>
    </style:style>
    <style:style style:name="WW_CharLFO35LVL2" style:family="text">
      <style:text-properties style:font-name="Calibri" style:font-name-complex="Calibri"/>
    </style:style>
    <text:list-style style:name="WW8Num26" style:display-name="WW8Num26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6LVL1" text:bullet-char="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libri" style:font-name-complex="Times New Roman" fo:font-weight="bold" style:font-weight-asian="bold" fo:language="cs" fo:country="CZ" style:language-asian="zh" style:country-asian="CN"/>
    </style:style>
    <style:style style:name="WW_CharLFO37LVL2" style:family="text">
      <style:text-properties style:font-name-complex="Times New Roman" fo:font-weight="normal" style:font-weight-asian="normal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28" style:display-name="WW8Num28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37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37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37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37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37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37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37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style:font-name-asian="Times New Roman" style:font-name-complex="Times New Roman"/>
    </style:style>
    <text:list-style style:name="WW8Num30" style:display-name="WW8Num30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Calibri"/>
    </style:style>
    <text:list-style style:name="WW8Num31" style:display-name="WW8Num31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complex="Calibri" fo:font-weight="normal" style:font-weight-asian="normal" style:font-weight-complex="bold"/>
    </style:style>
    <text:list-style style:name="WW8Num33" style:display-name="WW8Num33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Liberation Serif"/>
    </style:style>
    <style:style style:name="WW_CharLFO43LVL2" style:family="text">
      <style:text-properties style:font-name="Calibri" style:font-name-complex="Times New Roman"/>
    </style:style>
    <style:style style:name="WW_CharLFO43LVL3" style:family="text">
      <style:text-properties style:font-name-complex="Times New Roman" fo:font-weight="bold" style:font-weight-asian="bold"/>
    </style:style>
    <style:style style:name="WW_CharLFO43LVL4" style:family="text">
      <style:text-properties style:font-name-complex="Times New Roman" fo:font-weight="normal" style:font-weight-asian="normal"/>
    </style:style>
    <style:style style:name="WW_CharLFO43LVL5" style:family="text">
      <style:text-properties fo:font-weight="normal" style:font-weight-asian="normal"/>
    </style:style>
    <style:style style:name="WW_CharLFO43LVL6" style:family="text">
      <style:text-properties style:font-name="Calibri" style:font-name-complex="Times New Roman"/>
    </style:style>
    <style:style style:name="WW_CharLFO43LVL7" style:family="text">
      <style:text-properties style:font-name="Calibri" style:font-name-complex="Times New Roman"/>
    </style:style>
    <style:style style:name="WW_CharLFO43LVL8" style:family="text">
      <style:text-properties style:font-name="Calibri" style:font-name-complex="Times New Roman"/>
    </style:style>
    <style:style style:name="WW_CharLFO43LVL9" style:family="text">
      <style:text-properties style:font-name="Calibri" style:font-name-complex="Times New Roman"/>
    </style:style>
    <text:list-style style:name="WW8Num34" style:display-name="WW8Num34">
      <text:list-level-style-bullet text:level="1" text:style-name="WW_CharLFO43LVL1" text:bullet-char="-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  <style:text-properties style:font-name="Liberation Serif"/>
      </text:list-level-style-bullet>
      <text:list-level-style-number text:level="2" text:style-name="WW_CharLFO43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1.3729in" text:min-label-width="0.2708in" text:list-level-position-and-space-mode="label-alignment">
          <style:list-level-label-alignment text:label-followed-by="listtab" fo:margin-left="1.6437in" fo:text-indent="-0.2708in"/>
        </style:list-level-properties>
      </text:list-level-style-number>
      <text:list-level-style-number text:level="4" text:style-name="WW_CharLFO43LVL4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font-name="Calibri" style:font-name-complex="Calibri"/>
    </style:style>
    <style:style style:name="WW_CharLFO44LVL2" style:family="text">
      <style:text-properties style:font-name="Symbol" style:font-name-complex="Symbol" fo:font-size="12pt" style:font-size-asian="12pt" style:font-size-complex="12pt"/>
    </style:style>
    <text:list-style style:name="WW8Num35" style:display-name="WW8Num35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/>
    </style:style>
    <style:style style:name="WW_CharLFO45LVL2" style:family="text">
      <style:text-properties fo:font-weight="normal" style:font-weight-asian="normal" fo:font-style="normal" style:font-style-asian="normal"/>
    </style:style>
    <text:list-style style:name="WW8Num36" style:display-name="WW8Num36">
      <text:list-level-style-number text:level="1" text:style-name="WW_CharLFO45LVL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6LVL1" style:family="text">
      <style:text-properties fo:color="#000000"/>
    </style:style>
    <text:list-style style:name="WW8Num37" style:display-name="WW8Num37">
      <text:list-level-style-number text:level="1" text:style-name="WW_CharLFO4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text:list-style style:name="WW8Num38" style:display-name="WW8Num38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9LVL1" style:family="text">
      <style:text-properties style:font-name="Calibri" style:font-name-complex="Calibri" fo:font-weight="normal" style:font-weight-asian="normal"/>
    </style:style>
    <text:list-style style:name="WW8Num40" style:display-name="WW8Num4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5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Calibri" style:font-name-complex="Calibri"/>
    </style:style>
    <text:list-style style:name="WW8Num42" style:display-name="WW8Num42">
      <text:list-level-style-number text:level="1" text:style-name="WW_CharLFO5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style:style style:name="WW_CharLFO52LVL2" style:family="text">
      <style:text-properties style:font-name="Calibri" style:font-name-complex="Calibri"/>
    </style:style>
    <text:list-style style:name="WW8Num43" style:display-name="WW8Num43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53LVL1" text:bullet-char="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6.1284in" text:min-label-width="0.25in" text:list-level-position-and-space-mode="label-alignment">
          <style:list-level-label-alignment text:label-followed-by="listtab" fo:margin-left="6.3784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5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)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11in" text:min-label-width="0.125in" text:list-level-position-and-space-mode="label-alignment">
          <style:list-level-label-alignment text:label-followed-by="listtab" fo:margin-left="2.6361in" fo:text-indent="-0.125in"/>
        </style:list-level-properties>
      </text:list-level-style-number>
      <text:list-level-style-number text:level="4" style:num-suffix="." style:num-format="1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11in" text:min-label-width="0.125in" text:list-level-position-and-space-mode="label-alignment">
          <style:list-level-label-alignment text:label-followed-by="listtab" fo:margin-left="4.1361in" fo:text-indent="-0.125in"/>
        </style:list-level-properties>
      </text:list-level-style-number>
      <text:list-level-style-number text:level="7" style:num-suffix="." style:num-format="1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11in" text:min-label-width="0.125in" text:list-level-position-and-space-mode="label-alignment">
          <style:list-level-label-alignment text:label-followed-by="listtab" fo:margin-left="5.6361in" fo:text-indent="-0.125in"/>
        </style:list-level-properties>
      </text:list-level-style-number>
    </text:list-style>
    <style:style style:name="WW_CharLFO56LVL1" style:family="text">
      <style:text-properties style:font-name="Calibri" style:font-name-complex="Calibri"/>
    </style:style>
    <text:list-style style:name="WW8Num47" style:display-name="WW8Num47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Calibri" style:font-name-complex="Calibri" fo:language="cs" fo:country="CZ"/>
    </style:style>
    <text:list-style style:name="WW8Num211" style:display-name="WW8Num211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Calibri" fo:font-weight="normal" style:font-weight-asian="normal"/>
    </style:style>
    <text:list-style style:name="WW8Num291" style:display-name="WW8Num29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9LVL1" style:family="text">
      <style:text-properties style:font-name="Calibri" style:font-name-complex="Calibri"/>
    </style:style>
    <style:style style:name="WW_CharLFO59LVL2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1.23465in" svg:height="0.40079in" style:rel-width="scale" style:rel-height="scale"><draw:image xlink:href="media/image1.png" xlink:type="simple" xlink:show="embed" xlink:actuate="onLoad"/><svg:title/><svg:desc/></draw:frame></text:span><text:s text:c="116"/><text:span text:style-name="T3"><draw:frame draw:style-name="a1" draw:name="Obraz2" text:anchor-type="as-char" svg:x="0in" svg:y="0in" svg:width="0.98976in" svg:height="0.61457in" style:rel-width="scale" style:rel-height="scale"><draw:image xlink:href="media/image2.png" xlink:type="simple" xlink:show="embed" xlink:actuate="onLoad"/><svg:title/><svg:desc/></draw:frame></text:span></text:p>
        <text:p text:style-name="Nagłówek"><text:span text:style-name="T4"><draw:frame draw:style-name="a2" draw:name="Obraz3" text:anchor-type="as-char" svg:x="0in" svg:y="0in" svg:width="6.30197in" svg:height="0.43189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5">Znak: D25M/251/N/45-72rj/2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umowy</dc:title>
    <meta:initial-creator>Ewa Jonienc</meta:initial-creator>
    <dc:creator>Agnieszka Ossowska</dc:creator>
    <meta:creation-date>2021-08-25T08:01:00Z</meta:creation-date>
    <dc:date>2021-10-29T12:10:00Z</dc:date>
    <meta:print-date>2021-07-02T12:28:00Z</meta:print-date>
    <meta:template xlink:href="Normal" xlink:type="simple"/>
    <meta:editing-cycles>84</meta:editing-cycles>
    <meta:editing-duration>PT8040S</meta:editing-duration>
    <meta:document-statistic meta:page-count="7" meta:paragraph-count="47" meta:word-count="3419" meta:character-count="23889" meta:row-count="170" meta:non-whitespace-character-count="20517"/>
  </office:meta>
</office:document-meta>
</file>