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5.102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2.346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1.579cm" fo:break-before="auto" style:use-optimal-row-height="true"/>
    </style:style>
    <style:style style:name="ro11" style:family="table-row">
      <style:table-row-properties style:row-height="2.316cm" fo:break-before="auto" style:use-optimal-row-height="true"/>
    </style:style>
    <style:style style:name="ro12" style:family="table-row">
      <style:table-row-properties style:row-height="1.228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679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4.1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 fo:font-size="9pt" fo:font-style="normal" style:font-size-asian="9pt" style:font-style-asian="normal" style:font-size-complex="9pt" style:font-style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Accen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9pt" fo:font-style="normal" style:font-size-asian="9pt" style:font-style-asian="normal" style:font-size-complex="9pt" style:font-style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ext-properties style:font-name="Arial1" fo:font-size="9pt" fo:font-style="normal" style:font-size-asian="9pt" style:font-style-asian="normal" style:font-size-complex="9pt" style:font-style-complex="normal"/>
    </style:style>
    <style:style style:name="ce35" style:family="table-cell" style:parent-style-name="Default">
      <style:table-cell-properties fo:wrap-option="wrap"/>
      <style:text-properties style:font-name="Arial1" fo:font-size="9pt" fo:font-style="normal" style:font-size-asian="9pt" style:font-style-asian="normal" style:font-size-complex="9pt" style:font-style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 fo:font-size="9pt" style:font-size-asian="9pt" style:font-size-complex="9pt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9" style:family="table-cell" style:parent-style-name="Accen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9pt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9pt" style:font-size-asian="9pt" style:font-size-complex="9pt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ext-properties style:font-name="Arial1" fo:font-size="9pt" style:font-size-asian="9pt" style:font-size-complex="9pt"/>
    </style:style>
    <style:style style:name="ce46" style:family="table-cell" style:parent-style-name="Default">
      <style:table-cell-properties fo:wrap-option="wrap"/>
      <style:text-properties style:font-name="Arial1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Część 1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22"/>
        <table:table-column table:style-name="co4" table:default-cell-style-name="ce22"/>
        <table:table-column table:style-name="co5" table:number-columns-repeated="253" table:default-cell-style-name="ce22"/>
        <table:table-column table:style-name="co5" table:number-columns-repeated="767" table:default-cell-style-name="ce34"/>
        <table:table-row table:style-name="ro1">
          <table:table-cell table:style-name="ce1" office:value-type="string" calcext:value-type="string" table:number-columns-spanned="4" table:number-rows-spanned="1">
            <text:p>Załącznik nr 3 do SWZ EZ/1050/EM/24</text:p>
          </table:table-cell>
          <table:covered-table-cell table:number-columns-repeated="3" table:style-name="ce8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4" table:number-rows-spanned="1">
            <text:p>KARTA PARAMETRÓW <text:s/>Zadanie 2 poz. 1 – ZMIANA 1</text:p>
          </table:table-cell>
          <table:covered-table-cell table:number-columns-repeated="3" table:style-name="ce8"/>
          <table:table-cell table:number-columns-repeated="3"/>
          <table:table-cell table:style-name="ce33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4" table:number-rows-spanned="1">
            <text:p>Aparat RTG stacjonarny – 1 szt</text:p>
          </table:table-cell>
          <table:covered-table-cell table:number-columns-repeated="3" table:style-name="ce8"/>
          <table:table-cell table:number-columns-repeated="3"/>
          <table:table-cell table:style-name="ce33"/>
          <table:table-cell table:number-columns-repeated="1016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9" office:value-type="string" calcext:value-type="string">
            <text:p>Wymagane parametry techniczne</text:p>
          </table:table-cell>
          <table:table-cell table:style-name="ce19" office:value-type="string" calcext:value-type="string">
            <text:p>miejsca/nr strony/pliku, w którym znajduje się ich potwierdzenie parametru w złożonej ofercie</text:p>
          </table:table-cell>
          <table:table-cell table:style-name="ce25" office:value-type="string" calcext:value-type="string">
            <text:p>punkty za parametry dodatkowe</text:p>
          </table:table-cell>
          <table:table-cell table:style-name="ce31" table:number-columns-repeated="1020"/>
        </table:table-row>
        <table:table-row table:style-name="ro5">
          <table:table-cell table:style-name="ce4"/>
          <table:table-cell table:style-name="ce10" office:value-type="string" calcext:value-type="string">
            <text:p>GANTRY</text:p>
          </table:table-cell>
          <table:table-cell table:style-name="ce20"/>
          <table:table-cell table:style-name="ce26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enerator typu HF (wysokiej częstotliwości)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35" table:number-columns-repeated="76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zęstotliwość pracy generatora ≥ 100 kHz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35" table:number-columns-repeated="76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Moc generatora ≥ 65 kW,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35" table:number-columns-repeated="76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Zakres napięć ≥ 40- 150 kV,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35" table:number-columns-repeated="76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Zakres mAs min. <text:s/>mAs ≤ 0,5 mAs,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35" table:number-columns-repeated="76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Zakres mAs max. <text:s/>mAs ≥ 400 mAs,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35" table:number-columns-repeated="76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Zakres prądów min. mA ≤ 20 mA,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35" table:number-columns-repeated="76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Zakres prądów max. mA ≥ 1000 mA,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35" table:number-columns-repeated="76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Najkrótszy możliwy czas ekspozycji ≤ 1 ms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35" table:number-columns-repeated="767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Automatyka zdjęciowa (AEC) z możliwością jej wyłączenia i pracy z ręcznym doborem parametrów ekspozycji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35" table:number-columns-repeated="76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Zasilanie 3x400V / 50 Hz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35" table:number-columns-repeated="767"/>
        </table:table-row>
        <table:table-row table:style-name="ro5">
          <table:table-cell table:style-name="ce4"/>
          <table:table-cell table:style-name="ce10" office:value-type="string" calcext:value-type="string">
            <text:p>Zawieszenie sufitowe lampy RTG i kolimator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Zakres obrotu lampy wokół osi poziomej ≥ +/-115°,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A</text:p>
          </table:table-cell>
          <table:table-cell table:number-columns-repeated="1015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Zakres obrotu lampy wokół osi pionowej ≥ 330 stopni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Zakres ruchu pionowego kolumny ≥ 160 cm ,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Zakres ruchu wzdłużnego ≥ 300 cm,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Zakres ruchu poprzecznego ≥ 260cm,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Zawieszenie sufitowe zmotoryzowane w 5 osiach: ruch góra-dół, obrót lampy względem osi pionowej, obrót lampy względem osi poziomej, przesuw zawieszenia względem osi x i y pomieszczenia. Pozycje zawieszenia ustawiane automatycznie i przypisane do programów anatomicznych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Minimalna odległość środka promienia poziomego od podłogi ≤ 30 cm,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Funkcja automatycznego pionowego ruchu nadążnego lampy rtg względem detektora w stole oraz detektora w statywie (detektor z statywie w pozycji pionowej i poziomej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Cyfrowy dotykowy ekran LCD min. 12 cali w okolicy lampy rtg z informacją o parametrach wykonywanego badania minimum: kąt lampy, SID, filtr, kolimacja, nazwa badania, komory AEC.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Automatyczny obrót informacji na wyświetlaczu przy zmianie kąta lampy 0 i +/-90 stopni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Funkcja wyświetlania danych pacjenta ułatwiająca identyfikację na ekranie LCD przy lampie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Kolimator z automatyczną i ręczna kolimacją.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Ustawienie automatycznej kolimacji zgodnie z wybranym programem anatomiczny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Uchwyt (rączka) lampy pozwalający na zwolnienie min. 3 hamulców zawieszenia sufitowego jednocześnie (min. zwolnienie hamulców ruchów: x, y i góra - dół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Kolimator ze źródłem świata LED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0" office:value-type="string" calcext:value-type="string">
            <text:p>Lampa RTG i kolimator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Ogniska lampy: małe/duże ≤ 0,6/1,3 m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Pojemność cieplna anody <text:s/>≥ 300 kHU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Pojemność cieplna kołpaka &gt; 2000 kHU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Prędkość wirowania anody ≥ 8000 obr/min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Szybkość chłodzenia anody &gt; 90 kHU/min,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Moc ogniska małego ≥ 30 kW,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Moc ogniska dużego ≥ 100kW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Zabezpieczenie przeciążeniowe lampy minimum 2 stopniowe (sprzętowe i programowe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Filtracja własna lampy i kolimatora (suma) ≥ 2,5 mm Al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Dodatkowa filtracja dobierana automatycznie (z możliwością ręcznej zmiany) zgodnie z programem badania; min. 2 filtry w tym jeden: 1mm Al. + 0,2 mm Cu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Miernik wartości DAP przypisujący wartość dawki do obrazu lub automatyczna kalkulacja dawki. Informacja o dawce zawarta w obrazach DICOM.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0" office:value-type="string" calcext:value-type="string">
            <text:p>Bezprzewodowe detektory cyfrowe przenośne do zdjęć „wolnych”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Detektor przenośny bezprzewodowy typu 24x30 w technologii CsI umożliwiający wykonanie badania pacjenta na blacie stołu RTG oraz do różnorodnych projekcji poza obszarem stołu RTG np. na dla pacjentów na wózkach transportowych. Detektor o parametrach: - Aktywne pole obrazowania ≥ 22 x 28 cm; - Klasa odporności detektora wraz z akumulatorem min. IP43; - Maksymalna waga pacjenta do zdjęć, w których detektor jest obciążony na całej powierzchni (np. klatka piersiowa na łóżku) ≥ 300 kg; - Rozdzielczość detektora wyrażona liczbą pikseli (min) ≥ 2,8 Mpiksela; - Rozmiar piksela≤ 148 µm; - Wyjmowany akumulator bez użycia narzędzi; w zestawie z detektorem min. 2 akumulatory;- Waga detektora z zainstalowanym akumulatorem ≤ 1,7 kg, podać; - Zewnętrzna ładowarka akumulatorów umożliwiająca jednoczesne ładowanie min. 2 akumulatorów;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Automatyczna funkcja wirtualnej kratki przeciwrozproszeniowej dla wszystkich obszarów anatomicznych w projekcji AP i LAT, czyli zestaw algorytmów modelujących promieniowanie rozproszone w celu subtrakcji promieniowania rozproszonego z obrazu. </text:p>
            <text:p>Parametry ekspozycji dla zdjęcia z wirtualną kratką jak dla zdjęcia bez kratki. lub 2 kratki  przeciwrozproszeniowe fizyczne (pionowa i pozioma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Uchwyt do detektora typu 35x43 <text:s/>do zdjęć wiązką poziomą pacjentów na łóżkach i stole rtg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Osłona detektora typu 35x43 <text:s/>do zdjęć w obciążeniu np. stopy na stojąco dostosowana do pacjentów o wadze min. 200kg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Detektory w pełni kompatybilne z konsolą aparatu mobilnego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0" office:value-type="string" calcext:value-type="string">
            <text:p>Detektor cyfrowy w statywie 1 sztuka i w stole 1 sztuka (w sumie 2 sztuki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Detektor cyfrowy CsI, wbudowany (bez akumulatorów, na stałe podłączony kablowo do zasilania i przesyłu danych obrazowych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DQE dla 1 lp/mm ≥ 50%,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Minimalny rozmiar aktywny detektora 42 x 42,5 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Rozdzielczość detektora wyrażona liczbą pikseli (min) ≥ 8,0 Mpx ,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Rozmiar piksela ≤ 148 µ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Głębokość akwizycji ≥ 16 bit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DQE dla 1,0 lp/mm ≥ 50 %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Rozdzielczość obrazowa minimum ≥3,4 Lp/m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Czas do pojawienia się obrazu na konsoli ≤ 5s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0" office:value-type="string" calcext:value-type="string">
            <text:p>Stół pacjenta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Stół z zmotoryzowanym ruchem góra - dół oraz pływającym blate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Detektor wbudowany lub przenośny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Zmotoryzowany ruch detektora w poziomie min. +/- 22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Elektroniczne zabezpieczenie wyłączające ruch w dół w przypadku napotkania przeszkody (pacjent, krzesło itp.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Minimalna odległość blatu od podłogi ≤ 51,5 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Zmotoryzowany zakres ruchu pionowego ≥ 40 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Maksymalna wysokość blatu od podłogi ≥ 90 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Wymagane pokrycie pacjenta (bez przemieszczania pacjenta względem blatu) min. 190 cm.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Maksymalne obciążenie stołu (ciężar pacjenta na środku stołu) z zachowaniem wszystkich ruchów stołu i blatu bez dodatkowych obostrzeń ≥300 kg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1" office:value-type="string" calcext:value-type="string">
            <text:p>Ekwiwalent Al Płyty pacjenta przy 100kV ≤ 1,2 mm Al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Długość płyty pacjenta ≥ 240 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1" office:value-type="string" calcext:value-type="string">
            <text:p>Szerokość płyty pacjenta ≥ 75 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1" office:value-type="string" calcext:value-type="string">
            <text:p>Przesuw wzdłużny blatu ≥ 96 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1" office:value-type="string" calcext:value-type="string">
            <text:p>Przesuw poprzeczny blatu ≥ 25 cm,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1" office:value-type="string" calcext:value-type="string">
            <text:p>Nadążanie lampy za zmianą wysokości stołu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>
            <text:p>Przyciski nożne do sterowania ruchem stołu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1" office:value-type="string" calcext:value-type="string">
            <text:p>Wyjmowana bez użycia narzędzi kratka przeciwrozproszeniowa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Kratka przeciwrozproszeniowa – oscylacyjna (ruchoma w trakcie ekspozycji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1" office:value-type="string" calcext:value-type="string">
            <text:p>Zmotoryzowany przesuw szuflady detektora w poziomie.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1" office:value-type="string" calcext:value-type="string">
            <text:p>Automatyczne zdjęcia kości długich w zakresie min. 80cm realizowane przez zmianą kąta lampy rtg.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0" office:value-type="string" calcext:value-type="string">
            <text:p>Statyw kostno-płucny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1" office:value-type="string" calcext:value-type="string">
            <text:p>Statyw kostno-płucny z wbudowanym detektore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1" office:value-type="string" calcext:value-type="string">
            <text:p>Minimalna odległość środka detektora od podłogi dla promienia poziomego ≤ 30 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>
            <text:p>Maksymalna odległość środka detektora od podłogi dla promienia poziomego ≥ 172 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1" office:value-type="string" calcext:value-type="string">
            <text:p>Zakres ruchu pionowego min. 150 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1" office:value-type="string" calcext:value-type="string">
            <text:p>Zmotoryzowane pochylanie detektora od +90stopni do -20 stopni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1" office:value-type="string" calcext:value-type="string">
            <text:p>Zmotoryzowany i ręczny przesuw detektora w pionie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1" office:value-type="string" calcext:value-type="string">
            <text:p>Możliwość wykonywania zdjęć wiązką - promieniem skośny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1" office:value-type="string" calcext:value-type="string">
            <text:p>Wyjmowana bez użycia narzędzi kratka przeciwrozproszeniowa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1" office:value-type="string" calcext:value-type="string">
            <text:p>Kratka przeciwrozproszeniowa – oscylacyjna (ruchoma w trakcie ekspozycji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1" office:value-type="string" calcext:value-type="string">
            <text:p>Kratka lub kratki przeciwrozproszeniowe zapewniające zakres pracy SID min. 110-180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83" calcext:value-type="float">
            <text:p>83</text:p>
          </table:table-cell>
          <table:table-cell table:style-name="ce11" office:value-type="string" calcext:value-type="string">
            <text:p>Zintegrowany z modułem detektora w statywie schowek do przechowywania 2 kratek przeciw rozproszeniowych w momencie, gdy nie są używane do ekspozycji lub rozwiązanie naścienne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1" office:value-type="string" calcext:value-type="string">
            <text:p>Automatyka AEC <text:s/>min. 3 komorowa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85" calcext:value-type="float">
            <text:p>85</text:p>
          </table:table-cell>
          <table:table-cell table:style-name="ce11" office:value-type="string" calcext:value-type="string">
            <text:p>Uchwyt górny do pozycjonowania pacjenta w trakcie wykonywania zdjęć klatki piersiowej w projekcji bocznej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1" office:value-type="string" calcext:value-type="string">
            <text:p>Współczynnik pochłaniania blatu stojaka przy 100 kV ≤ 0,65mm Al 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Automatyczne obrazowanie długich kości na stojąco bez ruchu lampy góra - dół (wyłącznie obrót lampy). Maksymalna długość obrazowania dla zdjęć kości długich min. 120 cm z 3 obrazów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88" calcext:value-type="float">
            <text:p>88</text:p>
          </table:table-cell>
          <table:table-cell table:style-name="ce11" office:value-type="string" calcext:value-type="string">
            <text:p>Dedykowany podest do zdjęć kości długich z linijką ołowiową i podparciami pacjenta o regulowanej wysokości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0" office:value-type="string" calcext:value-type="string">
            <text:p>Konsola technika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9">
          <table:table-cell table:style-name="ce4" office:value-type="float" office:value="89" calcext:value-type="float">
            <text:p>89</text:p>
          </table:table-cell>
          <table:table-cell table:style-name="ce11" office:value-type="string" calcext:value-type="string">
            <text:p>Konsola operatora zapewniająca pełne sterowanie generatorem i obróbkę obrazu. (NIE dopuszcza się rozwiązań typu retrofit czyli tzw. ucyfrowień za pomocą niezależnego modułu detektora z dedykowanym oprogramowaniem obrazowym innego producenta niż producent oferowanego aparatu). Aparat RTG ma posiadać oryginalną dedykowaną stację operatora będącą również konsolą generatora z oprogramowaniem obrazowym producenta aparatu.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11" office:value-type="string" calcext:value-type="string">
            <text:p>Dotykowy monitor <text:s/>LCD, ≥21,0”, jasność: min: 400cd/m2, kontrast minimum: 700:1, monitor kalibrowany z krzywą DICO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1" office:value-type="string" calcext:value-type="string">
            <text:p>Konsola na bazie sytemu Windows 10 lub nowszego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1" office:value-type="string" calcext:value-type="string">
            <text:p>Pamięć obrazów w pełnej rozdzielczości ≥ 10 000 obrazów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1" office:value-type="string" calcext:value-type="string">
            <text:p>Interfejs użytkownika i pomoc kontekstowa w języku angielski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1" office:value-type="string" calcext:value-type="string">
            <text:p>Wyświetlanie podglądu obrazu z kamery zainstalowanej w kolimatorze lampy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4" office:value-type="float" office:value="95" calcext:value-type="float">
            <text:p>95</text:p>
          </table:table-cell>
          <table:table-cell table:style-name="ce11" office:value-type="string" calcext:value-type="string">
            <text:p>Wskaźnik prawidłowej dawki detektora dla badania oraz różnicy względem oczekiwaną i uzyskaną dawką (Target and Deviation Index) w celu ułatwienia operatorowi oceny poprawności wykonanego badania (prosta wizualizacja poprawności dawki ekspozycji za pomocą ikony o 3 różnych barwach w zależności od poprawności dawki) 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1" office:value-type="string" calcext:value-type="string">
            <text:p>Sterowanie blendami kolimatora za pomocą pilota lub za pomocą ekranu dotykowego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1" office:value-type="string" calcext:value-type="string">
            <text:p>Czas wyświetlenia na monitorze obrazu nieprzetworzonego od zakończenia akwizycji ≤ 5 s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1" office:value-type="string" calcext:value-type="string">
            <text:p>Regulacja jasności i kontrastu obrazów, wstawianie oznaczeń stron i dowolnych tekstów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99" calcext:value-type="float">
            <text:p>99</text:p>
          </table:table-cell>
          <table:table-cell table:style-name="ce11" office:value-type="string" calcext:value-type="string">
            <text:p>Programy anatomiczne z możliwością edycji nazw i możliwością tworzenia nowych programów przez użytkownika ≥ 1000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100" calcext:value-type="float">
            <text:p>100</text:p>
          </table:table-cell>
          <table:table-cell table:style-name="ce11" office:value-type="string" calcext:value-type="string">
            <text:p>Współpraca ze standardem DICOM 3.0 z obsługą protokołów: Worklist Manager (WLM), Storage, MPPS, DICOM Storage Commitment, Q/R Radiography, DICOM Dose SR format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1" office:value-type="string" calcext:value-type="string">
            <text:p>Analiza zdjęć odrzuconych z możliwością tworzenia raportów i ich eksportowania na dysk usb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style-name="ce11" office:value-type="string" calcext:value-type="string">
            <text:p>Zdalna diagnostyka i usuwanie części usterek bez konieczności wizyt serwisu w miejscu instalacji aparatu rtg do 24 godz. od zgłoszenia.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1" office:value-type="string" calcext:value-type="string">
            <text:p>Oprogramowanie pediatryczne z podziałem na min. 4 grupy wiekowe lub wagowe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11" office:value-type="string" calcext:value-type="string">
            <text:p>Automatyczne wybieranie badań na podstawie procedury serwera listy roboczej i możliwość samodzielnej edycji powiązań przez użytkownika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0" office:value-type="string" calcext:value-type="string">
            <text:p>Inne wymagania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1" office:value-type="string" calcext:value-type="string">
            <text:p>Wykonanie wymaganych testów odbiorczych (akceptacyjnych) i specjalistycznych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1" office:value-type="string" calcext:value-type="string">
            <text:p>Podłączenie aparatu do systemu PACS i RIS Zamawiającego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6"/>
          <table:table-cell table:style-name="ce15" office:value-type="string" calcext:value-type="string">
            <text:p>Dodatkowe parametry techniczne</text:p>
          </table:table-cell>
          <table:table-cell table:style-name="ce23"/>
          <table:table-cell table:style-name="ce28"/>
          <table:table-cell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<text:s/>Interfejs użytkownika, pomoc kontekstowa, komunikaty, błędy, programy anatomiczne w języku polskim</text:p>
          </table:table-cell>
          <table:table-cell table:style-name="ce24"/>
          <table:table-cell table:style-name="ce29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1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Szybkość chłodzenia anody [kHU/min]</text:p>
          </table:table-cell>
          <table:table-cell table:style-name="ce24"/>
          <table:table-cell table:style-name="ce29" office:value-type="string" calcext:value-type="string">
            <text:p>≥ 150 kHU/min – 5,00 pkt </text:p>
            <text:p>&lt;150 kHU/min – 0 pkt</text:p>
          </table:table-cell>
          <table:table-cell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Kratka przeciwrozproszeniowa – oscylacyjna (ruchoma w trakcie ekspozycji)</text:p>
          </table:table-cell>
          <table:table-cell table:style-name="ce24"/>
          <table:table-cell table:style-name="ce29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Automatyka AEC <text:s/>(statyw kostno-płucny)</text:p>
          </table:table-cell>
          <table:table-cell table:style-name="ce24"/>
          <table:table-cell table:style-name="ce29" office:value-type="string" calcext:value-type="string">
            <text:p>≥ 5 komór – 5,00 pkt </text:p>
            <text:p>&lt; 5 komór – 0pkt</text:p>
          </table:table-cell>
          <table:table-cell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Detektor cyfrowy CsI w stole pacjenta 35x43 cm</text:p>
          </table:table-cell>
          <table:table-cell table:style-name="ce24"/>
          <table:table-cell table:style-name="ce29" office:value-type="string" calcext:value-type="string">
            <text:p>Nie - 0 pkt., <text:s text:c="13"/>Tak – 10,00 pkt.</text:p>
          </table:table-cell>
          <table:table-cell table:number-columns-repeated="1020"/>
        </table:table-row>
        <table:table-row table:style-name="ro12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Funkcja wyświetlania podglądu obrazu z kamery zainstalowanej w kolimatorze na ekranie konsoli operatora</text:p>
          </table:table-cell>
          <table:table-cell table:style-name="ce24"/>
          <table:table-cell table:style-name="ce29" office:value-type="string" calcext:value-type="string">
            <text:p>Nie - 0 pkt., <text:s text:c="13"/>Tak – 10,00 pkt.</text:p>
          </table:table-cell>
          <table:table-cell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Wykonywanie badań przy użyciu dwóch ognisk lampy jednocześnie w programowalnej proporcji mocy w przypadku badań pacjentów dorosłych</text:p>
          </table:table-cell>
          <table:table-cell table:style-name="ce24"/>
          <table:table-cell table:style-name="ce29" office:value-type="string" calcext:value-type="string">
            <text:p>Nie - 0 pkt., <text:s text:c="13"/>Tak – 20,00 pkt.</text:p>
          </table:table-cell>
          <table:table-cell table:number-columns-repeated="1020"/>
        </table:table-row>
        <table:table-row table:style-name="ro5">
          <table:table-cell table:style-name="ce51" office:value-type="string" calcext:value-type="string" table:number-columns-spanned="3" table:number-rows-spanned="1">
            <text:p>RAZEM</text:p>
          </table:table-cell>
          <table:covered-table-cell table:number-columns-repeated="2" table:style-name="ce51"/>
          <table:table-cell table:style-name="ce30" office:value-type="string" calcext:value-type="string">
            <text:p>0-60,00pkt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5">
          <table:table-cell/>
          <table:table-cell table:style-name="ce18" office:value-type="string" calcext:value-type="string">
            <text:p><text:s/>(Data; kwalifikowany podpis elektroniczny)</text:p>
          </table:table-cell>
          <table:table-cell table:number-columns-repeated="1022"/>
        </table:table-row>
        <table:table-row table:style-name="ro5" table:number-rows-repeated="10484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zęść 2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22"/>
        <table:table-column table:style-name="co4" table:default-cell-style-name="ce22"/>
        <table:table-column table:style-name="co5" table:number-columns-repeated="253" table:default-cell-style-name="ce22"/>
        <table:table-column table:style-name="co5" table:number-columns-repeated="767" table:default-cell-style-name="ce45"/>
        <table:table-row table:style-name="ro14">
          <table:table-cell table:style-name="ce79" office:value-type="string" calcext:value-type="string" table:number-columns-spanned="4" table:number-rows-spanned="1">
            <text:p>Załącznik nr 3 do SWZ EZ/1050/EM/24</text:p>
          </table:table-cell>
          <table:covered-table-cell table:number-columns-repeated="3" table:style-name="ce80"/>
          <table:table-cell table:number-columns-repeated="3"/>
          <table:table-cell table:style-name="ce33"/>
          <table:table-cell table:number-columns-repeated="1016"/>
        </table:table-row>
        <table:table-row table:style-name="ro15">
          <table:table-cell table:style-name="ce80" office:value-type="string" calcext:value-type="string" table:number-columns-spanned="4" table:number-rows-spanned="1">
            <text:p>KARTA PARAMETRÓW <text:s/>Zadanie 2 poz. 2</text:p>
          </table:table-cell>
          <table:covered-table-cell table:number-columns-repeated="3" table:style-name="ce80"/>
          <table:table-cell table:number-columns-repeated="3"/>
          <table:table-cell table:style-name="ce33"/>
          <table:table-cell table:number-columns-repeated="1016"/>
        </table:table-row>
        <table:table-row table:style-name="ro16">
          <table:table-cell table:style-name="ce80" office:value-type="string" calcext:value-type="string" table:number-columns-spanned="4" table:number-rows-spanned="1">
            <text:p>Aparat RTG mobilny – 1 szt</text:p>
          </table:table-cell>
          <table:covered-table-cell table:number-columns-repeated="3" table:style-name="ce80"/>
          <table:table-cell table:style-name="ce44" table:number-columns-repeated="1020"/>
        </table:table-row>
        <table:table-row table:style-name="ro11">
          <table:table-cell table:style-name="ce3" office:value-type="string" calcext:value-type="string">
            <text:p>L.p.</text:p>
          </table:table-cell>
          <table:table-cell table:style-name="ce38" office:value-type="string" calcext:value-type="string">
            <text:p>Parametry techniczne</text:p>
          </table:table-cell>
          <table:table-cell table:style-name="ce40" office:value-type="string" calcext:value-type="string">
            <text:p>miejsca/nr strony/pliku, w którym znajduje się ich potwierdzenie parametru w złożonej ofercie</text:p>
          </table:table-cell>
          <table:table-cell table:style-name="ce42" office:value-type="string" calcext:value-type="string">
            <text:p>punkty za parametry dodatkowe</text:p>
          </table:table-cell>
          <table:table-cell table:style-name="ce31" table:number-columns-repeated="1020"/>
        </table:table-row>
        <table:table-row table:style-name="ro5">
          <table:table-cell table:style-name="ce4"/>
          <table:table-cell table:style-name="ce10" office:value-type="string" calcext:value-type="string">
            <text:p>Parametry wymagane</text:p>
          </table:table-cell>
          <table:table-cell table:style-name="ce20"/>
          <table:table-cell table:style-name="ce26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Napięcie zasilania: 230V, 50 Hz ; +/- 10%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Włączenie aparatu zabezpieczone przed niepowołanym uruchomieniem za pomocą karty RFID lub kodu PIN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Wskazanie poziomu naładowania akumulatorów: aparatu, detektora oraz zasięgu sieci WiFi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Moc generatora min. 20 kW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Zakres napięcia generatora od min. 50 kV do min. 150 kV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Zakres regulacji iloczynu prądu i czasu ekspozycji min. 0,5 – 200 mAs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9" office:value-type="string" calcext:value-type="string">
            <text:p>Maksymalna wartość prądu ≥ 100 mA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9" office:value-type="string" calcext:value-type="string">
            <text:p>Mozliwość wybrania techniki dwu punktowej (kV-mAs) oraz 3 punktowej (kV – mA - ms)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9" office:value-type="string" calcext:value-type="string">
            <text:p>Minimalny czas ekspozycji ≤ 1 ms.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9" office:value-type="string" calcext:value-type="string">
            <text:p>Wykonywanie ekspozycji poprzez akumulatorowe zasilanie generatora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9" office:value-type="string" calcext:value-type="string">
            <text:p>Wykonywanie ekspozycji przy zasilaniu z sieci 230V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39" office:value-type="string" calcext:value-type="string">
            <text:p>Możliwość wyzwalania ekspozycji za pomocą kabla o długości ≥2,5m, przycisk z funkcją załączania i wyłączania światła kolimatora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39" office:value-type="string" calcext:value-type="string">
            <text:p>Możliwość wyzwalania ekspozycji za pomocą pilota bezprzewodowego z funkcją załączania i wyłączania światła kolimatora, zasięg działania min. 5 m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9" office:value-type="string" calcext:value-type="string">
            <text:p>Szerokość aparatu ≤ 67 cm (dla wszystkich elementów aparatu)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9" office:value-type="string" calcext:value-type="string">
            <text:p>Maksymalna wysokość aparatu złożonego w pozycji transportowej ≤ 130 cm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9" office:value-type="string" calcext:value-type="string">
            <text:p>Zakres obrotu kołpaka lampy wokół osi poziomej nie mniejszy niż -180 stopni +180stopni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9" office:value-type="string" calcext:value-type="string">
            <text:p>Zakres pochylania kołpaka lampy nie mniejszy niż + 90°/ - 30°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9" office:value-type="string" calcext:value-type="string">
            <text:p>Obrót kolumny w zakresie m.in. +/-310 stopni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39" office:value-type="string" calcext:value-type="string">
            <text:p>Aparat wyposażony we własny zespół napędowy zasilany z akumulatora, umożliwiający zmotoryzowane przemieszczanie się urządzenia.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39" office:value-type="string" calcext:value-type="string">
            <text:p>Pełne naładowanie akumulatorów pozwalające na typowe użytkowanie: min. 4 godziny ciągłej jazdy i zasięg 20km i 250 ekspozycji (75kV, 20mAs)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9" office:value-type="string" calcext:value-type="string">
            <text:p>Energia magazynowana min. 3000 Wh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9" office:value-type="string" calcext:value-type="string">
            <text:p>Max. prędkość jazdy (w przód) ≥ 4 km/h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9" office:value-type="string" calcext:value-type="string">
            <text:p>System zabezpieczeń przed najazdem na przeszkodę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39" office:value-type="string" calcext:value-type="string">
            <text:p>Możliwość sterowania ruchem aparatu, skręcanie, jazda do przodu, jazda do tyłu – umiejscowiona na kołpaku lampy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9" office:value-type="string" calcext:value-type="string">
            <text:p>Aparat wyposażony w dwie kieszenie służące np. do przechowywania akcesoriów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9" office:value-type="string" calcext:value-type="string">
            <text:p>Waga aparatu ≤ 500 kg</text:p>
          </table:table-cell>
          <table:table-cell table:style-name="ce21"/>
          <table:table-cell table:style-name="ce27" office:value-type="string" calcext:value-type="string">
            <text:p>X</text:p>
          </table:table-cell>
          <table:table-cell table:style-name="ce32" table:number-columns-repeated="253"/>
          <table:table-cell table:style-name="ce46" table:number-columns-repeated="767"/>
        </table:table-row>
        <table:table-row table:style-name="ro5">
          <table:table-cell table:style-name="ce4"/>
          <table:table-cell table:style-name="ce10" office:value-type="string" calcext:value-type="string">
            <text:p>Lampa, generator i kolumna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Lampa dwuogniskowa z wirującą anodą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Wielkość dużego ogniska ≤ 1,3 m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Wielkość małego ogniska ≤ 0,6 m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Pojemność cieplna anody ≥ 100 kHU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Pojemność cieplna kołpaka lampy ≥ 1250 kHU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Prędkość obrotów anody ≥ 2700 obr/min.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Zakres obrotu kolimatora ≥ +/- 90 stopni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Zakres wysokości ogniska od podłogi ≥ 53 –202 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Kolimator z wbudowanymi automatycznymi filtrami dobieranymi zgodnie z programem anatomicznym, min. 3 różne filtracje w tym wymagana filtracja: 1 mm Al + 0,2 mm Cu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Kolimator z oświetleniem w technologii LED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Aparat wyposażony w: układ pomiaru lub kalkulacji dawki ekspozycji; z wyświetlaniem dawki na konsoli akwizycyjnej technika i zintegrowany z DICO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Maksymalny zasięg ramienia – odległość ognisko - kolumna aparatu ≥ 100 c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Rodzaj ramienia mocującego lampę: ślizgowo - teleskopowy, lub inny spełniający te same funkcje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0" office:value-type="string" calcext:value-type="string">
            <text:p>Detektor cyfrowy bezprzewodowy o rozmiarze typu 35x43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Detektor przenośny bezprzewodowy typu 35x43  w technologii CsI umożliwiający wykonanie badania pacjenta na blacie stołu RTG oraz do różnorodnych projekcji poza obszarem stołu RTG np. na dla pacjentów na wózkach transportowych. Detektor o parametrach: </text:p>
            <text:p>- Aktywne pole obrazowania ≥ 34 x 42 cm; </text:p>
            <text:p>- Klasa odporności detektora wraz z akumulatorem min. IP43; </text:p>
            <text:p>- Maksymalna waga pacjenta do zdjęć, w których detektor jest obciążony na całej powierzchni (np. klatka piersiowa na łóżku) ≥ 300 kg; </text:p>
            <text:p>- Rozdzielczość detektora wyrażona liczbą pikseli (min) ≥ 6,5 Mpiksela; </text:p>
            <text:p>- Rozmiar piksela ≤ 148 µm; </text:p>
            <text:p>- Wyjmowany akumulator bez użycia narzędzi; w zestawie z detektorem min. 2 akumulatory; </text:p>
            <text:p>- Waga detektora z zainstalowanym akumulatorem ≤ 3,5 kg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Zintegrowana w aparacie ładowarka akumulatora detektora bezprzewodowego pozwalająca na umieszczanie w niej 1 akumulatora (ładowany jest sam akumulator bez udziału detektora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Automatyczna funkcja wirtualnej kratki przeciwrozproszeniowej dla wszystkich obszarów anatomicznych w projekcji AP i LAT, czyli zestaw algorytmów modelujących promieniowanie rozproszone w celu subtrakcji promieniowania rozproszonego z obrazu. Parametry ekspozycji dla zdjęcia z wirtualną kratką jak dla zdjęcia bez kratki. lub 2 kratki <text:s/>przeciwrozproszeniowe fizyczne (pionowa i pozioma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Detektor w pełni kompatybilny i wymienny z detektorami bezprzewodowymi oferowanego aparatu sufitowego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0" office:value-type="string" calcext:value-type="string">
            <text:p>Konsola technika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Obsługa aparatu za pomocą wbudowanej w aparat konsoli za pomocą dotykowego monitora LCD o rozmiarze ≥20’’ i matrycy obrazowej nie mniejszej niż 1920x1080 pikseli, umożliwiającego nastawianie parametrów ekspozycji i sterowanie obróbką obrazu, wybór i zmiana parametrów generatora. Podgląd wykonanego zdjęcia umożliwiający jego akceptację lub usunięcie. Oprogramowanie obrazowe konsoli producenta aparatu.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Automatyczna kontrola jasności monitora w zależności od warunków otoczenia (DICOM Grayscale Standard Display Function) – dostosowująca jasność do warunków otoczenia panujących w pomieszczeniu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Możliwość wykonania badania wyłącznie po zalogowaniu się użytkownika, w tym za pomocą karty RFID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Programy anatomiczne z możliwością edycji nazw przez użytkownika min. 100 zdefiniowanych programów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Czas od akwizycji do pojawienia się obrazu na monitorze aparatu max. 12 sek.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Wybór parametrów obróbki obrazu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Liczba obrazów zapamiętywana na dysku (w pełnej matrycy) min. 10000 ( pojemność dysku min. 480 GB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System operacyjny Windows10 lub nowszy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Pamięć RAM konsoli min. 16 GB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Regulacja okna obrazu, dodawanie adnotacji i znaczników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Funkcja powiększenia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Wskaźnik prawidłowej dawki detektora dla badania oraz różnicy względem oczekiwaną i uzyskaną dawką (Target and Deviation Index) w celu ułatwienia operatorowi oceny poprawności wykonanego badania (prosta wizualizacja poprawności dawki ekspozycji za pomocą ikony o 3 różnych barwach w zależności od poprawności dawki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Zarządzanie bazą pacjentów i badań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Możliwość otwarcia dowolnej ilości badań bez konieczności zamykania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Analiza zdjęć odrzuconych z możliwością generowania raportów i eksportu raportów na usb w formacie kompatybilnym z „Excel”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Narzędzie pozwalające operatorowi za pomocą jednego kliknięcia na punkt w obrazie na automatyczne dostosowanie obszaru zainteresowania ROI przez automatyczne ustawienie jasności i kontrastu; obszar zainteresowania ROI zwizualizowany dodatkowo kolorem na obrazie ( wizualizacja ROI kolorem włączana/wyłączana jednym kliknięciem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Współpraca ze standardem DICOM, obsługą protokołów: DICOM Send, DICOM Print, DICOM Storage Commitment, DICOM Worklist.: - automatyczne wybieranie badań na podstawie procedur z serwera listy roboczej i możliwość samodzielnej edycji powiązań procedur z listy roboczej z bazą badań w aparacie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style-name="ce11" office:value-type="string" calcext:value-type="string">
            <text:p>Interfejs sieciowy przewodowy i bezprzewodowy IEEE 802.11 a/b/g/n/ac w celu komunikacji z siecią szpitalną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Interfejs bezprzewodowy oraz przewodowy komunikacji z detektorem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1" office:value-type="string" calcext:value-type="string">
            <text:p>Przesyłanie obrazów w formacie DICOM 3.0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1" office:value-type="string" calcext:value-type="string">
            <text:p>Kodowanie danych dysku twardego (ochrona danych osobowych)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0" office:value-type="string" calcext:value-type="string">
            <text:p>Inne wymagania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1" office:value-type="string" calcext:value-type="string">
            <text:p>Wykonanie wymaganych testów odbiorczych (akceptacyjnych) i specjalistycznych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1" office:value-type="string" calcext:value-type="string">
            <text:p>Podłączenie aparatu do systemu PACS i RIS Zamawiającego</text:p>
          </table:table-cell>
          <table:table-cell table:style-name="ce20"/>
          <table:table-cell table:style-name="ce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6"/>
          <table:table-cell table:style-name="ce15" office:value-type="string" calcext:value-type="string">
            <text:p>Dodatkowe parametry techniczne</text:p>
          </table:table-cell>
          <table:table-cell table:style-name="ce23"/>
          <table:table-cell table:style-name="ce28"/>
          <table:table-cell table:number-columns-repeated="1020"/>
        </table:table-row>
        <table:table-row table:style-name="ro7">
          <table:table-cell table:style-name="ce37" office:value-type="float" office:value="1" calcext:value-type="float">
            <text:p>1</text:p>
          </table:table-cell>
          <table:table-cell table:style-name="ce16" office:value-type="string" calcext:value-type="string">
            <text:p>Moc generatora</text:p>
          </table:table-cell>
          <table:table-cell table:style-name="ce41"/>
          <table:table-cell table:style-name="ce43" office:value-type="string" calcext:value-type="string">
            <text:p>20 kW – 0 pkt &gt;20 kW – 5,00 pkt</text:p>
          </table:table-cell>
          <table:table-cell table:number-columns-repeated="1020"/>
        </table:table-row>
        <table:table-row table:style-name="ro10">
          <table:table-cell table:style-name="ce37" office:value-type="float" office:value="2" calcext:value-type="float">
            <text:p>2</text:p>
          </table:table-cell>
          <table:table-cell table:style-name="ce16" office:value-type="string" calcext:value-type="string">
            <text:p>Maksymalna wartość prądu</text:p>
          </table:table-cell>
          <table:table-cell table:style-name="ce41"/>
          <table:table-cell table:style-name="ce43" office:value-type="string" calcext:value-type="string">
            <text:p>≥ 400 mA – 5,00 pkt </text:p>
            <text:p>&lt;400 mA – 0 pkt</text:p>
          </table:table-cell>
          <table:table-cell table:number-columns-repeated="1020"/>
        </table:table-row>
        <table:table-row table:style-name="ro10">
          <table:table-cell table:style-name="ce37" office:value-type="float" office:value="3" calcext:value-type="float">
            <text:p>3</text:p>
          </table:table-cell>
          <table:table-cell table:style-name="ce16" office:value-type="string" calcext:value-type="string">
            <text:p>Pojemność cieplna anody</text:p>
          </table:table-cell>
          <table:table-cell table:style-name="ce41"/>
          <table:table-cell table:style-name="ce43" office:value-type="string" calcext:value-type="string">
            <text:p>&lt;140 kHU – 0 pkt </text:p>
            <text:p>≥ 140 kHU – 5,00 pkt</text:p>
          </table:table-cell>
          <table:table-cell table:number-columns-repeated="1020"/>
        </table:table-row>
        <table:table-row table:style-name="ro7">
          <table:table-cell table:style-name="ce37" office:value-type="float" office:value="4" calcext:value-type="float">
            <text:p>4</text:p>
          </table:table-cell>
          <table:table-cell table:style-name="ce16" office:value-type="string" calcext:value-type="string">
            <text:p>Interfejs użytkownika, pomoc kontekstowa, komunikaty, błędy, programy anatomiczne w języku polskim</text:p>
          </table:table-cell>
          <table:table-cell table:style-name="ce41"/>
          <table:table-cell table:style-name="ce43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5">
          <table:table-cell table:style-name="ce51" office:value-type="string" calcext:value-type="string" table:number-columns-spanned="3" table:number-rows-spanned="1">
            <text:p>RAZEM</text:p>
          </table:table-cell>
          <table:covered-table-cell table:number-columns-repeated="2" table:style-name="ce51"/>
          <table:table-cell table:style-name="ce30" office:value-type="string" calcext:value-type="string">
            <text:p>0-20,00pkt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5">
          <table:table-cell/>
          <table:table-cell table:style-name="ce18" office:value-type="string" calcext:value-type="string">
            <text:p><text:s/>(Data; kwalifikowany podpis elektroniczny)</text:p>
          </table:table-cell>
          <table:table-cell table:number-columns-repeated="1022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day number:style="long"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number number:decimal-places="0" number:min-decimal-places="0" number:min-integer-digits="1" number:grouping="true"/>
      <number:text>     </number:text>
    </number:number-style>
    <number:number-style style:name="N15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  </number:text>
    </number:number-style>
    <number:number-style style:name="N15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83cm" fo:margin-bottom="2cm" fo:margin-left="2cm" fo:margin-right="1.767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.00.0000</text:date>, <text:time style:data-style-name="N2" text:time-value="10:19:58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1.2$Windows_X86_64 LibreOffice_project/fe0b08f4af1bacafe4c7ecc87ce55bb426164676</meta:generator>
    <dc:date>2024-11-12T10:28:37.634000000</dc:date>
    <meta:editing-duration>PT2H23M38S</meta:editing-duration>
    <meta:editing-cycles>33</meta:editing-cycles>
    <meta:document-statistic meta:table-count="2" meta:cell-count="599" meta:object-count="0"/>
  </office:meta>
</office:document-meta>
</file>