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7" style:family="table">
      <style:table-properties style:width="6.693in" fo:margin-left="0.038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19" style:parent-style-name="Domyślnaczcionkaakapitu" style:family="text">
      <style:text-properties style:text-position="super 66.6%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min-row-height="0.7347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min-row-height="0.6708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" style:family="table-row">
      <style:table-row-properties style:min-row-height="0.7097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" style:family="table-row">
      <style:table-row-properties style:min-row-height="0.7875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" style:family="table-row">
      <style:table-row-properties style:min-row-height="0.9833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Załącznik nr<text:s/></text:p>
      <text:p text:style-name="P2"/>
      <text:p text:style-name="P3"/>
      <text:p text:style-name="P4"/>
      <text:p text:style-name="P5"/>
      <text:p text:style-name="P6"/>
      <text:p text:style-name="Standard">Lista z potwierdzeniami opróżniania nieczystości ze zbiorników ścieków sanitarnych przy budynkach Wojewódzkiego Szpitala Specjalistycznego im. J. Gromkowskiego we<text:s/>Wrocławiu.</text:p>
      <text:p text:style-name="Standard"/>
      <text:p text:style-name="Textbody">(dokument do faktury nr.………......…)</text:p>
      <text:p text:style-name="Textbody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 wywozu nieczystości</text:p>
          </table:table-cell>
          <table:table-cell table:style-name="TableCell15">
            <text:p text:style-name="P16">Adres nieruchomości</text:p>
          </table:table-cell>
          <table:table-cell table:style-name="TableCell17">
            <text:p text:style-name="P18">Ilość wybranych nieczystości w m<text:span text:style-name="T19">3</text:span></text:p>
          </table:table-cell>
          <table:table-cell table:style-name="TableCell20">
            <text:p text:style-name="P21">Potwierdzenie opróżnienia nieczystości przez przedstawiciela nieruchomości</text:p>
          </table:table-cell>
        </table:table-row>
        <table:table-row table:style-name="TableRow22"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4-04-02T05:54:00Z</meta:creation-date>
    <dc:date>2024-04-02T05:55:00Z</dc:date>
    <meta:template xlink:href="Normal.dotm" xlink:type="simple"/>
    <meta:editing-cycles>1</meta:editing-cycles>
    <meta:editing-duration>PT300S</meta:editing-duration>
    <meta:document-statistic meta:page-count="1" meta:paragraph-count="1" meta:word-count="58" meta:character-count="411" meta:row-count="2" meta:non-whitespace-character-count="354"/>
  </office:meta>
</office:document-meta>
</file>