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margin-bottom="0.1666in" fo:margin-right="4.134in"/>
    </style:style>
    <style:style style:name="T2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35" style:parent-style-name="Standard" style:family="paragraph">
      <style:paragraph-properties style:punctuation-wrap="simple" fo:text-align="justify" style:vertical-align="auto" fo:margin-top="0.1666in"/>
      <style:text-properties fo:hyphenate="true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widows="2" fo:orphans="2" style:text-autospace="none" style:vertical-align="auto"/>
      <style:text-properties style:font-name="MS Gothic" style:font-name-asian="MS Gothic" style:font-name-complex="MS Gothic" fo:color="#000000" fo:font-size="12pt" style:font-size-asian="12pt" style:font-size-complex="12pt" fo:hyphenate="true"/>
    </style:style>
    <style:style style:name="P41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43" style:parent-style-name="Domyślnaczcionkaakapitu" style:family="text">
      <style:text-properties style:font-name-asian="MS Gothic" style:font-name-complex="Calibri" fo:color="#000000"/>
    </style:style>
    <style:style style:name="T44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45" style:parent-style-name="Domyślnaczcionkaakapitu" style:family="text">
      <style:text-properties style:font-name-asian="MS Gothic" style:font-name-complex="Calibri" style:font-style-complex="italic" fo:color="#000000"/>
    </style:style>
    <style:style style:name="T46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47" style:parent-style-name="Domyślnaczcionkaakapitu" style:family="text">
      <style:text-properties style:font-name-asian="MS Gothic" style:font-name-complex="Calibri" style:font-style-complex="italic" fo:color="#000000"/>
    </style:style>
    <style:style style:name="T48" style:parent-style-name="Domyślnaczcionkaakapitu" style:family="text">
      <style:text-properties style:font-name-asian="MS Gothic" style:font-name-complex="Calibri" fo:color="#000000"/>
    </style:style>
    <style:style style:name="T49" style:parent-style-name="Domyślnaczcionkaakapitu" style:family="text">
      <style:text-properties style:font-name-asian="MS Gothic" style:font-name-complex="Calibri" style:font-style-complex="italic" fo:color="#000000"/>
    </style:style>
    <style:style style:name="T50" style:parent-style-name="Domyślnaczcionkaakapitu" style:family="text">
      <style:text-properties style:font-name-asian="MS Gothic" style:font-name-complex="Calibri" style:font-style-complex="italic" fo:color="#000000"/>
    </style:style>
    <style:style style:name="P51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-asian="MS Gothic" style:font-name-complex="Calibri" fo:color="#000000" fo:hyphenate="true"/>
    </style:style>
    <style:style style:name="P52" style:parent-style-name="Normalny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54" style:parent-style-name="Domyślnaczcionkaakapitu" style:family="text">
      <style:text-properties style:font-name-asian="MS Gothic" style:font-name-complex="Calibri" fo:color="#000000"/>
    </style:style>
    <style:style style:name="T55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6" style:parent-style-name="Domyślnaczcionkaakapitu" style:family="text">
      <style:text-properties style:font-name-asian="MS Gothic" style:font-name-complex="Calibri" style:font-style-complex="italic" fo:color="#000000"/>
    </style:style>
    <style:style style:name="T57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8" style:parent-style-name="Domyślnaczcionkaakapitu" style:family="text">
      <style:text-properties style:font-name-asian="MS Gothic" style:font-name-complex="Calibri" style:font-style-complex="italic" fo:color="#000000"/>
    </style:style>
    <style:style style:name="T59" style:parent-style-name="Domyślnaczcionkaakapitu" style:family="text">
      <style:text-properties style:font-name-asian="MS Gothic" style:font-name-complex="Calibri" style:font-style-complex="italic" fo:color="#000000"/>
    </style:style>
    <style:style style:name="P60" style:parent-style-name="Standard" style:family="paragraph">
      <style:paragraph-properties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style:text-position="super 65%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color="#FF0000"/>
    </style:style>
    <style:style style:name="T78" style:parent-style-name="Domyślnaczcionkaakapitu" style:family="text">
      <style:text-properties style:font-name="Calibri" style:font-name-complex="Calibri" fo:color="#FF0000"/>
    </style:style>
    <style:style style:name="T79" style:parent-style-name="Domyślnaczcionkaakapitu" style:family="text">
      <style:text-properties style:font-name="Calibri" style:font-name-complex="Calibri" fo:color="#FF0000"/>
    </style:style>
    <style:style style:name="P80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Załącznik nr<text:s/></text:span><text:span text:style-name="T14">4</text:span><text:span text:style-name="T15"><text:s/>do SWZ</text:span></text:p>
      <text:p text:style-name="P16">(wymagany do złożenia przez Wykonawcę, którego oferta zostanie oceniona najwyżej)</text:p>
      <text:p text:style-name="P17"/>
      <text:p text:style-name="P18"><text:span text:style-name="T19">Dane podmiotu składającego oświadczenie:</text:span></text:p>
      <text:p text:style-name="P20"/>
      <text:p text:style-name="P21"/>
      <text:p text:style-name="P22"><text:span text:style-name="T23">(pełna nazwa, adres, w zależności od podmiotu: NIP/PESEL, KRS/CEiDG)</text:span></text:p>
      <text:p text:style-name="Standard"><text:span text:style-name="T24">reprezentowany przez:</text:span></text:p>
      <text:p text:style-name="P25"/>
      <text:p text:style-name="P26"><text:span text:style-name="T27"><text:s/>(imię, nazwisko,<text:s/></text:span><text:span text:style-name="T28">stanowisko/podstawa do reprezentowania)</text:span></text:p>
      <text:p text:style-name="P29"><text:span text:style-name="T30">OŚWIADCZENIE</text:span></text:p>
      <text:p text:style-name="P31"><text:span text:style-name="T32">składane na podstawie art. 108 ust. 1 pkt 5 ustawy PZP</text:span></text:p>
      <text:p text:style-name="P33">o przynależności lub braku przynależności do grupy kapitałowej</text:p>
      <text:p text:style-name="Default"/>
      <text:p text:style-name="P34"/>
      <text:p text:style-name="P35"><text:span text:style-name="T36">Na potrzeby postępowania o udzielenie zamówienia publicznego na<text:s/></text:span><text:span text:style-name="T37">Dostawa części zamiennych do systemu transportu księgozbioru Telelift UniCar EMK-II</text:span><text:span text:style-name="T38"><text:s/></text:span><text:span text:style-name="T39">oświadczam, że:</text:span></text:p>
      <text:p text:style-name="P40"/>
      <text:p text:style-name="P41"><text:span text:style-name="T42">☐</text:span><text:span text:style-name="T43"><text:s text:c="2"/></text:span><text:span text:style-name="T44">nie należę</text:span><text:span text:style-name="T45"><text:s/>do grupy kapitałowej/podmiot który reprezentuję<text:s/></text:span><text:span text:style-name="T46">nie należy</text:span><text:span text:style-name="T47"><text:s/>do grupy kapitałowej</text:span><text:span text:style-name="T48"><text:s/></text:span><text:span text:style-name="T49">o której mowa w <text:s/>art. 108 ust.1 pkt. 5 ustaw</text:span><text:span text:style-name="T50">y Prawo zamówień publicznych (z wykonawcami, którzy złożyli oferty w niniejszym postępowaniu)*.</text:span></text:p>
      <text:p text:style-name="P51"/>
      <text:p text:style-name="P52"><text:span text:style-name="T53">☐</text:span><text:span text:style-name="T54"><text:s text:c="2"/></text:span><text:span text:style-name="T55">należę</text:span><text:span text:style-name="T56">/ podmiot który reprezentuję<text:s/></text:span><text:span text:style-name="T57">należy</text:span><text:span text:style-name="T58"><text:s/>do grupy kapitałowej i w załączeniu przedkładam listę podmiotów należących do tej samej grupy kapitałowej oraz prz</text:span><text:span text:style-name="T59">edstawiam dowody, że powiązania z innym podmiotem (Wykonawcą) nie prowadzą do zakłócenia konkurencji w postępowaniu o udzielenie zamówienia*.</text:span></text:p>
      <text:p text:style-name="P60"/>
      <text:p text:style-name="P61"/>
      <text:p text:style-name="P62"><text:span text:style-name="T63">........................................ dnia .......................... 2021 r. <text:s text:c="12"/></text:span><text:span text:style-name="T64"><text:s text:c="62"/></text:span></text:p>
      <text:p text:style-name="Standard"><text:span text:style-name="T65"><text:s text:c="13"/></text:span><text:span text:style-name="T66">(miejscowość) <text:s text:c="10"/></text:span><text:span text:style-name="T67"><text:s text:c="29"/></text:span></text:p>
      <text:p text:style-name="P68"/>
      <text:p text:style-name="P69"/>
      <text:p text:style-name="P70"/>
      <text:p text:style-name="P71"/>
      <text:p text:style-name="P72"/>
      <text:p text:style-name="P73">*niewłaściwe skreślić</text:p>
      <text:p text:style-name="P74"/>
      <text:p text:style-name="Standard"><text:span text:style-name="T75">UWAGA:</text:span></text:p>
      <text:p text:style-name="P76"><text:span text:style-name="T77">Oświadczenie musi być opatrzone przez osobę lub osoby uprawnione do reprezentowania<text:s/></text:span><text:span text:style-name="T78">Wykonawcy kwalifikowanym podpisem elektronicznym, podpisem zaufanym lub podpisem osobistym</text:span><text:span text:style-name="T79">.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6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7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8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Dostawa części zamiennych do systemu transportu księgozbioru Telelift UniCar EMK-II</text:span></text:p>
        <text:p text:style-name="P4"><text:span text:style-name="T5">Znak postępowania: DDB.201.</text:span><text:span text:style-name="T6">7</text:span><text:span text:style-name="T7">.2021</text:span><draw:connector draw:type="line" svg:x1="0.09843in" svg:y1="0.24041in" svg:x2="6.25259in" svg:y2="0.23346in" draw:z-index="251659264" draw:id="id0" draw:style-name="a0" draw:name="Kształt1" text:anchor-type="paragraph"><svg:title/><svg:desc/></draw:connector></text:p>
        <text:p text:style-name="P8"><text:span text:style-name="T9"><text:s text:c="63"/></text:span></text:p>
      </style:header>
      <style:footer>
        <text:p text:style-name="P10"><text:span text:style-name="T11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7-16T10:29:00Z</meta:creation-date>
    <dc:date>2021-07-16T10:29:00Z</dc:date>
    <meta:print-date>2021-07-16T10:2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3" meta:word-count="224" meta:character-count="1567" meta:row-count="11" meta:non-whitespace-character-count="1346"/>
  </office:meta>
</office:document-meta>
</file>