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9"/>Piotrków Kujawski, dnia 03.02.2023 roku</text:p>
      <text:p text:style-name="Standard">DPS.240.1.2023</text:p>
      <text:p text:style-name="Standard"/>
      <text:p text:style-name="Standard"/>
      <text:p text:style-name="Standard"/>
      <text:p text:style-name="P1"/>
      <text:p text:style-name="P1"><text:s text:c="58"/>INFORMACJA</text:p>
      <text:p text:style-name="P1"><text:s text:c="38"/>O <text:s/>UNIEWAŻNIENIU <text:s/>POSTĘPOWANIA</text:p>
      <text:p text:style-name="P1"/>
      <text:p text:style-name="P1"/>
      <text:p text:style-name="P1">Postępowanie prowadzone w trybie art. 275 pkt 1 ustawy z 11 września 2019 roku Prawo zamówień publicznych Dz. U. z 2022 r. <text:s/>poz. 1710. Dostawa oleju opałowego dla Domu Pomocy Społecznej w Piotrkowie Kujawskim .</text:p>
      <text:p text:style-name="P1"/>
      <text:p text:style-name="P1">Dom Pomocy Społecznej w Piotrkowie Kujawskim, zgodnie z art. 260 ust. 2 ustawy z dnia 11 września 2019 roku Prawo zamówień publicznych Dz. U. z 2022 r. poz. 1710, zawiadamia, iż unieważnia postępowanie Dostawa oleju opałowego dla Domu Pomocy Społecznej w Piotrkowie Kujawskim, na podstawie art. 255 pkt 4 ustawy Pzp.</text:p>
      <text:p text:style-name="P1"/>
      <text:p text:style-name="P1">Uzasadnienie faktyczne :</text:p>
      <text:p text:style-name="P1">W przedmiotowym postępowaniu do dnia 03.02.2023 roku <text:s/>do godz. 9:30 wpłynęły dwie oferty dodatkowe o tej samej cenie.</text:p>
      <text:p text:style-name="P1"/>
      <text:p text:style-name="P1">Uzasadnienie prawne :</text:p>
      <text:p text:style-name="P1">Zgodnie z art. 255 pkt 4 ustawy z dnia 11 września 2019 roku Prawo zamówień publicznych – Zamawiający unieważnia postępowanie o udzielenie zamówienia w przypadkach, o których mowa w art. 248 ust. 3, art. 249 i art. 250 ust 2, zostały złożone oferty dodatkowe o tej samej cenie lub koszcie.</text:p>
      <text:p text:style-name="P1"/>
      <text:p text:style-name="P1"><text:s text:c="86"/>Z poważaniem </text:p>
      <text:p text:style-name="P1"><text:s text:c="72"/>Dyrektor Domu Pomocy Społecznej </text:p>
      <text:p text:style-name="P1"><text:s text:c="80"/>w Piotrkowie Kujawskim</text:p>
      <text:p text:style-name="P1"><text:s text:c="90"/>Halina Wiśniewska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2T13:35:56.60</meta:creation-date>
    <dc:date>2023-02-03T09:22:36.86</dc:date>
    <meta:editing-duration>PT8M1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14" meta:word-count="181" meta:character-count="1667"/>
  </office:meta>
</office:document-meta>
</file>