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Informacje dotyczące ekspertyzy technicznej przeciwpożarowej.</text:p>
      <text:p text:style-name="P2"/>
      <text:p text:style-name="P3">Dokument musi zawierać opracowanie ekspertyzy technicznej, przeciwpożarowej z uwzględnieniem rozwiązań zamiennych (w zależności od nieprawidłowości stwierdzonych w budynku) z uwzględnieniem:</text:p>
      <text:p text:style-name="P4">a) część opisowej:</text:p>
      <text:p text:style-name="P5">- wymagania ochrony przeciwpożarowej,</text:p>
      <text:p text:style-name="P6">- dobór urządzeń przeciwpożarowych,</text:p>
      <text:p text:style-name="P7">- wskazanie wszystkich<text:s/>nieprawidłowości stwierdzonych<text:s/>w obiekcie z podaniem podstawy prawnej do każdej stwierdzonej nieprawidłowości,</text:p>
      <text:p text:style-name="P8">- wskazanie nieprawidłowości możliwych do dostosowania do stanu zgodnego z<text:s/>wymaganiami przepisów,</text:p>
      <text:p text:style-name="P9">- wskazanie nieprawidłowości niemożliwych do dostosowania do stanu zgodnego z wymaganiami przepisów.</text:p>
      <text:p text:style-name="P10">b) części graficznej:</text:p>
      <text:p text:style-name="P11">- rzuty poszczególnych kondygnacji,<text:s/></text:p>
      <text:p text:style-name="P12">- przekrój,<text:s/></text:p>
      <text:p text:style-name="P13">- plan zagospodarowania terenu.</text:p>
      <text:p text:style-name="P14">c) uzgodnienie ekspertyzy z rzeczoznawcą budowlanym.</text:p>
      <text:p text:style-name="P15">W cenę wliczone jest uzyskanie postanowienia KW PSP.</text:p>
      <text:p text:style-name="P16">* przelew za wykonaną usługę zlecony będzie w terminie do 14 dni od<text:s/>daty otrzymania faktury.</text:p>
      <text:p text:style-name="P17">** termin wykonalności dokumentacji – 30 dni od daty otrzymania pisemnego zlecenia.</text:p>
      <text:p text:style-name="P18">***<text:s text:c="2"/>zleceniodawca zobowiązuje się do udostępnienia przekroju poprzecznego budynku oraz pliku dgw z rzutami. <text:s text:c="104"/></text:p>
      <text:p text:style-name="Normalny"><text:span text:style-name="T19"><text:s/>***</text:span><text:span text:style-name="T20">*</text:span><text:span text:style-name="T21"><text:s/>wykonawca wraz z ofertą załączy obowiązkowe ubezpieczenie OC rzeczoznawcy ds. zabezpieczeń przeciwpożarowych oraz akt powołania rzeczoznawcy ds. zabezpieczeń przeciwpożarowych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Kowalski</meta:initial-creator>
    <dc:creator>Marcin Kowalski</dc:creator>
    <meta:creation-date>2023-01-04T08:29:00Z</meta:creation-date>
    <dc:date>2023-01-04T08:40:00Z</dc:date>
    <meta:template xlink:href="Normal" xlink:type="simple"/>
    <meta:editing-cycles>1</meta:editing-cycles>
    <meta:editing-duration>PT660S</meta:editing-duration>
    <meta:document-statistic meta:page-count="1" meta:paragraph-count="2" meta:word-count="209" meta:character-count="1464" meta:row-count="10" meta:non-whitespace-character-count="1257"/>
  </office:meta>
</office:document-meta>
</file>