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4a2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b72f8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ed439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a4a23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a4a23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a4a23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18e999" officeooo:paragraph-rsid="002ed439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3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rsid="0002f0cf" officeooo:paragraph-rsid="001d90be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664c3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2f5b92" officeooo:paragraph-rsid="002f5b92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4" style:family="paragraph" style:parent-style-name="Default">
      <style:paragraph-properties fo:margin-top="0cm" fo:margin-bottom="0cm" loext:contextual-spacing="false" fo:line-height="150%"/>
      <style:text-properties style:font-name="Arial" fo:font-size="10pt" fo:font-weight="normal" officeooo:rsid="002f5b92" officeooo:paragraph-rsid="002f5b92" style:font-size-asian="10pt" style:font-weight-asian="normal" style:font-name-complex="Times New Roman1" style:font-size-complex="10pt" style:font-weight-complex="normal"/>
    </style:style>
    <style:style style:name="P25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26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Times New Roman" style:font-size-complex="10pt"/>
    </style:style>
    <style:style style:name="P27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8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1d90be" style:font-size-asian="10pt" style:font-name-complex="Arial" style:font-size-complex="10pt"/>
    </style:style>
    <style:style style:name="P29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321ca4" officeooo:paragraph-rsid="00321ca4" style:font-size-asian="10pt" style:font-name-complex="Arial" style:font-size-complex="10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fo:font-size="10pt" officeooo:paragraph-rsid="00252ec9" style:font-size-asian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21ca4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179502" officeooo:paragraph-rsid="00321ca4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2a4a2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16d3d8" officeooo:paragraph-rsid="00321ca4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16d3d8" officeooo:paragraph-rsid="00321ca4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18e999" officeooo:paragraph-rsid="00321ca4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bold" officeooo:rsid="00321ca4" officeooo:paragraph-rsid="00321ca4" style:font-name-asian="Calibri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officeooo:paragraph-rsid="002ed439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officeooo:paragraph-rsid="00321ca4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321ca4" style:font-size-asian="10pt" style:font-weight-asian="bold" style:font-name-complex="Times New Roman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321ca4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96e6f" style:font-size-asian="10pt" style:font-name-complex="Arial" style:font-size-complex="10pt"/>
    </style:style>
    <style:style style:name="T6" style:family="text">
      <style:text-properties style:font-name="Arial" fo:font-size="10pt" officeooo:rsid="002a4a23" style:font-size-asian="10pt" style:font-name-complex="Arial" style:font-size-complex="10pt"/>
    </style:style>
    <style:style style:name="T7" style:family="text">
      <style:text-properties style:font-name="Arial" fo:font-size="10pt" officeooo:rsid="00321ca4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Times New Roman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a4a23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321ca4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5" style:family="text">
      <style:text-properties style:font-name="Arial" fo:font-weight="normal" style:font-weight-asian="normal" style:font-name-complex="Times New Roman1" style:font-size-complex="10pt" style:font-weight-complex="normal"/>
    </style:style>
    <style:style style:name="T16" style:family="text">
      <style:text-properties style:font-name="Arial" fo:font-weight="normal" officeooo:rsid="002f5b92" style:font-weight-asian="normal" style:font-name-complex="Times New Roman1" style:font-size-complex="10pt" style:font-weight-complex="normal"/>
    </style:style>
    <style:style style:name="T17" style:family="text">
      <style:text-properties style:font-name="Arial" fo:font-weight="normal" officeooo:rsid="000ac301" style:font-weight-asian="normal" style:font-name-complex="Times New Roman1" style:font-size-complex="10pt" style:font-weight-complex="normal"/>
    </style:style>
    <style:style style:name="T18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664c3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fo:font-weight="bold" officeooo:rsid="002e537d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fo:font-weight="bold" officeooo:rsid="00321ca4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743ee" style:font-size-asian="10pt" style:font-style-asian="normal" style:font-weight-asian="normal" style:font-name-complex="Times New Roman" style:font-size-complex="10pt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d439" style:font-size-asian="10pt" style:font-style-asian="normal" style:font-weight-asian="normal" style:font-name-complex="Times New Roman" style:font-size-complex="10pt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ca4" style:font-size-asian="10pt" style:font-style-asian="normal" style:font-weight-asian="normal" style:font-name-complex="Times New Roman" style:font-size-complex="10pt" style:text-emphasize="none"/>
    </style:style>
    <style:style style:name="T26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8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9" style:family="text">
      <style:text-properties fo:font-variant="small-caps" style:font-name="Arial" fo:font-size="10pt" fo:font-weight="bold" officeooo:rsid="002a4a23" style:font-size-asian="10pt" style:font-weight-asian="bold" style:font-name-complex="Arial" style:font-size-complex="10pt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1" style:family="text">
      <style:text-properties style:text-underline-style="solid" style:text-underline-width="auto" style:text-underline-color="font-color" fo:font-weight="bold" officeooo:rsid="0018e999" style:font-weight-asian="bold"/>
    </style:style>
    <style:style style:name="T32" style:family="text">
      <style:text-properties style:text-underline-style="solid" style:text-underline-width="auto" style:text-underline-color="font-color" officeooo:rsid="0018e999"/>
    </style:style>
    <style:style style:name="T33" style:family="text">
      <style:text-properties style:font-name-complex="Arial"/>
    </style:style>
    <style:style style:name="T34" style:family="text">
      <style:text-properties officeooo:rsid="0002f0cf" style:font-name-complex="Arial"/>
    </style:style>
    <style:style style:name="T35" style:family="text">
      <style:text-properties officeooo:rsid="002a4a23" style:font-name-complex="Arial"/>
    </style:style>
    <style:style style:name="T36" style:family="text">
      <style:text-properties officeooo:rsid="0026a50e" style:font-name-complex="Arial"/>
    </style:style>
    <style:style style:name="T37" style:family="text">
      <style:text-properties style:use-window-font-color="true" fo:language="pl" fo:country="PL" style:text-underline-style="solid" style:text-underline-width="auto" style:text-underline-color="font-color" fo:font-weight="bold" officeooo:rsid="0018e999" style:font-name-asian="Calibri" style:language-asian="zh" style:country-asian="CN" style:font-weight-asian="bold" style:font-name-complex="Times New Roman" style:language-complex="ar" style:country-complex="SA"/>
    </style:style>
    <style:style style:name="T38" style:family="text">
      <style:text-properties style:use-window-font-color="true" fo:language="pl" fo:country="PL" fo:font-weight="bold" officeooo:rsid="0018e999" style:font-name-asian="Calibri" style:language-asian="zh" style:country-asian="CN" style:font-weight-asian="bold" style:font-name-complex="Times New Roman" style:language-complex="ar" style:country-complex="SA"/>
    </style:style>
    <style:style style:name="T39" style:family="text">
      <style:text-properties style:use-window-font-color="true" style:font-name="Arial" fo:language="pl" fo:country="PL" officeooo:rsid="0002f0cf" style:font-name-asian="Calibri" style:language-asian="zh" style:country-asian="CN" style:font-name-complex="Arial" style:language-complex="ar" style:country-complex="SA"/>
    </style:style>
    <style:style style:name="T40" style:family="text">
      <style:text-properties style:use-window-font-color="true" style:font-name="Arial" fo:language="pl" fo:country="PL" officeooo:rsid="002a4a23" style:font-name-asian="Calibri" style:language-asian="zh" style:country-asian="CN" style:font-name-complex="Arial" style:language-complex="ar" style:country-complex="SA"/>
    </style:style>
    <style:style style:name="T41" style:family="text">
      <style:text-properties style:use-window-font-color="true" style:font-name="Arial" fo:language="pl" fo:country="PL" officeooo:rsid="0026a50e" style:font-name-asian="Calibri" style:language-asian="zh" style:country-asian="CN" style:font-name-complex="Arial" style:language-complex="ar" style:country-complex="SA"/>
    </style:style>
    <style:style style:name="T42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bold" officeooo:rsid="00321ca4" style:font-name-asian="Calibri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Arial" fo:font-size="10pt" fo:language="pl" fo:country="PL" style:text-underline-style="solid" style:text-underline-width="auto" style:text-underline-color="font-color" fo:font-weight="bold" officeooo:rsid="0018e999" style:font-name-asian="Calibri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Arial" fo:font-size="10pt" fo:language="pl" fo:country="PL" style:text-underline-style="none" fo:font-weight="normal" officeooo:rsid="0002f0cf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style:use-window-font-color="true" style:font-name="Arial" fo:font-size="10pt" fo:language="pl" fo:country="PL" style:text-underline-style="none" fo:font-weight="normal" officeooo:rsid="00321ca4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style:use-window-font-color="true" style:font-name="Arial" fo:font-size="10pt" fo:language="pl" fo:country="PL" style:text-underline-style="none" fo:font-weight="normal" officeooo:rsid="002a4a2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16d3d8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8" style:family="text">
      <style:text-properties style:use-window-font-color="true" fo:font-size="10pt" fo:language="pl" fo:country="PL" style:text-underline-style="solid" style:text-underline-width="auto" style:text-underline-color="font-color" fo:font-weight="bold" officeooo:rsid="0018e999" style:font-name-asian="Calibri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49" style:family="text">
      <style:text-properties style:font-name-complex="Times New Roman"/>
    </style:style>
    <style:style style:name="T50" style:family="text">
      <style:text-properties officeooo:rsid="0018e999" style:font-name-complex="Times New Roman"/>
    </style:style>
    <style:style style:name="T51" style:family="text">
      <style:text-properties officeooo:rsid="00321ca4"/>
    </style:style>
    <style:style style:name="T52" style:family="text">
      <style:text-properties officeooo:rsid="0018e999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55" style:family="text">
      <style:text-properties fo:font-weight="bold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Środa Wielkopolska, dnia </text:span><text:span text:style-name="T5">2</text:span><text:span text:style-name="T7">6</text:span><text:span text:style-name="T4"> </text:span><text:span text:style-name="T6">sierpnia</text:span><text:span text:style-name="T4"> 2019 </text:span><text:span text:style-name="T1">r. </text:span></text:p>
      <text:p text:style-name="P17"><text:span text:style-name="T9">Postępowanie nr ZP/</text:span><text:span text:style-name="T10">1</text:span><text:span text:style-name="T12">2</text:span><text:span text:style-name="T9">/19</text:span></text:p>
      <text:p text:style-name="P31"><text:span text:style-name="T17"><text:s/></text:span></text:p>
      <text:p text:style-name="P22">ZAWIADOMIENIE</text:p>
      <text:p text:style-name="P22">O WYBORZE NAJKORZYSTNIEJSZEJ OFERTY</text:p>
      <text:p text:style-name="P18"><text:span text:style-name="T18">C</text:span><text:span text:style-name="T19">zęść nr </text:span><text:span text:style-name="T21">7</text:span></text:p>
      <text:p text:style-name="P23"/>
      <text:p text:style-name="P15"><text:span text:style-name="T1">Dot.: postępowania o udzielenie zamówienia publicznego prowadzonego w trybie przetargu nieograniczonego pn. </text:span><text:span text:style-name="T26">„</text:span><text:span text:style-name="T27">Cykliczna dostawa </text:span><text:span text:style-name="T29">akcesoriów laboratoryjnych, </text:span><text:span text:style-name="T28">materiałów i drobnego sprzętu medycznego do Szpitala Średzkiego Serca Jezusowego Sp. z o. o.”</text:span></text:p>
      <text:p text:style-name="P16"><text:span text:style-name="T1">Nr postępowania: ZP/</text:span><text:span text:style-name="T4">1</text:span><text:span text:style-name="T6">2</text:span><text:span text:style-name="T1">/19 w trybie przetargu nieograniczonego zgodnie z art. 39 ustawy <text:line-break/>z dnia 29 stycznia 2004 r. Prawo zamówień publicznych</text:span></text:p>
      <text:p text:style-name="P20"/>
      <text:p text:style-name="P19">Szpital Średzki Serca Jezusowego Sp. z o. o. </text:p>
      <text:p text:style-name="P19">z siedzibą w Środzie Wlkp.</text:p>
      <text:p text:style-name="P19">ul. Żwirki i Wigury 10</text:p>
      <text:p text:style-name="P19">63-000 Środa Wielkopolska</text:p>
      <text:p text:style-name="P19"/>
      <text:p text:style-name="P20">jako Zamawiający, działając na podstawie art. 92 ust. 1 ustawy z dnia 29 stycznia 2004 r. Prawo zamówień publicznych, niniejszym pismem zawiadamia, że</text:p>
      <text:p text:style-name="P20"/>
      <text:list xml:id="list4029747104" text:style-name="WW8Num1">
        <text:list-item>
          <text:p text:style-name="P25"><text:span text:style-name="T1">Za najkorzystniejszą, w świetle treści art. 91 ust. 1 ustawy z dnia 29 stycznia 2004 r. Prawo zamówień publicznych uznana oraz wybrana została </text:span><text:span text:style-name="T9">oferta nr </text:span><text:span text:style-name="T11">6 </text:span><text:span text:style-name="T1">złożona przez:</text:span></text:p>
          <text:p text:style-name="P26"/>
        </text:list-item>
      </text:list>
      <text:p text:style-name="P40"><text:span text:style-name="T55">Oferta nr </text:span><text:span text:style-name="T38">6</text:span><text:span text:style-name="T55">:</text:span></text:p>
      <text:p text:style-name="P42">Nazwa (firma) wykonawcy:</text:p>
      <text:p text:style-name="P36">Medlab Products sp. z o. o. </text:p>
      <text:p text:style-name="P42">Siedziba, adres Wykonawcy:</text:p>
      <text:p text:style-name="P37"><text:span text:style-name="T52">Raszyn, ul. Gałczyńskiego 8, 05-090 Raszyn</text:span></text:p>
      <text:p text:style-name="P10"/>
      <text:p text:style-name="P3"><text:span text:style-name="T1">Wykonawca, który złożył ofertę nr </text:span><text:span text:style-name="T7">6</text:span><text:span text:style-name="T1">, spełnia warunki udziału w postępowaniu oraz wymagania zawarte w SIWZ, a jego oferta nie podlega odrzuceniu. Zamawiający przy wyborze w/w oferty kierował się kryterium opisanym w SIWZ: cena.</text:span></text:p>
      <text:p text:style-name="P5"><text:span text:style-name="T1">Cena zaoferowana za wykonanie przedmiotu zamówienia wynosi: </text:span><text:span text:style-name="T23">4</text:span><text:span text:style-name="T25">066,82</text:span><text:span text:style-name="T23"> </text:span><text:span text:style-name="T8">zł brutto</text:span></text:p>
      <text:p text:style-name="P9"><text:span text:style-name="T33">W kryterium CENA Wykonawca otrzymał: </text:span><text:span text:style-name="T35">10</text:span><text:span text:style-name="T34">0</text:span><text:span text:style-name="T33">,00 pkt.</text:span></text:p>
      <text:p text:style-name="P3"><text:span text:style-name="T1">Łączna punktacja: </text:span><text:span text:style-name="T2">100,00 </text:span><text:span text:style-name="T1"><text:s/>pkt.</text:span></text:p>
      <text:p text:style-name="P3"><text:span text:style-name="T1"/></text:p>
      <text:list xml:id="list110156670338538" text:continue-numbering="true" text:style-name="WW8Num1">
        <text:list-item>
          <text:p text:style-name="P27">Zamawiający przedstawia nazwy (firmy), siedziby i adresy Wykonawców, którzy złożyli oferty:</text:p>
        </text:list-item>
      </text:list>
      <text:p text:style-name="P2"/>
      <text:p text:style-name="P41"><text:span text:style-name="T55">Oferta nr </text:span><text:span text:style-name="T38">6</text:span><text:span text:style-name="T55">:</text:span></text:p>
      <text:p text:style-name="P42">Nazwa (firma) wykonawcy:</text:p>
      <text:p text:style-name="P36">Medlab Products sp. z o. o. </text:p>
      <text:p text:style-name="P42"><text:soft-page-break/>Siedziba, adres Wykonawcy:</text:p>
      <text:p text:style-name="P37"><text:span text:style-name="T52">Raszyn, ul. Gałczyńskiego 8, 05-090 Raszyn</text:span></text:p>
      <text:p text:style-name="P37"/>
      <text:p text:style-name="P39">Oferta nr 9:</text:p>
      <text:p text:style-name="P42">Nazwa (firma) wykonawcy:</text:p>
      <text:p text:style-name="P36">B<text:span text:style-name="T51">ioMaxima</text:span></text:p>
      <text:p text:style-name="P42">Siedziba, adres Wykonawcy:</text:p>
      <text:p text:style-name="P38">L<text:span text:style-name="T51">ublin, ul. Vetterów 5, 20-277 Lublin</text:span></text:p>
      <text:p text:style-name="P7"/>
      <text:list xml:id="list110156506895404" text:continue-numbering="true" text:style-name="WW8Num1">
        <text:list-item>
          <text:p text:style-name="P27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4"/>
      <text:p text:style-name="P41"><text:span text:style-name="T55">Oferta nr </text:span><text:span text:style-name="T38">6</text:span><text:span text:style-name="T55">:</text:span></text:p>
      <text:p text:style-name="P42">Nazwa (firma) wykonawcy:</text:p>
      <text:p text:style-name="P36">Medlab Products sp. z o. o. </text:p>
      <text:p text:style-name="P42">Siedziba, adres Wykonawcy:</text:p>
      <text:p text:style-name="P37"><text:span text:style-name="T52">Raszyn, ul. Gałczyńskiego 8, 05-090 Raszyn</text:span></text:p>
      <text:p text:style-name="P8">W/w ofercie przyznano następującą punktację:</text:p>
      <text:p text:style-name="P4"><text:span text:style-name="T1">W kryterium CENA Wykonawca otrzymał: </text:span><text:span text:style-name="T6">100,00</text:span><text:span text:style-name="T3"> </text:span><text:span text:style-name="T1">pkt.</text:span></text:p>
      <text:p text:style-name="P11"><text:span text:style-name="T39">Łączna punktacja: </text:span><text:span text:style-name="T40">100,00</text:span><text:span text:style-name="T41"> </text:span><text:span text:style-name="T39">pkt.</text:span></text:p>
      <text:p text:style-name="P35"/>
      <text:p text:style-name="P39">Oferta nr 9:</text:p>
      <text:p text:style-name="P42">Nazwa (firma) wykonawcy:</text:p>
      <text:p text:style-name="P36">B<text:span text:style-name="T51">ioMaxima</text:span></text:p>
      <text:p text:style-name="P42">Siedziba, adres Wykonawcy:</text:p>
      <text:p text:style-name="P38">L<text:span text:style-name="T51">ublin, ul. Vetterów 5, 20-277 Lublin</text:span></text:p>
      <text:p text:style-name="P43">W/w ofercie przyznano następującą punktację:</text:p>
      <text:p text:style-name="P32"><text:span text:style-name="T1">W kryterium CENA Wykonawca otrzymał: </text:span><text:span text:style-name="T6">8</text:span><text:span text:style-name="T7">4,87</text:span><text:span text:style-name="T3"> </text:span><text:span text:style-name="T1">pkt.</text:span></text:p>
      <text:p text:style-name="P32"><text:span text:style-name="T44">Łączna punktacja: </text:span><text:span text:style-name="T46">8</text:span><text:span text:style-name="T45">4,87 </text:span><text:span text:style-name="T44">pkt.</text:span></text:p>
      <text:p text:style-name="P34"><text:span text:style-name="T34"/></text:p>
      <text:list xml:id="list110155199197926" text:continue-numbering="true" text:style-name="WW8Num1">
        <text:list-item>
          <text:p text:style-name="P25"><text:span text:style-name="T1">Informacja o </text:span><text:span text:style-name="T22">dopuszczeniu do dynamicznego systemu zakupów:</text:span></text:p>
        </text:list-item>
      </text:list>
      <text:p text:style-name="P13">Zamawiający nie ustanowił dynamicznego systemu zakupów.</text:p>
      <text:list xml:id="list110155441305078" text:continue-numbering="true" text:style-name="WW8Num1">
        <text:list-item>
          <text:p text:style-name="P27">Informacja o nieustanowieniu dynamicznego systemu zakupów,</text:p>
        </text:list-item>
      </text:list>
      <text:p text:style-name="P13">Zamawiający nie ustanowił dynamicznego systemu zakupów.</text:p>
      <text:list xml:id="list110156560491108" text:continue-numbering="true" text:style-name="WW8Num1">
        <text:list-item>
          <text:p text:style-name="P25"><text:span text:style-name="T1">Informacja </text:span><text:bookmark text:name="mip35518332"/><text:span text:style-name="T1">o</text:span><text:span text:style-name="T22"> unieważnieniu postępowania: </text:span></text:p>
        </text:list-item>
      </text:list>
      <text:p text:style-name="P13">Zamawiający nie unieważnił postępowania.</text:p>
      <text:p text:style-name="P1"/>
      <text:p text:style-name="P28">/-/ <text:span text:style-name="T51">Paweł Dopierała</text:span></text:p>
      <text:p text:style-name="P29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9T09:56:00</meta:creation-date>
    <dc:date>2019-08-26T11:01:54.616000000</dc:date>
    <meta:editing-duration>PT1H10S</meta:editing-duration>
    <meta:editing-cycles>20</meta:editing-cycles>
    <meta:generator>LibreOffice/6.3.0.4$Windows_x86 LibreOffice_project/057fc023c990d676a43019934386b85b21a9ee99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59" meta:word-count="410" meta:character-count="2896" meta:non-whitespace-character-count="2539"/>
  </office:meta>
</office:document-meta>
</file>