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6" style:parent-style-name="Normalny" style:family="paragraph">
      <style:paragraph-properties style:text-autospace="none" style:vertical-align="auto" fo:margin-bottom="0in"/>
      <style:text-properties fo:hyphenate="true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text-autospace="none" style:vertical-align="auto" fo:margin-bottom="0in" fo:margin-left="3.4416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2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2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2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2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2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2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hyphenate="true"/>
    </style:style>
    <style:style style:name="P3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3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33" style:parent-style-name="Normalny" style:family="paragraph">
      <style:paragraph-properties fo:widows="0" fo:orphans="0" style:text-autospace="none" fo:text-align="justify" style:vertical-align="auto" fo:margin-top="0.0138in" fo:margin-bottom="0in" fo:line-height="115%"/>
      <style:text-properties fo:hyphenate="true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15%" fo:margin-left="0.2958in" fo:text-indent="0in">
        <style:tab-stops/>
      </style:paragraph-properties>
      <style:text-properties style:font-name="Arial" style:font-name-complex="Arial" fo:hyphenate="true"/>
    </style:style>
    <style:style style:name="P37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15%" fo:margin-left="0.2958in" fo:text-indent="0in">
        <style:tab-stops/>
      </style:paragraph-properties>
      <style:text-properties style:font-name="Arial" style:font-name-complex="Arial" fo:hyphenate="true"/>
    </style:style>
    <style:style style:name="P38" style:parent-style-name="Akapitzlistą" style:list-style-name="LFO1" style:family="paragraph">
      <style:paragraph-properties fo:widows="0" fo:orphans="0" style:text-autospace="none" fo:text-align="justify" style:vertical-align="auto" fo:margin-bottom="0in" fo:line-height="115%" fo:margin-left="0.2958in" fo:text-indent="0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color="#FF0000"/>
    </style:style>
    <style:style style:name="P4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42" style:parent-style-name="Normalny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4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4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4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5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3" style:parent-style-name="Normalny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5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5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5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315A" fo:hyphenate="true"/>
    </style:style>
    <style:style style:name="P60" style:parent-style-name="Normalny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6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6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6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65" style:parent-style-name="Normalny" style:family="paragraph">
      <style:paragraph-properties fo:text-align="justify" style:vertical-align="auto" fo:margin-bottom="0in"/>
      <style:text-properties style:font-name="Arial" style:font-name-complex="Arial" fo:color="#000000" fo:hyphenate="true"/>
    </style:style>
    <style:style style:name="P66" style:parent-style-name="Normalny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6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6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7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7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7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7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8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8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8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8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3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94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9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10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" style:font-name-complex="Arial" fo:color="#000000"/>
    </style:style>
    <style:style style:name="P108" style:parent-style-name="Akapitzlistą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10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color="#000000" fo:hyphenate="true"/>
    </style:style>
    <style:style style:name="P11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color="#000000" fo:hyphenate="true"/>
    </style:style>
    <style:style style:name="P111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hyphenate="true"/>
    </style:style>
    <style:style style:name="P112" style:parent-style-name="Normalny" style:family="paragraph">
      <style:paragraph-properties style:text-autospace="none" style:vertical-align="auto" fo:margin-bottom="0in"/>
      <style:text-properties style:font-name="Arial" style:font-name-complex="Arial" fo:color="#000000" fo:hyphenate="true"/>
    </style:style>
    <style:style style:name="P113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4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6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7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8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19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0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1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2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3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4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5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6" style:parent-style-name="Normalny" style:list-style-name="LFO2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12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WZ.271.56.2022</text:p>
      <text:p text:style-name="P6"><text:span text:style-name="T7"><text:s text:c="129"/></text:span><text:span text:style-name="T8">Czersk, 2022-09-0</text:span><text:span text:style-name="T9">2</text:span></text:p>
      <text:p text:style-name="P10"/>
      <text:p text:style-name="P11"/>
      <text:p text:style-name="P12"><text:s text:c="39"/>Do wykonawców</text:p>
      <text:p text:style-name="P13"/>
      <text:p text:style-name="P14"/>
      <text:p text:style-name="P15">Dotyczy: Cyfrowa Gmina. Rozwój cyfrowy JST oraz wzmocnienie cyfrowej odporności na<text:s/><text:line-break/>zagrożenia” z podziałem na części.</text:p>
      <text:p text:style-name="P16"/>
      <text:p text:style-name="P17">Ogłoszenie nr 2022/BZP 00311849/01 z dnia 2022-08-19 ze zm.</text:p>
      <text:p text:style-name="P18"/>
      <text:p text:style-name="P19">WYJAŚNIENIE TREŚCI SWZ</text:p>
      <text:p text:style-name="P20">Na podstawie art. 284 ust. 2 ustawy z dnia 11 września 2019 r. – Prawo zamówień publicznych<text:s/><text:line-break/>(Dz. U. z 2021 r., poz. 1129 ze zm.) zwanej dalej „ustawą Pzp” Zamawiający udziela wyjaśnień<text:s/><text:line-break/>do zadanych przez Wykonawcę pytań:</text:p>
      <text:p text:style-name="P21"/>
      <text:p text:style-name="P22">Umowa:</text:p>
      <text:p text:style-name="P23">PYTANIE 1</text:p>
      <text:p text:style-name="P24"><text:bookmark-start text:name="_Hlk112931012"/>§2.6.<text:s/><text:bookmark-end text:name="_Hlk112931012"/>Wraz z dostawą sprzętu Wykonawca dostarczy również:</text:p>
      <text:p text:style-name="P25">2) karty gwarancyjne</text:p>
      <text:p text:style-name="P26">3) instrukcję w języku polskim</text:p>
      <text:p text:style-name="P27"><text:span text:style-name="T28">Pragniemy zaznaczyć, iż wraz z dostawą sprzętu nie są dostarczane dokumenty gwarancyjne, tj.: karty gwarancyjne czy instrukcje obsługi w formie fizycznej (papierowej.) Serwis świadczony jest w oparciu o indywidualny numer seryjny produktu, tzw. Service Tag, Na jego podstawie, uzyskują Państwo w trakcie gwarancji wszelką pomoc techniczną oraz serwisową nabywanego sprzętu. Prosimy zatem o naniesienie zmiany ww. punkcie, w postaci zastąpienia sformułowania „</text:span><text:span text:style-name="T29">dokumenty gwarancyjne” terminem "Ogólne Warunki Gwarancji„ Producenta. Wszelka dokumentacja dostępna jest na stronie www.dell.com w języku angielskim.</text:span></text:p>
      <text:p text:style-name="P30"/>
      <text:p text:style-name="P31">ODPOWIEDZ 1</text:p>
      <text:p text:style-name="P32">Zamawiający zmienia zapisy PPU:</text:p>
      <text:p text:style-name="P33"><text:span text:style-name="T34">§2.6.<text:s/></text:span><text:span text:style-name="T35">Wraz z dostawą sprzętu Wykonawca dostarczy również:</text:span></text:p>
      <text:list text:style-name="LFO1" text:continue-numbering="true">
        <text:list-item>
          <text:p text:style-name="P36">listę numerów seryjnych dostarczanych urządzeń,</text:p>
        </text:list-item>
        <text:list-item>
          <text:p text:style-name="P37">karty gwarancyjne,</text:p>
        </text:list-item>
        <text:list-item>
          <text:p text:style-name="P38"><text:span text:style-name="T39">instrukcję w języku polskim<text:s/></text:span><text:span text:style-name="T40">w wersji papierowej lub elektronicznej.</text:span></text:p>
        </text:list-item>
      </text:list>
      <text:p text:style-name="P41"/>
      <text:p text:style-name="P42">PYTANIE 2</text:p>
      <text:p text:style-name="P43">§2.7. Zamawiający dokona sprawdzenia (ilościowo i jakościowo) oraz podpisze protokół odbioru całości przedmiotu umowy w terminie do 10 dni roboczych od dnia zgłoszenia wykonania umowy. Wnosimy o zmianę powyższego terminu do 5 dni roboczych.</text:p>
      <text:p text:style-name="P44"/>
      <text:p text:style-name="P45">ODPOWIEDZ 2</text:p>
      <text:p text:style-name="P46">Zamawiający nie zmienia zapisów.</text:p>
      <text:p text:style-name="P47"/>
      <text:p text:style-name="P48">PYTANIE 3</text:p>
      <text:p text:style-name="P49">§2.9. Jeżeli w toku czynności odbioru przedmiotu umowy zostaną stwierdzone wady, Zamawiający złoży pisemną reklamację do Wykonawcy w terminie do 5 dni roboczych od stwierdzenia wady i wyznaczy termin ich usunięcia (max. 5 dni roboczych). Wnosimy o zmianę zapisu i zaproponowanie terminu adekwatnego, do terminu realizacji zamówienia określonego<text:s/><text:soft-page-break/>w §2.ust.1 Każda konfiguracja sprzętu dobierana jest pod indywidualne wymagania Zamawiającego, a dostarczany sprzęt byłby produkowany na zamówienie - cały proces produkcyjny oraz logistyczny trwa. Dochodzą ̨ do tego sytuacje niezależne od Wykonawcy, tj. COVID-19, działania militarne. Biorąc powyższe pod uwagę 5 dni to zdecydowanie za krótki okres na spełnienie ww. wymogu.</text:p>
      <text:p text:style-name="P50"/>
      <text:p text:style-name="P51">ODPOWIEDZ 3</text:p>
      <text:p text:style-name="P52">Zamawiający nie zmienia zapisów.</text:p>
      <text:p text:style-name="P53"/>
      <text:p text:style-name="P54">PYTANIE 4</text:p>
      <text:p text:style-name="P55">§4.1. Wykonawca udzieli gwarancji na sprzęt będący przedmiotem umowy. Wnosimy<text:s/><text:line-break/>o zmianę zapisu na „warunki gwarancji producenta”. Wykonawca zamierza zaoferować Zamawiającemu nowy sprzęt wiodącego producenta rozwiązań IT, objęty pełną gwarancją.<text:s/><text:line-break/>W związku z powyższym Wykonawca będzie realizować gwarancję na podstawie Ogólnych Warunków Gwarancji Producenta.</text:p>
      <text:p text:style-name="P56"/>
      <text:p text:style-name="P57">ODPOWIEDZ 4</text:p>
      <text:p text:style-name="P58">Zamawiający nie zmienia zapisów.</text:p>
      <text:p text:style-name="P59"/>
      <text:p text:style-name="P60">PYTANIE 5</text:p>
      <text:p text:style-name="P61">§4.2. W przypadku ujawnienia się wad przedmiotu umowy w okresie gwarancji, Zamawiający ma prawo żądać ich nieodpłatnego usunięcia w terminie 14 dni od daty powiadomienia<text:s/><text:line-break/>Wykonawcy. Wnioskujemy o wydłużenie terminu do 30 dni, biorąc pod uwagę aktualną sytuację na świecie.</text:p>
      <text:p text:style-name="P62"/>
      <text:p text:style-name="P63">ODPOWIEDZ 5</text:p>
      <text:p text:style-name="P64">Zamawiający nie zmienia zapisów.</text:p>
      <text:p text:style-name="P65"/>
      <text:p text:style-name="P66">PYTANIE 6</text:p>
      <text:p text:style-name="P67">§4.8. W przypadku ponownego wystąpienia usterki lub awarii (tego samego rodzaju) sprzętu, po wykonaniu trzech napraw, Wykonawca wymieni wadliwy sprzęt na sprzęt na sprzęt równoważny, fabrycznie nowy, w terminie 14 dni od momentu zgłoszenia kolejnej usterki lub awarii. Wnosimy o wykreślenie zapisu, ze względu na fakt, iż zgodnie z warunkami gwarancji producenta, żaden producent sprzętu komputerowego nie oferuje gwarancji, która obejmowałaby wymianę sprzętu w ww. przypadkach.</text:p>
      <text:p text:style-name="P68"/>
      <text:p text:style-name="P69">ODPOWIEDZ 6</text:p>
      <text:p text:style-name="P70">Zamawiający nie zmienia zapisów.</text:p>
      <text:p text:style-name="P71"/>
      <text:p text:style-name="P72">PYTANIE 7</text:p>
      <text:p text:style-name="P73">§6.1. Wykonawca zobowiązuje się zapłacić Zamawiającemu kary w wysokości:</text:p>
      <text:p text:style-name="P74">1) Karę umowną - w wysokości 20% wynagrodzenia umownego brutto, określonego w § 5 ust. 1, gdy Wykonawca odstąpi od umowy z powodu okoliczności, za które odpowiada<text:s/><text:line-break/>Wykonawca. Wnosimy o obniżenie kary umownej do 10% wysokości wynagrodzenia umownego brutto.</text:p>
      <text:p text:style-name="P75"/>
      <text:p text:style-name="P76">ODPOWIEDZ 7</text:p>
      <text:p text:style-name="P77">Zamawiający nie zmienia zapisów.</text:p>
      <text:p text:style-name="P78"/>
      <text:p text:style-name="P79">PYTANIE 8</text:p>
      <text:p text:style-name="P80">§6.1. Wykonawca zobowiązuje się zapłacić Zamawiającemu kary w wysokości:</text:p>
      <text:p text:style-name="P81">2) Karę umowną - w wysokości 20% wynagrodzenia umownego brutto, określonego w § 5 ust. 1, gdy Zamawiający odstąpi od umowy z powodu okoliczności, za które odpowiada Wykonawca.</text:p>
      <text:p text:style-name="P82">Wnosimy o obniżenie kary umownej do 10% wysokości wynagrodzenia umownego brutto.</text:p>
      <text:p text:style-name="P83"/>
      <text:p text:style-name="P84">ODPOWIEDZ 8</text:p>
      <text:p text:style-name="P85">Zamawiający nie zmienia zapisów.</text:p>
      <text:p text:style-name="P86"/>
      <text:p text:style-name="P87">PYTANIE 9</text:p>
      <text:p text:style-name="P88">§6.1. Wykonawca zobowiązuje się zapłacić Zamawiającemu kary w wysokości:</text:p>
      <text:p text:style-name="P89">3) Karę umowną w wysokości 1% wynagrodzenia umownego brutto za każdy dzień zwłoki w dostarczeniu sprzętu, licząc od terminu wykonania określonego w §2.1.</text:p>
      <text:p text:style-name="P90">Wnosimy o obniżenie kary umownej do 0,2% wynagrodzenia umownego brutto oraz zmianę zapisu na:</text:p>
      <text:p text:style-name="P91">(…)„wynagrodzenia umownego brutto za sztukę, za każdy dzień zwłoki w dostarczeniu sprzętu, licząc od terminu wykonania określonego w § 2 ust. 1.”</text:p>
      <text:p text:style-name="P92"/>
      <text:p text:style-name="P93">ODPOWIEDZ 9</text:p>
      <text:p text:style-name="P94">Zamawiający nie zmienia zapisów.</text:p>
      <text:p text:style-name="P95"/>
      <text:p text:style-name="P96">PYTANIE 10</text:p>
      <text:p text:style-name="P97">§6. ust. 1. Wykonawca zobowiązuje się zapłacić Zamawiającemu kary w wysokości:</text:p>
      <text:p text:style-name="P98">4) Karę umowną w wysokości 1% wynagrodzenia umownego brutto za każdy dzień zwłoki w usunięciu wad licząc od terminu wykonania określonego na podstawie § 2 ust. 9 oraz w § 4 ust. 2. Wnosimy o obniżenie kary umownej do 0,2% wynagrodzenia umownego brutto oraz zmianę zapisu na:</text:p>
      <text:p text:style-name="P99">(…)„wynagrodzenia umownego brutto za sztukę, za każdy dzień zwłoki w usunięciu wad licząc od terminu wykonania określonego na podstawie § 2 ust. 9 oraz w § 4 ust. 2.”</text:p>
      <text:p text:style-name="P100"/>
      <text:p text:style-name="P101">ODPOWIEDZ 10</text:p>
      <text:p text:style-name="P102"><text:bookmark-start text:name="_Hlk112923292"/>Zamawiający nie zmienia zapisów.</text:p>
      <text:p text:style-name="P103"><text:bookmark-end text:name="_Hlk112923292"/></text:p>
      <text:p text:style-name="P104">PYTANIE 11</text:p>
      <text:p text:style-name="P105"><text:span text:style-name="T106">OPZ:<text:s/></text:span><text:span text:style-name="T107">Pytanie dotyczące części V porty wewnętrzne: Czy Zamawiający dopuści rozwiązanie wyposażone po jednym porcie <text:s/>USB (2.0 i 3.0) na panelu tylnym?</text:span></text:p>
      <text:p text:style-name="P108"/>
      <text:p text:style-name="P109">ODPOWIEDZ 11</text:p>
      <text:p text:style-name="P110">Zamawiający nie zmienia zapisów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Otrzymują:<text:s/></text:p>
      <text:list text:style-name="LFO2" text:continue-numbering="true">
        <text:list-item>
          <text:p text:style-name="P125">Strona internetowa postępowania: platformazakupowa.pl/pn/czersk</text:p>
        </text:list-item>
        <text:list-item>
          <text:p text:style-name="P126">a/a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26736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8-31T13:15:00Z</meta:creation-date>
    <dc:date>2022-09-01T16:28:00Z</dc:date>
    <meta:template xlink:href="Normal.dotm" xlink:type="simple"/>
    <meta:editing-cycles>5</meta:editing-cycles>
    <meta:editing-duration>PT1440S</meta:editing-duration>
    <meta:document-statistic meta:page-count="3" meta:paragraph-count="12" meta:word-count="880" meta:character-count="6148" meta:row-count="44" meta:non-whitespace-character-count="5280"/>
  </office:meta>
</office:document-meta>
</file>