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line-height="150%" fo:text-align="justify" style:justify-single-word="false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01.03.2024 r.</text:p>
      <text:p text:style-name="Standard"/>
      <text:p text:style-name="Standard"/>
      <text:p text:style-name="Standard"/>
      <text:p text:style-name="Standard">Dotyczy: postępowanie w trybie podstawowym nr 3/2024 na „Dostawa materiału szewnego”.</text:p>
      <text:p text:style-name="Standard"/>
      <text:p text:style-name="Standard"/>
      <text:p text:style-name="P3">OGŁOSZENIE O WYNIKU POSTĘPOWANIA</text:p>
      <text:p text:style-name="P2"/>
      <text:p text:style-name="P2"/>
      <text:p text:style-name="P2"><text:tab/>Szpital Powiatowy w Pyrzycach informuje, że udzielono zamówienia dotyczące ww postępowania następującemu Wykonawcy:</text:p>
      <text:p text:style-name="P2"/>
      <text:p text:style-name="P2"/>
      <text:list xml:id="list7986705741188020854" text:style-name="L1">
        <text:list-item>
          <text:p text:style-name="P4">YAVO Sp. z o.o. ul. Bawełniana 17, 97-400 Bełchatów.</text:p>
          <text:p text:style-name="P5">Kwota brutto wybranej oferty w pakiecie nr 1 wynosi: 30.895,45 zł</text:p>
          <text:p text:style-name="P5">(słownie: trzydzieści tysięcy osiemset dziewięćdziesiąt pięć złotych 45/100).</text:p>
          <text:p text:style-name="P5">Kwota brutto wybranej oferty w pakiecie nr 2 wynosi: 26.573,64 zł</text:p>
          <text:p text:style-name="P5">(słownie: dwadzieścia sześć tysięcy pięćset siedemdziesiąt trzy złote 64/100).</text:p>
          <text:p text:style-name="P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4-02-28T09:07:02.49</dc:date>
    <meta:editing-duration>PT3H6M20S</meta:editing-duration>
    <meta:editing-cycles>17</meta:editing-cycles>
    <meta:generator>OpenOffice/4.1.2$Win32 OpenOffice.org_project/412m3$Build-9782</meta:generator>
    <meta:print-date>2024-02-28T09:06:54.63</meta:print-date>
    <meta:document-statistic meta:table-count="0" meta:image-count="0" meta:object-count="0" meta:page-count="1" meta:paragraph-count="9" meta:word-count="81" meta:character-count="599"/>
  </office:meta>
</office:document-meta>
</file>