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64c3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a50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64c3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6a50e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6a50e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64c3" officeooo:paragraph-rsid="002664c3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cc340" officeooo:paragraph-rsid="002664c3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cc340" officeooo:paragraph-rsid="0026a50e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64c3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a50e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2f0cf" officeooo:paragraph-rsid="0026a50e" style:font-size-asian="10pt" style:font-weight-asian="normal" style:font-name-complex="Arial" style:font-size-complex="10pt" style:font-weight-complex="normal"/>
    </style:style>
    <style:style style:name="P25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7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2664c3" officeooo:paragraph-rsid="002664c3"/>
    </style:style>
    <style:style style:name="P37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39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40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1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style:text-underline-style="solid" style:text-underline-width="auto" style:text-underline-color="font-color" fo:font-weight="bold" officeooo:rsid="0026a50e" officeooo:paragraph-rsid="001d90be" style:font-size-asian="10pt" style:font-weight-asian="bold" style:font-name-complex="Times New Roman" style:font-size-complex="10pt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64c3" style:font-size-asian="10pt" style:font-name-complex="Arial" style:font-size-complex="10pt"/>
    </style:style>
    <style:style style:name="T6" style:family="text">
      <style:text-properties style:font-name="Arial" fo:font-size="10pt" officeooo:rsid="0026a50e" style:font-size-asian="10pt" style:font-name-complex="Arial" style:font-size-complex="10pt"/>
    </style:style>
    <style:style style:name="T7" style:family="text">
      <style:text-properties style:font-name="Arial" fo:font-size="10pt" officeooo:rsid="002a3ecc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Times New Roman" style:font-size-complex="10pt"/>
    </style:style>
    <style:style style:name="T9" style:family="text">
      <style:text-properties style:font-name="Arial" fo:font-size="10pt" officeooo:rsid="0028855a" style:font-size-asian="10pt" style:font-name-complex="Times New Roman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664c3" style:font-size-asian="10pt" style:font-weight-asian="bold" style:font-name-complex="Arial" style:font-size-complex="10pt"/>
    </style:style>
    <style:style style:name="T13" style:family="text">
      <style:text-properties style:font-name="Arial" officeooo:rsid="0002f0cf" style:font-name-complex="Arial"/>
    </style:style>
    <style:style style:name="T14" style:family="text">
      <style:text-properties style:font-name="Arial" officeooo:rsid="0026a50e" style:font-name-complex="Arial"/>
    </style:style>
    <style:style style:name="T15" style:family="text">
      <style:text-properties style:font-name="Arial" officeooo:rsid="0022768b" style:font-name-complex="Arial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fo:font-weight="bold" officeooo:rsid="0028855a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0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2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4" style:family="text">
      <style:text-properties style:text-underline-style="solid" style:text-underline-width="auto" style:text-underline-color="font-color" fo:font-weight="bold" officeooo:rsid="002664c3" style:font-weight-asian="bold" style:font-name-complex="Times New Roman"/>
    </style:style>
    <style:style style:name="T25" style:family="text">
      <style:text-properties officeooo:rsid="0025bfba"/>
    </style:style>
    <style:style style:name="T26" style:family="text">
      <style:text-properties officeooo:rsid="000cc340"/>
    </style:style>
    <style:style style:name="T27" style:family="text">
      <style:text-properties style:font-name-complex="Arial"/>
    </style:style>
    <style:style style:name="T28" style:family="text">
      <style:text-properties officeooo:rsid="002664c3" style:font-name-complex="Arial"/>
    </style:style>
    <style:style style:name="T29" style:family="text">
      <style:text-properties officeooo:rsid="0002f0cf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Środa Wielkopolska, dnia </text:span><text:span text:style-name="T7">18 </text:span><text:span text:style-name="T4">lipca 2019 </text:span><text:span text:style-name="T1"><text:s/>r. </text:span></text:p>
      <text:p text:style-name="P30"><text:span text:style-name="T10">Postępowanie nr ZP/</text:span><text:span text:style-name="T11">1</text:span><text:span text:style-name="T12">1</text:span><text:span text:style-name="T10">/19</text:span></text:p>
      <text:p text:style-name="P33"><text:s/></text:p>
      <text:p text:style-name="P37"/>
      <text:p text:style-name="P34">ZAWIADOMIENIE</text:p>
      <text:p text:style-name="P34">O WYBORZE NAJKORZYSTNIEJSZEJ OFERTY</text:p>
      <text:p text:style-name="P36"><text:span text:style-name="T17">C</text:span><text:span text:style-name="T16">zęść nr </text:span><text:span text:style-name="T18">3</text:span></text:p>
      <text:p text:style-name="P35"/>
      <text:p text:style-name="P28"><text:span text:style-name="T1">Dot.: postępowania o udzielenie zamówienia publicznego prowadzonego w trybie przetargu nieograniczonego pn. </text:span><text:span text:style-name="T20">„</text:span><text:span text:style-name="T21">Cykliczna dostawa </text:span><text:span text:style-name="T22">materiałów i drobnego sprzętu medycznego do Szpitala Średzkiego Serca Jezusowego Sp. z o. o.”</text:span></text:p>
      <text:p text:style-name="P29"><text:span text:style-name="T1">Nr postępowania: ZP/</text:span><text:span text:style-name="T4">1</text:span><text:span text:style-name="T5">1</text:span><text:span text:style-name="T1">/19 w trybie przetargu nieograniczonego zgodnie z art. 39 ustawy <text:line-break/>z dnia 29 stycznia 2004 r. Prawo zamówień publicznych</text:span></text:p>
      <text:p text:style-name="P32"/>
      <text:p text:style-name="P31">Szpital Średzki Serca Jezusowego Sp. z o. o. </text:p>
      <text:p text:style-name="P31">z siedzibą w Środzie Wlkp.</text:p>
      <text:p text:style-name="P31">ul. Żwirki i Wigury 10</text:p>
      <text:p text:style-name="P31">63-000 Środa Wielkopolska</text:p>
      <text:p text:style-name="P31"/>
      <text:p text:style-name="P32">jako Zamawiający, działając na podstawie art. 92 ust. 1 ustawy z dnia 29 stycznia 2004 r. Prawo zamówień publicznych, niniejszym pismem zawiadamia, że</text:p>
      <text:p text:style-name="P32"/>
      <text:list xml:id="list2717542645" text:style-name="WW8Num1">
        <text:list-item>
          <text:p text:style-name="P39"><text:span text:style-name="T1">Za najkorzystniejszą, w świetle treści art. 91 ust. 1 ustawy z dnia 29 stycznia 2004 r. Prawo zamówień publicznych uznana oraz wybrana została </text:span><text:span text:style-name="T10">oferta nr </text:span><text:span text:style-name="T12">12 </text:span><text:span text:style-name="T10"><text:s/></text:span><text:span text:style-name="T1">złożona przez:</text:span></text:p>
        </text:list-item>
      </text:list>
      <text:p text:style-name="P10"/>
      <text:p text:style-name="P14"><text:span text:style-name="T23">Oferta nr </text:span><text:span text:style-name="T24">12</text:span><text:span text:style-name="T23">:</text:span></text:p>
      <text:p text:style-name="P20">Robert Łupicki Medox</text:p>
      <text:p text:style-name="P9">Siedziba, adres Wykonawcy:</text:p>
      <text:p text:style-name="P22"><text:span text:style-name="T26">Połczyn Zdrój</text:span>, ul. <text:span text:style-name="T26">Młyńska 11c</text:span>, <text:span text:style-name="T26">78-320 Połczyn Zdrój</text:span></text:p>
      <text:p text:style-name="P16"/>
      <text:p text:style-name="P5"><text:span text:style-name="T1">Wykonawca, który złożył ofertę nr </text:span><text:span text:style-name="T6">12</text:span><text:span text:style-name="T1">, spełnia warunki udziału w postępowaniu oraz wymagania zawarte w SIWZ, a jego oferta nie podlega odrzuceniu. Zamawiający przy wyborze w/w oferty kierował się kryterium opisanym w SIWZ: cena, </text:span><text:span text:style-name="T5">termin dostawy oraz termin reklamacji. </text:span></text:p>
      <text:p text:style-name="P6"><text:span text:style-name="T1">Cena zaoferowana za wykonanie przedmiotu zamówienia wynosi: </text:span><text:span text:style-name="T9">3.398,98</text:span><text:span text:style-name="T8"> zł brutto</text:span></text:p>
      <text:p text:style-name="P19">Termin dostawy: 24 h</text:p>
      <text:p text:style-name="P19">Termin reklamacji: 24 h</text:p>
      <text:p text:style-name="P15"><text:span text:style-name="T27">W kryterium CENA Wykonawca otrzymał: </text:span><text:span text:style-name="T28">8</text:span><text:span text:style-name="T29">0</text:span><text:span text:style-name="T27">,00 pkt.</text:span></text:p>
      <text:p text:style-name="P17">W kryterium TERMIN DOSTAWY Wykonawca otrzymał 10,00 pkt.</text:p>
      <text:p text:style-name="P17">W kryterium TERMIN REKLAMACJI Wykonawca otrzymał 10,00 pkt. </text:p>
      <text:p text:style-name="P5"><text:span text:style-name="T1">Łączna punktacja: </text:span><text:span text:style-name="T2">100,00 </text:span><text:span text:style-name="T1"><text:s/>pkt.</text:span></text:p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list xml:id="list145259290224784" text:continue-numbering="true" text:style-name="WW8Num1">
        <text:list-item>
          <text:p text:style-name="P40">Zamawiający przedstawia nazwy (firmy), siedziby i adresy Wykonawców, którzy złożyli oferty:</text:p>
          <text:p text:style-name="P41"/>
        </text:list-item>
      </text:list>
      <text:p text:style-name="P13"><text:span text:style-name="T23">Oferta nr </text:span><text:span text:style-name="T24">12</text:span><text:span text:style-name="T23">:</text:span></text:p>
      <text:p text:style-name="P21">Robert Łupicki Medox</text:p>
      <text:p text:style-name="P8">Siedziba, adres Wykonawcy:</text:p>
      <text:p text:style-name="P23"><text:span text:style-name="T26">Połczyn Zdrój</text:span>, ul. <text:span text:style-name="T26">Młyńska 11c</text:span>, <text:span text:style-name="T26">78-320 Połczyn Zdrój</text:span></text:p>
      <text:p text:style-name="P11"/>
      <text:list xml:id="list145259712089610" text:continue-numbering="true" text:style-name="WW8Num1">
        <text:list-item>
          <text:p text:style-name="P40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27"/>
      <text:p text:style-name="P13"><text:span text:style-name="T23">Oferta nr </text:span><text:span text:style-name="T24">12</text:span><text:span text:style-name="T23">:</text:span></text:p>
      <text:p text:style-name="P21">Robert Łupicki Medox</text:p>
      <text:p text:style-name="P8">Siedziba, adres Wykonawcy:</text:p>
      <text:p text:style-name="P23"><text:span text:style-name="T26">Połczyn Zdrój</text:span>, ul. <text:span text:style-name="T26">Młyńska 11c</text:span>, <text:span text:style-name="T26">78-320 Połczyn Zdrój</text:span></text:p>
      <text:p text:style-name="P23"/>
      <text:p text:style-name="P12">W/w ofercie przyznano następującą punktację:</text:p>
      <text:p text:style-name="P7"><text:span text:style-name="T1">W kryterium CENA Wykonawca otrzymał: </text:span><text:span text:style-name="T6">80</text:span><text:span text:style-name="T3">,</text:span><text:span text:style-name="T6">00</text:span><text:span text:style-name="T1"> pkt.</text:span></text:p>
      <text:p text:style-name="P18">W kryterium TERMIN DOSTAWY Wykonawca otrzymał: 10,00 pkt.</text:p>
      <text:p text:style-name="P18">W kryterium TERMIN REKLAMACJI Wykonawca otrzymał: 10,00 pkt. </text:p>
      <text:p text:style-name="P23"><text:span text:style-name="T13">Łączna punktacja: </text:span><text:span text:style-name="T14">100,00</text:span><text:span text:style-name="T15"> </text:span><text:span text:style-name="T13">pkt.</text:span></text:p>
      <text:p text:style-name="P24"/>
      <text:list xml:id="list145259172297612" text:continue-numbering="true" text:style-name="WW8Num1">
        <text:list-item>
          <text:p text:style-name="P39"><text:span text:style-name="T1">Informacja o </text:span><text:span text:style-name="T19">dopuszczeniu do dynamicznego systemu zakupów:</text:span></text:p>
        </text:list-item>
      </text:list>
      <text:p text:style-name="P25">Zamawiający nie ustanowił dynamicznego systemu zakupów.</text:p>
      <text:list xml:id="list145259514173870" text:continue-numbering="true" text:style-name="WW8Num1">
        <text:list-item>
          <text:p text:style-name="P40">Informacja o nieustanowieniu dynamicznego systemu zakupów,</text:p>
        </text:list-item>
      </text:list>
      <text:p text:style-name="P25">Zamawiający nie ustanowił dynamicznego systemu zakupów.</text:p>
      <text:list xml:id="list145259048467911" text:continue-numbering="true" text:style-name="WW8Num1">
        <text:list-item>
          <text:p text:style-name="P39"><text:span text:style-name="T1">Informacja </text:span><text:bookmark text:name="mip35518332"/><text:span text:style-name="T1">o</text:span><text:span text:style-name="T19"> unieważnieniu postępowania: </text:span></text:p>
        </text:list-item>
      </text:list>
      <text:p text:style-name="P25">Zamawiający nie unieważnił postępowania.</text:p>
      <text:p text:style-name="P4"/>
      <text:p text:style-name="P1"/>
      <text:p text:style-name="P2">/-/ Paweł<text:span text:style-name="T25"> Dopierała</text:span></text:p>
      <text:p text:style-name="P3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18:36.726000000</meta:creation-date>
    <dc:date>2019-07-18T14:52:58.538000000</dc:date>
    <meta:editing-duration>PT39M6S</meta:editing-duration>
    <meta:editing-cycles>13</meta:editing-cycles>
    <meta:generator>LibreOffice/6.2.2.2$Windows_x86 LibreOffice_project/2b840030fec2aae0fd2658d8d4f9548af4e3518d</meta:generator>
    <meta:document-statistic meta:table-count="0" meta:image-count="0" meta:object-count="0" meta:page-count="2" meta:paragraph-count="49" meta:word-count="393" meta:character-count="2787" meta:non-whitespace-character-count="2435"/>
  </office:meta>
</office:document-meta>
</file>