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text-align="end"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Cambria" style:font-name-asian="SimSun" style:font-name-complex="Lucida Sans" fo:color="#000000" fo:font-size="12pt" style:font-size-asian="12pt" style:font-size-complex="12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Cambria" style:font-name-asian="SimSun" style:font-name-complex="Lucida Sans" fo:color="#000000" fo:font-size="12pt" style:font-size-asian="12pt" style:font-size-complex="12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Cambria" style:font-name-asian="SimSun" style:font-name-complex="Lucida Sans" fo:color="#000000" fo:font-size="12pt" style:font-size-asian="12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5" style:family="table-column">
      <style:table-column-properties style:column-width="3.2847in"/>
    </style:style>
    <style:style style:name="TableColumn16" style:family="table-column">
      <style:table-column-properties style:column-width="3.2847in"/>
    </style:style>
    <style:style style:name="Table14" style:family="table">
      <style:table-properties style:width="6.56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9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0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5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6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1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2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7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8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3" style:parent-style-name="Akapitzlistą" style:list-style-name="LFO1" style:family="paragraph"/>
    <style:style style:name="T4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6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1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2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7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8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63" style:parent-style-name="Akapitzlistą" style:list-style-name="LFO1" style:family="paragraph"/>
    <style:style style:name="T6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6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9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7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6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8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89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0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1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2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93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4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5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96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100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8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9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0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1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2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113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5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6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7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8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9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0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1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2" style:parent-style-name="Normalny" style:list-style-name="LFO2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26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2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9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0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1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32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8" style:parent-style-name="Normalny" style:family="paragraph">
      <style:paragraph-properties style:text-autospace="none" fo:text-align="center"/>
    </style:style>
    <style:style style:name="T13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Znak sprawy:<text:s/></text:span><text:span text:style-name="T3">ZP-ZSCKR.27.2024</text:span></text:p>
      <text:p text:style-name="P4"/>
      <text:p text:style-name="P5"><text:span text:style-name="T6">Sędziejowice-Kolonia, dn.<text:s/></text:span><text:span text:style-name="T7">…..</text:span><text:span text:style-name="T8"><text:s text:c="2"/>r.</text:span></text:p>
      <text:p text:style-name="P9"/>
      <text:p text:style-name="P10">FORMULARZ OFERTOWY</text:p>
      <text:p text:style-name="P11"/>
      <text:p text:style-name="P12">I. Dane Wykonawcy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Nazwa/ Imię i Nazwisko</text:p>
              </text:list-item>
            </text:list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Adres siedziby/zamieszkania</text:p>
              </text:list-item>
            </text:list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NIP</text:p>
              </text:list-item>
            </text:list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Regon</text:p>
              </text:list-item>
            </text:list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KRS<text:s/></text:span><text:span text:style-name="T45">(jeśli dotyczy)</text:span></text:p>
              </text:list-item>
            </text:list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Nr telefonu</text:p>
              </text:list-item>
            </text:list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Adres<text:s/>e-mail</text:p>
              </text:list-item>
            </text:list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Strona WWW<text:s/></text:span><text:span text:style-name="T65">(jeśli dotyczy)</text:span></text:p>
              </text:list-item>
            </text:list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/>
      <text:p text:style-name="P71"><text:span text:style-name="T72">II. Składam poniższą ofertę</text:span><text:span text:style-name="T73"><text:s/>w odpowiedzi na Zapytanie Ofertowe, skierowane przez Zamawiającego - Zespół Szkół<text:s/></text:span><text:span text:style-name="T74">Centrum Kształcenia Rolniczego im. Władysława Grabskiego w</text:span><text:span text:style-name="T75"><text:s/>Sędziejowicach.</text:span></text:p>
      <text:p text:style-name="P76"/>
      <text:p text:style-name="P77">1. Przedmiot oferty<text:s/>stanowi:</text:p>
      <text:p text:style-name="P78"><text:span text:style-name="T79">(dostawa/</text:span><text:span text:style-name="T80">usługa/roboty budowlane</text:span><text:span text:style-name="T81">) pn.<text:s/></text:span><text:span text:style-name="T82">Dostawa i montaż rolet wewnętrznych w budynku Zespołu Szkół Centrum Kształcenia Rolniczego im. Władysława Grabskiego w Sędziejowicach</text:span></text:p>
      <text:p text:style-name="P83"/>
      <text:p text:style-name="P84">2. CAŁKOWITA CENA OFERTY BRUTTO:</text:p>
      <text:p text:style-name="P85"/>
      <text:p text:style-name="P86"/>
      <text:p text:style-name="P87"><text:span text:style-name="T88">CENA OFERTY BRUTTO wynosi:</text:span></text:p>
      <text:p text:style-name="P89"/>
      <text:p text:style-name="P90">………………………….. zł</text:p>
      <text:p text:style-name="P91"/>
      <text:p text:style-name="P92">(słownie…………………………………………………………………………………………………)</text:p>
      <text:p text:style-name="P93">w tym:</text:p>
      <text:p text:style-name="P94">VAT …… % <text:s text:c="2"/>kwota VAT: <text:s text:c="18"/>…………..……………… PLN</text:p>
      <text:p text:style-name="P95"><text:span text:style-name="T96">Cena Netto<text:s/></text:span><text:span text:style-name="T97">(bez podatku)</text:span><text:span text:style-name="T98"><text:s text:c="22"/>..………………………... <text:s/>PLN</text:span></text:p>
      <text:soft-page-break/>
      <text:p text:style-name="Standard"><text:span text:style-name="T99"><text:s text:c="113"/></text:span></text:p>
      <text:p text:style-name="P100"/>
      <text:p text:style-name="P101"><text:span text:style-name="T102"><text:s text:c="2"/></text:span><text:span text:style-name="T103">3. UWAGA.<text:s/></text:span><text:span text:style-name="T104">W przypadku, gdy wskazana powyżej cena stanowi iloczyn stawki miesięcznej<text:s/></text:span><text:span text:style-name="T105"><text:s text:c="34"/>w rozliczeniu rocznym lub za inny przyjęty w opisie przedmiotu zamówienia okres</text:span><text:span text:style-name="T106"><text:s/>w art. 18 ust. 1 rozporządzenia 2016/679.</text:span></text:p>
      <text:p text:style-name="P107"/>
      <text:p text:style-name="P108"/>
      <text:p text:style-name="P109">1. Stawka wynagrodzenia miesięcznego netto wynosi ……………… zł.</text:p>
      <text:p text:style-name="P110"><text:s text:c="23"/>2. Stawka miesięczna podatku VAT ….....% wynosi ……………… zł.</text:p>
      <text:p text:style-name="P111"><text:s text:c="23"/>3. Stawka wynagrodzenia miesięcznego brutto wynosi ……………… zł.</text:p>
      <text:p text:style-name="P112"><text:span text:style-name="T113">X<text:s/></text:span><text:span text:style-name="T114">…........... miesięcy = …................................................... zł.,</text:span></text:p>
      <text:p text:style-name="P115">co stanowi kwotę wskazaną jako całkowita cena oferty brutto,</text:p>
      <text:p text:style-name="P116">określoną w cz. II.2. Formularza Ofertowego</text:p>
      <text:p text:style-name="P117"/>
      <text:p text:style-name="P118">OŚWIADCZENIA</text:p>
      <text:p text:style-name="P119"/>
      <text:p text:style-name="P120">OŚWIADCZAM, ŻE:</text:p>
      <text:list text:style-name="LFO2" text:continue-numbering="true">
        <text:list-item>
          <text:p text:style-name="P121">Wskazana w cz. II.2 Formularza Ofertowego cena całkowita oferty brutto obejmuje przedmiot zamówienia określony w<text:s/>Zapytaniu Ofertowym oraz na warunkach wskazanych we Wzorze Umowy, stanowiącym załącznik do Zapytania Ofertowego.</text:p>
        </text:list-item>
        <text:list-item>
          <text:p text:style-name="P122"><text:span text:style-name="T123">Nie podlegam wykluczeniu z postępowania na podstawie zapisów ustawy<text:s/></text:span><text:span text:style-name="T124">z dnia 13 kwietnia 2022r. o szczególnych rozwiązaniach w zakresie przeciwdz</text:span><text:span text:style-name="T125">iałania wspieraniu agresji na Ukrainę oraz służących ochronie bezpieczeństwa narodowego (Dz. U. z 2022r. Poz. 835).</text:span></text:p>
        </text:list-item>
        <text:list-item>
          <text:p text:style-name="P126">Akceptuję Wzór umowy stanowiący załącznik do Zapytania Ofertowego i w przypadku wyboru mojej oferty przez Zamawiającego, zobowiązuję się do<text:s/>zawarcia umowy na warunkach z <text:s/>niego wynikających.</text:p>
        </text:list-item>
      </text:list>
      <text:p text:style-name="P127"/>
      <text:p text:style-name="P128">III. Załączniki:</text:p>
      <text:list text:style-name="LFO3" text:continue-numbering="true">
        <text:list-item>
          <text:p text:style-name="P129">CEiDG/KRS</text:p>
        </text:list-item>
        <text:list-item>
          <text:p text:style-name="P130">Inne<text:s/>…..................................................................................................................................................</text:p>
        </text:list-item>
      </text:list>
      <text:p text:style-name="P131"><text:s text:c="44"/>(np. skan dokumentów potwierdzających posiadanie określonych uprawnień zawodowych lub kompetencji)</text:p>
      <text:p text:style-name="P132"/>
      <text:p text:style-name="P133"/>
      <text:p text:style-name="P134"/>
      <text:p text:style-name="P135"/>
      <text:p text:style-name="P136"><text:tab/><text:tab/></text:p>
      <text:p text:style-name="P137"><text:s text:c="31"/><text:tab/><text:tab/><text:tab/><text:tab/><text:tab/><text:s text:c="66"/>….........................................................................................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16"/>(pieczęć Oferenta i czytelny podpis osoby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7986in" svg:width="8.39583in" svg:height="2.4534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Dominika Dębiec</dc:creator>
    <meta:creation-date>2024-12-04T12:58:00Z</meta:creation-date>
    <dc:date>2024-12-04T12:58:00Z</dc:date>
    <meta:print-date>2024-01-05T10:29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6" meta:word-count="436" meta:character-count="3048" meta:row-count="21" meta:non-whitespace-character-count="2618"/>
  </office:meta>
</office:document-meta>
</file>