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mbria" fo:font-size="12pt" style:font-size-asian="12pt" style:font-size-complex="12pt"/>
    </style:style>
    <style:style style:name="P2" style:parent-style-name="Normalny" style:family="paragraph">
      <style:text-properties style:font-name="Cambria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justify" fo:text-indent="0.4916in"/>
      <style:text-properties style:font-name="Cambria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Cambria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text-indent="0.4916in"/>
    </style:style>
    <style:style style:name="T13" style:parent-style-name="Domyślnaczcionkaakapitu" style:family="text">
      <style:text-properties style:font-name="Cambria" fo:font-size="12pt" style:font-size-asian="12pt" style:font-size-complex="12pt"/>
    </style:style>
    <style:style style:name="T14" style:parent-style-name="Domyślnaczcionkaakapitu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15" style:parent-style-name="Domyślnaczcionkaakapitu" style:family="text">
      <style:text-properties style:font-name="Cambria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text-align="justify"/>
      <style:text-properties style:font-name="Cambria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Cambria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Cambria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25" style:parent-style-name="Normalny" style:family="paragraph">
      <style:paragraph-properties fo:text-align="end"/>
    </style:style>
    <style:style style:name="T26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" style:parent-style-name="Normalny" style:family="paragraph">
      <style:paragraph-properties fo:text-align="end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" style:parent-style-name="Normalny" style:family="paragraph">
      <style:paragraph-properties fo:text-align="end"/>
      <style:text-properties style:font-name="Cambria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WA.271.11.2023.AM <text:s text:c="76"/>Włodawa, dnia 04.10.2023r.</text:p>
      <text:p text:style-name="P2"/>
      <text:p text:style-name="P3">ZAWIADOMIENIE O UNIEWAŻNIENIU POSTĘPOWANIA</text:p>
      <text:p text:style-name="P4"/>
      <text:p text:style-name="P5">Dotyczy postępowania o udzielenie zamówienia publicznego w trybie podstawowym zgodnie z art. 275 pkt.1 ustawy Pzp, pn.:</text:p>
      <text:p text:style-name="P6"/>
      <text:p text:style-name="P7">„Budowa toalety publicznej modułowej w centrum miasta wraz<text:line-break/><text:s/>z infrastrukturą techniczną”</text:p>
      <text:p text:style-name="P8"/>
      <text:p text:style-name="P9">Działając na podstawie art. 260 ustawy z 11 września 2019 r. – Prawo zamówień publicznych (Dz.U. 2023 poz. 1605 ze zm.) – dalej ustawa Pzp, Zamawiający informuje wszystkich Wykonawców o unieważnieniu przedmiotowego postępowania.<text:s/></text:p>
      <text:p text:style-name="P10"/>
      <text:p text:style-name="P11">Uzasadnienie prawne:</text:p>
      <text:p text:style-name="P12"><text:span text:style-name="T13">Postępowanie zostało unieważnione na mocy art. 255 pkt. 3 ustawy Pzp, który stanowi: „</text:span><text:span text:style-name="T14">Zamawiający unieważnia postępowanie o udzielenie zamówienia, jeżeli cena lub koszt najkorzystniejszej oferty lub oferta z najkorzystniejszą ceną przewyższa kwotę, którą Zamawiający zamierza przeznaczyć na sfinansowanie zamówienia, chyba że Zamawiający może zwiększyć tę kwotę do ceny lub kosztu najkorzystniejszej oferty</text:span><text:span text:style-name="T15">.”<text:s/></text:span></text:p>
      <text:p text:style-name="P16"/>
      <text:p text:style-name="P17">Uzasadnienie faktyczne:</text:p>
      <text:p text:style-name="P18"><text:span text:style-name="T19"><text:tab/></text:span><text:span text:style-name="T20">W wyznaczonym terminie składania ofert, tj. do dnia 27.09.2023r. do Zamawiającego wpłynęła jedna oferta, która znacząco przekracza kwotę jaką Zamawiający może przeznaczyć na realizację zamówienia, a którą podano przed otwarciem ofert w trybie art. 222 ust. 4 ustawy Pzp.</text:span></text:p>
      <text:p text:style-name="P21"/>
      <text:p text:style-name="P22">Pouczenie:</text:p>
      <text:p text:style-name="P23">Na czynność unieważnienia postępowania, przysługują środki ochrony prawnej na zasadach przewidzianych w Dziale IX ustawy Pzp (art. 505–590).</text:p>
      <text:p text:style-name="P24"/>
      <text:p text:style-name="P25"><text:span text:style-name="T26">(-)BURMISTRZ WŁODAWY</text:span></text:p>
      <text:p text:style-name="P27">WIESŁAW MUSZYŃSKI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3-10-02T07:46:00Z</meta:creation-date>
    <dc:date>2023-10-03T12:55:00Z</dc:date>
    <meta:print-date>2023-10-03T12:54:00Z</meta:print-date>
    <meta:template xlink:href="Normal" xlink:type="simple"/>
    <meta:editing-cycles>4</meta:editing-cycles>
    <meta:editing-duration>PT2880S</meta:editing-duration>
    <meta:document-statistic meta:page-count="2" meta:paragraph-count="3" meta:word-count="218" meta:character-count="1528" meta:row-count="10" meta:non-whitespace-character-count="1313"/>
  </office:meta>
</office:document-meta>
</file>