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Light" svg:font-family="'Calibri Light'"/>
    <style:font-face style:name="Liberation Sans1" svg:font-family="'Liberation Sans'"/>
    <style:font-face style:name="Liberation Sans2" svg:font-family="'Liberation Sans2'"/>
    <style:font-face style:name="Times New Roman3" svg:font-family="'Times New Roman'"/>
    <style:font-face style:name="Times New Roman1" svg:font-family="'Times New Roman'" style:font-family-generic="roman"/>
    <style:font-face style:name="NSimSun" svg:font-family="NSimSun" style:font-family-generic="modern" style:font-pitch="fixed"/>
    <style:font-face style:name="Arial3" svg:font-family="Arial" style:font-pitch="variable"/>
    <style:font-face style:name="Calibri" svg:font-family="Calibri" style:font-pitch="variable"/>
    <style:font-face style:name="Helvetica" svg:font-family="Helvetica, Arial" style:font-pitch="variable"/>
    <style:font-face style:name="Segoe UI" svg:font-family="'Segoe UI'" style:font-pitch="variable"/>
    <style:font-face style:name="Times New Roman2"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Helvetica1" svg:font-family="Helvetica, Arial"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mm"/>
    </style:style>
    <style:style style:name="co2" style:family="table-column">
      <style:table-column-properties fo:break-before="auto" style:column-width="84.68mm"/>
    </style:style>
    <style:style style:name="co3" style:family="table-column">
      <style:table-column-properties fo:break-before="auto" style:column-width="33.76mm"/>
    </style:style>
    <style:style style:name="co4" style:family="table-column">
      <style:table-column-properties fo:break-before="auto" style:column-width="40.08mm"/>
    </style:style>
    <style:style style:name="co5" style:family="table-column">
      <style:table-column-properties fo:break-before="auto" style:column-width="28.82mm"/>
    </style:style>
    <style:style style:name="co6" style:family="table-column">
      <style:table-column-properties fo:break-before="auto" style:column-width="22.58mm"/>
    </style:style>
    <style:style style:name="co7" style:family="table-column">
      <style:table-column-properties fo:break-before="auto" style:column-width="9.95mm"/>
    </style:style>
    <style:style style:name="co8" style:family="table-column">
      <style:table-column-properties fo:break-before="auto" style:column-width="78.6mm"/>
    </style:style>
    <style:style style:name="co9" style:family="table-column">
      <style:table-column-properties fo:break-before="auto" style:column-width="34.48mm"/>
    </style:style>
    <style:style style:name="co10" style:family="table-column">
      <style:table-column-properties fo:break-before="auto" style:column-width="41.91mm"/>
    </style:style>
    <style:style style:name="co11" style:family="table-column">
      <style:table-column-properties fo:break-before="auto" style:column-width="10.74mm"/>
    </style:style>
    <style:style style:name="co12" style:family="table-column">
      <style:table-column-properties fo:break-before="auto" style:column-width="86.98mm"/>
    </style:style>
    <style:style style:name="co13" style:family="table-column">
      <style:table-column-properties fo:break-before="auto" style:column-width="49.25mm"/>
    </style:style>
    <style:style style:name="co14" style:family="table-column">
      <style:table-column-properties fo:break-before="auto" style:column-width="82.53mm"/>
    </style:style>
    <style:style style:name="co15" style:family="table-column">
      <style:table-column-properties fo:break-before="auto" style:column-width="14.41mm"/>
    </style:style>
    <style:style style:name="co16" style:family="table-column">
      <style:table-column-properties fo:break-before="auto" style:column-width="63.66mm"/>
    </style:style>
    <style:style style:name="co17" style:family="table-column">
      <style:table-column-properties fo:break-before="auto" style:column-width="50.82mm"/>
    </style:style>
    <style:style style:name="co18" style:family="table-column">
      <style:table-column-properties fo:break-before="auto" style:column-width="62.35mm"/>
    </style:style>
    <style:style style:name="ro1" style:family="table-row">
      <style:table-row-properties style:row-height="8.41mm" fo:break-before="auto" style:use-optimal-row-height="false"/>
    </style:style>
    <style:style style:name="ro2" style:family="table-row">
      <style:table-row-properties style:row-height="13.95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7.88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16.85mm" fo:break-before="auto" style:use-optimal-row-height="true"/>
    </style:style>
    <style:style style:name="ro7" style:family="table-row">
      <style:table-row-properties style:row-height="20.8mm" fo:break-before="auto" style:use-optimal-row-height="true"/>
    </style:style>
    <style:style style:name="ro8" style:family="table-row">
      <style:table-row-properties style:row-height="21.31mm" fo:break-before="auto" style:use-optimal-row-height="false"/>
    </style:style>
    <style:style style:name="ro9" style:family="table-row">
      <style:table-row-properties style:row-height="16.32mm" fo:break-before="auto" style:use-optimal-row-height="false"/>
    </style:style>
    <style:style style:name="ro10" style:family="table-row">
      <style:table-row-properties style:row-height="12.89mm" fo:break-before="auto" style:use-optimal-row-height="true"/>
    </style:style>
    <style:style style:name="ro11" style:family="table-row">
      <style:table-row-properties style:row-height="32.63mm" fo:break-before="auto" style:use-optimal-row-height="true"/>
    </style:style>
    <style:style style:name="ro12" style:family="table-row">
      <style:table-row-properties style:row-height="28.68mm" fo:break-before="auto" style:use-optimal-row-height="true"/>
    </style:style>
    <style:style style:name="ro13" style:family="table-row">
      <style:table-row-properties style:row-height="36.58mm" fo:break-before="auto" style:use-optimal-row-height="true"/>
    </style:style>
    <style:style style:name="ro14" style:family="table-row">
      <style:table-row-properties style:row-height="48.44mm" fo:break-before="auto" style:use-optimal-row-height="true"/>
    </style:style>
    <style:style style:name="ro15" style:family="table-row">
      <style:table-row-properties style:row-height="24.73mm" fo:break-before="auto" style:use-optimal-row-height="true"/>
    </style:style>
    <style:style style:name="ro16" style:family="table-row">
      <style:table-row-properties style:row-height="10.27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17.89mm" fo:break-before="auto" style:use-optimal-row-height="false"/>
    </style:style>
    <style:style style:name="ro19" style:family="table-row">
      <style:table-row-properties style:row-height="15.26mm" fo:break-before="auto" style:use-optimal-row-height="false"/>
    </style:style>
    <style:style style:name="ro20" style:family="table-row">
      <style:table-row-properties style:row-height="18.42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32.9mm" fo:break-before="auto" style:use-optimal-row-height="false"/>
    </style:style>
    <style:style style:name="ro23" style:family="table-row">
      <style:table-row-properties style:row-height="4.46mm" fo:break-before="auto" style:use-optimal-row-height="false"/>
    </style:style>
    <style:style style:name="ro24" style:family="table-row">
      <style:table-row-properties style:row-height="6.31mm" fo:break-before="auto" style:use-optimal-row-height="false"/>
    </style:style>
    <style:style style:name="ro25" style:family="table-row">
      <style:table-row-properties style:row-height="18.15mm" fo:break-before="auto" style:use-optimal-row-height="false"/>
    </style:style>
    <style:style style:name="ro26" style:family="table-row">
      <style:table-row-properties style:row-height="22.9mm" fo:break-before="auto" style:use-optimal-row-height="false"/>
    </style:style>
    <style:style style:name="ro27" style:family="table-row">
      <style:table-row-properties style:row-height="14.73mm" fo:break-before="auto" style:use-optimal-row-height="false"/>
    </style:style>
    <style:style style:name="ro28" style:family="table-row">
      <style:table-row-properties style:row-height="13.69mm" fo:break-before="auto" style:use-optimal-row-height="false"/>
    </style:style>
    <style:style style:name="ro29" style:family="table-row">
      <style:table-row-properties style:row-height="19.47mm" fo:break-before="auto" style:use-optimal-row-height="true"/>
    </style:style>
    <style:style style:name="ro30" style:family="table-row">
      <style:table-row-properties style:row-height="5.52mm" fo:break-before="auto" style:use-optimal-row-height="false"/>
    </style:style>
    <style:style style:name="ro31" style:family="table-row">
      <style:table-row-properties style:row-height="10.53mm" fo:break-before="auto" style:use-optimal-row-height="false"/>
    </style:style>
    <style:style style:name="ro32" style:family="table-row">
      <style:table-row-properties style:row-height="10mm" fo:break-before="auto" style:use-optimal-row-height="false"/>
    </style:style>
    <style:style style:name="ro33" style:family="table-row">
      <style:table-row-properties style:row-height="44.49mm" fo:break-before="auto" style:use-optimal-row-height="true"/>
    </style:style>
    <style:style style:name="ro34" style:family="table-row">
      <style:table-row-properties style:row-height="52.39mm" fo:break-before="auto" style:use-optimal-row-height="true"/>
    </style:style>
    <style:style style:name="ro35" style:family="table-row">
      <style:table-row-properties style:row-height="14.46mm" fo:break-before="auto" style:use-optimal-row-height="false"/>
    </style:style>
    <style:style style:name="ro36" style:family="table-row">
      <style:table-row-properties style:row-height="12.63mm" fo:break-before="auto" style:use-optimal-row-height="false"/>
    </style:style>
    <style:style style:name="ro37" style:family="table-row">
      <style:table-row-properties style:row-height="40.53mm" fo:break-before="auto" style:use-optimal-row-height="true"/>
    </style:style>
    <style:style style:name="ro38" style:family="table-row">
      <style:table-row-properties style:row-height="6.84mm" fo:break-before="auto" style:use-optimal-row-height="false"/>
    </style:style>
    <style:style style:name="ro39" style:family="table-row">
      <style:table-row-properties style:row-height="12.36mm" fo:break-before="auto" style:use-optimal-row-height="false"/>
    </style:style>
    <style:style style:name="ro40" style:family="table-row">
      <style:table-row-properties style:row-height="13.69mm" fo:break-before="auto" style:use-optimal-row-height="true"/>
    </style:style>
    <style:style style:name="ro41" style:family="table-row">
      <style:table-row-properties style:row-height="9.21mm" fo:break-before="auto" style:use-optimal-row-height="true"/>
    </style:style>
    <style:style style:name="ro42" style:family="table-row">
      <style:table-row-properties style:row-height="13.95mm" fo:break-before="auto" style:use-optimal-row-height="true"/>
    </style:style>
    <style:style style:name="ro43" style:family="table-row">
      <style:table-row-properties style:row-height="6.31mm" fo:break-before="auto" style:use-optimal-row-height="true"/>
    </style:style>
    <style:style style:name="ro44" style:family="table-row">
      <style:table-row-properties style:row-height="9.47mm" fo:break-before="auto" style:use-optimal-row-height="true"/>
    </style:style>
    <style:style style:name="ro45" style:family="table-row">
      <style:table-row-properties style:row-height="13.16mm" fo:break-before="auto" style:use-optimal-row-height="true"/>
    </style:style>
    <style:style style:name="ro46" style:family="table-row">
      <style:table-row-properties style:row-height="131.36mm" fo:break-before="auto" style:use-optimal-row-height="true"/>
    </style:style>
    <style:style style:name="ro47" style:family="table-row">
      <style:table-row-properties style:row-height="11.04mm" fo:break-before="auto" style:use-optimal-row-height="false"/>
    </style:style>
    <style:style style:name="ro48" style:family="table-row">
      <style:table-row-properties style:row-height="11.57mm" fo:break-before="auto" style:use-optimal-row-height="true"/>
    </style:style>
    <style:style style:name="ro49" style:family="table-row">
      <style:table-row-properties style:row-height="9.47mm" fo:break-before="auto" style:use-optimal-row-height="false"/>
    </style:style>
    <style:style style:name="ro50" style:family="table-row">
      <style:table-row-properties style:row-height="21.84mm" fo:break-before="auto" style:use-optimal-row-height="false"/>
    </style:style>
    <style:style style:name="ro51" style:family="table-row">
      <style:table-row-properties style:row-height="23.16mm" fo:break-before="auto" style:use-optimal-row-height="false"/>
    </style:style>
    <style:style style:name="ro52" style:family="table-row">
      <style:table-row-properties style:row-height="10.78mm" fo:break-before="auto" style:use-optimal-row-height="false"/>
    </style:style>
    <style:style style:name="ro53" style:family="table-row">
      <style:table-row-properties style:row-height="9.74mm" fo:break-before="auto" style:use-optimal-row-height="false"/>
    </style:style>
    <style:style style:name="ro54" style:family="table-row">
      <style:table-row-properties style:row-height="8.94mm" fo:break-before="auto" style:use-optimal-row-height="false"/>
    </style:style>
    <style:style style:name="ro55" style:family="table-row">
      <style:table-row-properties style:row-height="11.31mm" fo:break-before="auto" style:use-optimal-row-height="false"/>
    </style:style>
    <style:style style:name="ro56" style:family="table-row">
      <style:table-row-properties style:row-height="23.16mm" fo:break-before="auto" style:use-optimal-row-height="true"/>
    </style:style>
    <style:style style:name="ro57" style:family="table-row">
      <style:table-row-properties style:row-height="8.41mm" fo:break-before="auto" style:use-optimal-row-height="true"/>
    </style:style>
    <style:style style:name="ro58" style:family="table-row">
      <style:table-row-properties style:row-height="26.85mm" fo:break-before="auto" style:use-optimal-row-height="true"/>
    </style:style>
    <style:style style:name="ro59" style:family="table-row">
      <style:table-row-properties style:row-height="12.1mm" fo:break-before="auto" style:use-optimal-row-height="true"/>
    </style:style>
    <style:style style:name="ro60" style:family="table-row">
      <style:table-row-properties style:row-height="15.79mm" fo:break-before="auto" style:use-optimal-row-height="true"/>
    </style:style>
    <style:style style:name="ro61" style:family="table-row">
      <style:table-row-properties style:row-height="11.84mm" fo:break-before="auto" style:use-optimal-row-height="false"/>
    </style:style>
    <style:style style:name="ro62" style:family="table-row">
      <style:table-row-properties style:row-height="34.75mm" fo:break-before="auto" style:use-optimal-row-height="true"/>
    </style:style>
    <style:style style:name="ro63" style:family="table-row">
      <style:table-row-properties style:row-height="30.53mm" fo:break-before="auto" style:use-optimal-row-height="true"/>
    </style:style>
    <style:style style:name="ro64" style:family="table-row">
      <style:table-row-properties style:row-height="34.22mm" fo:break-before="auto" style:use-optimal-row-height="true"/>
    </style:style>
    <style:style style:name="ro65" style:family="table-row">
      <style:table-row-properties style:row-height="22.1mm" fo:break-before="auto" style:use-optimal-row-height="true"/>
    </style:style>
    <style:style style:name="ro66" style:family="table-row">
      <style:table-row-properties style:row-height="37.91mm" fo:break-before="auto" style:use-optimal-row-height="true"/>
    </style:style>
    <style:style style:name="ro67" style:family="table-row">
      <style:table-row-properties style:row-height="42.63mm" fo:break-before="auto" style:use-optimal-row-height="true"/>
    </style:style>
    <style:style style:name="ro68" style:family="table-row">
      <style:table-row-properties style:row-height="23.95mm" fo:break-before="auto" style:use-optimal-row-height="false"/>
    </style:style>
    <style:style style:name="ro69" style:family="table-row">
      <style:table-row-properties style:row-height="4.74mm" fo:break-before="auto" style:use-optimal-row-height="true"/>
    </style:style>
    <style:style style:name="ro70" style:family="table-row">
      <style:table-row-properties style:row-height="11.04mm" fo:break-before="auto" style:use-optimal-row-height="true"/>
    </style:style>
    <style:style style:name="ro71" style:family="table-row">
      <style:table-row-properties style:row-height="7.36mm" fo:break-before="auto" style:use-optimal-row-height="true"/>
    </style:style>
    <style:style style:name="ro72" style:family="table-row">
      <style:table-row-properties style:row-height="13.16mm" fo:break-before="auto" style:use-optimal-row-height="false"/>
    </style:style>
    <style:style style:name="ro73" style:family="table-row">
      <style:table-row-properties style:row-height="6.58mm" fo:break-before="auto" style:use-optimal-row-height="false"/>
    </style:style>
    <style:style style:name="ro74" style:family="table-row">
      <style:table-row-properties style:row-height="25.26mm" fo:break-before="auto" style:use-optimal-row-height="false"/>
    </style:style>
    <style:style style:name="ro75" style:family="table-row">
      <style:table-row-properties style:row-height="5.17mm" fo:break-before="auto" style:use-optimal-row-height="true"/>
    </style:style>
    <style:style style:name="ro76" style:family="table-row">
      <style:table-row-properties style:row-height="10.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04" style:family="table-cell" style:parent-style-name="Default">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Normalny_20_6" style:data-style-name="N0">
      <style:table-cell-properties style:glyph-orientation-vertical="0" fo:background-color="#e87171"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aa00" style:text-line-through-style="solid" style:text-line-through-type="single" style:font-name="Times New Roman" fo:font-size="8pt" style:font-size-asian="8pt" style:font-size-complex="8pt"/>
    </style:style>
    <style:style style:name="ce120"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0"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fo:wrap-option="wrap" fo:border="0.06pt solid #000000"/>
      <style:text-properties fo:font-size="7pt" style:font-size-asian="7pt" style:font-size-complex="7pt"/>
    </style:style>
    <style:style style:name="ce145" style:family="table-cell" style:parent-style-name="Default" style:data-style-name="N0">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aa00" style:text-outline="false" style:text-line-through-style="solid" style:text-line-through-type="singl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17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2" style:family="table-cell" style:parent-style-name="Default">
      <style:table-cell-properties fo:background-color="#83caff"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190" style:family="table-cell" style:parent-style-name="Default">
      <style:table-cell-properties style:text-align-source="fix" style:repeat-content="false" fo:wrap-option="wrap" fo:border="0.06pt solid #000000" style:vertical-align="middle"/>
      <style:paragraph-properties fo:text-align="center"/>
      <style:text-properties fo:color="#00aa00" style:text-line-through-style="solid" style:text-line-through-type="single" style:font-name="Times New Roman" fo:font-size="10pt" fo:font-weight="normal" style:font-size-asian="10pt" style:font-weight-asian="normal" style:font-size-complex="10pt" style:font-weight-complex="normal"/>
    </style:style>
    <style:style style:name="ce202" style:family="table-cell" style:parent-style-name="Default">
      <style:table-cell-properties fo:background-color="#f5e8b8"/>
      <style:text-properties style:use-window-font-color="true" style:font-name="Times New Roman" fo:font-size="10pt" style:font-size-asian="10pt" style:font-size-complex="10pt"/>
    </style:style>
    <style:style style:name="ce203"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4"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data-style-name="N0">
      <style:table-cell-properties style:glyph-orientation-vertical="0" fo:background-color="#cc9af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table-cell-properties fo:background-color="transparent"/>
      <style:text-properties style:font-name="Arial Black" fo:font-size="10pt" fo:font-weight="bold" style:font-size-asian="10pt" style:font-weight-asian="bold" style:font-size-complex="10pt" style:font-weight-complex="bold"/>
    </style:style>
    <style:style style:name="ce20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fo:background-color="transparent" fo:border="0.06pt solid #000000"/>
      <style:text-properties style:use-window-font-color="true"/>
    </style:style>
    <style:style style:name="ce210" style:family="table-cell" style:parent-style-name="Default" style:data-style-name="N0">
      <style:table-cell-properties style:glyph-orientation-vertical="0" fo:background-color="#97ee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Default" style:data-style-name="N10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Default" style:data-style-name="N10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Default">
      <style:table-cell-properties fo:background-color="transparent" fo:border="0.06pt solid #000000"/>
      <style:text-properties style:use-window-font-color="true" style:font-name="Times New Roman"/>
    </style:style>
    <style:style style:name="ce214" style:family="table-cell" style:parent-style-name="Default">
      <style:table-cell-properties fo:background-color="#83caff" fo:border="0.06pt solid #000000"/>
      <style:text-properties style:use-window-font-color="true"/>
    </style:style>
    <style:style style:name="ce21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data-style-name="N0">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0">
      <style:table-cell-properties style:glyph-orientation-vertical="0" fo:background-color="#faaeb8"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39" style:family="table-cell" style:parent-style-name="Default">
      <style:table-cell-properties fo:border="0.06pt solid #000000"/>
      <style:text-properties fo:color="#00aa00" style:text-line-through-style="solid" style:text-line-through-type="single"/>
    </style:style>
    <style:style style:name="ce240"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7"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83" style:family="table-cell" style:parent-style-name="Default">
      <style:text-properties style:font-name="Times New Roman" fo:font-size="10pt" style:font-size-asian="10pt" style:font-size-complex="10pt"/>
    </style:style>
    <style:style style:name="ce292"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310"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2"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3" style:family="table-cell" style:parent-style-name="Default" style:data-style-name="N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22" style:family="table-cell" style:parent-style-name="Default">
      <style:text-properties style:font-name="Times New Roman" fo:font-size="10pt" style:font-size-asian="10pt" style:font-size-complex="10pt"/>
    </style:style>
    <style:style style:name="ce333" style:family="table-cell" style:parent-style-name="Default">
      <style:table-cell-properties fo:border="0.06pt solid #000000"/>
    </style:style>
    <style:style style:name="ce342" style:family="table-cell" style:parent-style-name="Normalny_20_6"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3"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8" style:family="table-cell" style:parent-style-name="Default">
      <style:text-properties style:font-name="Times New Roman"/>
    </style:style>
    <style:style style:name="ce39"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Arial2"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34" style:family="table-cell" style:parent-style-name="Default" style:data-style-name="N0">
      <style:table-cell-properties style:glyph-orientation-vertical="0" fo:background-color="#cc9af2"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35" style:family="table-cell" style:parent-style-name="Default" style:data-style-name="N0">
      <style:table-cell-properties style:glyph-orientation-vertical="0" fo:background-color="#7fdef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6"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7"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538" style:family="table-cell" style:parent-style-name="Default">
      <style:table-cell-properties fo:background-color="#f5e8b8"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540" style:family="table-cell" style:parent-style-name="Default" style:data-style-name="N0">
      <style:table-cell-properties style:glyph-orientation-vertical="0" fo:background-color="#cc9af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1"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543"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544" style:family="table-cell" style:parent-style-name="Default">
      <style:table-cell-properties style:text-align-source="fix" style:repeat-content="false" fo:border="none" style:vertical-align="middle"/>
      <style:paragraph-properties fo:text-align="center" fo:margin-left="0mm"/>
      <style:text-properties style:font-name="Times New Roman" fo:font-size="8pt" style:font-size-asian="8pt" style:font-size-complex="8pt"/>
    </style:style>
    <style:style style:name="ce550" style:family="table-cell" style:parent-style-name="Default" style:data-style-name="N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3"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5" style:family="table-cell" style:parent-style-name="Default">
      <style:table-cell-properties fo:background-color="#e6e6e6"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5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5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5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559"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560"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61"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62"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563" style:family="table-cell" style:parent-style-name="Default">
      <style:table-cell-properties fo:background-color="#e6e6e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64"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56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66"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6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69"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70"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71"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72" style:family="table-cell" style:parent-style-name="Default">
      <style:table-cell-properties fo:background-color="#a6a6a6"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73"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74" style:family="table-cell" style:parent-style-name="Default">
      <style:table-cell-properties fo:background-color="#cccccc"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75"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77"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78"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79"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8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text-shadow="none" style:text-underline-style="none" fo:font-weight="bold" style:text-underline-mode="continuous" style:text-overline-mode="continuous" style:text-line-through-mode="continuous" style:font-size-asian="10pt" style:language-asian="ar" style:country-asian="SA" style:font-weight-asian="bold" style:font-size-complex="10pt" style:language-complex="none" style:country-complex="none" style:font-weight-complex="bold" style:text-emphasize="none" style:font-relief="none" style:text-overline-style="none" style:text-overline-color="font-color"/>
    </style:style>
    <style:style style:name="ce581" style:family="table-cell" style:parent-style-name="Default">
      <style:table-cell-properties fo:background-color="#f5e8b8"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82" style:family="table-cell" style:parent-style-name="Default">
      <style:table-cell-properties fo:wrap-option="wrap" fo:border="0.06pt solid #000000"/>
      <style:text-properties style:text-outline="false" style:text-line-through-style="none" style:text-line-through-type="none" style:font-name="Times New Roman" fo:font-size="10pt" fo:text-shadow="none" style:text-underline-style="none" style:text-underline-mode="continuous" style:text-overline-mode="continuous" style:text-line-through-mode="continuous" style:font-size-asian="10pt" style:font-size-complex="10pt" style:language-complex="none" style:country-complex="none" style:text-emphasize="none" style:font-relief="none" style:text-overline-style="none" style:text-overline-color="font-color"/>
    </style:style>
    <style:style style:name="ce583"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84" style:family="table-cell" style:parent-style-name="Default">
      <style:table-cell-properties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85"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86"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mode="continuous" style:text-overline-mode="continuous" style:text-line-through-mode="continuous" style:font-name-asian="Calibri" style:font-size-asian="10pt" style:language-asian="ar" style:country-asian="SA" style:font-style-asian="normal" style:font-name-complex="Calibri" style:font-size-complex="10pt" style:language-complex="none" style:country-complex="none" style:font-style-complex="normal" style:text-emphasize="none" style:font-relief="none" style:text-overline-style="none" style:text-overline-color="font-color"/>
    </style:style>
    <style:style style:name="ce588"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90" style:family="table-cell" style:parent-style-name="Default">
      <style:table-cell-properties fo:wrap-option="wrap" fo:border="0.06pt solid #000000"/>
      <style:text-properties fo:color="#1b1b1b"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91" style:family="table-cell" style:parent-style-name="Default">
      <style:table-cell-properties fo:border-bottom="0.06pt solid #000000" fo:background-color="#a6a6a6"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92"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4"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5" style:family="table-cell" style:parent-style-name="Default">
      <style:table-cell-properties fo:background-color="#a6a6a6" style:text-align-source="fix" style:repeat-content="false" fo:border="0.06pt solid #000000"/>
      <style:paragraph-properties fo:text-align="center"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96"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7"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8"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9"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f00"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600" style:family="table-cell" style:parent-style-name="Default">
      <style:table-cell-properties fo:background-color="#f5e8b8"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601" style:family="table-cell" style:parent-style-name="Default">
      <style:table-cell-properties fo:background-color="#a6a6a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602"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03" style:family="table-cell" style:parent-style-name="Default">
      <style:table-cell-properties fo:background-color="#a6a6a6" style:text-align-source="fix" style:repeat-content="false" fo:border="0.06pt solid #000000"/>
      <style:paragraph-properties fo:text-align="start"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604"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05" style:family="table-cell" style:parent-style-name="Default">
      <style:table-cell-properties fo:background-color="#a6a6a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60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60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609"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61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611"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61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13" style:family="table-cell" style:parent-style-name="Default">
      <style:table-cell-properties fo:background-color="#ddd9c3"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614"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15"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16" style:family="table-cell" style:parent-style-name="Default">
      <style:table-cell-properties fo:background-color="#f5e8b8" fo:wrap-option="wrap" fo:border="0.06pt solid #000000"/>
      <style:text-properties fo:color="#00000a"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hi" style:country-asian="IN"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617" style:family="table-cell" style:parent-style-name="Default">
      <style:table-cell-properties fo:background-color="#ddd9c3"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Arial3"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618"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table-cell-properties fo:background-color="#f5e8b8"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20" style:family="table-cell" style:parent-style-name="Default">
      <style:table-cell-properties fo:background-color="#f5e8b8" fo:wrap-option="wrap" fo:border="0.06pt solid #000000"/>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21" style:family="table-cell" style:parent-style-name="Default">
      <style:table-cell-properties fo:background-color="#83caff" fo:wrap-option="wrap" fo:border="0.06pt solid #000000"/>
      <style:text-properties style:use-window-font-color="true" style:text-outline="false" style:text-line-through-style="none" style:text-line-through-type="none" style:font-name="Arial2" fo:font-size="8pt" fo:language="pl" fo:country="PL" fo:font-style="normal" fo:text-shadow="none" style:text-underline-style="none" fo:font-weight="normal" style:text-underline-mode="continuous" style:text-overline-mode="continuous" style:text-line-through-mode="continuous" style:font-name-asian="Arial2" style:font-size-asian="10pt" style:language-asian="ar" style:country-asian="SA" style:font-style-asian="normal" style:font-weight-asian="normal" style:font-name-complex="Arial2"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22"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23"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0pt" style:font-size-asian="10pt" style:font-size-complex="10pt"/>
    </style:style>
    <style:style style:name="ce633" style:family="table-cell" style:parent-style-name="Default" style:data-style-name="N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6"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7"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8"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41"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Times New Roman2" style:font-size-asian="7pt" style:language-asian="hi" style:country-asian="IN" style:font-style-asian="normal" style:font-weight-asian="normal" style:font-name-complex="Calibri1" style:font-size-complex="7pt" style:language-complex="hi" style:country-complex="IN"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Helvetica" style:font-size-asian="7pt" style:language-asian="hi" style:country-asian="IN" style:font-style-asian="normal" style:font-weight-asian="normal" style:font-name-complex="Helvetica1" style:font-size-complex="7pt" style:language-complex="none" style:country-complex="none" style:font-style-complex="normal" style:font-weight-complex="normal" style:text-emphasize="none" style:font-relief="none" style:text-overline-style="none" style:text-overline-color="font-color"/>
    </style:style>
    <style:style style:name="ce643"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4"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655" style:family="table-cell" style:parent-style-name="Default">
      <style:table-cell-properties fo:wrap-option="wrap" fo:border="0.06pt solid #000000"/>
      <style:text-properties style:font-name="Times New Roman" fo:font-size="7pt" style:font-size-asian="7pt" style:font-size-complex="7pt"/>
    </style:style>
    <style:style style:name="ce657"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658" style:family="table-cell" style:parent-style-name="Default">
      <style:table-cell-properties fo:background-color="#f5e8b8"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659"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660"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66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3"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4"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language-asian="en" style:country-asian="GB"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7"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en" style:country-asian="GB" style:font-style-asian="normal" style:font-weight-asian="normal" style:font-name-complex="Calibri1" style:font-size-complex="7pt" style:language-complex="none" style:country-complex="none" style:font-style-complex="normal" style:font-weight-complex="normal" style:text-emphasize="none" style:font-relief="none" style:text-overline-style="none" style:text-overline-color="font-color"/>
    </style:style>
    <style:style style:name="ce669"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670"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bold"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671" style:family="table-cell" style:parent-style-name="Default">
      <style:table-cell-properties fo:background-color="#f5e8b8"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67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673"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674" style:family="table-cell" style:parent-style-name="Default">
      <style:table-cell-properties style:glyph-orientation-vertical="0" fo:background-color="#83ca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6"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7pt" style:font-size-asian="7pt" style:font-size-complex="7pt"/>
    </style:style>
    <style:style style:name="ce677"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78"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8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2"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3"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4" style:family="table-cell" style:parent-style-name="Default">
      <style:table-cell-properties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5"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6"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8"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9"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92"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693"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694"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695"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fo:color="#c9211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697" style:family="table-cell" style:parent-style-name="Default" style:data-style-name="N0">
      <style:table-cell-properties style:glyph-orientation-vertical="0" fo:background-color="#f5e8b8"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8" style:family="table-cell" style:parent-style-name="Default" style:data-style-name="N0">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0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0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0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 fo:font-size="7pt" fo:font-weight="normal" style:font-size-asian="7pt" style:font-weight-asian="normal" style:font-size-complex="7pt" style:font-weight-complex="normal"/>
    </style:style>
    <style:style style:name="ce70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09" style:family="table-cell" style:parent-style-name="Default">
      <style:table-cell-properties fo:wrap-option="wrap"/>
      <style:text-properties style:font-name="Times New Roman" fo:font-size="10pt" fo:font-weight="normal" style:font-size-asian="10pt" style:font-weight-asian="normal" style:font-size-complex="10pt" style:font-weight-complex="normal"/>
    </style:style>
    <style:style style:name="ce715"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6"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718"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3" style:family="table-cell" style:parent-style-name="Default">
      <style:table-cell-properties fo:background-color="#7fdef7" style:text-align-source="fix" style:repeat-content="false"/>
      <style:paragraph-properties fo:text-align="center" fo:margin-left="0mm"/>
      <style:text-properties style:font-name="Times New Roman" fo:font-size="10pt" style:font-size-asian="10pt" style:font-size-complex="10pt"/>
    </style:style>
    <style:style style:name="ce724" style:family="table-cell" style:parent-style-name="Default">
      <style:table-cell-properties style:text-align-source="fix" style:repeat-content="false"/>
      <style:paragraph-properties fo:text-align="center" fo:margin-left="0mm"/>
      <style:text-properties style:font-name="Times New Roman" fo:font-size="10pt" style:font-size-asian="10pt" style:font-size-complex="10pt"/>
    </style:style>
    <style:style style:name="ce725" style:family="table-cell" style:parent-style-name="Default">
      <style:table-cell-properties fo:background-color="transparent"/>
      <style:text-properties style:font-name="Times New Roman" fo:font-size="10pt" style:font-size-asian="10pt" style:font-size-complex="10pt"/>
    </style:style>
    <style:style style:name="ce726" style:family="table-cell" style:parent-style-name="Default">
      <style:table-cell-properties fo:background-color="#f5e8b8"/>
      <style:text-properties style:font-name="Times New Roman" fo:font-size="10pt" style:font-size-asian="10pt" style:font-size-complex="10pt"/>
    </style:style>
    <style:style style:name="ce727" style:family="table-cell" style:parent-style-name="Default">
      <style:table-cell-properties fo:background-color="transparent"/>
      <style:text-properties style:use-window-font-color="true" style:font-name="Times New Roman" fo:font-size="10pt" style:font-size-asian="10pt" style:font-size-complex="10pt"/>
    </style:style>
    <style:style style:name="ce728" style:family="table-cell" style:parent-style-name="Default">
      <style:table-cell-properties fo:background-color="transparent"/>
      <style:text-properties fo:color="#c9211e" style:font-name="Times New Roman" fo:font-size="10pt" style:font-size-asian="10pt" style:font-size-complex="10pt"/>
    </style:style>
    <style:style style:name="ce729" style:family="table-cell" style:parent-style-name="Default">
      <style:table-cell-properties fo:background-color="transparent" fo:border="0.06pt solid #000000"/>
      <style:text-properties style:font-name="Times New Roman" fo:font-size="10pt" style:font-size-asian="10pt" style:font-size-complex="10pt"/>
    </style:style>
    <style:style style:name="ce730" style:family="table-cell" style:parent-style-name="Default">
      <style:table-cell-properties fo:background-color="transparent" fo:border="0.06pt solid #000000"/>
      <style:text-properties style:use-window-font-color="true" style:font-name="Times New Roman" fo:font-size="10pt" style:font-size-asian="10pt" style:font-size-complex="10pt"/>
    </style:style>
    <style:style style:name="ce733" style:family="table-cell" style:parent-style-name="Default">
      <style:table-cell-properties fo:background-color="#f5e8b8" fo:border="0.06pt solid #000000"/>
    </style:style>
    <style:style style:name="ce735" style:family="table-cell" style:parent-style-name="Default">
      <style:table-cell-properties fo:border="0.06pt solid #000000"/>
      <style:text-properties style:font-name="Times New Roman" fo:font-size="10pt" style:font-size-asian="10pt" style:font-size-complex="10pt"/>
    </style:style>
    <style:style style:name="ce736" style:family="table-cell" style:parent-style-name="Default">
      <style:table-cell-properties fo:background-color="#f5e8b8" fo:border="0.06pt solid #000000"/>
      <style:text-properties style:font-name="Times New Roman" fo:font-size="7pt" style:font-size-asian="7pt" style:font-size-complex="7pt"/>
    </style:style>
    <style:style style:name="ce737" style:family="table-cell" style:parent-style-name="Default">
      <style:table-cell-properties fo:border="0.06pt solid #000000"/>
      <style:text-properties style:use-window-font-color="true"/>
    </style:style>
    <style:style style:name="ce742"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4"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5" style:family="table-cell" style:parent-style-name="Default">
      <style:table-cell-properties fo:background-color="#ffffff"/>
      <style:text-properties style:font-name="Times New Roman" fo:font-size="10pt" style:font-size-asian="10pt" style:font-size-complex="10pt"/>
    </style:style>
    <style:style style:name="ce748" style:family="table-cell" style:parent-style-name="Default">
      <style:table-cell-properties fo:background-color="transparent"/>
      <style:text-properties style:font-name="Times New Roman"/>
    </style:style>
    <style:style style:name="ce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91" style:family="table-cell" style:parent-style-name="Default">
      <style:table-cell-properties fo:wrap-option="wrap" fo:border="0.06pt solid #000000"/>
      <style:text-properties fo:color="#00aa00" style:text-outline="false" style:text-line-through-style="solid" style:text-line-through-type="singl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1"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350"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351"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3" style:family="table-cell" style:parent-style-name="Default">
      <style:table-cell-properties fo:background-color="#ffd32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a5a5a5"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5" style:family="table-cell" style:parent-style-name="Default">
      <style:table-cell-properties fo:wrap-option="wrap"/>
      <style:text-properties style:font-name="Times New Roman" fo:font-size="10pt" style:font-size-asian="10pt" style:font-size-complex="10pt"/>
    </style:style>
    <style:style style:name="ce356"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8"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9" style:family="table-cell" style:parent-style-name="Default">
      <style:table-cell-properties fo:wrap-option="wrap" fo:border="0.06pt solid #000000"/>
      <style:text-properties style:font-name="Times New Roman" fo:font-size="9pt" style:font-size-asian="9pt" style:font-size-complex="9pt"/>
    </style:style>
    <style:style style:name="ce36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61" style:family="table-cell" style:parent-style-name="Default">
      <style:table-cell-properties fo:background-color="#ffd320" fo:wrap-option="wrap" fo:border="0.06pt solid #000000"/>
      <style:text-properties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36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36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364"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365"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366" style:family="table-cell" style:parent-style-name="Default">
      <style:table-cell-properties style:glyph-orientation-vertical="0" fo:background-color="#a3e3d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67"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9pt" style:font-size-asian="9pt" style:font-size-complex="9pt"/>
    </style:style>
    <style:style style:name="ce370"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9pt" style:font-size-asian="9pt" style:font-size-complex="9pt"/>
    </style:style>
    <style:style style:name="ce373" style:family="table-cell" style:parent-style-name="Default">
      <style:table-cell-properties fo:background-color="#ffd320"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374"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5"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6" style:family="table-cell" style:parent-style-name="Default" style:data-style-name="N0">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8"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9" style:family="table-cell" style:parent-style-name="Default">
      <style:table-cell-properties style:glyph-orientation-vertical="0" fo:border-bottom="0.74pt solid #000000" fo:background-color="#a3e3d4"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0"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1"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2"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3" style:family="table-cell" style:parent-style-name="Default">
      <style:table-cell-properties style:text-align-source="fix" style:repeat-content="false" fo:border="0.06pt solid #000000" style:vertical-align="middle"/>
      <style:paragraph-properties fo:text-align="center"/>
      <style:text-properties style:use-window-font-color="true" style:font-name="Times New Roman"/>
    </style:style>
    <style:style style:name="ce384"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390" style:family="table-cell" style:parent-style-name="Default">
      <style:table-cell-properties fo:background-color="#ffd320" style:text-align-source="fix" style:repeat-content="false" fo:border="0.06pt solid #000000" style:vertical-align="middle"/>
      <style:paragraph-properties fo:text-align="center"/>
      <style:text-properties style:font-name="Times New Roman"/>
    </style:style>
    <style:style style:name="ce391" style:family="table-cell" style:parent-style-name="Default" style:data-style-name="N0">
      <style:table-cell-properties style:glyph-orientation-vertical="0" fo:background-color="#1bc9a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393" style:family="table-cell" style:parent-style-name="Default">
      <style:table-cell-properties style:glyph-orientation-vertical="0" fo:background-color="#a3e3d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4"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395" style:family="table-cell" style:parent-style-name="Default">
      <style:table-cell-properties fo:border="0.06pt solid #000000"/>
      <style:text-properties style:use-window-font-color="true" style:font-name="Times New Roman"/>
    </style:style>
    <style:style style:name="ce398" style:family="table-cell" style:parent-style-name="Default">
      <style:table-cell-properties fo:background-color="#ffd320" fo:border="0.06pt solid #000000"/>
    </style:style>
    <style:style style:name="ce399"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0" style:family="table-cell" style:parent-style-name="Default">
      <style:table-cell-properties style:text-align-source="fix" style:repeat-content="false" fo:border="0.74pt solid #000000"/>
      <style:paragraph-properties fo:text-align="center" fo:margin-left="0mm"/>
      <style:text-properties style:font-name="Times New Roman"/>
    </style:style>
    <style:style style:name="ce401"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style:style>
    <style:style style:name="ce402" style:family="table-cell" style:parent-style-name="Default">
      <style:table-cell-properties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403"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404" style:family="table-cell" style:parent-style-name="Default">
      <style:table-cell-properties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05"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06" style:family="table-cell" style:parent-style-name="Default">
      <style:table-cell-properties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07"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09"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9pt" style:font-size-asian="9pt" style:font-size-complex="9pt"/>
    </style:style>
    <style:style style:name="ce410"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9pt" style:font-size-asian="9pt" style:font-size-complex="9pt"/>
    </style:style>
    <style:style style:name="ce411"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10pt" style:font-size-asian="10pt" style:font-size-complex="10pt"/>
    </style:style>
    <style:style style:name="ce412" style:family="table-cell" style:parent-style-name="Default">
      <style:table-cell-properties style:text-align-source="fix" style:repeat-content="false"/>
      <style:paragraph-properties fo:text-align="center" fo:margin-left="0mm"/>
      <style:text-properties style:font-name="Times New Roman"/>
    </style:style>
    <style:style style:name="ce413" style:family="table-cell" style:parent-style-name="Default">
      <style:table-cell-properties style:text-align-source="fix" style:repeat-content="false" fo:border="0.74pt solid #000000" style:vertical-align="middle"/>
      <style:paragraph-properties fo:text-align="center"/>
      <style:text-properties style:font-name="Times New Roman" fo:font-size="9pt" style:font-size-asian="9pt" style:font-size-complex="9pt"/>
    </style:style>
    <style:style style:name="ce414" style:family="table-cell" style:parent-style-name="Default">
      <style:table-cell-properties style:text-align-source="fix" style:repeat-content="false" fo:border="0.74pt solid #000000" style:vertical-align="middle"/>
      <style:paragraph-properties fo:text-align="center"/>
      <style:text-properties style:font-name="Times New Roman" fo:font-size="10pt" style:font-size-asian="10pt" style:font-size-complex="10pt"/>
    </style:style>
    <style:style style:name="ce415" style:family="table-cell" style:parent-style-name="Default">
      <style:text-properties style:font-name="Times New Roman" fo:font-size="9pt" style:font-size-asian="9pt" style:font-size-complex="9pt"/>
    </style:style>
    <style:style style:name="ce318" style:family="table-cell" style:parent-style-name="Default" style:data-style-name="N0">
      <style:table-cell-properties fo:background-color="#ceb0e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319"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320" style:family="table-cell" style:parent-style-name="Default" style:data-style-name="N0">
      <style:table-cell-properties fo:background-color="#a3e3d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323" style:family="table-cell" style:parent-style-name="Default" style:data-style-name="N0">
      <style:table-cell-properties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324"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325" style:family="table-cell" style:parent-style-name="Default" style:data-style-name="N0">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326"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8pt" style:font-name-asian="Calibri Light" style:font-size-asian="8pt" style:font-name-complex="Calibri Light" style:font-size-complex="8pt"/>
    </style:style>
    <style:style style:name="ce327" style:family="table-cell" style:parent-style-name="Default" style:data-style-name="N0">
      <style:table-cell-properties style:text-align-source="fix" style:repeat-content="false" style:vertical-align="middle"/>
      <style:paragraph-properties fo:text-align="center"/>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328" style:family="table-cell" style:parent-style-name="Default" style:data-style-name="N0">
      <style:text-properties style:font-name="Times New Roman1" fo:font-size="9pt" style:font-name-asian="Times New Roman3" style:font-size-asian="9pt" style:font-name-complex="Times New Roman3" style:font-size-complex="9pt"/>
    </style:style>
    <style:style style:name="ce329" style:family="table-cell" style:parent-style-name="Default" style:data-style-name="N0">
      <style:table-cell-properties fo:background-color="#97eecc"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330"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331" style:family="table-cell" style:parent-style-name="Default" style:data-style-name="N0">
      <style:table-cell-properties fo:background-color="#ffff00"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332" style:family="table-cell" style:parent-style-name="Default" style:data-style-name="N0">
      <style:table-cell-properties fo:background-color="#cc9af2"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33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335" style:family="table-cell" style:parent-style-name="Default" style:data-style-name="N0">
      <style:table-cell-properties fo:wrap-option="wrap"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336" style:family="table-cell" style:parent-style-name="Default" style:data-style-name="N10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337" style:family="table-cell" style:parent-style-name="Default" style:data-style-name="N10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338" style:family="table-cell" style:parent-style-name="Default" style:data-style-name="N0">
      <style:table-cell-properties fo:background-color="#a3e3d4" style:text-align-source="fix" style:repeat-content="false"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3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style:font-name-asian="Calibri Light" style:font-size-asian="7pt" style:font-name-complex="Calibri Light" style:font-size-complex="7pt"/>
    </style:style>
    <style:style style:name="ce340"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341" style:family="table-cell" style:parent-style-name="Default" style:data-style-name="N0">
      <style:table-cell-properties fo:background-color="transparent" fo:border="0.06pt solid #000000"/>
    </style:style>
    <style:style style:name="ce344"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346"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3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34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368" style:family="table-cell" style:parent-style-name="Default" style:data-style-name="N0">
      <style:text-properties fo:color="#ff0000" style:text-line-through-style="solid" style:text-line-through-type="single" style:font-name="Calibri Light" style:font-name-asian="Calibri Light" style:font-name-complex="Calibri Light"/>
    </style:style>
    <style:style style:name="ce369"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6pt" fo:font-weight="bold" style:font-name-asian="Calibri Light" style:font-size-asian="6pt" style:font-weight-asian="bold" style:font-name-complex="Calibri Light" style:font-size-complex="6pt" style:font-weight-complex="bold"/>
    </style:style>
    <style:style style:name="ce372"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385"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386"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387"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fo:font-weight="bold" style:font-name-asian="Calibri Light" style:font-size-asian="7pt" style:font-weight-asian="bold" style:font-name-complex="Calibri Light" style:font-size-complex="7pt" style:font-weight-complex="bold"/>
    </style:style>
    <style:style style:name="ce451" style:family="table-cell" style:parent-style-name="Default" style:data-style-name="N0">
      <style:table-cell-properties style:glyph-orientation-vertical="0" fo:background-color="#cc9af2"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52" style:family="table-cell" style:parent-style-name="Default" style:data-style-name="N0">
      <style:table-cell-properties style:glyph-orientation-vertical="0" fo:background-color="#7fdef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3"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4"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455" style:family="table-cell" style:parent-style-name="Default">
      <style:table-cell-properties fo:background-color="#f5e8b8"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456" style:family="table-cell" style:parent-style-name="Default">
      <style:table-cell-properties fo:background-color="#ffff00"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457" style:family="table-cell" style:parent-style-name="Default" style:data-style-name="N0">
      <style:table-cell-properties style:glyph-orientation-vertical="0" fo:background-color="#cc9af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8"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45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460" style:family="table-cell" style:parent-style-name="Default">
      <style:table-cell-properties style:text-align-source="fix" style:repeat-content="false" fo:border="0.06pt solid #000000" style:vertical-align="middle"/>
      <style:paragraph-properties fo:text-align="center" fo:margin-left="0mm"/>
      <style:text-properties fo:color="#00aa00" style:text-line-through-style="solid" style:text-line-through-type="single" style:font-name="Times New Roman" fo:font-size="8pt" style:font-size-asian="8pt" style:font-size-complex="8pt"/>
    </style:style>
    <style:style style:name="ce461"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462" style:family="table-cell" style:parent-style-name="Default">
      <style:table-cell-properties style:text-align-source="fix" style:repeat-content="false" fo:border="none" style:vertical-align="middle"/>
      <style:paragraph-properties fo:text-align="center" fo:margin-left="0mm"/>
      <style:text-properties style:font-name="Times New Roman" fo:font-size="8pt" style:font-size-asian="8pt" style:font-size-complex="8pt"/>
    </style:style>
    <style:style style:name="ce463" style:family="table-cell" style:parent-style-name="Normalny_20_6" style:data-style-name="N0">
      <style:table-cell-properties style:glyph-orientation-vertical="0" fo:background-color="#e87171"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5" style:family="table-cell" style:parent-style-name="Default" style:data-style-name="N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6"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7"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8"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9"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0" style:family="table-cell" style:parent-style-name="Default">
      <style:table-cell-properties fo:background-color="#e6e6e6"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1"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5"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6"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7"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8" style:family="table-cell" style:parent-style-name="Default">
      <style:table-cell-properties fo:background-color="#e6e6e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9"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8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81"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48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84"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85"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6"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87" style:family="table-cell" style:parent-style-name="Default">
      <style:table-cell-properties fo:background-color="#a6a6a6"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8"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9" style:family="table-cell" style:parent-style-name="Default">
      <style:table-cell-properties fo:background-color="#cccccc"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90"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91"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Arial2"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492"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3"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4"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9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text-shadow="none" style:text-underline-style="none" fo:font-weight="bold" style:text-underline-mode="continuous" style:text-overline-mode="continuous" style:text-line-through-mode="continuous" style:font-size-asian="10pt" style:language-asian="ar" style:country-asian="SA" style:font-weight-asian="bold" style:font-size-complex="10pt" style:language-complex="none" style:country-complex="none" style:font-weight-complex="bold" style:text-emphasize="none" style:font-relief="none" style:text-overline-style="none" style:text-overline-color="font-color"/>
    </style:style>
    <style:style style:name="ce496" style:family="table-cell" style:parent-style-name="Default">
      <style:table-cell-properties fo:background-color="#f5e8b8"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497" style:family="table-cell" style:parent-style-name="Default">
      <style:table-cell-properties fo:wrap-option="wrap" fo:border="0.06pt solid #000000"/>
      <style:text-properties style:text-outline="false" style:text-line-through-style="none" style:text-line-through-type="none" style:font-name="Times New Roman" fo:font-size="10pt" fo:text-shadow="none" style:text-underline-style="none" style:text-underline-mode="continuous" style:text-overline-mode="continuous" style:text-line-through-mode="continuous" style:font-size-asian="10pt" style:font-size-complex="10pt" style:language-complex="none" style:country-complex="none" style:text-emphasize="none" style:font-relief="none" style:text-overline-style="none" style:text-overline-color="font-color"/>
    </style:style>
    <style:style style:name="ce498"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9" style:family="table-cell" style:parent-style-name="Default">
      <style:table-cell-properties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00"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01"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mode="continuous" style:text-overline-mode="continuous" style:text-line-through-mode="continuous" style:font-name-asian="Calibri" style:font-size-asian="10pt" style:language-asian="ar" style:country-asian="SA" style:font-style-asian="normal" style:font-name-complex="Calibri" style:font-size-complex="10pt" style:language-complex="none" style:country-complex="none" style:font-style-complex="normal" style:text-emphasize="none" style:font-relief="none" style:text-overline-style="none" style:text-overline-color="font-color"/>
    </style:style>
    <style:style style:name="ce502"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03"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04" style:family="table-cell" style:parent-style-name="Default">
      <style:table-cell-properties fo:wrap-option="wrap" fo:border="0.06pt solid #000000"/>
      <style:text-properties fo:color="#1b1b1b"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05" style:family="table-cell" style:parent-style-name="Default">
      <style:table-cell-properties fo:border-bottom="0.06pt solid #000000" fo:background-color="#a6a6a6"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06"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9" style:family="table-cell" style:parent-style-name="Default">
      <style:table-cell-properties fo:background-color="#a6a6a6" style:text-align-source="fix" style:repeat-content="false" fo:border="0.06pt solid #000000"/>
      <style:paragraph-properties fo:text-align="center"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0"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1"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2"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3"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4" style:family="table-cell" style:parent-style-name="Default">
      <style:table-cell-properties fo:background-color="#f5e8b8"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15" style:family="table-cell" style:parent-style-name="Default">
      <style:table-cell-properties fo:background-color="#a6a6a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6"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7" style:family="table-cell" style:parent-style-name="Default">
      <style:table-cell-properties fo:background-color="#a6a6a6" style:text-align-source="fix" style:repeat-content="false" fo:border="0.06pt solid #000000"/>
      <style:paragraph-properties fo:text-align="start"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8"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9" style:family="table-cell" style:parent-style-name="Default">
      <style:table-cell-properties fo:background-color="#a6a6a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20"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21"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2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523"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524"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525"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526"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27" style:family="table-cell" style:parent-style-name="Default">
      <style:table-cell-properties fo:background-color="#ddd9c3"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28"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29"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30" style:family="table-cell" style:parent-style-name="Default">
      <style:table-cell-properties fo:background-color="#f5e8b8" fo:wrap-option="wrap" fo:border="0.06pt solid #000000"/>
      <style:text-properties fo:color="#00000a"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hi" style:country-asian="IN"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31" style:family="table-cell" style:parent-style-name="Default">
      <style:table-cell-properties fo:background-color="#ddd9c3"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Arial3"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532"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533" style:family="table-cell" style:parent-style-name="Default">
      <style:table-cell-properties fo:background-color="#f5e8b8"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39" style:family="table-cell" style:parent-style-name="Default">
      <style:table-cell-properties fo:background-color="#f5e8b8" fo:wrap-option="wrap" fo:border="0.06pt solid #000000"/>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2" style:family="table-cell" style:parent-style-name="Default">
      <style:table-cell-properties fo:wrap-option="wrap" fo:border="0.06pt solid #000000"/>
      <style:text-properties fo:color="#00aa00" style:text-outline="false" style:text-line-through-style="solid" style:text-line-through-type="singl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45" style:family="table-cell" style:parent-style-name="Default">
      <style:table-cell-properties fo:background-color="#83caff" fo:wrap-option="wrap" fo:border="0.06pt solid #000000"/>
      <style:text-properties style:use-window-font-color="true" style:text-outline="false" style:text-line-through-style="none" style:text-line-through-type="none" style:font-name="Arial2" fo:font-size="8pt" fo:language="pl" fo:country="PL" fo:font-style="normal" fo:text-shadow="none" style:text-underline-style="none" fo:font-weight="normal" style:text-underline-mode="continuous" style:text-overline-mode="continuous" style:text-line-through-mode="continuous" style:font-name-asian="Arial2" style:font-size-asian="10pt" style:language-asian="ar" style:country-asian="SA" style:font-style-asian="normal" style:font-weight-asian="normal" style:font-name-complex="Arial2"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46"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7"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0pt" style:font-size-asian="10pt" style:font-size-complex="10pt"/>
    </style:style>
    <style:style style:name="ce548"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9"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2" style:family="table-cell" style:parent-style-name="Default" style:data-style-name="N0">
      <style:table-cell-properties style:glyph-orientation-vertical="0" fo:background-color="#cc9af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6" style:family="table-cell" style:parent-style-name="Default" style:data-style-name="N0">
      <style:table-cell-properties style:glyph-orientation-vertical="0" fo:background-color="#97ee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7" style:family="table-cell" style:parent-style-name="Default" style:data-style-name="N10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9" style:family="table-cell" style:parent-style-name="Default" style:data-style-name="N10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data-style-name="N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Default" style:data-style-name="N0">
      <style:table-cell-properties style:glyph-orientation-vertical="0" fo:background-color="#faaeb8"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29"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0"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1"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35" style:family="table-cell" style:parent-style-name="Default">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Times New Roman2" style:font-size-asian="7pt" style:language-asian="hi" style:country-asian="IN" style:font-style-asian="normal" style:font-weight-asian="normal" style:font-name-complex="Calibri1" style:font-size-complex="7pt" style:language-complex="hi" style:country-complex="IN" style:font-style-complex="normal" style:font-weight-complex="normal" style:text-emphasize="none" style:font-relief="none" style:text-overline-style="none" style:text-overline-color="font-color"/>
    </style:style>
    <style:style style:name="ce645"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Helvetica" style:font-size-asian="7pt" style:language-asian="hi" style:country-asian="IN" style:font-style-asian="normal" style:font-weight-asian="normal" style:font-name-complex="Helvetica1" style:font-size-complex="7pt" style:language-complex="none" style:country-complex="none" style:font-style-complex="normal" style:font-weight-complex="normal" style:text-emphasize="none" style:font-relief="none" style:text-overline-style="none" style:text-overline-color="font-color"/>
    </style:style>
    <style:style style:name="ce64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47"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5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5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7"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691" style:family="table-cell" style:parent-style-name="Default">
      <style:table-cell-properties fo:wrap-option="wrap" fo:border="0.06pt solid #000000"/>
      <style:text-properties style:font-name="Times New Roman" fo:font-size="7pt" style:font-size-asian="7pt" style:font-size-complex="7pt"/>
    </style:style>
    <style:style style:name="ce699" style:family="table-cell" style:parent-style-name="Default">
      <style:table-cell-properties fo:wrap-option="wrap" fo:border="0.06pt solid #000000"/>
      <style:text-properties fo:font-size="7pt" style:font-size-asian="7pt" style:font-size-complex="7pt"/>
    </style:style>
    <style:style style:name="ce703"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704" style:family="table-cell" style:parent-style-name="Default">
      <style:table-cell-properties fo:background-color="#f5e8b8"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708"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710"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7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1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13"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14"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language-asian="en" style:country-asian="GB"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19"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20"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en" style:country-asian="GB" style:font-style-asian="normal" style:font-weight-asian="normal" style:font-name-complex="Calibri1" style:font-size-complex="7pt" style:language-complex="none" style:country-complex="none" style:font-style-complex="normal" style:font-weight-complex="normal" style:text-emphasize="none" style:font-relief="none" style:text-overline-style="none" style:text-overline-color="font-color"/>
    </style:style>
    <style:style style:name="ce721"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722"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bold"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731" style:family="table-cell" style:parent-style-name="Default">
      <style:table-cell-properties fo:background-color="#f5e8b8"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73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734"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7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aa00" style:text-outline="false" style:text-line-through-style="solid" style:text-line-through-type="singl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9" style:family="table-cell" style:parent-style-name="Default">
      <style:table-cell-properties style:glyph-orientation-vertical="0" fo:background-color="#83ca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41"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7pt" style:font-size-asian="7pt" style:font-size-complex="7pt"/>
    </style:style>
    <style:style style:name="ce743"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46"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47"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49" style:family="table-cell" style:parent-style-name="Default" style:data-style-name="N0">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1"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52"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53" style:family="table-cell" style:parent-style-name="Default">
      <style:table-cell-properties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4"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5"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7"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58"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60"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1"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2"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3"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764"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fo:color="#c9211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6" style:family="table-cell" style:parent-style-name="Default" style:data-style-name="N0">
      <style:table-cell-properties style:glyph-orientation-vertical="0" fo:background-color="#f5e8b8"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7" style:family="table-cell" style:parent-style-name="Default" style:data-style-name="N0">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70"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7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73"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 fo:font-size="7pt" fo:font-weight="normal" style:font-size-asian="7pt" style:font-weight-asian="normal" style:font-size-complex="7pt" style:font-weight-complex="normal"/>
    </style:style>
    <style:style style:name="ce77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75" style:family="table-cell" style:parent-style-name="Default">
      <style:table-cell-properties style:text-align-source="fix" style:repeat-content="false" fo:wrap-option="wrap" fo:border="0.06pt solid #000000" style:vertical-align="middle"/>
      <style:paragraph-properties fo:text-align="center"/>
      <style:text-properties fo:color="#00aa00" style:text-line-through-style="solid" style:text-line-through-type="single" style:font-name="Times New Roman" fo:font-size="10pt" fo:font-weight="normal" style:font-size-asian="10pt" style:font-weight-asian="normal" style:font-size-complex="10pt" style:font-weight-complex="normal"/>
    </style:style>
    <style:style style:name="ce776" style:family="table-cell" style:parent-style-name="Default">
      <style:table-cell-properties fo:background-color="#83caff"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77" style:family="table-cell" style:parent-style-name="Default">
      <style:table-cell-properties fo:wrap-option="wrap"/>
      <style:text-properties style:font-name="Times New Roman" fo:font-size="10pt" fo:font-weight="normal" style:font-size-asian="10pt" style:font-weight-asian="normal" style:font-size-complex="10pt" style:font-weight-complex="normal"/>
    </style:style>
    <style:style style:name="ce778"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9"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0"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1" style:family="table-cell" style:parent-style-name="Default" style:data-style-name="N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3"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4"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78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6"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7" style:family="table-cell" style:parent-style-name="Default" style:data-style-name="N0">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9"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790" style:family="table-cell" style:parent-style-name="Default">
      <style:text-properties style:font-name="Times New Roman" fo:font-size="10pt" style:font-size-asian="10pt" style:font-size-complex="10pt"/>
    </style:style>
    <style:style style:name="ce791" style:family="table-cell" style:parent-style-name="Default">
      <style:table-cell-properties fo:background-color="#7fdef7" style:text-align-source="fix" style:repeat-content="false"/>
      <style:paragraph-properties fo:text-align="center" fo:margin-left="0mm"/>
      <style:text-properties style:font-name="Times New Roman" fo:font-size="10pt" style:font-size-asian="10pt" style:font-size-complex="10pt"/>
    </style:style>
    <style:style style:name="ce792" style:family="table-cell" style:parent-style-name="Default">
      <style:table-cell-properties style:text-align-source="fix" style:repeat-content="false"/>
      <style:paragraph-properties fo:text-align="center" fo:margin-left="0mm"/>
      <style:text-properties style:font-name="Times New Roman" fo:font-size="10pt" style:font-size-asian="10pt" style:font-size-complex="10pt"/>
    </style:style>
    <style:style style:name="ce793" style:family="table-cell" style:parent-style-name="Default">
      <style:table-cell-properties fo:background-color="transparent"/>
      <style:text-properties style:font-name="Times New Roman" fo:font-size="10pt" style:font-size-asian="10pt" style:font-size-complex="10pt"/>
    </style:style>
    <style:style style:name="ce794" style:family="table-cell" style:parent-style-name="Default">
      <style:table-cell-properties fo:background-color="#f5e8b8"/>
      <style:text-properties style:font-name="Times New Roman" fo:font-size="10pt" style:font-size-asian="10pt" style:font-size-complex="10pt"/>
    </style:style>
    <style:style style:name="ce795" style:family="table-cell" style:parent-style-name="Default">
      <style:table-cell-properties fo:background-color="transparent"/>
      <style:text-properties style:use-window-font-color="true" style:font-name="Times New Roman" fo:font-size="10pt" style:font-size-asian="10pt" style:font-size-complex="10pt"/>
    </style:style>
    <style:style style:name="ce796" style:family="table-cell" style:parent-style-name="Default">
      <style:table-cell-properties fo:background-color="#f5e8b8"/>
      <style:text-properties style:use-window-font-color="true" style:font-name="Times New Roman" fo:font-size="10pt" style:font-size-asian="10pt" style:font-size-complex="10pt"/>
    </style:style>
    <style:style style:name="ce797" style:family="table-cell" style:parent-style-name="Default">
      <style:table-cell-properties fo:background-color="transparent"/>
      <style:text-properties fo:color="#c9211e" style:font-name="Times New Roman" fo:font-size="10pt" style:font-size-asian="10pt" style:font-size-complex="10pt"/>
    </style:style>
    <style:style style:name="ce798" style:family="table-cell" style:parent-style-name="Default">
      <style:table-cell-properties fo:background-color="transparent" fo:border="0.06pt solid #000000"/>
      <style:text-properties style:font-name="Times New Roman" fo:font-size="10pt" style:font-size-asian="10pt" style:font-size-complex="10pt"/>
    </style:style>
    <style:style style:name="ce799" style:family="table-cell" style:parent-style-name="Default">
      <style:table-cell-properties fo:background-color="transparent" fo:border="0.06pt solid #000000"/>
      <style:text-properties style:use-window-font-color="true" style:font-name="Times New Roman" fo:font-size="10pt" style:font-size-asian="10pt" style:font-size-complex="10pt"/>
    </style:style>
    <style:style style:name="ce800" style:family="table-cell" style:parent-style-name="Default">
      <style:table-cell-properties fo:background-color="transparent"/>
      <style:text-properties style:font-name="Arial Black" fo:font-size="10pt" fo:font-weight="bold" style:font-size-asian="10pt" style:font-weight-asian="bold" style:font-size-complex="10pt" style:font-weight-complex="bold"/>
    </style:style>
    <style:style style:name="ce801" style:family="table-cell" style:parent-style-name="Default">
      <style:table-cell-properties fo:border="0.06pt solid #000000"/>
    </style:style>
    <style:style style:name="ce802" style:family="table-cell" style:parent-style-name="Default">
      <style:table-cell-properties fo:background-color="#f5e8b8" fo:border="0.06pt solid #000000"/>
    </style:style>
    <style:style style:name="ce803" style:family="table-cell" style:parent-style-name="Default">
      <style:table-cell-properties fo:background-color="transparent" fo:border="0.06pt solid #000000"/>
      <style:text-properties style:use-window-font-color="true"/>
    </style:style>
    <style:style style:name="ce804" style:family="table-cell" style:parent-style-name="Default">
      <style:table-cell-properties fo:border="0.06pt solid #000000"/>
      <style:text-properties style:font-name="Times New Roman" fo:font-size="10pt" style:font-size-asian="10pt" style:font-size-complex="10pt"/>
    </style:style>
    <style:style style:name="ce805" style:family="table-cell" style:parent-style-name="Default">
      <style:table-cell-properties fo:background-color="#f5e8b8" fo:border="0.06pt solid #000000"/>
      <style:text-properties style:font-name="Times New Roman" fo:font-size="7pt" style:font-size-asian="7pt" style:font-size-complex="7pt"/>
    </style:style>
    <style:style style:name="ce806" style:family="table-cell" style:parent-style-name="Default">
      <style:table-cell-properties fo:border="0.06pt solid #000000"/>
      <style:text-properties style:use-window-font-color="true"/>
    </style:style>
    <style:style style:name="ce807" style:family="table-cell" style:parent-style-name="Default">
      <style:table-cell-properties fo:background-color="transparent" fo:border="0.06pt solid #000000"/>
      <style:text-properties style:use-window-font-color="true" style:font-name="Times New Roman"/>
    </style:style>
    <style:style style:name="ce808" style:family="table-cell" style:parent-style-name="Default">
      <style:table-cell-properties fo:border="0.06pt solid #000000"/>
      <style:text-properties fo:color="#00aa00" style:text-line-through-style="solid" style:text-line-through-type="single"/>
    </style:style>
    <style:style style:name="ce809" style:family="table-cell" style:parent-style-name="Default">
      <style:table-cell-properties fo:background-color="#83caff" fo:border="0.06pt solid #000000"/>
      <style:text-properties style:use-window-font-color="true"/>
    </style:style>
    <style:style style:name="ce810" style:family="table-cell" style:parent-style-name="Normalny_20_6"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1"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2"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3"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4"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5" style:family="table-cell" style:parent-style-name="Default">
      <style:table-cell-properties fo:background-color="#ffffff"/>
      <style:text-properties style:font-name="Times New Roman" fo:font-size="10pt" style:font-size-asian="10pt" style:font-size-complex="10pt"/>
    </style:style>
    <style:style style:name="ce816" style:family="table-cell" style:parent-style-name="Default">
      <style:text-properties style:font-name="Times New Roman"/>
    </style:style>
    <style:style style:name="ce817" style:family="table-cell" style:parent-style-name="Default">
      <style:table-cell-properties fo:background-color="transparent"/>
      <style:text-properties style:font-name="Times New Roman"/>
    </style:style>
    <style:style style:name="ce818"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819"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0"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1" style:family="table-cell" style:parent-style-name="Default">
      <style:table-cell-properties fo:background-color="#ffd32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2" style:family="table-cell" style:parent-style-name="Default">
      <style:table-cell-properties fo:background-color="#a5a5a5"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3" style:family="table-cell" style:parent-style-name="Default">
      <style:table-cell-properties fo:wrap-option="wrap"/>
      <style:text-properties style:font-name="Times New Roman" fo:font-size="10pt" style:font-size-asian="10pt" style:font-size-complex="10pt"/>
    </style:style>
    <style:style style:name="ce824"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6"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7" style:family="table-cell" style:parent-style-name="Default">
      <style:table-cell-properties fo:wrap-option="wrap" fo:border="0.06pt solid #000000"/>
      <style:text-properties style:font-name="Times New Roman" fo:font-size="9pt" style:font-size-asian="9pt" style:font-size-complex="9pt"/>
    </style:style>
    <style:style style:name="ce82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29" style:family="table-cell" style:parent-style-name="Default">
      <style:table-cell-properties fo:background-color="#ffd320" fo:wrap-option="wrap" fo:border="0.06pt solid #000000"/>
      <style:text-properties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83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831"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832"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833"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834" style:family="table-cell" style:parent-style-name="Default">
      <style:table-cell-properties style:glyph-orientation-vertical="0" fo:background-color="#a3e3d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35"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9pt" style:font-size-asian="9pt" style:font-size-complex="9pt"/>
    </style:style>
    <style:style style:name="ce836"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7"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8"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9pt" style:font-size-asian="9pt" style:font-size-complex="9pt"/>
    </style:style>
    <style:style style:name="ce84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841" style:family="table-cell" style:parent-style-name="Default">
      <style:table-cell-properties fo:background-color="#ffd320"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842"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3"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4" style:family="table-cell" style:parent-style-name="Default" style:data-style-name="N0">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6"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7" style:family="table-cell" style:parent-style-name="Default">
      <style:table-cell-properties style:glyph-orientation-vertical="0" fo:border-bottom="0.74pt solid #000000" fo:background-color="#a3e3d4"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8"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9"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0"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1" style:family="table-cell" style:parent-style-name="Default">
      <style:table-cell-properties style:text-align-source="fix" style:repeat-content="false" fo:border="0.06pt solid #000000" style:vertical-align="middle"/>
      <style:paragraph-properties fo:text-align="center"/>
      <style:text-properties style:use-window-font-color="true" style:font-name="Times New Roman"/>
    </style:style>
    <style:style style:name="ce852"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853" style:family="table-cell" style:parent-style-name="Default">
      <style:table-cell-properties fo:background-color="#ffd320" style:text-align-source="fix" style:repeat-content="false" fo:border="0.06pt solid #000000" style:vertical-align="middle"/>
      <style:paragraph-properties fo:text-align="center"/>
      <style:text-properties style:font-name="Times New Roman"/>
    </style:style>
    <style:style style:name="ce854" style:family="table-cell" style:parent-style-name="Default" style:data-style-name="N0">
      <style:table-cell-properties style:glyph-orientation-vertical="0" fo:background-color="#1bc9a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855" style:family="table-cell" style:parent-style-name="Default">
      <style:table-cell-properties style:glyph-orientation-vertical="0" fo:background-color="#a3e3d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56"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857" style:family="table-cell" style:parent-style-name="Default">
      <style:table-cell-properties fo:border="0.06pt solid #000000"/>
      <style:text-properties style:use-window-font-color="true" style:font-name="Times New Roman"/>
    </style:style>
    <style:style style:name="ce858" style:family="table-cell" style:parent-style-name="Default">
      <style:table-cell-properties fo:background-color="#ffd320" fo:border="0.06pt solid #000000"/>
    </style:style>
    <style:style style:name="ce859"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60" style:family="table-cell" style:parent-style-name="Default">
      <style:table-cell-properties style:text-align-source="fix" style:repeat-content="false" fo:border="0.74pt solid #000000"/>
      <style:paragraph-properties fo:text-align="center" fo:margin-left="0mm"/>
      <style:text-properties style:font-name="Times New Roman"/>
    </style:style>
    <style:style style:name="ce861"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style:style>
    <style:style style:name="ce862" style:family="table-cell" style:parent-style-name="Default">
      <style:table-cell-properties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863"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864" style:family="table-cell" style:parent-style-name="Default">
      <style:table-cell-properties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65"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66" style:family="table-cell" style:parent-style-name="Default">
      <style:table-cell-properties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7"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8"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9pt" style:font-size-asian="9pt" style:font-size-complex="9pt"/>
    </style:style>
    <style:style style:name="ce869"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9pt" style:font-size-asian="9pt" style:font-size-complex="9pt"/>
    </style:style>
    <style:style style:name="ce870"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10pt" style:font-size-asian="10pt" style:font-size-complex="10pt"/>
    </style:style>
    <style:style style:name="ce871" style:family="table-cell" style:parent-style-name="Default">
      <style:table-cell-properties style:text-align-source="fix" style:repeat-content="false"/>
      <style:paragraph-properties fo:text-align="center" fo:margin-left="0mm"/>
      <style:text-properties style:font-name="Times New Roman"/>
    </style:style>
    <style:style style:name="ce872" style:family="table-cell" style:parent-style-name="Default">
      <style:table-cell-properties style:text-align-source="fix" style:repeat-content="false" fo:border="0.74pt solid #000000" style:vertical-align="middle"/>
      <style:paragraph-properties fo:text-align="center"/>
      <style:text-properties style:font-name="Times New Roman" fo:font-size="9pt" style:font-size-asian="9pt" style:font-size-complex="9pt"/>
    </style:style>
    <style:style style:name="ce873" style:family="table-cell" style:parent-style-name="Default">
      <style:table-cell-properties style:text-align-source="fix" style:repeat-content="false" fo:border="0.74pt solid #000000" style:vertical-align="middle"/>
      <style:paragraph-properties fo:text-align="center"/>
      <style:text-properties style:font-name="Times New Roman" fo:font-size="10pt" style:font-size-asian="10pt" style:font-size-complex="10pt"/>
    </style:style>
    <style:style style:name="ce874" style:family="table-cell" style:parent-style-name="Default">
      <style:text-properties style:font-name="Times New Roman" fo:font-size="9pt" style:font-size-asian="9pt" style:font-size-complex="9pt"/>
    </style:style>
    <style:style style:name="ce875" style:family="table-cell" style:parent-style-name="Default" style:data-style-name="N0">
      <style:table-cell-properties fo:background-color="#ceb0e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76"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77" style:family="table-cell" style:parent-style-name="Default" style:data-style-name="N0">
      <style:table-cell-properties fo:background-color="#a3e3d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78" style:family="table-cell" style:parent-style-name="Default" style:data-style-name="N0">
      <style:table-cell-properties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79"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0" style:family="table-cell" style:parent-style-name="Default" style:data-style-name="N0">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1"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8pt" style:font-name-asian="Calibri Light" style:font-size-asian="8pt" style:font-name-complex="Calibri Light" style:font-size-complex="8pt"/>
    </style:style>
    <style:style style:name="ce882" style:family="table-cell" style:parent-style-name="Default" style:data-style-name="N0">
      <style:table-cell-properties style:text-align-source="fix" style:repeat-content="false" style:vertical-align="middle"/>
      <style:paragraph-properties fo:text-align="center"/>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883" style:family="table-cell" style:parent-style-name="Default" style:data-style-name="N0">
      <style:text-properties style:font-name="Times New Roman1" fo:font-size="9pt" style:font-name-asian="Times New Roman3" style:font-size-asian="9pt" style:font-name-complex="Times New Roman3" style:font-size-complex="9pt"/>
    </style:style>
    <style:style style:name="ce884" style:family="table-cell" style:parent-style-name="Default" style:data-style-name="N0">
      <style:table-cell-properties fo:background-color="#97eecc"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85"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6" style:family="table-cell" style:parent-style-name="Default" style:data-style-name="N0">
      <style:table-cell-properties fo:background-color="#ffff00"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7" style:family="table-cell" style:parent-style-name="Default" style:data-style-name="N0">
      <style:table-cell-properties fo:background-color="#cc9af2"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889" style:family="table-cell" style:parent-style-name="Default" style:data-style-name="N0">
      <style:table-cell-properties fo:wrap-option="wrap"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890" style:family="table-cell" style:parent-style-name="Default" style:data-style-name="N10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1" style:family="table-cell" style:parent-style-name="Default" style:data-style-name="N10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2" style:family="table-cell" style:parent-style-name="Default" style:data-style-name="N0">
      <style:table-cell-properties fo:background-color="#a3e3d4" style:text-align-source="fix" style:repeat-content="false"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style:font-name-asian="Calibri Light" style:font-size-asian="7pt" style:font-name-complex="Calibri Light" style:font-size-complex="7pt"/>
    </style:style>
    <style:style style:name="ce894"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5" style:family="table-cell" style:parent-style-name="Default" style:data-style-name="N0">
      <style:table-cell-properties fo:background-color="transparent" fo:border="0.06pt solid #000000"/>
    </style:style>
    <style:style style:name="ce896"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7"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9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900" style:family="table-cell" style:parent-style-name="Default" style:data-style-name="N0">
      <style:text-properties fo:color="#ff0000" style:text-line-through-style="solid" style:text-line-through-type="single" style:font-name="Calibri Light" style:font-name-asian="Calibri Light" style:font-name-complex="Calibri Light"/>
    </style:style>
    <style:style style:name="ce901"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6pt" fo:font-weight="bold" style:font-name-asian="Calibri Light" style:font-size-asian="6pt" style:font-weight-asian="bold" style:font-name-complex="Calibri Light" style:font-size-complex="6pt" style:font-weight-complex="bold"/>
    </style:style>
    <style:style style:name="ce902"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903"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904"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905"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fo:font-weight="bold" style:font-name-asian="Calibri Light" style:font-size-asian="7pt" style:font-weight-asian="bold" style:font-name-complex="Calibri Light" style:font-size-complex="7pt" style:font-weight-complex="bold"/>
    </style:style>
    <style:style style:name="T162" style:family="text">
      <style:text-properties style:use-window-font-color="true" style:text-outline="false" style:text-line-through-style="none" style:text-line-through-type="none" style:text-position="0% 100%" style:font-name="Times New Roman1"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163" style:family="text">
      <style:text-properties style:use-window-font-color="true" style:text-outline="false" style:text-line-through-style="none" style:text-line-through-type="none" style:text-position="0% 100%" style:font-name="Times New Roman1" fo:font-style="normal" fo:text-shadow="none" style:text-underline-style="solid" style:text-underline-width="auto" style:text-underline-color="font-color" fo:font-weight="bold" style:font-size-asian="13pt" style:font-style-asian="normal" style:font-weight-asian="bold" style:font-name-complex="Times New Roman1" style:font-size-complex="13pt" style:font-style-complex="normal" style:font-weight-complex="bold"/>
    </style:style>
    <style:style style:name="T2" style:family="text">
      <style:text-properties style:text-outline="false" style:text-line-through-style="none" style:text-line-through-type="none"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Microsoft YaHei"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31% 58%"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text-position="-31% 58%"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zh" style:country-asian="C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text-position="-31% 58%" fo:font-size="18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hi" style:country-asian="IN"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31% 58%" fo:font-size="18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text-position="-31% 58%" fo:font-size="18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hi" style:country-asian="IN"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T10" style:family="text">
      <style:text-properties style:use-window-font-color="true" fo:font-size="10pt" fo:language="pl" fo:country="PL" style:letter-kerning="true" style:font-size-asian="10pt" style:language-asian="hi" style:country-asian="IN"/>
    </style:style>
    <style:style style:name="T11" style:family="text">
      <style:text-properties style:use-window-font-color="true" style:font-name="Times New Roman1" fo:font-size="10pt" fo:language="pl" fo:country="PL" style:letter-kerning="true" style:font-name-asian="Arial" style:font-size-asian="10pt" style:language-asian="hi" style:country-asian="IN" style:font-name-complex="Times New Roman1" style:font-size-complex="10pt"/>
    </style:style>
    <style:style style:name="T12" style:family="text">
      <style:text-properties style:use-window-font-color="true" style:text-outline="false" style:text-line-through-style="none" style:text-line-through-type="none" fo:font-size="10pt" fo:language="pl" fo:country="PL" fo:font-style="normal" fo:text-shadow="none" style:text-underline-style="none" fo:font-weight="normal" style:text-underline-mode="continuous" style:text-overline-mode="continuous" style:text-line-through-mode="continuous" style:letter-kerning="true" style:font-size-asian="10pt"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Ari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zh" style:country-asian="C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19" style:family="text">
      <style:text-properties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9pt" style:language-asian="hi" style:country-asian="IN"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9pt" style:language-asian="zh" style:country-asian="CN"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9pt" style:language-asian="hi" style:country-asian="IN"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T133" style:family="text">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9pt" style:language-asian="hi" style:country-asian="IN"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T134" style:family="text">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etter-kerning="true" style:font-name-asian="Arial" style:font-size-asian="9pt" style:language-asian="hi" style:country-asian="IN"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T135" style:family="text">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9pt" style:language-asian="hi" style:country-asian="IN"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size-asian="10pt"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zh" style:country-asian="C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27" style:family="text">
      <style:text-properties fo:language="pl" fo:country="PL" style:letter-kerning="true" style:font-size-asian="10pt" style:language-asian="hi" style:country-asian="IN"/>
    </style:style>
    <style:style style:name="T28" style:family="text">
      <style:text-properties fo:language="pl" fo:country="PL" style:letter-kerning="true" style:font-name-asian="Arial" style:font-size-asian="10pt" style:language-asian="hi" style:country-asian="IN" style:font-name-complex="Times New Roman1" style:font-size-complex="10pt"/>
    </style:style>
    <style:style style:name="T29" style:family="text">
      <style:text-properties fo:color="#c9211e" fo:language="pl" fo:country="PL" fo:font-weight="bold" style:letter-kerning="true" style:font-size-asian="10pt" style:language-asian="hi" style:country-asian="IN" style:font-weight-asian="bold" style:font-weight-complex="bold"/>
    </style:style>
    <style:style style:name="T30" style:family="text">
      <style:text-properties fo:font-size="10pt" fo:language="pl" fo:country="PL" style:letter-kerning="true" style:font-size-asian="10pt" style:language-asian="hi" style:country-asian="IN"/>
    </style:style>
    <style:style style:name="T31" style:family="text">
      <style:text-properties style:font-name="Times New Roman1" fo:font-size="10pt" fo:language="pl" fo:country="PL" style:letter-kerning="true" style:font-name-asian="Arial" style:font-size-asian="10pt" style:language-asian="hi" style:country-asian="IN" style:font-name-complex="Times New Roman1" style:font-size-complex="10pt"/>
    </style:style>
    <style:style style:name="T136" style:family="text">
      <style:text-properties fo:font-size="7pt" style:font-size-asian="7pt" style:font-size-complex="7pt"/>
    </style:style>
    <style:style style:name="T137" style:family="text">
      <style:text-properties style:use-window-font-color="true" fo:font-size="7pt" fo:language="pl" fo:country="PL" style:letter-kerning="true" style:font-size-asian="7pt" style:language-asian="hi" style:country-asian="IN" style:font-size-complex="7pt"/>
    </style:style>
    <style:style style:name="T138" style:family="text">
      <style:text-properties style:font-name="Times New Roman1" fo:language="pl" fo:country="PL" style:letter-kerning="true" style:font-name-asian="Arial" style:font-size-asian="10pt" style:language-asian="hi" style:country-asian="IN" style:font-name-complex="Times New Roman1" style:font-size-complex="10pt"/>
    </style:style>
    <style:style style:name="T32" style:family="text">
      <style:text-properties style:text-outline="false" style:text-line-through-style="none" style:text-line-through-type="none" fo:language="pl" fo:country="PL" fo:font-style="normal" fo:text-shadow="none" style:text-underline-style="none" style:text-underline-mode="continuous" style:text-overline-mode="continuous" style:text-line-through-mode="continuous" style:letter-kerning="true" style:font-size-asian="10pt"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T33" style:family="text">
      <style:text-properties style:text-outline="false" style:text-line-through-style="none" style:text-line-through-type="none" fo:language="pl" fo:country="PL" fo:font-style="normal" fo:text-shadow="none" style:text-underline-style="none" style:text-underline-mode="continuous" style:text-overline-mode="continuous" style:text-line-through-mode="continuous" style:letter-kerning="true" style:font-name-asian="Ari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style:text-line-through-type="none" fo:language="pl" fo:country="PL" fo:font-style="normal" fo:text-shadow="none" style:text-underline-style="none"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35" style:family="text">
      <style:text-properties style:text-outline="false" style:text-line-through-style="none" style:text-line-through-type="none" fo:language="pl" fo:country="PL" fo:font-style="normal" fo:text-shadow="none" style:text-underline-style="none" style:text-underline-mode="continuous" style:text-overline-mode="continuous" style:text-line-through-mode="continuous" style:letter-kerning="true" style:font-name-asian="Microsoft YaHei" style:font-size-asian="10pt" style:language-asian="zh" style:country-asian="C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style:text-line-through-type="none" fo:language="pl" fo:country="PL" fo:font-style="normal" fo:text-shadow="none" style:text-underline-style="none"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Ari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T38" style:family="text">
      <style:text-properties style:use-window-font-color="true" fo:font-size="10pt" fo:language="pl" fo:country="PL" fo:font-weight="bold" style:letter-kerning="true" style:font-size-asian="10pt" style:language-asian="hi" style:country-asian="IN" style:font-weight-asian="bold" style:font-weight-complex="bold"/>
    </style:style>
    <style:style style:name="T39" style:family="text">
      <style:text-properties style:use-window-font-color="true" style:text-position="31% 58%" fo:font-size="10pt" fo:language="pl" fo:country="PL" style:letter-kerning="true" style:font-size-asian="10pt" style:language-asian="hi" style:country-asian="IN"/>
    </style:style>
    <style:style style:name="T40" style:family="text">
      <style:text-properties style:use-window-font-color="true" style:font-name="Times New Roman1" fo:font-size="10pt" fo:language="pl" fo:country="PL" fo:font-weight="bold" style:letter-kerning="true" style:font-name-asian="Arial" style:font-size-asian="10pt" style:language-asian="hi" style:country-asian="IN" style:font-weight-asian="bold" style:font-name-complex="Times New Roman1" style:font-size-complex="10pt" style:font-weight-complex="bold"/>
    </style:style>
    <style:style style:name="T41" style:family="text">
      <style:text-properties style:use-window-font-color="true" style:text-position="31% 58%" fo:font-size="10pt" fo:language="pl" fo:country="PL" style:letter-kerning="true" style:font-size-asian="10pt" style:language-asian="hi" style:country-asian="IN"/>
    </style:style>
    <style:style style:name="T48" style:family="text">
      <style:text-properties style:use-window-font-color="true" fo:language="pl" fo:country="PL" style:letter-kerning="true" style:font-size-asian="10pt" style:language-asian="hi" style:country-asian="IN"/>
    </style:style>
    <style:style style:name="T139" style:family="text">
      <style:text-properties style:use-window-font-color="true" style:font-name="Times New Roman1" fo:language="pl" fo:country="PL" style:letter-kerning="true" style:font-name-asian="Arial" style:font-size-asian="10pt" style:language-asian="hi" style:country-asian="IN" style:font-name-complex="Times New Roman1" style:font-size-complex="10pt"/>
    </style:style>
    <style:style style:name="T42" style:family="text">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43" style:family="text">
      <style:text-properties fo:font-size="10pt" fo:language="pl" fo:country="PL" style:letter-kerning="true" style:font-size-asian="10pt" style:language-asian="pl" style:country-asian="PL" style:font-size-complex="10pt" style:language-complex="ar" style:country-complex="SA"/>
    </style:style>
    <style:style style:name="T44" style:family="text">
      <style:text-properties style:use-window-font-color="true" fo:font-size="10pt" fo:language="pl" fo:country="PL" style:letter-kerning="true" style:font-size-asian="10pt" style:language-asian="hi" style:country-asian="IN" style:font-size-complex="10pt" style:language-complex="ar" style:country-complex="SA"/>
    </style:style>
    <style:style style:name="T45" style:family="text">
      <style:text-properties fo:font-size="10pt" fo:language="pl" fo:country="PL" style:letter-kerning="true" style:font-size-asian="10pt" style:language-asian="hi" style:country-asian="IN" style:font-weight-asian="bold" style:font-weight-complex="bold"/>
    </style:style>
    <style:style style:name="T46" style:family="text">
      <style:text-properties style:font-name="Times New Roman1" fo:font-size="10pt" fo:language="pl" fo:country="PL" style:letter-kerning="true" style:font-name-asian="Arial" style:font-size-asian="10pt" style:language-asian="hi" style:country-asian="IN" style:font-weight-asian="bold" style:font-name-complex="Times New Roman1" style:font-size-complex="10pt" style:font-weight-complex="bold"/>
    </style:style>
    <style:style style:name="T47" style:family="text">
      <style:text-properties style:use-window-font-color="true" fo:language="pl" fo:country="PL" style:letter-kerning="true" style:font-size-asian="10pt" style:language-asian="hi" style:country-asian="IN" style:font-weight-asian="bold" style:font-weight-complex="bold"/>
    </style:style>
    <style:style style:name="T49" style:family="text">
      <style:text-properties style:use-window-font-color="true" fo:language="pl" fo:country="PL" style:letter-kerning="true" style:font-name-asian="Arial" style:font-size-asian="10pt" style:language-asian="hi" style:country-asian="IN" style:font-name-complex="Times New Roman1" style:font-size-complex="10pt"/>
    </style:style>
    <style:style style:name="T50" style:family="text">
      <style:text-properties fo:font-weight="normal" style:font-weight-asian="normal" style:font-weight-complex="normal"/>
    </style:style>
    <style:style style:name="T51" style:family="text">
      <style:text-properties style:use-window-font-color="true" fo:language="pl" fo:country="PL" fo:font-weight="normal" style:letter-kerning="true" style:font-size-asian="10pt" style:language-asian="hi" style:country-asian="IN" style:font-weight-asian="normal" style:font-weight-complex="normal"/>
    </style:style>
    <style:style style:name="T52" style:family="text">
      <style:text-properties style:use-window-font-color="true" fo:font-size="10pt" fo:language="pl" fo:country="PL" fo:font-weight="normal" style:letter-kerning="true" style:font-size-asian="10pt" style:language-asian="hi" style:country-asian="IN" style:font-weight-asian="normal" style:font-weight-complex="normal"/>
    </style:style>
    <style:style style:name="T53" style:family="text">
      <style:text-properties style:use-window-font-color="true" style:font-name="Times New Roman1" fo:font-size="10pt" fo:language="pl" fo:country="PL" fo:font-weight="normal" style:letter-kerning="true" style:font-name-asian="Arial" style:font-size-asian="10pt" style:language-asian="hi" style:country-asian="IN" style:font-weight-asian="normal" style:font-name-complex="Times New Roman1" style:font-size-complex="10pt" style:font-weight-complex="normal"/>
    </style:style>
    <style:style style:name="T54" style:family="text">
      <style:text-properties style:use-window-font-color="true" fo:font-size="10pt" fo:language="pl" fo:country="PL" fo:font-weight="normal" style:letter-kerning="true" style:font-size-asian="10pt" style:language-asian="hi" style:country-asian="IN" style:font-weight-asian="normal" style:font-weight-complex="normal"/>
    </style:style>
    <style:style style:name="T55" style:family="text">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Ari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Ari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Ari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T63" style:family="text">
      <style:text-properties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letter-kerning="true" style:font-name-asian="Ari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67" style:family="text">
      <style:text-properties style:use-window-font-color="true" style:font-name="Times New Roman1" fo:font-size="10pt" fo:language="pl" fo:country="PL" style:letter-kerning="true" style:font-name-asian="Arial" style:font-size-asian="10pt" style:language-asian="hi" style:country-asian="IN" style:font-name-complex="Times New Roman1" style:font-size-complex="10pt"/>
    </style:style>
    <style:style style:name="T1" style:family="text">
      <style:text-properties fo:font-size="14pt" style:font-size-asian="14pt" style:font-size-complex="14pt"/>
    </style:style>
    <style:style style:name="T140" style:family="text">
      <style:text-properties style:font-name="Times New Roman1" fo:font-size="7pt" style:font-size-asian="7pt" style:font-size-complex="7pt"/>
    </style:style>
    <style:style style:name="T141" style:family="text">
      <style:text-properties fo:color="#000000" style:font-name="Times New Roman1" fo:font-size="7pt" fo:language="pl" fo:country="PL" fo:font-weight="normal" style:font-name-asian="Calibri" style:font-size-asian="7pt" style:language-asian="ar" style:country-asian="SA" style:font-weight-asian="normal" style:font-name-complex="Calibri" style:font-size-complex="7pt" style:font-weight-complex="normal"/>
    </style:style>
    <style:style style:name="T68" style:family="text">
      <style:text-properties fo:color="#000000" style:text-position="28% 58%" style:font-name="Calibri" fo:font-size="11pt" fo:language="pl" fo:country="PL" fo:font-weight="normal" style:font-name-asian="Calibri" style:font-size-asian="11pt" style:language-asian="ar" style:country-asian="SA" style:font-weight-asian="normal" style:font-name-complex="Calibri" style:font-weight-complex="normal"/>
    </style:style>
    <style:style style:name="T69" style:family="text">
      <style:text-properties fo:color="#000000" style:font-name="Calibri" fo:font-size="11pt" fo:language="pl" fo:country="PL" fo:font-weight="normal" style:font-name-asian="Calibri" style:font-size-asian="11pt" style:language-asian="ar" style:country-asian="SA" style:font-weight-asian="normal" style:font-name-complex="Calibri" style:font-weight-complex="normal"/>
    </style:style>
    <style:style style:name="T70" style:family="text">
      <style:text-properties style:use-window-font-color="true" style:font-name="Calibri" fo:font-size="11pt" fo:language="pl" fo:country="PL" fo:font-weight="normal" style:font-name-asian="Calibri" style:font-size-asian="11pt" style:language-asian="ar" style:country-asian="SA" style:font-weight-asian="normal" style:font-name-complex="Calibri" style:font-weight-complex="normal"/>
    </style:style>
    <style:style style:name="T71" style:family="text">
      <style:text-properties style:use-window-font-color="true" style:font-name="Tahoma" fo:font-size="11pt" fo:language="pl" fo:country="PL" fo:font-weight="normal" style:font-name-asian="Tahoma" style:font-size-asian="11pt" style:language-asian="ar" style:country-asian="SA" style:font-weight-asian="normal" style:font-name-complex="Tahoma" style:font-weight-complex="normal"/>
    </style:style>
    <style:style style:name="T72" style:family="text">
      <style:text-properties style:use-window-font-color="true" style:font-name="Calibri" fo:font-size="11pt" fo:language="pl" fo:country="PL" fo:font-weight="normal" style:font-name-asian="Calibri" style:font-size-asian="11pt" style:language-asian="ar" style:country-asian="SA" style:font-weight-asian="normal" style:font-name-complex="Calibri" style:font-weight-complex="normal"/>
    </style:style>
    <style:style style:name="T73" style:family="text">
      <style:text-properties style:use-window-font-color="true" style:font-name="Times New Roman1" fo:font-size="10pt" fo:language="pl" fo:country="PL" fo:font-weight="normal" style:font-name-asian="Calibri" style:font-size-asian="10pt" style:language-asian="ar" style:country-asian="SA" style:font-weight-asian="normal" style:font-name-complex="Calibri" style:font-size-complex="10pt" style:font-weight-complex="normal"/>
    </style:style>
    <style:style style:name="T74" style:family="text">
      <style:text-properties style:use-window-font-color="true" style:font-name="Times New Roman1" fo:font-size="10pt" fo:language="pl" fo:country="PL" fo:font-weight="normal" style:font-name-asian="Tahoma" style:font-size-asian="10pt" style:language-asian="ar" style:country-asian="SA" style:font-weight-asian="normal" style:font-name-complex="Tahoma" style:font-size-complex="10pt" style:font-weight-complex="normal"/>
    </style:style>
    <style:style style:name="T75" style:family="text">
      <style:text-properties style:use-window-font-color="true" style:font-name="Times New Roman1" fo:font-size="10pt" fo:language="pl" fo:country="PL" fo:font-weight="normal" style:font-name-asian="Calibri" style:font-size-asian="10pt" style:language-asian="ar" style:country-asian="SA" style:font-weight-asian="normal" style:font-name-complex="Calibri" style:font-size-complex="10pt" style:font-weight-complex="normal"/>
    </style:style>
    <style:style style:name="T142" style:family="text">
      <style:text-properties fo:color="#000000" style:text-outline="false" style:text-line-through-style="none" style:text-line-through-type="none" style:font-name="Calibri" fo:font-size="11pt" fo:language="pl" fo:country="PL" fo:font-style="normal" fo:text-shadow="none" style:text-underline-style="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Calibri" style:font-size-complex="6.80000019073486pt" style:language-complex="none" style:country-complex="none" style:font-style-complex="normal" style:font-weight-complex="normal" style:text-emphasize="none" style:font-relief="none" style:text-overline-style="none" style:text-overline-color="font-color"/>
    </style:style>
    <style:style style:name="T76" style:family="text">
      <style:text-properties style:font-name="Times New Roman1" fo:font-size="10pt" fo:language="pl" fo:country="PL" style:font-name-asian="Calibri" style:font-size-asian="10pt" style:language-asian="ar" style:country-asian="SA" style:font-weight-asian="normal" style:font-name-complex="Calibri" style:font-size-complex="10pt" style:font-weight-complex="normal"/>
    </style:style>
    <style:style style:name="T77" style:family="text">
      <style:text-properties style:font-name="Times New Roman1" fo:font-size="10pt" fo:language="pl" fo:country="PL" fo:font-style="italic" style:font-name-asian="Tahoma" style:font-size-asian="10pt" style:language-asian="ar" style:country-asian="SA" style:font-style-asian="italic" style:font-weight-asian="normal" style:font-name-complex="Tahoma" style:font-size-complex="10pt" style:font-style-complex="italic" style:font-weight-complex="normal"/>
    </style:style>
    <style:style style:name="T78" style:family="text">
      <style:text-properties style:font-name="Times New Roman1" fo:font-size="10pt" fo:language="pl" fo:country="PL" fo:font-style="italic" style:font-name-asian="Calibri" style:font-size-asian="10pt" style:language-asian="ar" style:country-asian="SA" style:font-style-asian="italic" style:font-weight-asian="normal" style:font-name-complex="Calibri" style:font-size-complex="10pt" style:font-style-complex="italic" style:font-weight-complex="normal"/>
    </style:style>
    <style:style style:name="T79" style:family="text">
      <style:text-properties style:font-name="Times New Roman1" fo:font-size="10pt" fo:language="pl" fo:country="PL" style:font-name-asian="Calibri" style:font-size-asian="10pt" style:language-asian="ar" style:country-asian="SA" style:font-weight-asian="normal" style:font-name-complex="Calibri" style:font-size-complex="10pt" style:font-weight-complex="normal"/>
    </style:style>
    <style:style style:name="T80" style:family="text">
      <style:text-properties style:font-name="Times New Roman1" fo:font-size="10pt" style:font-size-asian="10pt" style:font-size-complex="10pt"/>
    </style:style>
    <style:style style:name="T81" style:family="text">
      <style:text-properties fo:color="#000000" fo:font-size="10pt" fo:language="pl" fo:country="PL" fo:font-weight="normal" style:font-name-asian="Calibri" style:font-size-asian="10pt" style:language-asian="ar" style:country-asian="SA" style:font-weight-asian="normal" style:font-name-complex="Calibri" style:font-size-complex="10pt" style:font-weight-complex="normal"/>
    </style:style>
    <style:style style:name="T82" style:family="text">
      <style:text-properties fo:font-size="10pt" style:font-size-asian="10pt" style:font-size-complex="10pt"/>
    </style:style>
    <style:style style:name="T83" style:family="text">
      <style:text-properties fo:color="#000000" fo:font-size="10pt" fo:language="pl" fo:country="PL" fo:font-weight="normal" style:font-name-asian="Calibri" style:font-size-asian="10pt" style:language-asian="ar" style:country-asian="SA" style:font-weight-asian="normal" style:font-name-complex="Calibri" style:font-size-complex="10pt" style:font-weight-complex="normal"/>
    </style:style>
    <style:style style:name="T84" style:family="text">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T85" style:family="text">
      <style:text-properties fo:color="#000000"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86" style:family="text">
      <style:text-properties fo:color="#000000" style:font-name="Calibri" fo:font-size="11pt" fo:language="pl" fo:country="PL" style:text-underline-style="solid" style:text-underline-width="auto" style:text-underline-color="font-color" fo:font-weight="normal" style:font-name-asian="Calibri" style:font-size-asian="11pt" style:language-asian="ar" style:country-asian="SA" style:font-weight-asian="normal" style:font-name-complex="Calibri" style:font-weight-complex="normal"/>
    </style:style>
    <style:style style:name="T87" style:family="text">
      <style:text-properties fo:color="#000000" style:font-name="Calibri" fo:font-size="11pt" fo:language="pl" fo:country="PL" style:text-underline-style="solid" style:text-underline-width="auto" style:text-underline-color="font-color" fo:font-weight="bold" style:font-name-asian="Calibri" style:font-size-asian="11pt" style:language-asian="ar" style:country-asian="SA" style:font-weight-asian="bold" style:font-name-complex="Calibri" style:font-weight-complex="bold"/>
    </style:style>
    <style:style style:name="T88" style:family="text">
      <style:text-properties fo:color="#000000" style:font-name="Calibri" fo:font-size="11pt" fo:language="pl" fo:country="PL" fo:font-weight="normal" style:font-name-asian="Calibri" style:font-size-asian="11pt" style:language-asian="ar" style:country-asian="SA" style:font-weight-asian="normal" style:font-name-complex="Calibri" style:font-weight-complex="normal"/>
    </style:style>
    <style:style style:name="T143" style:family="text">
      <style:text-properties fo:color="#000000" style:font-name="Times New Roman1" fo:font-size="7pt" fo:language="en" fo:country="GB" style:letter-kerning="false" style:font-name-asian="Calibri" style:font-size-asian="7pt" style:language-asian="en" style:country-asian="GB" style:font-name-complex="Calibri" style:font-size-complex="7pt"/>
    </style:style>
    <style:style style:name="T144" style:family="text">
      <style:text-properties fo:color="#000000" fo:language="en" fo:country="GB" style:letter-kerning="false" style:font-name-asian="Calibri" style:font-size-asian="10pt" style:language-asian="en" style:country-asian="GB" style:font-name-complex="Calibri" style:font-size-complex="11pt"/>
    </style:style>
    <style:style style:name="T145" style:family="text">
      <style:text-properties fo:color="#000000" fo:font-size="7pt" fo:language="en" fo:country="GB" style:letter-kerning="false" style:font-name-asian="Calibri" style:font-size-asian="7pt" style:language-asian="en" style:country-asian="GB" style:font-name-complex="Calibri" style:font-size-complex="7pt"/>
    </style:style>
    <style:style style:name="T89" style:family="text">
      <style:text-properties style:text-line-through-style="solid" style:text-line-through-type="single"/>
    </style:style>
    <style:style style:name="T90" style:family="text">
      <style:text-properties fo:color="#00aa00" fo:font-weight="bold" style:font-weight-asian="bold" style:font-weight-complex="bold"/>
    </style:style>
    <style:style style:name="T91" style:family="text">
      <style:text-properties fo:color="#0000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92" style:family="text">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letter-kerning="false" style:font-name-asian="Arial" style:font-size-asian="10pt" style:language-asian="en" style:country-asian="GB"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T93" style:family="text">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94" style:family="text">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letter-kerning="false" style:font-name-asian="Arial" style:font-size-asian="10pt" style:language-asian="en" style:country-asian="GB"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T95" style:family="text">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146" style:family="text">
      <style:text-properties fo:color="#000000" fo:font-size="7pt" fo:language="en" fo:country="GB" style:letter-kerning="false" style:font-name-asian="Calibri" style:font-size-asian="7pt" style:language-asian="en" style:country-asian="GB" style:font-name-complex="Calibri" style:font-size-complex="7pt"/>
    </style:style>
    <style:style style:name="T147" style:family="text">
      <style:text-properties fo:color="#000000" fo:font-size="7pt" fo:language="pl" fo:country="PL" style:letter-kerning="false" style:font-name-asian="Calibri" style:font-size-asian="7pt" style:language-asian="en" style:country-asian="GB" style:font-name-complex="Calibri" style:font-size-complex="7pt"/>
    </style:style>
    <style:style style:name="T148" style:family="text">
      <style:text-properties fo:color="#000000" fo:font-size="7pt" fo:language="pl" fo:country="PL" style:letter-kerning="false" style:font-name-asian="Arial" style:font-size-asian="7pt" style:language-asian="en" style:country-asian="GB" style:font-name-complex="Arial" style:font-size-complex="7pt"/>
    </style:style>
    <style:style style:name="T149" style:family="text">
      <style:text-properties fo:color="#000000" fo:font-size="7pt" fo:language="en" fo:country="GB" style:letter-kerning="false" style:font-name-asian="Calibri" style:font-size-asian="7pt" style:language-asian="en" style:country-asian="GB" style:font-name-complex="Calibri" style:font-size-complex="7pt"/>
    </style:style>
    <style:style style:name="T150" style:family="text">
      <style:text-properties fo:color="#000000" style:font-name="Times New Roman1" fo:font-size="7pt" fo:language="pl" fo:country="PL" style:letter-kerning="false" style:font-name-asian="Calibri" style:font-size-asian="7pt" style:language-asian="en" style:country-asian="GB" style:font-name-complex="Calibri" style:font-size-complex="7pt"/>
    </style:style>
    <style:style style:name="T96" style:family="text">
      <style:text-properties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97" style:family="text">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letter-kerning="false" style:font-name-asian="Arial" style:font-size-asian="10pt" style:language-asian="en" style:country-asian="GB"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T98" style:family="text">
      <style:text-properties style:use-window-font-color="true" style:font-name="Calibri" fo:font-size="10pt" fo:language="en" fo:country="GB" style:letter-kerning="false" style:font-name-asian="Calibri" style:font-size-asian="10pt" style:language-asian="en" style:country-asian="GB" style:font-name-complex="Calibri" style:font-size-complex="11pt"/>
    </style:style>
    <style:style style:name="T99" style:family="text">
      <style:text-properties fo:color="#000000" style:text-outline="false" style:text-line-through-style="none" style:text-line-through-type="none" fo:font-size="10pt" fo:language="pl" fo:country="PL" fo:font-style="normal" fo:text-shadow="none" style:text-underline-style="none" fo:font-weight="normal" style:text-underline-mode="continuous" style:text-overline-mode="continuous" style:text-line-through-mode="continuous" style:font-name-asian="Segoe UI2" style:font-size-asian="10pt" style:language-asian="pl" style:country-asian="PL" style:font-style-asian="normal" style:font-weight-asian="normal" style:font-name-complex="Segoe UI2" style:font-size-complex="10pt" style:language-complex="none" style:country-complex="none" style:font-style-complex="normal" style:font-weight-complex="normal"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fo:font-size="10pt" fo:language="pl" fo:country="PL" fo:font-style="normal" fo:text-shadow="none" style:text-underline-style="none" fo:font-weight="normal" style:text-underline-mode="continuous" style:text-overline-mode="continuous" style:text-line-through-mode="continuous" style:font-name-asian="Segoe UI2" style:font-size-asian="10pt" style:language-asian="pl" style:country-asian="PL" style:font-style-asian="normal" style:font-weight-asian="normal" style:font-name-complex="Segoe UI2" style:font-size-complex="10pt" style:language-complex="none" style:country-complex="none" style:font-style-complex="normal" style:font-weight-complex="normal" style:text-emphasize="none" style:font-relief="none" style:text-overline-style="none" style:text-overline-color="font-color"/>
    </style:style>
    <style:style style:name="T101" style:family="text">
      <style:text-properties style:use-window-font-color="true" style:text-outline="false" style:text-line-through-style="none" style:text-line-through-type="none" fo:font-size="10pt" fo:language="pl" fo:country="PL" fo:font-style="normal" fo:text-shadow="none" style:text-underline-style="none" fo:font-weight="bold" style:text-underline-mode="continuous" style:text-overline-mode="continuous" style:text-line-through-mode="continuous" style:font-name-asian="Segoe UI2" style:font-size-asian="10pt" style:language-asian="pl" style:country-asian="PL" style:font-style-asian="normal" style:font-weight-asian="bold" style:font-name-complex="Segoe UI2" style:font-size-complex="10pt" style:language-complex="none" style:country-complex="none" style:font-style-complex="normal" style:font-weight-complex="bold" style:text-emphasize="none" style:font-relief="none" style:text-overline-style="none" style:text-overline-color="font-color"/>
    </style:style>
    <style:style style:name="T102" style:family="text">
      <style:text-properties style:use-window-font-color="true" style:font-name="Times New Roman1" fo:font-size="10pt" fo:letter-spacing="-0.05mm" fo:language="pl" fo:country="PL" fo:font-weight="bold" style:font-name-asian="Arial" style:font-size-asian="10pt" style:language-asian="ar" style:country-asian="SA" style:font-weight-asian="bold" style:font-name-complex="Arial" style:font-size-complex="10pt" style:font-weight-complex="bold"/>
    </style:style>
    <style:style style:name="T103" style:family="text">
      <style:text-properties style:use-window-font-color="true" style:font-name="Times New Roman1" fo:font-size="10pt" fo:letter-spacing="-0.04mm" fo:language="pl" fo:country="PL" fo:font-weight="bold" style:font-name-asian="Arial" style:font-size-asian="10pt" style:language-asian="ar" style:country-asian="SA" style:font-weight-asian="bold" style:font-name-complex="Arial" style:font-size-complex="10pt" style:font-weight-complex="bold"/>
    </style:style>
    <style:style style:name="T104" style:family="text">
      <style:text-properties style:use-window-font-color="true" style:font-name="Times New Roman1" fo:font-size="10pt" fo:letter-spacing="0.02mm" fo:language="pl" fo:country="PL" fo:font-weight="bold" style:font-name-asian="Arial" style:font-size-asian="10pt" style:language-asian="ar" style:country-asian="SA" style:font-weight-asian="bold" style:font-name-complex="Arial" style:font-size-complex="10pt" style:font-weight-complex="bold"/>
    </style:style>
    <style:style style:name="T105" style:family="text">
      <style:text-properties style:use-window-font-color="true" style:font-name="Times New Roman1" fo:font-size="10pt" fo:letter-spacing="normal" fo:language="pl" fo:country="PL" fo:font-weight="bold" style:font-name-asian="Arial" style:font-size-asian="10pt" style:language-asian="ar" style:country-asian="SA" style:font-weight-asian="bold" style:font-name-complex="Arial" style:font-size-complex="10pt" style:font-weight-complex="bold"/>
    </style:style>
    <style:style style:name="T106" style:family="text">
      <style:text-properties style:use-window-font-color="true" style:font-name="Times New Roman1" fo:font-size="10pt" fo:letter-spacing="0.02mm" fo:language="pl" fo:country="PL" fo:font-weight="bold" style:font-name-asian="Arial" style:font-size-asian="10pt" style:language-asian="ar" style:country-asian="SA" style:font-weight-asian="bold" style:font-name-complex="Arial" style:font-size-complex="10pt" style:font-weight-complex="bold"/>
    </style:style>
    <style:style style:name="T107" style:family="text">
      <style:text-properties style:use-window-font-color="true" style:font-name="Times New Roman1" fo:font-size="10pt" fo:letter-spacing="0.02mm" fo:language="pl" fo:country="PL" style:font-name-asian="Arial" style:font-size-asian="10pt" style:language-asian="ar" style:country-asian="SA" style:font-name-complex="Arial" style:font-size-complex="10pt"/>
    </style:style>
    <style:style style:name="T108" style:family="text">
      <style:text-properties style:use-window-font-color="true" style:font-name="Times New Roman1" fo:font-size="10pt" fo:letter-spacing="normal" fo:language="pl" fo:country="PL" style:font-name-asian="Arial" style:font-size-asian="10pt" style:language-asian="ar" style:country-asian="SA" style:font-name-complex="Arial" style:font-size-complex="10pt"/>
    </style:style>
    <style:style style:name="T109" style:family="text">
      <style:text-properties style:use-window-font-color="true" style:font-name="Times New Roman1" fo:font-size="10pt" fo:letter-spacing="0.02mm" fo:language="pl" fo:country="PL" style:font-name-asian="Arial" style:font-size-asian="10pt" style:language-asian="ar" style:country-asian="SA" style:font-name-complex="Arial" style:font-size-complex="10pt"/>
    </style:style>
    <style:style style:name="T110" style:family="text">
      <style:text-properties style:use-window-font-color="true" style:font-name="Times New Roman1" fo:font-size="10pt" fo:letter-spacing="-0.05mm" fo:language="pl" fo:country="PL" style:font-name-asian="Arial" style:font-size-asian="10pt" style:language-asian="ar" style:country-asian="SA" style:font-name-complex="Arial" style:font-size-complex="10pt"/>
    </style:style>
    <style:style style:name="T111" style:family="text">
      <style:text-properties style:use-window-font-color="true" style:font-name="Times New Roman1" fo:font-size="10pt" fo:letter-spacing="-0.07mm" fo:language="pl" fo:country="PL" style:font-name-asian="Arial" style:font-size-asian="10pt" style:language-asian="ar" style:country-asian="SA" style:font-name-complex="Arial" style:font-size-complex="10pt"/>
    </style:style>
    <style:style style:name="T112" style:family="text">
      <style:text-properties style:use-window-font-color="true" style:font-name="Times New Roman1" fo:font-size="10pt" fo:letter-spacing="normal" fo:language="pl" fo:country="PL" style:font-name-asian="Arial" style:font-size-asian="10pt" style:language-asian="ar" style:country-asian="SA" style:font-name-complex="Arial" style:font-size-complex="10pt"/>
    </style:style>
    <style:style style:name="T113" style:family="text">
      <style:text-properties style:use-window-font-color="true" style:font-name="Times New Roman1" fo:font-size="10pt" fo:letter-spacing="0.02mm" fo:language="pl" fo:country="PL" style:font-name-asian="Arial" style:font-size-asian="10pt" style:language-asian="ar" style:country-asian="SA" style:font-name-complex="Arial" style:font-size-complex="10pt"/>
    </style:style>
    <style:style style:name="T151" style:family="text">
      <style:text-properties fo:color="#000000" style:text-outline="false" style:text-line-through-style="none" style:text-line-through-type="none" style:font-name="Arial" fo:font-size="8pt" fo:language="pl" fo:country="PL" fo:font-style="normal" fo:text-shadow="none" style:text-underline-style="none" fo:font-weight="normal" style:text-underline-mode="continuous" style:text-overline-mode="continuous" style:text-line-through-mode="continuous" style:font-name-asian="Arial" style:font-size-asian="8pt" style:language-asian="ar" style:country-asian="SA" style:font-style-asian="normal" style:font-weight-asian="normal"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52" style:family="text">
      <style:text-properties fo:color="#000000"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Arial" style:font-size-asian="7pt" style:language-asian="ar" style:country-asian="SA"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T153" style:family="text">
      <style:text-properties fo:color="#000000" style:text-outline="false" style:text-line-through-style="solid" style:text-line-through-type="single" style:font-name="Times New Roman1" fo:font-size="7pt" fo:language="pl" fo:country="PL" fo:font-style="normal" fo:text-shadow="none" style:text-underline-style="none" fo:font-weight="normal" style:text-underline-mode="continuous" style:text-overline-mode="continuous" style:text-line-through-mode="continuous" style:font-name-asian="Arial" style:font-size-asian="7pt" style:language-asian="ar" style:country-asian="SA"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T154" style:family="text">
      <style:text-properties fo:color="#000000"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Arial" style:font-size-asian="7pt" style:language-asian="ar" style:country-asian="SA"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T155" style:family="text">
      <style:text-properties fo:color="#00aa00" style:text-outline="false" style:text-line-through-style="none" style:text-line-through-type="none" style:font-name="Times New Roman1" fo:font-size="7pt" fo:language="pl" fo:country="PL" fo:font-style="normal" fo:text-shadow="none" style:text-underline-style="none" fo:font-weight="bold" style:text-underline-mode="continuous" style:text-overline-mode="continuous" style:text-line-through-mode="continuous" style:font-name-asian="Arial" style:font-size-asian="7pt" style:language-asian="ar" style:country-asian="SA" style:font-style-asian="normal" style:font-weight-asian="bold"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T114" style:family="text">
      <style:text-properties style:use-window-font-color="true" style:font-name="Times New Roman1" fo:font-size="10pt" fo:letter-spacing="normal" fo:language="pl" fo:country="PL" style:font-name-asian="Arial" style:font-size-asian="10pt" style:language-asian="ar" style:country-asian="SA" style:font-name-complex="Arial" style:font-size-complex="10pt"/>
    </style:style>
    <style:style style:name="T115" style:family="text">
      <style:text-properties style:use-window-font-color="true" style:font-name="Times New Roman1" fo:font-size="10pt" fo:letter-spacing="-0.07mm" fo:language="pl" fo:country="PL" style:font-name-asian="Arial" style:font-size-asian="10pt" style:language-asian="ar" style:country-asian="SA" style:font-name-complex="Arial" style:font-size-complex="10pt"/>
    </style:style>
    <style:style style:name="T116" style:family="text">
      <style:text-properties style:use-window-font-color="true" style:font-name="Times New Roman1" fo:font-size="10pt" fo:letter-spacing="-0.04mm" fo:language="pl" fo:country="PL" style:font-name-asian="Arial" style:font-size-asian="10pt" style:language-asian="ar" style:country-asian="SA" style:font-name-complex="Arial" style:font-size-complex="10pt"/>
    </style:style>
    <style:style style:name="T117" style:family="text">
      <style:text-properties style:use-window-font-color="true" style:font-name="Times New Roman1" fo:font-size="10pt" fo:letter-spacing="normal" fo:language="pl" fo:country="PL" style:font-name-asian="Arial" style:font-size-asian="10pt" style:language-asian="ar" style:country-asian="SA" style:font-name-complex="Arial" style:font-size-complex="10pt"/>
    </style:style>
    <style:style style:name="T118" style:family="text">
      <style:text-properties style:use-window-font-color="true" style:font-name="Times New Roman1" fo:font-size="10pt" fo:letter-spacing="-0.05mm" fo:language="pl" fo:country="PL" style:font-name-asian="Arial" style:font-size-asian="10pt" style:language-asian="ar" style:country-asian="SA" style:font-name-complex="Arial" style:font-size-complex="10pt"/>
    </style:style>
    <style:style style:name="T119" style:family="text">
      <style:text-properties style:use-window-font-color="true" style:font-name="Times New Roman1" fo:font-size="10pt" fo:letter-spacing="-0.04mm" fo:language="pl" fo:country="PL" fo:font-weight="bold" style:font-name-asian="Arial" style:font-size-asian="10pt" style:language-asian="ar" style:country-asian="SA" style:font-weight-asian="bold" style:font-name-complex="Arial" style:font-size-complex="10pt" style:font-weight-complex="bold"/>
    </style:style>
    <style:style style:name="T120" style:family="text">
      <style:text-properties style:use-window-font-color="true" style:font-name="Times New Roman1" fo:font-size="10pt" fo:letter-spacing="0.02mm" fo:language="pl" fo:country="PL" fo:font-weight="bold" style:font-name-asian="Arial" style:font-size-asian="10pt" style:language-asian="ar" style:country-asian="SA" style:font-weight-asian="bold" style:font-name-complex="Arial" style:font-size-complex="10pt" style:font-weight-complex="bold"/>
    </style:style>
    <style:style style:name="T121" style:family="text">
      <style:text-properties style:use-window-font-color="true" style:font-name="Times New Roman1" fo:font-size="10pt" fo:letter-spacing="-0.07mm" fo:language="pl" fo:country="PL" fo:font-weight="bold" style:font-name-asian="Arial" style:font-size-asian="10pt" style:language-asian="ar" style:country-asian="SA" style:font-weight-asian="bold" style:font-name-complex="Arial" style:font-size-complex="10pt" style:font-weight-complex="bold"/>
    </style:style>
    <style:style style:name="T122" style:family="text">
      <style:text-properties style:use-window-font-color="true" style:font-name="Times New Roman1" fo:font-size="10pt" fo:letter-spacing="normal" fo:language="pl" fo:country="PL" fo:font-weight="bold" style:font-name-asian="Arial" style:font-size-asian="10pt" style:language-asian="ar" style:country-asian="SA" style:font-weight-asian="bold" style:font-name-complex="Arial" style:font-size-complex="10pt" style:font-weight-complex="bold"/>
    </style:style>
    <style:style style:name="T123" style:family="text">
      <style:text-properties style:use-window-font-color="true" style:font-name="Times New Roman1" fo:font-size="10pt" fo:letter-spacing="0.04mm" fo:language="pl" fo:country="PL" fo:font-weight="bold" style:font-name-asian="Arial" style:font-size-asian="10pt" style:language-asian="ar" style:country-asian="SA" style:font-weight-asian="bold" style:font-name-complex="Arial" style:font-size-complex="10pt" style:font-weight-complex="bold"/>
    </style:style>
    <style:style style:name="T124" style:family="text">
      <style:text-properties style:use-window-font-color="true" style:font-name="Times New Roman1" fo:font-size="10pt" fo:letter-spacing="-0.05mm" fo:language="pl" fo:country="PL" style:font-name-asian="Arial" style:font-size-asian="10pt" style:language-asian="ar" style:country-asian="SA" style:font-name-complex="Arial" style:font-size-complex="10pt"/>
    </style:style>
    <style:style style:name="T125" style:family="text">
      <style:text-properties style:use-window-font-color="true" style:font-name="Times New Roman1" fo:font-size="10pt" fo:letter-spacing="0.02mm" fo:language="pl" fo:country="PL" style:font-name-asian="Arial" style:font-size-asian="10pt" style:language-asian="ar" style:country-asian="SA" style:font-name-complex="Arial" style:font-size-complex="10pt"/>
    </style:style>
    <style:style style:name="T126" style:family="text">
      <style:text-properties style:use-window-font-color="true" style:font-name="Times New Roman1" fo:font-size="10pt" fo:letter-spacing="0.19mm" fo:language="pl" fo:country="PL" style:font-name-asian="Arial" style:font-size-asian="10pt" style:language-asian="ar" style:country-asian="SA" style:font-name-complex="Arial" style:font-size-complex="10pt"/>
    </style:style>
    <style:style style:name="T127" style:family="text">
      <style:text-properties style:use-window-font-color="true" style:font-name="Times New Roman1" fo:font-size="10pt" fo:letter-spacing="-0.04mm" fo:language="pl" fo:country="PL" style:font-name-asian="Arial" style:font-size-asian="10pt" style:language-asian="ar" style:country-asian="SA" style:font-name-complex="Arial" style:font-size-complex="10pt"/>
    </style:style>
    <style:style style:name="T128" style:family="text">
      <style:text-properties style:use-window-font-color="true" style:font-name="Arial" fo:font-size="8pt" fo:letter-spacing="normal" fo:language="pl" fo:country="PL" style:font-name-asian="Arial" style:font-size-asian="8pt" style:language-asian="ar" style:country-asian="SA" style:font-name-complex="Arial"/>
    </style:style>
    <style:style style:name="T156" style:family="text">
      <style:text-properties style:use-window-font-color="true" fo:language="pl" fo:country="PL" style:font-name-asian="Arial" style:font-size-asian="8pt" style:language-asian="ar" style:country-asian="SA" style:font-name-complex="Arial"/>
    </style:style>
    <style:style style:name="T129" style:family="text">
      <style:text-properties style:use-window-font-color="true"/>
    </style:style>
    <style:style style:name="T157" style:family="text">
      <style:text-properties style:use-window-font-color="true" fo:font-size="7pt" fo:letter-spacing="normal" fo:language="pl" fo:country="PL" style:font-name-asian="Arial" style:font-size-asian="7pt" style:language-asian="ar" style:country-asian="SA" style:font-name-complex="Arial" style:font-size-complex="7pt"/>
    </style:style>
    <style:style style:name="T158" style:family="text">
      <style:text-properties fo:color="#000000" style:font-name="Times New Roman1" fo:font-size="7pt" fo:language="en" fo:country="US" style:font-name-asian="Arial" style:font-size-asian="7pt" style:language-asian="ar" style:country-asian="SA" style:font-weight-asian="bold" style:font-name-complex="Arial" style:font-size-complex="7pt"/>
    </style:style>
    <style:style style:name="T159" style:family="text">
      <style:text-properties fo:color="#000000" fo:language="pl" fo:country="PL" style:font-name-asian="Arial" style:font-size-asian="8pt" style:language-asian="ar" style:country-asian="SA" style:font-weight-asian="bold" style:font-name-complex="Arial"/>
    </style:style>
    <style:style style:name="T160" style:family="text">
      <style:text-properties fo:color="#000000" fo:language="en" fo:country="US" style:font-name-asian="Arial" style:font-size-asian="8pt" style:language-asian="ar" style:country-asian="SA" style:font-weight-asian="bold" style:font-name-complex="Arial"/>
    </style:style>
    <style:style style:name="T161" style:family="text">
      <style:text-properties style:use-window-font-color="true" fo:letter-spacing="normal" fo:language="pl" fo:country="PL" style:font-name-asian="Arial" style:font-size-asian="8pt" style:language-asian="ar" style:country-asian="SA" style:font-name-complex="Arial"/>
    </style:style>
    <style:style style:name="T130" style:family="text">
      <style:text-properties fo:color="#c9211e"/>
    </style:style>
    <style:style style:name="T131" style:family="text">
      <style:text-properties style:font-name="Times New Roman1" fo:font-size="10pt" fo:language="pl" fo:country="PL" fo:font-weight="bold" style:letter-kerning="true" style:font-name-asian="NSimSun" style:font-size-asian="10pt" style:language-asian="zh" style:country-asian="CN" style:font-weight-asian="bold" style:font-name-complex="Times New Roman1" style:font-size-complex="10pt" style:language-complex="hi" style:country-complex="IN" style:font-weight-complex="bold"/>
    </style:style>
    <style:style style:name="T132" style:family="text">
      <style:text-properties fo:language="pl" fo:country="PL" style:letter-kerning="true" style:font-name-asian="NSimSun" style:font-size-asian="10pt" style:language-asian="zh" style:country-asian="CN" style:font-name-complex="Times New Roman1" style:font-size-complex="10pt" style:language-complex="hi" style:country-complex="IN"/>
    </style:style>
    <style:style style:name="T184"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185" style:family="text">
      <style:text-properties style:use-window-font-color="true" style:text-outline="false" style:text-line-through-style="none" style:text-line-through-type="none" style:text-position="0% 100%" style:font-name="Times New Roman1" fo:font-size="10pt" fo:font-style="italic" fo:text-shadow="none"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164" style:family="text">
      <style:text-properties style:use-window-font-color="true" style:font-name="Times New Roman1" fo:font-size="11pt" fo:language="pl" fo:country="PL" style:letter-kerning="false" style:font-size-asian="11pt" style:language-asian="ar" style:country-asian="SA" style:font-name-complex="Times New Roman1"/>
    </style:style>
    <style:style style:name="T165" style:family="text">
      <style:text-properties style:use-window-font-color="true" style:font-name="Times New Roman1" fo:font-size="11pt" fo:language="en" fo:country="US" style:letter-kerning="false" style:font-size-asian="11pt" style:language-asian="ar" style:country-asian="SA" style:font-name-complex="Times New Roman1"/>
    </style:style>
    <style:style style:name="T166" style:family="text">
      <style:text-properties fo:color="#000000" fo:font-size="9pt" fo:language="pl" fo:country="PL" style:letter-kerning="true" style:font-size-asian="9pt" style:language-asian="ar" style:country-asian="SA" style:font-name-complex="Times New Roman1" style:font-size-complex="9pt"/>
    </style:style>
    <style:style style:name="T167" style:family="text">
      <style:text-properties style:use-window-font-color="true" fo:font-size="9pt" fo:language="pl" fo:country="PL" style:letter-kerning="false" style:font-size-asian="9pt" style:language-asian="ar" style:country-asian="SA" style:font-name-complex="Times New Roman1" style:font-size-complex="9pt"/>
    </style:style>
    <style:style style:name="T168" style:family="text">
      <style:text-properties style:use-window-font-color="true" fo:font-size="9pt" fo:language="pl" fo:country="PL" style:letter-kerning="false" style:font-size-asian="9pt" style:language-asian="ar" style:country-asian="SA" style:font-name-complex="Times New Roman1" style:font-size-complex="9pt"/>
    </style:style>
    <style:style style:name="T169" style:family="text">
      <style:text-properties style:use-window-font-color="true" fo:font-size="9pt" fo:language="pl" fo:country="PL" style:letter-kerning="false" style:font-size-asian="9pt" style:language-asian="ar" style:country-asian="SA" style:font-weight-asian="bold" style:font-name-complex="Times New Roman1" style:font-size-complex="9pt" style:font-weight-complex="bold"/>
    </style:style>
    <style:style style:name="T170" style:family="text">
      <style:text-properties style:use-window-font-color="true" style:font-name="Times New Roman1" fo:font-size="11pt" fo:language="pl" fo:country="PL" style:letter-kerning="false" style:font-size-asian="11pt" style:language-asian="ar" style:country-asian="SA" style:font-weight-asian="bold" style:font-name-complex="Times New Roman1" style:font-weight-complex="bold"/>
    </style:style>
    <style:style style:name="T171" style:family="text">
      <style:text-properties style:use-window-font-color="true" style:font-name="Times New Roman1" fo:font-size="9pt" fo:language="pl" fo:country="PL" fo:font-weight="bold" style:letter-kerning="false" style:font-size-asian="9pt" style:language-asian="ar" style:country-asian="SA" style:font-weight-asian="bold" style:font-name-complex="Times New Roman1" style:font-size-complex="9pt" style:font-weight-complex="bold"/>
    </style:style>
    <style:style style:name="T172" style:family="text">
      <style:text-properties style:use-window-font-color="true" style:font-name="Times New Roman1" fo:font-size="9pt" fo:language="pl" fo:country="PL" style:letter-kerning="false" style:font-size-asian="9pt" style:language-asian="ar" style:country-asian="SA" style:font-name-complex="Times New Roman1" style:font-size-complex="9pt"/>
    </style:style>
    <style:style style:name="T173" style:family="text">
      <style:text-properties fo:font-weight="bold" style:font-weight-asian="bold" style:font-weight-complex="bold"/>
    </style:style>
    <style:style style:name="T174" style:family="text">
      <style:text-properties style:use-window-font-color="true" style:font-name="Times New Roman1" fo:font-size="11pt" fo:language="pl" fo:country="PL" fo:font-weight="bold" style:letter-kerning="false" style:font-size-asian="11pt" style:language-asian="ar" style:country-asian="SA" style:font-weight-asian="bold" style:font-name-complex="Times New Roman1" style:font-weight-complex="bold"/>
    </style:style>
    <style:style style:name="T175" style:family="text">
      <style:text-properties style:use-window-font-color="true" style:font-name="Times New Roman1" fo:font-size="11pt" fo:language="pl" fo:country="PL" style:letter-kerning="false" style:font-size-asian="11pt" style:language-asian="ar" style:country-asian="SA" style:font-name-complex="Times New Roman1"/>
    </style:style>
    <style:style style:name="T176" style:family="text">
      <style:text-properties style:font-name="Times New Roman1"/>
    </style:style>
    <style:style style:name="T177" style:family="text">
      <style:text-properties style:use-window-font-color="true" style:font-name="Times New Roman1" fo:font-size="9pt" fo:language="pl" fo:country="PL" style:letter-kerning="false" style:font-size-asian="9pt" style:language-asian="ar" style:country-asian="SA" style:font-size-complex="9pt"/>
    </style:style>
    <style:style style:name="T178" style:family="text">
      <style:text-properties style:use-window-font-color="true" fo:language="pl" fo:country="PL" style:letter-kerning="false" style:font-size-asian="10pt" style:language-asian="ar" style:country-asian="SA" style:font-name-complex="Times New Roman1" style:font-size-complex="10pt"/>
    </style:style>
    <style:style style:name="T179" style:family="text">
      <style:text-properties style:use-window-font-color="true" fo:letter-spacing="normal" fo:language="pl" fo:country="PL" style:letter-kerning="false" style:font-size-asian="10pt" style:language-asian="ar" style:country-asian="SA" style:font-name-complex="Times New Roman1" style:font-size-complex="10pt"/>
    </style:style>
    <style:style style:name="T180" style:family="text">
      <style:text-properties style:use-window-font-color="true" fo:letter-spacing="-0.05mm" fo:language="pl" fo:country="PL" style:letter-kerning="false" style:font-size-asian="10pt" style:language-asian="ar" style:country-asian="SA" style:font-name-complex="Times New Roman1" style:font-size-complex="10pt"/>
    </style:style>
    <style:style style:name="T181" style:family="text">
      <style:text-properties style:use-window-font-color="true" fo:language="pl" fo:country="PL" style:letter-kerning="false" style:font-size-asian="9pt" style:language-asian="ar" style:country-asian="SA" style:font-name-complex="Times New Roman1" style:font-size-complex="9pt"/>
    </style:style>
    <style:style style:name="T182" style:family="text">
      <style:text-properties style:font-name="Times New Roman1" fo:font-size="9pt" style:font-size-asian="9pt" style:font-size-complex="9pt"/>
    </style:style>
    <style:style style:name="T183" style:family="text">
      <style:text-properties style:use-window-font-color="true" style:font-name="Times New Roman1" fo:font-size="9pt" fo:language="pl" fo:country="PL" fo:font-weight="bold" style:letter-kerning="false" style:font-size-asian="9pt" style:language-asian="ar" style:country-asian="SA" style:font-weight-asian="bold" style:font-name-complex="Times New Roman1" style:font-size-complex="9pt" style:font-weight-complex="bold"/>
    </style:style>
    <style:style style:name="T186" style:family="text">
      <style:text-properties fo:color="#000000"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text-emphasize="none" style:font-relief="none" style:text-overline-style="none" style:text-overline-color="font-color"/>
    </style:style>
    <style:style style:name="T187" style:family="text">
      <style:text-properties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88" style:family="text">
      <style:text-properties fo:color="#ff0000" style:text-outline="false" style:text-line-through-style="solid" style:text-line-through-type="single" fo:font-size="9pt" fo:font-style="normal" fo:text-shadow="none" style:text-underline-style="none" fo:font-weight="normal" style:font-name-asian="Calibri Light" style:font-size-asian="9pt" style:font-style-asian="normal" style:font-weight-asian="normal" style:font-name-complex="Calibri Light" style:font-size-complex="9pt" style:font-style-complex="normal" style:font-weight-complex="normal"/>
    </style:style>
    <style:style style:name="T190" style:family="text">
      <style:text-properties fo:color="#ff0000" style:text-outline="false" style:text-line-through-style="solid" style:text-line-through-type="single" fo:font-size="10pt" fo:font-style="normal" fo:text-shadow="none" style:text-underline-style="none" fo:font-weight="bold" style:font-name-asian="Calibri Light" style:font-size-asian="10pt" style:font-style-asian="normal" style:font-weight-asian="bold" style:font-name-complex="Calibri Light" style:font-size-complex="10pt" style:font-style-complex="normal" style:font-weight-complex="bold"/>
    </style:style>
    <style:style style:name="T191" style:family="text">
      <style:text-properties fo:color="#ff0000" style:text-outline="false" style:text-line-through-style="solid" style:text-line-through-type="single" fo:font-size="10pt" fo:font-style="italic" fo:text-shadow="none" style:text-underline-style="solid" style:text-underline-width="auto" style:text-underline-color="font-color" fo:font-weight="bold" style:font-name-asian="Calibri Light" style:font-size-asian="10pt" style:font-style-asian="italic" style:font-weight-asian="bold" style:font-name-complex="Calibri Light" style:font-size-complex="10pt" style:font-style-complex="italic" style:font-weight-complex="bold"/>
    </style:style>
    <style:style style:name="T189" style:family="text">
      <style:text-properties fo:color="#ff0000" style:text-outline="false" style:text-line-through-style="solid" style:text-line-through-type="single" fo:font-size="11pt" fo:font-style="normal" fo:text-shadow="none" style:text-underline-style="none" fo:font-weight="normal" style:font-name-asian="Calibri Light" style:font-size-asian="11pt" style:font-style-asian="normal" style:font-weight-asian="normal" style:font-name-complex="Calibri Light" style:font-size-complex="11pt" style:font-style-complex="normal" style:font-weight-complex="normal"/>
    </style:style>
    <style:style style:name="T212"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3"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language-asian="hi" style:country-asian="IN"/>
    </style:style>
    <style:style style:name="T214"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style:style>
    <style:style style:name="T215"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fo:font-size="10pt" style:text-position="-31% 58%" style:letter-kerning="true" fo:language="pl" fo:country="PL" style:language-asian="hi" style:country-asian="IN" style:font-size-asian="10pt"/>
    </style:style>
    <style:style style:name="T216"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fo:font-size="10pt" style:text-position="-31% 58%" style:letter-kerning="true" fo:language="pl" fo:country="PL" style:font-size-asian="10pt" style:language-asian="zh" style:country-asian="CN"/>
    </style:style>
    <style:style style:name="T217"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language-asian="hi" style:country-asian="IN" style:font-size-asian="18pt" style:font-size-complex="18pt"/>
    </style:style>
    <style:style style:name="T218"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font-size-asian="18pt" style:font-size-complex="18pt" style:language-asian="zh" style:country-asian="CN"/>
    </style:style>
    <style:style style:name="T219"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font-size-asian="18pt" style:font-size-complex="18pt" style:language-asian="hi" style:country-asian="IN"/>
    </style:style>
    <style:style style:name="T220" style:family="text">
      <style:text-properties style:use-window-font-color="true" fo:font-size="10pt" style:letter-kerning="true" fo:language="pl" fo:country="PL" style:language-asian="hi" style:country-asian="IN" style:font-size-asian="10pt"/>
    </style:style>
    <style:style style:name="T221" style:family="text">
      <style:text-properties style:use-window-font-color="true" fo:font-size="10pt" style:letter-kerning="true" fo:language="pl" fo:country="PL" style:language-asian="hi" style:country-asian="IN" style:font-size-asian="10pt" style:font-name="Times New Roman" style:font-name-asian="Arial" style:font-name-complex="Times New Roman" style:font-size-complex="10pt"/>
    </style:style>
    <style:style style:name="T222"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style>
    <style:style style:name="T22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name-asian="Arial" style:font-name-complex="Times New Roman" style:font-size-complex="10pt"/>
    </style:style>
    <style:style style:name="T22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style>
    <style:style style:name="T22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language-asian="zh" style:country-asian="CN"/>
    </style:style>
    <style:style style:name="T22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language-asian="hi" style:country-asian="IN"/>
    </style:style>
    <style:style style:name="T227"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8"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font-name-asian="Microsoft YaHei" style:font-name-complex="Arial"/>
    </style:style>
    <style:style style:name="T229"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Arial" style:letter-kerning="true" style:language-asian="hi" style:country-asian="IN"/>
    </style:style>
    <style:style style:name="T230"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style>
    <style:style style:name="T231"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language-asian="zh" style:country-asian="CN"/>
    </style:style>
    <style:style style:name="T232"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language-asian="hi" style:country-asian="IN"/>
    </style:style>
    <style:style style:name="T23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style>
    <style:style style:name="T23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language-asian="zh" style:country-asian="CN"/>
    </style:style>
    <style:style style:name="T23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language-asian="hi" style:country-asian="IN"/>
    </style:style>
    <style:style style:name="T23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hi" style:country-asian="IN" style:font-name="Liberation Sans"/>
    </style:style>
    <style:style style:name="T237" style:family="text">
      <style:text-properties style:letter-kerning="true" fo:language="pl" fo:country="PL" style:language-asian="hi" style:country-asian="IN" style:font-size-asian="10pt"/>
    </style:style>
    <style:style style:name="T238" style:family="text">
      <style:text-properties style:letter-kerning="true" fo:language="pl" fo:country="PL" style:language-asian="hi" style:country-asian="IN" style:font-size-asian="10pt" style:font-name-asian="Arial" style:font-name-complex="Times New Roman" style:font-size-complex="10pt"/>
    </style:style>
    <style:style style:name="T239" style:family="text">
      <style:text-properties style:letter-kerning="true" fo:language="pl" fo:country="PL" style:language-asian="hi" style:country-asian="IN" style:font-size-asian="10pt" fo:color="#c9211e" fo:font-weight="bold" style:font-weight-asian="bold" style:font-weight-complex="bold"/>
    </style:style>
    <style:style style:name="T240" style:family="text">
      <style:text-properties fo:font-size="10pt" style:letter-kerning="true" fo:language="pl" fo:country="PL" style:language-asian="hi" style:country-asian="IN" style:font-size-asian="10pt"/>
    </style:style>
    <style:style style:name="T241" style:family="text">
      <style:text-properties fo:font-size="10pt" style:letter-kerning="true" fo:language="pl" fo:country="PL" style:language-asian="hi" style:country-asian="IN" style:font-size-asian="10pt" style:font-name="Times New Roman" style:font-name-asian="Arial" style:font-name-complex="Times New Roman" style:font-size-complex="10pt"/>
    </style:style>
    <style:style style:name="T242"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style>
    <style:style style:name="T243"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asian="Arial" style:font-name-complex="Times New Roman" style:font-size-complex="10pt"/>
    </style:style>
    <style:style style:name="T244"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style>
    <style:style style:name="T245"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zh" style:country-asian="CN"/>
    </style:style>
    <style:style style:name="T246"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hi" style:country-asian="IN"/>
    </style:style>
    <style:style style:name="T24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8" style:family="text">
      <style:text-properties style:use-window-font-color="true" fo:font-size="10pt" fo:font-weight="bold" style:letter-kerning="true" fo:language="pl" fo:country="PL" style:language-asian="hi" style:country-asian="IN" style:font-size-asian="10pt" style:font-weight-asian="bold" style:font-weight-complex="bold"/>
    </style:style>
    <style:style style:name="T249" style:family="text">
      <style:text-properties style:use-window-font-color="true" fo:font-size="10pt" style:letter-kerning="true" fo:language="pl" fo:country="PL" style:language-asian="hi" style:country-asian="IN" style:font-size-asian="10pt" style:text-position="31% 58%"/>
    </style:style>
    <style:style style:name="T250" style:family="text">
      <style:text-properties style:use-window-font-color="true" fo:font-size="10pt" fo:font-weight="bold" style:letter-kerning="true" fo:language="pl" fo:country="PL" style:language-asian="hi" style:country-asian="IN" style:font-size-asian="10pt" style:font-weight-asian="bold" style:font-weight-complex="bold" style:font-name="Times New Roman" style:font-name-asian="Arial" style:font-name-complex="Times New Roman" style:font-size-complex="10pt"/>
    </style:style>
    <style:style style:name="T251" style:family="text">
      <style:text-properties style:use-window-font-color="true" fo:font-size="10pt" style:text-position="31% 58%" style:letter-kerning="true" fo:language="pl" fo:country="PL" style:language-asian="hi" style:country-asian="IN" style:font-size-asian="10pt"/>
    </style:style>
    <style:style style:name="T252"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Arial" style:use-window-font-color="true" style:letter-kerning="true" style:language-asian="hi" style:country-asian="IN"/>
    </style:style>
    <style:style style:name="T253" style:family="text">
      <style:text-properties fo:font-size="10pt" style:letter-kerning="true" fo:language="pl" fo:country="PL" style:language-asian="pl" style:country-asian="PL" style:language-complex="ar" style:country-complex="SA" style:font-size-asian="10pt" style:font-size-complex="10pt"/>
    </style:style>
    <style:style style:name="T254" style:family="text">
      <style:text-properties style:use-window-font-color="true" fo:font-size="10pt" style:letter-kerning="true" fo:language="pl" fo:country="PL" style:language-asian="hi" style:country-asian="IN" style:font-size-asian="10pt" style:language-complex="ar" style:country-complex="SA" style:font-size-complex="10pt"/>
    </style:style>
    <style:style style:name="T255" style:family="text">
      <style:text-properties fo:font-size="10pt" style:letter-kerning="true" fo:language="pl" fo:country="PL" style:language-asian="hi" style:country-asian="IN" style:font-size-asian="10pt" style:font-weight-asian="bold" style:font-weight-complex="bold"/>
    </style:style>
    <style:style style:name="T256" style:family="text">
      <style:text-properties fo:font-size="10pt" style:letter-kerning="true" fo:language="pl" fo:country="PL" style:language-asian="hi" style:country-asian="IN" style:font-size-asian="10pt" style:font-weight-asian="bold" style:font-weight-complex="bold" style:font-name="Times New Roman" style:font-name-asian="Arial" style:font-name-complex="Times New Roman" style:font-size-complex="10pt"/>
    </style:style>
    <style:style style:name="T257" style:family="text">
      <style:text-properties style:use-window-font-color="true" style:letter-kerning="true" fo:language="pl" fo:country="PL" style:language-asian="hi" style:country-asian="IN" style:font-size-asian="10pt" style:font-weight-asian="bold" style:font-weight-complex="bold"/>
    </style:style>
    <style:style style:name="T258" style:family="text">
      <style:text-properties style:use-window-font-color="true" style:letter-kerning="true" fo:language="pl" fo:country="PL" style:language-asian="hi" style:country-asian="IN" style:font-size-asian="10pt"/>
    </style:style>
    <style:style style:name="T259" style:family="text">
      <style:text-properties style:use-window-font-color="true" style:letter-kerning="true" fo:language="pl" fo:country="PL" style:language-asian="hi" style:country-asian="IN" style:font-size-asian="10pt" style:font-name-asian="Arial" style:font-name-complex="Times New Roman" style:font-size-complex="10pt"/>
    </style:style>
    <style:style style:name="T260" style:family="text">
      <style:text-properties style:use-window-font-color="true" fo:font-weight="normal" style:letter-kerning="true" fo:language="pl" fo:country="PL" style:language-asian="hi" style:country-asian="IN" style:font-size-asian="10pt" style:font-weight-asian="normal" style:font-weight-complex="normal"/>
    </style:style>
    <style:style style:name="T261" style:family="text">
      <style:text-properties style:use-window-font-color="true" fo:font-weight="normal" style:letter-kerning="true" fo:language="pl" fo:country="PL" style:language-asian="hi" style:country-asian="IN" style:font-size-asian="10pt" style:font-weight-asian="normal" style:font-weight-complex="normal" fo:font-size="10pt"/>
    </style:style>
    <style:style style:name="T262" style:family="text">
      <style:text-properties style:use-window-font-color="true" fo:font-weight="normal" style:letter-kerning="true" fo:language="pl" fo:country="PL" style:language-asian="hi" style:country-asian="IN" style:font-size-asian="10pt" style:font-weight-asian="normal" style:font-weight-complex="normal" fo:font-size="10pt" style:font-name="Times New Roman" style:font-name-asian="Arial" style:font-name-complex="Times New Roman" style:font-size-complex="10pt"/>
    </style:style>
    <style:style style:name="T263" style:family="text">
      <style:text-properties fo:font-weight="normal" style:font-weight-asian="normal" style:font-weight-complex="normal" style:use-window-font-color="true" fo:font-size="10pt" style:letter-kerning="true" fo:language="pl" fo:country="PL" style:language-asian="hi" style:country-asian="IN" style:font-size-asian="10pt"/>
    </style:style>
    <style:style style:name="T26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style>
    <style:style style:name="T26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Times New Roman"/>
    </style:style>
    <style:style style:name="T26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Times New Roman" style:font-name-asian="Arial" style:font-name-complex="Times New Roman"/>
    </style:style>
    <style:style style:name="T267"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Times New Roman" style:font-name-asian="Microsoft YaHei" style:font-name-complex="Arial"/>
    </style:style>
    <style:style style:name="T268"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Arial" style:font-name-complex="Times New Roman"/>
    </style:style>
    <style:style style:name="T269"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Liberation Sans" style:font-name-asian="Microsoft YaHei" style:font-name-complex="Arial"/>
    </style:style>
    <style:style style:name="T270"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asian="Microsoft YaHei" style:font-name-complex="Arial"/>
    </style:style>
    <style:style style:name="T271"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asian="Arial" style:font-name-complex="Times New Roman"/>
    </style:style>
    <style:style style:name="T272"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3"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Liberation Sans" style:letter-kerning="true"/>
    </style:style>
    <style:style style:name="T274"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Times New Roman" style:font-name-asian="Arial" style:font-name-complex="Times New Roman"/>
    </style:style>
    <style:style style:name="T275"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Liberation Sans" style:font-name-asian="Microsoft YaHei" style:font-name-complex="Arial"/>
    </style:style>
    <style:style style:name="T276" style:family="text">
      <style:text-properties style:use-window-font-color="true" style:font-name="Times New Roman" fo:font-size="10pt" style:letter-kerning="true" fo:language="pl" fo:country="PL" style:language-asian="hi" style:country-asian="IN" style:font-name-asian="Arial" style:font-name-complex="Times New Roman" style:font-size-asian="10pt" style:font-size-complex="10pt"/>
    </style:style>
    <style:style style:name="T277" style:family="text">
      <style:text-properties fo:color="#000000" style:font-name="Calibri" fo:font-size="11pt" fo:font-weight="normal" style:text-position="28% 58%" fo:language="pl" fo:country="PL" style:language-asian="ar" style:country-asian="SA" style:font-name-asian="Calibri" style:font-name-complex="Calibri" style:font-size-asian="11pt" style:font-weight-asian="normal" style:font-weight-complex="normal"/>
    </style:style>
    <style:style style:name="T278" style:family="text">
      <style:text-properties fo:color="#000000" style:font-name="Calibri" fo:font-size="11pt" fo:font-weight="normal" fo:language="pl" fo:country="PL" style:language-asian="ar" style:country-asian="SA" style:font-name-asian="Calibri" style:font-name-complex="Calibri" style:font-size-asian="11pt" style:font-weight-asian="normal" style:font-weight-complex="normal"/>
    </style:style>
    <style:style style:name="T279" style:family="text">
      <style:text-properties style:font-name="Calibri" fo:font-size="11pt" fo:font-weight="normal" fo:language="pl" fo:country="PL" style:language-asian="ar" style:country-asian="SA" style:font-name-asian="Calibri" style:font-name-complex="Calibri" style:font-size-asian="11pt" style:font-weight-asian="normal" style:font-weight-complex="normal" style:use-window-font-color="true"/>
    </style:style>
    <style:style style:name="T280" style:family="text">
      <style:text-properties fo:font-size="11pt" fo:font-weight="normal" fo:language="pl" fo:country="PL" style:language-asian="ar" style:country-asian="SA" style:font-size-asian="11pt" style:font-weight-asian="normal" style:font-weight-complex="normal" style:use-window-font-color="true" style:font-name="Tahoma" style:font-name-asian="Tahoma" style:font-name-complex="Tahoma"/>
    </style:style>
    <style:style style:name="T281" style:family="text">
      <style:text-properties fo:font-size="11pt" fo:font-weight="normal" fo:language="pl" fo:country="PL" style:language-asian="ar" style:country-asian="SA" style:font-size-asian="11pt" style:font-weight-asian="normal" style:font-weight-complex="normal" style:use-window-font-color="true" style:font-name="Calibri" style:font-name-asian="Calibri" style:font-name-complex="Calibri"/>
    </style:style>
    <style:style style:name="T282" style:family="text">
      <style:text-properties fo:font-weight="normal" fo:language="pl" fo:country="PL" style:language-asian="ar" style:country-asian="SA" style:font-weight-asian="normal" style:font-weight-complex="normal" style:use-window-font-color="true" style:font-name-asian="Calibri" style:font-name-complex="Calibri" style:font-name="Times New Roman" fo:font-size="10pt" style:font-size-asian="10pt" style:font-size-complex="10pt"/>
    </style:style>
    <style:style style:name="T283" style:family="text">
      <style:text-properties fo:font-weight="normal" fo:language="pl" fo:country="PL" style:language-asian="ar" style:country-asian="SA" style:font-weight-asian="normal" style:font-weight-complex="normal" style:use-window-font-color="true" style:font-name="Times New Roman" fo:font-size="10pt" style:font-size-asian="10pt" style:font-size-complex="10pt" style:font-name-asian="Tahoma" style:font-name-complex="Tahoma"/>
    </style:style>
    <style:style style:name="T284" style:family="text">
      <style:text-properties fo:font-weight="normal" fo:language="pl" fo:country="PL" style:language-asian="ar" style:country-asian="SA" style:font-weight-asian="normal" style:font-weight-complex="normal" style:use-window-font-color="true" style:font-name="Times New Roman" fo:font-size="10pt" style:font-size-asian="10pt" style:font-size-complex="10pt" style:font-name-asian="Calibri" style:font-name-complex="Calibri"/>
    </style:style>
    <style:style style:name="T285" style:family="text">
      <style:text-properties style:font-name="Times New Roman" fo:font-size="10pt" fo:language="pl" fo:country="PL" style:language-asian="ar" style:country-asian="SA" style:font-name-asian="Calibri" style:font-name-complex="Calibri" style:font-size-asian="10pt" style:font-size-complex="10pt" style:font-weight-asian="normal" style:font-weight-complex="normal"/>
    </style:style>
    <style:style style:name="T286" style:family="text">
      <style:text-properties style:font-name="Times New Roman" fo:font-size="10pt" fo:language="pl" fo:country="PL" style:language-asian="ar" style:country-asian="SA" style:font-size-asian="10pt" style:font-size-complex="10pt" style:font-weight-asian="normal" style:font-weight-complex="normal" fo:font-style="italic" style:font-name-asian="Tahoma" style:font-name-complex="Tahoma" style:font-style-asian="italic" style:font-style-complex="italic"/>
    </style:style>
    <style:style style:name="T287" style:family="text">
      <style:text-properties style:font-name="Times New Roman" fo:font-size="10pt" fo:language="pl" fo:country="PL" style:language-asian="ar" style:country-asian="SA" style:font-size-asian="10pt" style:font-size-complex="10pt" style:font-weight-asian="normal" style:font-weight-complex="normal" fo:font-style="italic" style:font-style-asian="italic" style:font-style-complex="italic" style:font-name-asian="Calibri" style:font-name-complex="Calibri"/>
    </style:style>
    <style:style style:name="T288" style:family="text">
      <style:text-properties style:font-name="Times New Roman" fo:font-size="10pt" fo:language="pl" fo:country="PL" style:language-asian="ar" style:country-asian="SA" style:font-size-asian="10pt" style:font-size-complex="10pt" style:font-weight-asian="normal" style:font-weight-complex="normal" style:font-name-asian="Calibri" style:font-name-complex="Calibri"/>
    </style:style>
    <style:style style:name="T289" style:family="text">
      <style:text-properties style:font-name="Times New Roman" fo:font-size="10pt" style:font-size-asian="10pt" style:font-size-complex="10pt"/>
    </style:style>
    <style:style style:name="T290" style:family="text">
      <style:text-properties fo:color="#000000" fo:font-size="10pt" fo:font-weight="normal" fo:language="pl" fo:country="PL" style:language-asian="ar" style:country-asian="SA" style:font-name-asian="Calibri" style:font-name-complex="Calibri" style:font-size-asian="10pt" style:font-size-complex="10pt" style:font-weight-asian="normal" style:font-weight-complex="normal"/>
    </style:style>
    <style:style style:name="T291" style:family="text">
      <style:text-properties fo:font-size="10pt" style:font-size-asian="10pt" style:font-size-complex="10pt" fo:color="#000000" fo:font-weight="normal" fo:language="pl" fo:country="PL" style:language-asian="ar" style:country-asian="SA" style:font-name-asian="Calibri" style:font-name-complex="Calibri" style:font-weight-asian="normal" style:font-weight-complex="normal"/>
    </style:style>
    <style:style style:name="T292"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3"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Arial" fo:font-size="11pt" style:language-asian="zh" style:country-asian="CN" style:font-name-asian="Microsoft YaHei" style:font-name-complex="Arial" style:font-size-asian="11pt" style:font-size-complex="6.80000019073486pt"/>
    </style:style>
    <style:style style:name="T294" style:family="text">
      <style:text-properties fo:color="#000000" style:font-name="Calibri" fo:font-size="11pt" fo:font-weight="normal" style:text-underline-style="solid" style:text-underline-width="auto" style:text-underline-color="font-color" fo:language="pl" fo:country="PL" style:language-asian="ar" style:country-asian="SA" style:font-name-asian="Calibri" style:font-name-complex="Calibri" style:font-size-asian="11pt" style:font-weight-asian="normal" style:font-weight-complex="normal"/>
    </style:style>
    <style:style style:name="T295" style:family="text">
      <style:text-properties fo:color="#000000" style:font-name="Calibri" fo:font-size="11pt" fo:language="pl" fo:country="PL" style:language-asian="ar" style:country-asian="SA" style:font-name-asian="Calibri" style:font-name-complex="Calibri" style:font-size-asian="11pt" fo:font-weight="bold" style:text-underline-style="solid" style:text-underline-width="auto" style:text-underline-color="font-color" style:font-weight-asian="bold" style:font-weight-complex="bold"/>
    </style:style>
    <style:style style:name="T296" style:family="text">
      <style:text-properties fo:color="#000000" style:font-name="Calibri" fo:font-size="11pt" fo:language="pl" fo:country="PL" style:language-asian="ar" style:country-asian="SA" style:font-name-asian="Calibri" style:font-name-complex="Calibri" style:font-size-asian="11pt" fo:font-weight="normal" style:font-weight-asian="normal" style:font-weight-complex="normal"/>
    </style:style>
    <style:style style:name="T297" style:family="text">
      <style:text-properties style:text-line-through-type="single"/>
    </style:style>
    <style:style style:name="T298" style:family="text">
      <style:text-properties fo:color="#00aa00" fo:font-weight="bold" style:font-weight-asian="bold" style:font-weight-complex="bold"/>
    </style:style>
    <style:style style:name="T299"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300" style:family="text">
      <style:text-properties fo:color="#000000" fo:font-size="10pt" fo:font-weight="normal" style:text-underline-style="none" style:text-underline-color="font-color" style:text-line-through-type="none" fo:font-style="normal" style:text-outline="false" fo:text-shadow="none" style:text-line-through-mode="continuous"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Arial" style:letter-kerning="false" fo:language="pl" fo:country="PL" style:font-name-asian="Arial" style:font-name-complex="Arial"/>
    </style:style>
    <style:style style:name="T301"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302"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Arial" style:letter-kerning="false" style:font-name-asian="Arial" style:font-name-complex="Arial"/>
    </style:style>
    <style:style style:name="T303"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Times New Roman" style:font-name-asian="Calibri" style:font-name-complex="Calibri"/>
    </style:style>
    <style:style style:name="T304"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305" style:family="text">
      <style:text-properties fo:font-size="10pt" fo:font-weight="normal" style:text-underline-style="none" style:text-underline-color="font-color" style:text-line-through-type="none" fo:font-style="normal" style:text-outline="false" fo:text-shadow="none" style:text-line-through-mode="continuous"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fo:color="#000000" style:font-name="Arial" style:letter-kerning="false" fo:language="pl" fo:country="PL" style:font-name-asian="Arial" style:font-name-complex="Arial"/>
    </style:style>
    <style:style style:name="T306" style:family="text">
      <style:text-properties style:use-window-font-color="true" style:font-name="Calibri" fo:font-size="10pt" style:letter-kerning="false" fo:language="en" fo:country="GB" style:language-asian="en" style:country-asian="GB" style:font-name-asian="Calibri" style:font-name-complex="Calibri" style:font-size-asian="10pt" style:font-size-complex="11pt"/>
    </style:style>
    <style:style style:name="T307"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8"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309" style:family="text">
      <style:text-properties fo:font-size="10pt"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style-asian="normal" style:font-style-complex="normal" style:text-emphasize="none" style:font-relief="none" style:text-overline-style="none" style:text-overline-color="font-color" style:use-window-font-color="true" fo:font-weight="bold" style:font-weight-asian="bold" style:font-weight-complex="bold"/>
    </style:style>
    <style:style style:name="T310" style:family="text">
      <style:text-properties style:font-name="Times New Roman" fo:font-size="10pt" style:font-size-asian="10pt" style:font-size-complex="10pt" style:use-window-font-color="true" fo:font-weight="bold" fo:letter-spacing="-0.05mm" fo:language="pl" fo:country="PL" style:language-asian="ar" style:country-asian="SA" style:font-name-asian="Arial" style:font-name-complex="Arial" style:font-weight-asian="bold" style:font-weight-complex="bold"/>
    </style:style>
    <style:style style:name="T311" style:family="text">
      <style:text-properties style:font-name="Times New Roman" fo:font-size="10pt" style:font-size-asian="10pt" style:font-size-complex="10pt" style:use-window-font-color="true" fo:font-weight="bold" fo:letter-spacing="-0.04mm" fo:language="pl" fo:country="PL" style:language-asian="ar" style:country-asian="SA" style:font-name-asian="Arial" style:font-name-complex="Arial" style:font-weight-asian="bold" style:font-weight-complex="bold"/>
    </style:style>
    <style:style style:name="T312" style:family="text">
      <style:text-properties style:font-name="Times New Roman" fo:font-size="10pt" style:font-size-asian="10pt" style:font-size-complex="10pt" style:use-window-font-color="true" fo:font-weight="bold" fo:language="pl" fo:country="PL" style:language-asian="ar" style:country-asian="SA" style:font-name-asian="Arial" style:font-name-complex="Arial" style:font-weight-asian="bold" style:font-weight-complex="bold" fo:letter-spacing="0.02mm"/>
    </style:style>
    <style:style style:name="T313" style:family="text">
      <style:text-properties style:font-name="Times New Roman" fo:font-size="10pt" style:font-size-asian="10pt" style:font-size-complex="10pt" style:use-window-font-color="true" fo:font-weight="bold" fo:language="pl" fo:country="PL" style:language-asian="ar" style:country-asian="SA" style:font-name-asian="Arial" style:font-name-complex="Arial" style:font-weight-asian="bold" style:font-weight-complex="bold" fo:letter-spacing="normal"/>
    </style:style>
    <style:style style:name="T314" style:family="text">
      <style:text-properties style:font-name="Times New Roman" fo:font-size="10pt" style:font-size-asian="10pt" style:font-size-complex="10pt" style:use-window-font-color="true" fo:font-weight="bold" fo:letter-spacing="0.02mm" fo:language="pl" fo:country="PL" style:language-asian="ar" style:country-asian="SA" style:font-name-asian="Arial" style:font-name-complex="Arial" style:font-weight-asian="bold" style:font-weight-complex="bold"/>
    </style:style>
    <style:style style:name="T315" style:family="text">
      <style:text-properties style:use-window-font-color="true" style:font-name="Times New Roman" fo:font-size="10pt" fo:letter-spacing="0.02mm" fo:language="pl" fo:country="PL" style:language-asian="ar" style:country-asian="SA" style:font-name-asian="Arial" style:font-name-complex="Arial" style:font-size-asian="10pt" style:font-size-complex="10pt"/>
    </style:style>
    <style:style style:name="T316"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normal"/>
    </style:style>
    <style:style style:name="T317" style:family="text">
      <style:text-properties style:font-name="Times New Roman" fo:font-size="10pt" style:font-size-asian="10pt" style:font-size-complex="10pt" style:use-window-font-color="true" fo:letter-spacing="0.02mm" fo:language="pl" fo:country="PL" style:language-asian="ar" style:country-asian="SA" style:font-name-asian="Arial" style:font-name-complex="Arial"/>
    </style:style>
    <style:style style:name="T318"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5mm"/>
    </style:style>
    <style:style style:name="T319" style:family="text">
      <style:text-properties style:font-name="Times New Roman" fo:font-size="10pt" style:font-size-asian="10pt" style:font-size-complex="10pt" style:use-window-font-color="true" fo:letter-spacing="-0.07mm" fo:language="pl" fo:country="PL" style:language-asian="ar" style:country-asian="SA" style:font-name-asian="Arial" style:font-name-complex="Arial"/>
    </style:style>
    <style:style style:name="T320" style:family="text">
      <style:text-properties style:font-name="Times New Roman" fo:font-size="10pt" style:font-size-asian="10pt" style:font-size-complex="10pt" style:use-window-font-color="true" fo:letter-spacing="normal" fo:language="pl" fo:country="PL" style:language-asian="ar" style:country-asian="SA" style:font-name-asian="Arial" style:font-name-complex="Arial"/>
    </style:style>
    <style:style style:name="T321"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2mm"/>
    </style:style>
    <style:style style:name="T322" style:family="text">
      <style:text-properties style:use-window-font-color="true" style:font-name="Times New Roman" fo:font-size="10pt" fo:letter-spacing="normal" fo:language="pl" fo:country="PL" style:language-asian="ar" style:country-asian="SA" style:font-name-asian="Arial" style:font-name-complex="Arial" style:font-size-asian="10pt" style:font-size-complex="10pt"/>
    </style:style>
    <style:style style:name="T323"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7mm"/>
    </style:style>
    <style:style style:name="T324"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4mm"/>
    </style:style>
    <style:style style:name="T325"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normal"/>
    </style:style>
    <style:style style:name="T326" style:family="text">
      <style:text-properties style:font-name="Times New Roman" fo:font-size="10pt" style:font-size-asian="10pt" style:font-size-complex="10pt" style:use-window-font-color="true" fo:letter-spacing="-0.05mm" fo:language="pl" fo:country="PL" style:language-asian="ar" style:country-asian="SA" style:font-name-asian="Arial" style:font-name-complex="Arial"/>
    </style:style>
    <style:style style:name="T327" style:family="text">
      <style:text-properties style:use-window-font-color="true" style:font-name="Times New Roman" fo:font-size="10pt" fo:font-weight="bold" fo:letter-spacing="-0.04mm" fo:language="pl" fo:country="PL" style:language-asian="ar" style:country-asian="SA" style:font-name-asian="Arial" style:font-name-complex="Arial" style:font-size-asian="10pt" style:font-size-complex="10pt" style:font-weight-asian="bold" style:font-weight-complex="bold"/>
    </style:style>
    <style:style style:name="T328"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0.02mm"/>
    </style:style>
    <style:style style:name="T329"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0.07mm"/>
    </style:style>
    <style:style style:name="T330"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normal"/>
    </style:style>
    <style:style style:name="T331" style:family="text">
      <style:text-properties style:font-name="Times New Roman" fo:font-size="10pt" style:font-size-asian="10pt" style:font-size-complex="10pt" style:use-window-font-color="true" fo:font-weight="bold" fo:letter-spacing="0.04mm" fo:language="pl" fo:country="PL" style:language-asian="ar" style:country-asian="SA" style:font-name-asian="Arial" style:font-name-complex="Arial" style:font-weight-asian="bold" style:font-weight-complex="bold"/>
    </style:style>
    <style:style style:name="T332" style:family="text">
      <style:text-properties style:use-window-font-color="true" style:font-name="Times New Roman" fo:font-size="10pt" fo:letter-spacing="-0.05mm" fo:language="pl" fo:country="PL" style:language-asian="ar" style:country-asian="SA" style:font-name-asian="Arial" style:font-name-complex="Arial" style:font-size-asian="10pt" style:font-size-complex="10pt"/>
    </style:style>
    <style:style style:name="T333"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2mm"/>
    </style:style>
    <style:style style:name="T334" style:family="text">
      <style:text-properties style:font-name="Times New Roman" fo:font-size="10pt" style:font-size-asian="10pt" style:font-size-complex="10pt" style:use-window-font-color="true" fo:letter-spacing="0.19mm" fo:language="pl" fo:country="PL" style:language-asian="ar" style:country-asian="SA" style:font-name-asian="Arial" style:font-name-complex="Arial"/>
    </style:style>
    <style:style style:name="T335"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4mm"/>
    </style:style>
    <style:style style:name="T336" style:family="text">
      <style:text-properties style:use-window-font-color="true" style:font-name="Arial" fo:font-size="8pt" fo:letter-spacing="normal" fo:language="pl" fo:country="PL" style:language-asian="ar" style:country-asian="SA" style:font-name-asian="Arial" style:font-name-complex="Arial" style:font-size-asian="8pt"/>
    </style:style>
    <style:style style:name="T337" style:family="text">
      <style:text-properties style:use-window-font-color="true"/>
    </style:style>
    <style:style style:name="T338" style:family="text">
      <style:text-properties fo:color="#c9211e"/>
    </style:style>
    <style:style style:name="T339" style:family="text">
      <style:text-properties style:font-name="Times New Roman" fo:font-size="10pt" fo:font-weight="bold" style:letter-kerning="true" fo:language="pl" fo:country="PL" style:language-asian="zh" style:country-asian="CN" style:language-complex="hi" style:country-complex="IN" style:font-name-asian="NSimSun" style:font-name-complex="Times New Roman" style:font-size-asian="10pt" style:font-size-complex="10pt" style:font-weight-asian="bold" style:font-weight-complex="bold"/>
    </style:style>
    <style:style style:name="T340" style:family="text">
      <style:text-properties style:letter-kerning="true" fo:language="pl" fo:country="PL" style:language-asian="zh" style:country-asian="CN" style:language-complex="hi" style:country-complex="IN" style:font-name-asian="NSimSun" style:font-name-complex="Times New Roman" style:font-size-asian="10pt" style:font-size-complex="10pt"/>
    </style:style>
    <style:style style:name="T341"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42"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Arial" style:font-name-complex="Times New Roman"/>
    </style:style>
    <style:style style:name="T343"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344" style:family="text">
      <style:text-properties fo:font-size="7pt" style:font-size-asian="7pt" style:font-size-complex="7pt" style:use-window-font-color="true" style:letter-kerning="true" fo:language="pl" fo:country="PL" style:language-asian="hi" style:country-asian="IN"/>
    </style:style>
    <style:style style:name="T345" style:family="text">
      <style:text-properties style:letter-kerning="true" fo:language="pl" fo:country="PL" style:language-asian="hi" style:country-asian="IN" style:font-size-asian="10pt" style:font-name="Times New Roman" style:font-name-asian="Arial" style:font-name-complex="Times New Roman" style:font-size-complex="10pt"/>
    </style:style>
    <style:style style:name="T346" style:family="text">
      <style:text-properties style:use-window-font-color="true" style:letter-kerning="true" fo:language="pl" fo:country="PL" style:language-asian="hi" style:country-asian="IN" style:font-size-asian="10pt" style:font-name="Times New Roman" style:font-name-asian="Arial" style:font-name-complex="Times New Roman" style:font-size-complex="10pt"/>
    </style:style>
    <style:style style:name="T347" style:family="text">
      <style:text-properties style:font-name="Times New Roman" fo:font-size="7pt" style:font-size-asian="7pt" style:font-size-complex="7pt"/>
    </style:style>
    <style:style style:name="T348" style:family="text">
      <style:text-properties style:font-name="Times New Roman" fo:font-size="7pt" style:font-size-asian="7pt" style:font-size-complex="7pt" fo:color="#000000" fo:font-weight="normal" fo:language="pl" fo:country="PL" style:language-asian="ar" style:country-asian="SA" style:font-name-asian="Calibri" style:font-name-complex="Calibri" style:font-weight-asian="normal" style:font-weight-complex="normal"/>
    </style:style>
    <style:style style:name="T34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Calibri" style:font-name-complex="Calibri"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350" style:family="text">
      <style:text-properties style:font-name="Times New Roman" fo:font-size="7pt" style:font-size-asian="7pt" style:font-size-complex="7pt" fo:color="#000000" style:letter-kerning="false" fo:language="en" fo:country="GB" style:language-asian="en" style:country-asian="GB" style:font-name-asian="Calibri" style:font-name-complex="Calibri"/>
    </style:style>
    <style:style style:name="T351" style:family="text">
      <style:text-properties fo:color="#000000" style:letter-kerning="false" fo:language="en" fo:country="GB" style:language-asian="en" style:country-asian="GB" style:font-name-asian="Calibri" style:font-name-complex="Calibri" style:font-size-asian="10pt" style:font-size-complex="11pt"/>
    </style:style>
    <style:style style:name="T352" style:family="text">
      <style:text-properties fo:font-size="7pt" style:font-size-asian="7pt" style:font-size-complex="7pt" fo:color="#000000" style:letter-kerning="false" fo:language="en" fo:country="GB" style:language-asian="en" style:country-asian="GB" style:font-name-asian="Calibri" style:font-name-complex="Calibri"/>
    </style:style>
    <style:style style:name="T353" style:family="text">
      <style:text-properties fo:color="#000000" fo:font-size="7pt" style:letter-kerning="false" fo:language="en" fo:country="GB" style:language-asian="en" style:country-asian="GB" style:font-name-asian="Calibri" style:font-name-complex="Calibri" style:font-size-asian="7pt" style:font-size-complex="7pt"/>
    </style:style>
    <style:style style:name="T354" style:family="text">
      <style:text-properties fo:color="#000000" fo:font-size="7pt" style:letter-kerning="false" style:language-asian="en" style:country-asian="GB" style:font-name-asian="Calibri" style:font-name-complex="Calibri" style:font-size-asian="7pt" style:font-size-complex="7pt" fo:language="pl" fo:country="PL"/>
    </style:style>
    <style:style style:name="T355" style:family="text">
      <style:text-properties fo:color="#000000" fo:font-size="7pt" style:letter-kerning="false" style:language-asian="en" style:country-asian="GB" style:font-size-asian="7pt" style:font-size-complex="7pt" fo:language="pl" fo:country="PL" style:font-name-asian="Arial" style:font-name-complex="Arial"/>
    </style:style>
    <style:style style:name="T356" style:family="text">
      <style:text-properties fo:color="#000000" fo:font-size="7pt" style:letter-kerning="false" style:language-asian="en" style:country-asian="GB" style:font-size-asian="7pt" style:font-size-complex="7pt" fo:language="en" fo:country="GB" style:font-name-asian="Calibri" style:font-name-complex="Calibri"/>
    </style:style>
    <style:style style:name="T357" style:family="text">
      <style:text-properties style:font-name="Times New Roman" fo:font-size="7pt" style:font-size-asian="7pt" style:font-size-complex="7pt" fo:color="#000000" style:letter-kerning="false" fo:language="pl" fo:country="PL" style:language-asian="en" style:country-asian="GB" style:font-name-asian="Calibri" style:font-name-complex="Calibri"/>
    </style:style>
    <style:style style:name="T358"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Arial" style:font-name-complex="Arial" style:font-size-asian="8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359"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style>
    <style:style style:name="T360" style:family="text">
      <style:text-properties fo:color="#000000" fo:font-weight="normal"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text-line-through-type="single"/>
    </style:style>
    <style:style style:name="T361" style:family="text">
      <style:text-properties fo:color="#000000" fo:font-weight="normal"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text-line-through-type="none"/>
    </style:style>
    <style:style style:name="T362" style:family="text">
      <style:text-properties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style-asian="normal" style:font-style-complex="normal" style:text-emphasize="none" style:font-relief="none" style:text-overline-style="none" style:text-overline-color="font-color" style:font-name="Times New Roman" fo:font-size="7pt" style:font-size-asian="7pt" style:font-size-complex="7pt" style:text-line-through-type="none" fo:color="#00aa00" fo:font-weight="bold" style:font-weight-asian="bold" style:font-weight-complex="bold"/>
    </style:style>
    <style:style style:name="T363" style:family="text">
      <style:text-properties style:use-window-font-color="true" fo:language="pl" fo:country="PL" style:language-asian="ar" style:country-asian="SA" style:font-name-asian="Arial" style:font-name-complex="Arial" style:font-size-asian="8pt"/>
    </style:style>
    <style:style style:name="T364" style:family="text">
      <style:text-properties fo:font-size="7pt" style:font-size-asian="7pt" style:font-size-complex="7pt" style:use-window-font-color="true" fo:letter-spacing="normal" fo:language="pl" fo:country="PL" style:language-asian="ar" style:country-asian="SA" style:font-name-asian="Arial" style:font-name-complex="Arial"/>
    </style:style>
    <style:style style:name="T365" style:family="text">
      <style:text-properties style:font-name="Times New Roman" fo:font-size="7pt" style:font-size-asian="7pt" style:font-size-complex="7pt" fo:color="#000000" fo:language="en" fo:country="US" style:language-asian="ar" style:country-asian="SA" style:font-name-asian="Arial" style:font-name-complex="Arial" style:font-weight-asian="bold"/>
    </style:style>
    <style:style style:name="T366" style:family="text">
      <style:text-properties fo:color="#000000" fo:language="pl" fo:country="PL" style:language-asian="ar" style:country-asian="SA" style:font-name-asian="Arial" style:font-name-complex="Arial" style:font-size-asian="8pt" style:font-weight-asian="bold"/>
    </style:style>
    <style:style style:name="T367" style:family="text">
      <style:text-properties fo:color="#000000" fo:language="en" fo:country="US" style:language-asian="ar" style:country-asian="SA" style:font-name-asian="Arial" style:font-name-complex="Arial" style:font-size-asian="8pt" style:font-weight-asian="bold"/>
    </style:style>
    <style:style style:name="T368" style:family="text">
      <style:text-properties style:use-window-font-color="true" fo:letter-spacing="normal" fo:language="pl" fo:country="PL" style:language-asian="ar" style:country-asian="SA" style:font-name-asian="Arial" style:font-name-complex="Arial" style:font-size-asian="8pt"/>
    </style:style>
    <style:style style:name="T369"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70" style:family="text">
      <style:text-properties style:use-window-font-color="true" style:font-name="Times New Roman" fo:font-weight="bold" style:text-line-through-type="none" fo:font-style="normal" style:text-outline="false" fo:text-shadow="none" style:text-position="0% 100%" style:font-name-complex="Times New Roman" style:font-weight-asian="bold" style:font-weight-complex="bold" style:font-style-asian="normal" style:font-style-complex="normal" style:text-underline-style="solid" style:text-underline-width="auto" style:text-underline-color="font-color" style:font-size-asian="13pt" style:font-size-complex="13pt"/>
    </style:style>
    <style:style style:name="T371" style:family="text">
      <style:text-properties style:use-window-font-color="true" style:font-name="Times New Roman" fo:font-size="11pt" style:letter-kerning="false" fo:language="pl" fo:country="PL" style:language-asian="ar" style:country-asian="SA" style:font-name-complex="Times New Roman" style:font-size-asian="11pt"/>
    </style:style>
    <style:style style:name="T372" style:family="text">
      <style:text-properties style:use-window-font-color="true" style:font-name="Times New Roman" fo:font-size="11pt" style:letter-kerning="false" style:language-asian="ar" style:country-asian="SA" style:font-name-complex="Times New Roman" style:font-size-asian="11pt" fo:language="en" fo:country="US"/>
    </style:style>
    <style:style style:name="T373" style:family="text">
      <style:text-properties fo:color="#000000" fo:font-size="9pt" style:letter-kerning="true" fo:language="pl" fo:country="PL" style:language-asian="ar" style:country-asian="SA" style:font-name-complex="Times New Roman" style:font-size-asian="9pt" style:font-size-complex="9pt"/>
    </style:style>
    <style:style style:name="T374" style:family="text">
      <style:text-properties fo:font-size="9pt" fo:language="pl" fo:country="PL" style:language-asian="ar" style:country-asian="SA" style:font-name-complex="Times New Roman" style:font-size-asian="9pt" style:font-size-complex="9pt" style:use-window-font-color="true" style:letter-kerning="false"/>
    </style:style>
    <style:style style:name="T375" style:family="text">
      <style:text-properties style:use-window-font-color="true" fo:font-size="9pt" style:letter-kerning="false" fo:language="pl" fo:country="PL" style:language-asian="ar" style:country-asian="SA" style:font-name-complex="Times New Roman" style:font-size-asian="9pt" style:font-size-complex="9pt"/>
    </style:style>
    <style:style style:name="T376" style:family="text">
      <style:text-properties style:use-window-font-color="true" fo:font-size="9pt" style:letter-kerning="false" fo:language="pl" fo:country="PL" style:language-asian="ar" style:country-asian="SA" style:font-name-complex="Times New Roman" style:font-size-asian="9pt" style:font-size-complex="9pt" style:font-weight-asian="bold" style:font-weight-complex="bold"/>
    </style:style>
    <style:style style:name="T377" style:family="text">
      <style:text-properties style:use-window-font-color="true" style:font-name="Times New Roman" fo:font-size="11pt" style:letter-kerning="false" fo:language="pl" fo:country="PL" style:language-asian="ar" style:country-asian="SA" style:font-name-complex="Times New Roman" style:font-size-asian="11pt" style:font-weight-asian="bold" style:font-weight-complex="bold"/>
    </style:style>
    <style:style style:name="T378" style:family="text">
      <style:text-properties style:use-window-font-color="true" style:font-name="Times New Roman" fo:font-size="9pt" fo:font-weight="bold" style:letter-kerning="false" fo:language="pl" fo:country="PL" style:language-asian="ar" style:country-asian="SA" style:font-name-complex="Times New Roman" style:font-size-asian="9pt" style:font-size-complex="9pt" style:font-weight-asian="bold" style:font-weight-complex="bold"/>
    </style:style>
    <style:style style:name="T379" style:family="text">
      <style:text-properties style:use-window-font-color="true" style:font-name="Times New Roman" fo:font-size="9pt" style:letter-kerning="false" fo:language="pl" fo:country="PL" style:language-asian="ar" style:country-asian="SA" style:font-name-complex="Times New Roman" style:font-size-asian="9pt" style:font-size-complex="9pt"/>
    </style:style>
    <style:style style:name="T380" style:family="text">
      <style:text-properties style:use-window-font-color="true" style:font-name="Times New Roman" fo:font-weight="bold" style:letter-kerning="false" fo:language="pl" fo:country="PL" style:language-asian="ar" style:country-asian="SA" style:font-name-complex="Times New Roman" style:font-weight-asian="bold" style:font-weight-complex="bold" fo:font-size="11pt" style:font-size-asian="11pt"/>
    </style:style>
    <style:style style:name="T381" style:family="text">
      <style:text-properties style:use-window-font-color="true" style:font-name="Times New Roman" style:letter-kerning="false" fo:language="pl" fo:country="PL" style:language-asian="ar" style:country-asian="SA" style:font-name-complex="Times New Roman" fo:font-size="11pt" style:font-size-asian="11pt"/>
    </style:style>
    <style:style style:name="T382" style:family="text">
      <style:text-properties style:font-name="Times New Roman"/>
    </style:style>
    <style:style style:name="T383" style:family="text">
      <style:text-properties style:use-window-font-color="true" style:font-name="Times New Roman" fo:font-size="9pt" style:letter-kerning="false" fo:language="pl" fo:country="PL" style:language-asian="ar" style:country-asian="SA" style:font-size-asian="9pt" style:font-size-complex="9pt"/>
    </style:style>
    <style:style style:name="T384" style:family="text">
      <style:text-properties style:use-window-font-color="true" style:letter-kerning="false" fo:language="pl" fo:country="PL" style:language-asian="ar" style:country-asian="SA" style:font-name-complex="Times New Roman" style:font-size-asian="10pt" style:font-size-complex="10pt"/>
    </style:style>
    <style:style style:name="T385" style:family="text">
      <style:text-properties style:use-window-font-color="true" style:letter-kerning="false" fo:language="pl" fo:country="PL" style:language-asian="ar" style:country-asian="SA" style:font-name-complex="Times New Roman" style:font-size-asian="10pt" style:font-size-complex="10pt" fo:letter-spacing="normal"/>
    </style:style>
    <style:style style:name="T386" style:family="text">
      <style:text-properties style:use-window-font-color="true" style:letter-kerning="false" fo:language="pl" fo:country="PL" style:language-asian="ar" style:country-asian="SA" style:font-name-complex="Times New Roman" style:font-size-asian="10pt" style:font-size-complex="10pt" fo:letter-spacing="-0.05mm"/>
    </style:style>
    <style:style style:name="T387" style:family="text">
      <style:text-properties style:use-window-font-color="true" style:letter-kerning="false" fo:language="pl" fo:country="PL" style:language-asian="ar" style:country-asian="SA" style:font-name-complex="Times New Roman" style:font-size-asian="9pt" style:font-size-complex="9pt"/>
    </style:style>
    <style:style style:name="T388" style:family="text">
      <style:text-properties style:font-name="Times New Roman" fo:font-size="9pt" style:font-size-asian="9pt" style:font-size-complex="9pt"/>
    </style:style>
    <style:style style:name="T389" style:family="text">
      <style:text-properties style:use-window-font-color="true" style:font-name="Times New Roman" fo:font-size="9pt" style:letter-kerning="false" fo:language="pl" fo:country="PL" style:language-asian="ar" style:country-asian="SA" style:font-name-complex="Times New Roman" style:font-size-asian="9pt" style:font-size-complex="9pt" fo:font-weight="bold" style:font-weight-asian="bold" style:font-weight-complex="bold"/>
    </style:style>
    <style:style style:name="T39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91" style:family="text">
      <style:text-properties style:use-window-font-color="true" style:font-name="Times New Roman" fo:font-size="10pt" fo:font-weight="bold" style:text-line-through-type="none" style:text-outline="false" fo:text-shadow="none" style:text-position="0% 100%" style:font-name-complex="Times New Roman" style:font-size-asian="10pt" style:font-size-complex="10pt" style:font-weight-asian="bold" style:font-weight-complex="bold" style:text-underline-style="solid" style:text-underline-width="auto" style:text-underline-color="font-color" fo:font-style="italic" style:font-style-asian="italic" style:font-style-complex="italic"/>
    </style:style>
    <style:style style:name="T392" style:family="text">
      <style:text-properties fo:color="#000000" style:font-name="Times New Roman" fo:font-size="10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3" style:family="text">
      <style:text-properties style:font-name="Times New Roman" fo:font-size="10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normal" style:font-name-complex="Arial" style:font-weight-asian="normal" style:font-weight-complex="normal"/>
    </style:style>
    <style:style style:name="T394" style:family="text">
      <style:text-properties fo:color="#ff0000" fo:font-size="9pt" fo:font-weight="normal" style:text-underline-style="none" style:text-underline-color="font-color" style:text-line-through-type="single" fo:font-style="normal" style:text-outline="false" fo:text-shadow="none" style:font-name-asian="Calibri Light" style:font-name-complex="Calibri Light" style:font-size-asian="9pt" style:font-size-complex="9pt" style:font-weight-asian="normal" style:font-weight-complex="normal" style:font-style-asian="normal" style:font-style-complex="normal"/>
    </style:style>
    <style:style style:name="T395" style:family="text">
      <style:text-properties fo:color="#ff0000" fo:font-size="11pt" fo:font-weight="normal" style:text-underline-style="none" style:text-underline-color="font-color" style:text-line-through-type="single" fo:font-style="normal" style:text-outline="false" fo:text-shadow="none" style:font-name-asian="Calibri Light" style:font-name-complex="Calibri Light" style:font-size-asian="11pt" style:font-size-complex="11pt" style:font-weight-asian="normal" style:font-weight-complex="normal" style:font-style-asian="normal" style:font-style-complex="normal"/>
    </style:style>
    <style:style style:name="T396" style:family="text">
      <style:text-properties fo:color="#ff0000" fo:font-size="10pt" fo:font-weight="bold" style:text-underline-style="none" style:text-underline-color="font-color" style:text-line-through-type="single" fo:font-style="normal" style:text-outline="false" fo:text-shadow="none" style:font-name-asian="Calibri Light" style:font-name-complex="Calibri Light" style:font-size-asian="10pt" style:font-size-complex="10pt" style:font-weight-asian="bold" style:font-weight-complex="bold" style:font-style-asian="normal" style:font-style-complex="normal"/>
    </style:style>
    <style:style style:name="T397" style:family="text">
      <style:text-properties fo:color="#ff0000" fo:font-size="10pt" fo:font-weight="bold" style:text-line-through-type="single" style:text-outline="false" fo:text-shadow="none" style:font-name-asian="Calibri Light" style:font-name-complex="Calibri Light" style:font-size-asian="10pt" style:font-size-complex="10pt" style:font-weight-asian="bold" style:font-weight-complex="bold" style:text-underline-style="solid" style:text-underline-width="auto" style:text-underline-color="font-color" fo:font-style="italic" style:font-style-asian="italic" style:font-style-complex="italic"/>
    </style:style>
  </office:automatic-styles>
  <office:body>
    <office:spreadsheet>
      <table:calculation-settings table:automatic-find-labels="false" table:use-regular-expressions="false" table:use-wildcards="true"/>
      <table:table table:name="Część 1 " table:style-name="ta1">
        <table:table-column table:style-name="co1" table:default-cell-style-name="ce462"/>
        <table:table-column table:style-name="co2" table:default-cell-style-name="ce547"/>
        <table:table-column table:style-name="co3" table:default-cell-style-name="ce741"/>
        <table:table-column table:style-name="co4" table:default-cell-style-name="ce777"/>
        <table:table-column table:style-name="co5" table:default-cell-style-name="ce790"/>
        <table:table-column table:style-name="co6" table:number-columns-repeated="58" table:default-cell-style-name="ce790"/>
        <table:table-row table:style-name="ro1">
          <table:table-cell table:style-name="ce451" office:value-type="string" calcext:value-type="string" table:number-columns-spanned="5" table:number-rows-spanned="1">
            <text:p>Tabela A – Rezonans magnetyczny</text:p>
          </table:table-cell>
          <table:covered-table-cell table:style-name="ce467"/>
          <table:covered-table-cell table:style-name="ce629"/>
          <table:covered-table-cell table:style-name="ce758"/>
          <table:covered-table-cell/>
          <table:table-cell table:number-columns-repeated="58"/>
        </table:table-row>
        <table:table-row table:style-name="ro2">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369">(wypełnia Wykonawca) </text:span><text:span text:style-name="T370">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469" office:value-type="string" calcext:value-type="string">
            <text:p>B</text:p>
          </table:table-cell>
          <table:table-cell table:style-name="ce631" office:value-type="string" calcext:value-type="string">
            <text:p>C</text:p>
          </table:table-cell>
          <table:table-cell table:style-name="ce760"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470" office:value-type="string" calcext:value-type="string">
            <text:p><text:s/>Magnes</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
          <table:table-cell table:style-name="ce454" office:value-type="float" office:value="2" calcext:value-type="float">
            <text:p>2</text:p>
          </table:table-cell>
          <table:table-cell table:style-name="ce471" office:value-type="string" calcext:value-type="string">
            <text:p><text:span text:style-name="T212">Indukcja pola magnetycznego </text:span><text:span text:style-name="T213"> </text:span><text:span text:style-name="T214"> B</text:span><text:span text:style-name="T215">0</text:span><text:span text:style-name="T216"> </text:span><text:span text:style-name="T217">  </text:span><text:span text:style-name="T218">≥ </text:span><text:span text:style-name="T219">1,5 T</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3" calcext:value-type="float">
            <text:p>3</text:p>
          </table:table-cell>
          <table:table-cell table:style-name="ce472" office:value-type="string" calcext:value-type="string">
            <text:p><text:span text:style-name="T220">Zamkni</text:span><text:span text:style-name="T221">ę</text:span><text:span text:style-name="T220">ty system ch</text:span><text:span text:style-name="T221">ł</text:span><text:span text:style-name="T220">odzenia magnesu ciek</text:span><text:span text:style-name="T221">ł</text:span><text:span text:style-name="T220">ym hele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4" calcext:value-type="float">
            <text:p>4</text:p>
          </table:table-cell>
          <table:table-cell table:style-name="ce473" office:value-type="string" calcext:value-type="string">
            <text:p>Aktywne ekranowani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 calcext:value-type="float">
            <text:p>5</text:p>
          </table:table-cell>
          <table:table-cell table:style-name="ce472" office:value-type="string" calcext:value-type="string">
            <text:p><text:span text:style-name="T222">Wymiar pola rozproszonego 5 Gauss (0,5 mT) w p</text:span><text:span text:style-name="T223">ł</text:span><text:span text:style-name="T222">aszczy</text:span><text:span text:style-name="T223">ź</text:span><text:span text:style-name="T224">nie x/y        </text:span><text:span text:style-name="T225">≤ </text:span><text:span text:style-name="T226">2,5 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6" calcext:value-type="float">
            <text:p>6</text:p>
          </table:table-cell>
          <table:table-cell table:style-name="ce474" office:value-type="string" calcext:value-type="string">
            <text:p><text:span text:style-name="T227">Wymiar pola rozproszonego 5 Gauss (0,5 mT) w osi z </text:span><text:span text:style-name="T228">≤ </text:span><text:span text:style-name="T229">4,0 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7" calcext:value-type="float">
            <text:p>7</text:p>
          </table:table-cell>
          <table:table-cell table:style-name="ce472" office:value-type="string" calcext:value-type="string">
            <text:p><text:span text:style-name="T222">Magnes systemu zbudowany w technologii ”zero-boil-off”(zerowego zu</text:span><text:span text:style-name="T223">ż</text:span><text:span text:style-name="T222">ycia helu) -nie tylko jako komercyjna nazwa technologii, ale i w normalnych warunkach pracy zapewniaj</text:span><text:span text:style-name="T223">ą</text:span><text:span text:style-name="T222">ca zu</text:span><text:span text:style-name="T223">ż</text:span><text:span text:style-name="T222">ycie helu nie wi</text:span><text:span text:style-name="T223">ę</text:span><text:span text:style-name="T222">cej ni</text:span><text:span text:style-name="T223">ż</text:span><text:span text:style-name="T224"> 0,01 l/godz.</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8" calcext:value-type="float">
            <text:p>8</text:p>
          </table:table-cell>
          <table:table-cell table:style-name="ce472" office:value-type="string" calcext:value-type="string">
            <text:p><text:span text:style-name="T220">Homogeniczno</text:span><text:span text:style-name="T221">ść</text:span><text:span text:style-name="T220"> pola magnetycznego, warto</text:span><text:span text:style-name="T221">ść</text:span><text:span text:style-name="T220"> gwarantowana mierzona metod</text:span><text:span text:style-name="T221">ą</text:span><text:span text:style-name="T220"> Volume-root-mean-square, dla min. 24 p</text:span><text:span text:style-name="T221">ł</text:span><text:span text:style-name="T220">aszczyzn pomiarowych dla kuli (DSV - Diameter spherical volume)  o </text:span><text:span text:style-name="T221">ś</text:span><text:span text:style-name="T220">rednicy 1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9" calcext:value-type="float">
            <text:p>9</text:p>
          </table:table-cell>
          <table:table-cell table:style-name="ce472" office:value-type="string" calcext:value-type="string">
            <text:p><text:span text:style-name="T222">Homogeniczno</text:span><text:span text:style-name="T223">ść</text:span><text:span text:style-name="T222"> pola magnetycznego, warto</text:span><text:span text:style-name="T223">ść</text:span><text:span text:style-name="T222"> gwarantowana mierzona metod</text:span><text:span text:style-name="T223">ą</text:span><text:span text:style-name="T222"> Volume-root-mean-square, dla min. 24 p</text:span><text:span text:style-name="T223">ł</text:span><text:span text:style-name="T222">aszczyzn pomiarowych dla kuli (DSV - Diameter spherical volume) o </text:span><text:span text:style-name="T223">ś</text:span><text:span text:style-name="T224">rednicy 20 cm</text:span><text:span text:style-name="T225">≤ </text:span><text:span text:style-name="T226">0,06 pp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8">
          <table:table-cell table:style-name="ce455" office:value-type="float" office:value="10" calcext:value-type="float">
            <text:p>10</text:p>
          </table:table-cell>
          <table:table-cell table:style-name="ce475" office:value-type="string" calcext:value-type="string">
            <text:p><text:span text:style-name="T222">Homogeniczno</text:span><text:span text:style-name="T223">ść</text:span><text:span text:style-name="T222"> pola magnetycznego, warto</text:span><text:span text:style-name="T223">ść</text:span><text:span text:style-name="T222"> gwarantowana mierzona metod</text:span><text:span text:style-name="T223">ą</text:span><text:span text:style-name="T222"> Volume-root-mean-square, dla min. 24 p</text:span><text:span text:style-name="T223">ł</text:span><text:span text:style-name="T222">aszczyzn pomiarowych dla kuli (DSV - Diameter spherical volume) o </text:span><text:span text:style-name="T223">ś</text:span><text:span text:style-name="T224">rednicy </text:span><text:span text:style-name="T230">30 cm </text:span><text:span text:style-name="T231">≤ </text:span><text:span text:style-name="T232">0,2 ppm;</text:span></text:p>
          </table:table-cell>
          <table:table-cell table:style-name="ce635" office:value-type="string" calcext:value-type="string">
            <text:p><text:span text:style-name="T341">Warto</text:span><text:span text:style-name="T342">ść</text:span><text:span text:style-name="T343"> najmniejsza 1 pkt</text:span></text:p>
            <text:p><text:span text:style-name="T341">Warto</text:span><text:span text:style-name="T342">ść</text:span><text:span text:style-name="T343"> graniczna 0 pkt </text:span></text:p>
            <text:p><text:span text:style-name="T341">pozosta</text:span><text:span text:style-name="T342">ł</text:span><text:span text:style-name="T343">e proporcjonalnie </text:span></text:p>
          </table:table-cell>
          <table:table-cell table:style-name="ce762" table:number-columns-spanned="2" table:number-rows-spanned="1"/>
          <table:covered-table-cell table:style-name="ce794"/>
          <table:table-cell table:number-columns-repeated="58"/>
        </table:table-row>
        <table:table-row table:style-name="ro9">
          <table:table-cell table:style-name="ce455" office:value-type="float" office:value="11" calcext:value-type="float">
            <text:p>11</text:p>
          </table:table-cell>
          <table:table-cell table:style-name="ce475" office:value-type="string" calcext:value-type="string">
            <text:p><text:span text:style-name="T222">Homogeniczno</text:span><text:span text:style-name="T223">ść</text:span><text:span text:style-name="T222"> pola magnetycznego, warto</text:span><text:span text:style-name="T223">ść</text:span><text:span text:style-name="T222"> gwarantowana mierzona metod</text:span><text:span text:style-name="T223">ą</text:span><text:span text:style-name="T222"> Volume-root-mean-square , dla min. 24 p</text:span><text:span text:style-name="T223">ł</text:span><text:span text:style-name="T222">aszczyzn pomiarowych dla kuli (DSV -Diameter spherical volu</text:span><text:span text:style-name="T233">me) o </text:span><text:span text:style-name="T223">ś</text:span><text:span text:style-name="T224">rednicy 40 cm </text:span><text:span text:style-name="T234">≤ </text:span><text:span text:style-name="T235">0,75 ppm</text:span><text:span text:style-name="T236">;</text:span></text:p>
          </table:table-cell>
          <table:table-cell table:style-name="ce635" office:value-type="string" calcext:value-type="string">
            <text:p><text:span text:style-name="T341">Warto</text:span><text:span text:style-name="T342">ść</text:span><text:span text:style-name="T343"> najmniejsza 3 pkt</text:span></text:p>
            <text:p><text:span text:style-name="T341">Warto</text:span><text:span text:style-name="T342">ść</text:span><text:span text:style-name="T343"> graniczna 0 pkt </text:span></text:p>
            <text:p><text:span text:style-name="T341">pozosta</text:span><text:span text:style-name="T342">ł</text:span><text:span text:style-name="T343">e proporcjonalnie </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12" calcext:value-type="float">
            <text:p>12</text:p>
          </table:table-cell>
          <table:table-cell table:style-name="ce475" office:value-type="string" calcext:value-type="string">
            <text:p><text:span text:style-name="T237">Homogeniczno</text:span><text:span text:style-name="T238">ść</text:span><text:span text:style-name="T237"> pola magnetycznego, warto</text:span><text:span text:style-name="T238">ść</text:span><text:span text:style-name="T237"> gwarantowana mierzona metod</text:span><text:span text:style-name="T238">ą</text:span><text:span text:style-name="T237"> Volume-root-mean-square, dla min. 24 p</text:span><text:span text:style-name="T238">ł</text:span><text:span text:style-name="T237">aszczyzn pomiarowych dla kuli (DSV -Diameter spherical volume)o </text:span><text:span text:style-name="T238">ś</text:span><text:span text:style-name="T237">rednicy 50 cm nie wi</text:span><text:span text:style-name="T238">ę</text:span><text:span text:style-name="T237">cej ni</text:span><text:span text:style-name="T238">ż</text:span><text:span text:style-name="T237">  3,3 ppm;</text:span></text:p>
          </table:table-cell>
          <table:table-cell table:style-name="ce640" office:value-type="string" calcext:value-type="string">
            <text:p>TAK – 5pkt</text:p>
            <text:p>Nie – 0pkt</text:p>
          </table:table-cell>
          <table:table-cell table:style-name="ce762" table:number-columns-spanned="2" table:number-rows-spanned="1"/>
          <table:covered-table-cell table:style-name="ce794"/>
          <table:table-cell table:number-columns-repeated="58"/>
        </table:table-row>
        <table:table-row table:style-name="ro7">
          <table:table-cell table:style-name="ce454" office:value-type="float" office:value="13" calcext:value-type="float">
            <text:p>13</text:p>
          </table:table-cell>
          <table:table-cell table:style-name="ce472" office:value-type="string" calcext:value-type="string">
            <text:p><text:span text:style-name="T220">Korekta homogeniczno</text:span><text:span text:style-name="T221">ś</text:span><text:span text:style-name="T220">ci pola po wprowadzeniu do magnesu pacjenta i cewek odbiorczych sprz</text:span><text:span text:style-name="T221">ę</text:span><text:span text:style-name="T220">towo- programowa, konieczna i wystarczaj</text:span><text:span text:style-name="T221">ą</text:span><text:span text:style-name="T220">ca dla ka</text:span><text:span text:style-name="T221">ż</text:span><text:span text:style-name="T220">dego typu badania i do uzyskania wysokiej jako</text:span><text:span text:style-name="T221">ś</text:span><text:span text:style-name="T220">ci w spektroskopii 2D CSI, 3D CS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4" calcext:value-type="float">
            <text:p>14</text:p>
          </table:table-cell>
          <table:table-cell table:style-name="ce472" office:value-type="string" calcext:value-type="string">
            <text:p><text:span text:style-name="T220">System redukcji ha</text:span><text:span text:style-name="T221">ł</text:span><text:span text:style-name="T220">asu poprzez rozwi</text:span><text:span text:style-name="T221">ą</text:span><text:span text:style-name="T220">zania software’owe (QuietX, ART, Pianissimo, Softone, lub zgodnie z nomenklatur</text:span><text:span text:style-name="T221">ą</text:span><text:span text:style-name="T220"> producenta) oraz sprz</text:span><text:span text:style-name="T221">ę</text:span><text:span text:style-name="T220">tow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 calcext:value-type="float">
            <text:p>15</text:p>
          </table:table-cell>
          <table:table-cell table:style-name="ce470" office:value-type="string" calcext:value-type="string">
            <text:p>System gradientow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6" office:value-type="float" office:value="16" calcext:value-type="float">
            <text:p>16</text:p>
          </table:table-cell>
          <table:table-cell table:style-name="ce475" office:value-type="string" calcext:value-type="string">
            <text:p><text:span text:style-name="T237">Maksymalna amplituda gradientów w ka</text:span><text:span text:style-name="T238">ż</text:span><text:span text:style-name="T237">dej osi dla max FoV – </text:span><text:span text:style-name="T239">co najmniej 35mT/m</text:span></text:p>
          </table:table-cell>
          <table:table-cell table:style-name="ce645" office:value-type="string" calcext:value-type="string">
            <text:p>powyżej 40mT/m -10 pkt</text:p>
          </table:table-cell>
          <table:table-cell table:style-name="ce763" table:number-columns-spanned="2" table:number-rows-spanned="1"/>
          <table:covered-table-cell table:style-name="ce794"/>
          <table:table-cell table:number-columns-repeated="58"/>
        </table:table-row>
        <table:table-row table:style-name="ro10">
          <table:table-cell table:style-name="ce456" office:value-type="float" office:value="17" calcext:value-type="float">
            <text:p>17</text:p>
          </table:table-cell>
          <table:table-cell table:style-name="ce475" office:value-type="string" calcext:value-type="string">
            <text:p><text:span text:style-name="T237">Maksymalna szybko</text:span><text:span text:style-name="T238">ść</text:span><text:span text:style-name="T237"> narastania gradientów (slew rate) w ka</text:span><text:span text:style-name="T238">ż</text:span><text:span text:style-name="T237">dej osi, dla amplitudy podanej w pkt. 2.1</text:span><text:span text:style-name="T239">. - co najmniej  140T/m/s</text:span></text:p>
          </table:table-cell>
          <table:table-cell table:style-name="ce645" office:value-type="string" calcext:value-type="string">
            <text:p>powyżej 160T/m/s- 1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8" calcext:value-type="float">
            <text:p>18</text:p>
          </table:table-cell>
          <table:table-cell table:style-name="ce472" office:value-type="string" calcext:value-type="string">
            <text:p><text:span text:style-name="T240">Warto</text:span><text:span text:style-name="T241">ś</text:span><text:span text:style-name="T240">ci opisane w pkt. 16 i 17 uzyskiwane jednocze</text:span><text:span text:style-name="T241">ś</text:span><text:span text:style-name="T240">ni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 calcext:value-type="float">
            <text:p>19</text:p>
          </table:table-cell>
          <table:table-cell table:style-name="ce470" office:value-type="string" calcext:value-type="string">
            <text:p>System RF</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1">
          <table:table-cell table:style-name="ce455" office:value-type="float" office:value="20" calcext:value-type="float">
            <text:p>20</text:p>
          </table:table-cell>
          <table:table-cell table:style-name="ce475" office:value-type="string" calcext:value-type="string">
            <text:p><text:span text:style-name="T237">Maksymalna liczba rzeczywistych niezale</text:span><text:span text:style-name="T238">ż</text:span><text:span text:style-name="T237">nych równoleg</text:span><text:span text:style-name="T238">ł</text:span><text:span text:style-name="T237">ych cyfrowych kana</text:span><text:span text:style-name="T238">ł</text:span><text:span text:style-name="T237">ów odbiorczych (odbiornika) z pe</text:span><text:span text:style-name="T238">ł</text:span><text:span text:style-name="T237">n</text:span><text:span text:style-name="T238">ą</text:span><text:span text:style-name="T237"> </text:span><text:span text:style-name="T238">ś</text:span><text:span text:style-name="T237">cie</text:span><text:span text:style-name="T238">ż</text:span><text:span text:style-name="T237">k</text:span><text:span text:style-name="T238">ą</text:span><text:span text:style-name="T237"> cyfrow</text:span><text:span text:style-name="T238">ą</text:span><text:span text:style-name="T237"> (przedwzmacniacz, przetwornik analogowo-cyfrowy, wej</text:span><text:span text:style-name="T238">ś</text:span><text:span text:style-name="T237">cie w rekonstruktorze) systemu MR, które mog</text:span><text:span text:style-name="T238">ą</text:span><text:span text:style-name="T237"> by</text:span><text:span text:style-name="T238">ć</text:span><text:span text:style-name="T237"> u</text:span><text:span text:style-name="T238">ż</text:span><text:span text:style-name="T237">ywane jednocze</text:span><text:span text:style-name="T238">ś</text:span><text:span text:style-name="T237">nie w pojedynczym skanie i pojedynczym FoV, z których ka</text:span><text:span text:style-name="T238">ż</text:span><text:span text:style-name="T237">dy generuje niezale</text:span><text:span text:style-name="T238">ż</text:span><text:span text:style-name="T237">ny obraz cz</text:span><text:span text:style-name="T238">ą</text:span><text:span text:style-name="T237">stkowy ≥ 48 lub system z cyfrow</text:span><text:span text:style-name="T238">ą</text:span><text:span text:style-name="T237"> optyczn</text:span><text:span text:style-name="T238">ą</text:span><text:span text:style-name="T237"> transmisj</text:span><text:span text:style-name="T238">ą</text:span><text:span text:style-name="T237"> od cewek</text:span></text:p>
          </table:table-cell>
          <table:table-cell table:style-name="ce646" office:value-type="string" calcext:value-type="string">
            <text:p>= 48 – 0 pkt</text:p>
            <text:p>&gt; 48 – 10 pkt</text:p>
            <text:p><text:span text:style-name="T220">system z cyfrow</text:span><text:span text:style-name="T221">ą</text:span><text:span text:style-name="T220"> optyczn</text:span><text:span text:style-name="T221">ą</text:span><text:span text:style-name="T220"> transmisj</text:span><text:span text:style-name="T221">ą</text:span><text:span text:style-name="T220"> od wszystkich cewek – 1 pkt</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21" calcext:value-type="float">
            <text:p>21</text:p>
          </table:table-cell>
          <table:table-cell table:style-name="ce472" office:value-type="string" calcext:value-type="string">
            <text:p><text:span text:style-name="T222">Rozdzielczo</text:span><text:span text:style-name="T223">ść</text:span><text:span text:style-name="T224"> odbiornika </text:span><text:span text:style-name="T225">≥ </text:span><text:span text:style-name="T226">32 bit;</text:span></text: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2" calcext:value-type="float">
            <text:p>22</text:p>
          </table:table-cell>
          <table:table-cell table:style-name="ce472" office:value-type="string" calcext:value-type="string">
            <text:p><text:span text:style-name="T222">Szeroko</text:span><text:span text:style-name="T223">ść</text:span><text:span text:style-name="T224"> pasma przenoszenia odbiornika </text:span><text:span text:style-name="T225">≥ </text:span><text:span text:style-name="T226">1 MHz;</text:span></text: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3" calcext:value-type="float">
            <text:p>23</text:p>
          </table:table-cell>
          <table:table-cell table:style-name="ce473" office:value-type="string" calcext:value-type="string">
            <text:p>System minimalizacji SA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 calcext:value-type="float">
            <text:p>24</text:p>
          </table:table-cell>
          <table:table-cell table:style-name="ce473" office:value-type="string" calcext:value-type="string">
            <text:p>Cyfrowa filtracja RF.</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 calcext:value-type="float">
            <text:p>25</text:p>
          </table:table-cell>
          <table:table-cell table:style-name="ce472" office:value-type="string" calcext:value-type="string">
            <text:p><text:span text:style-name="T220">Kontrola cz</text:span><text:span text:style-name="T221">ę</text:span><text:span text:style-name="T220">stotliwo</text:span><text:span text:style-name="T221">ś</text:span><text:span text:style-name="T220">c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6" calcext:value-type="float">
            <text:p>26</text:p>
          </table:table-cell>
          <table:table-cell table:style-name="ce473" office:value-type="string" calcext:value-type="string">
            <text:p>Kontrola faz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7" calcext:value-type="float">
            <text:p>27</text:p>
          </table:table-cell>
          <table:table-cell table:style-name="ce473" office:value-type="string" calcext:value-type="string">
            <text:p>Kontrola amplitud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4" office:value-type="float" office:value="28" calcext:value-type="float">
            <text:p>28</text:p>
          </table:table-cell>
          <table:table-cell table:style-name="ce472" office:value-type="string" calcext:value-type="string">
            <text:p><text:span text:style-name="T220">Tor transmisji odebranego sygna</text:span><text:span text:style-name="T221">ł</text:span><text:span text:style-name="T220">u MR pomi</text:span><text:span text:style-name="T221">ę</text:span><text:span text:style-name="T220">dzy pomieszczeniem bada</text:span><text:span text:style-name="T221">ń</text:span><text:span text:style-name="T220"> a maszynowni</text:span><text:span text:style-name="T221">ą</text:span><text:span text:style-name="T220"> (rekonstruktorem) zbudowany w technologii optycznej-</text:span><text:span text:style-name="T221">ś</text:span><text:span text:style-name="T220">wiat</text:span><text:span text:style-name="T221">ł</text:span><text:span text:style-name="T220">owodowej (niegalwanicznej), cyfrowej, zapewniaj</text:span><text:span text:style-name="T221">ą</text:span><text:span text:style-name="T220">cy zmniejszenie zaszumienia sygna</text:span><text:span text:style-name="T221">ł</text:span><text:span text:style-name="T220">u i wzrost stosunku SNR wynikowego obrazu. OpTix, TDI, dStream, Direct RF (lub równowa</text:span><text:span text:style-name="T221">ż</text:span><text:span text:style-name="T220">ne, zgodnie z nomenklatur</text:span><text:span text:style-name="T221">ą</text:span><text:span text:style-name="T22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9" calcext:value-type="float">
            <text:p>29</text:p>
          </table:table-cell>
          <table:table-cell table:style-name="ce476" office:value-type="string" calcext:value-type="string">
            <text:p><text:s/>Cewk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30" calcext:value-type="float">
            <text:p>30</text:p>
          </table:table-cell>
          <table:table-cell table:style-name="ce475" office:value-type="string" calcext:value-type="string">
            <text:p><text:span text:style-name="T220">Maksymalna </text:span><text:span text:style-name="T221">łą</text:span><text:span text:style-name="T220">czna liczba elementów odbiorczych zaoferowanej cewki lub zaoferowanego zestawu cewek diagnostycznych, które mog</text:span><text:span text:style-name="T221">ą</text:span><text:span text:style-name="T220"> by</text:span><text:span text:style-name="T221">ć</text:span><text:span text:style-name="T220"> u</text:span><text:span text:style-name="T221">ż</text:span><text:span text:style-name="T220">ywane jednocze</text:span><text:span text:style-name="T221">ś</text:span><text:span text:style-name="T220">nie w pojedynczym skanie i pojedynczym FoV, z których ka</text:span><text:span text:style-name="T221">ż</text:span><text:span text:style-name="T220">dy generuje niezale</text:span><text:span text:style-name="T221">ż</text:span><text:span text:style-name="T220">ny obraz cz</text:span><text:span text:style-name="T221">ą</text:span><text:span text:style-name="T220">stkowy</text:span></text:p>
          </table:table-cell>
          <table:table-cell table:style-name="ce647" office:value-type="string" calcext:value-type="string">
            <text:p>≤ <text:span text:style-name="T220">48 – 0 pkt</text:span></text:p>
            <text:p>&gt; 48 – 10 pkt</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31" calcext:value-type="float">
            <text:p>31</text:p>
          </table:table-cell>
          <table:table-cell table:style-name="ce477" office:value-type="string" calcext:value-type="string">
            <text:p>Cewka nadawczo-odbiorcza ogólnego przeznaczenia zabudowana w tunelu pacjenta </text:p>
          </table:table-cell>
          <table:table-cell table:style-name="ce640" office:value-type="string" calcext:value-type="string">
            <text:p>TAK – 5 pkt Nie 0 pkt</text:p>
          </table:table-cell>
          <table:table-cell table:style-name="ce762" table:number-columns-spanned="2" table:number-rows-spanned="1"/>
          <table:covered-table-cell table:style-name="ce794"/>
          <table:table-cell table:number-columns-repeated="58"/>
        </table:table-row>
        <table:table-row table:style-name="ro11">
          <table:table-cell table:style-name="ce454" office:value-type="float" office:value="32" calcext:value-type="float">
            <text:p>32</text:p>
          </table:table-cell>
          <table:table-cell table:style-name="ce472" office:value-type="string" calcext:value-type="string">
            <text:p><text:span text:style-name="T220">Cewka wielokana</text:span><text:span text:style-name="T221">ł</text:span><text:span text:style-name="T220">owa typu matrycowego przeznaczona do bada</text:span><text:span text:style-name="T221">ń</text:span><text:span text:style-name="T220"> g</text:span><text:span text:style-name="T221">ł</text:span><text:span text:style-name="T220">owy i szyi posiadaj</text:span><text:span text:style-name="T221">ą</text:span><text:span text:style-name="T220">ca w badanym obszarze min. 16 elementów obrazuj</text:span><text:span text:style-name="T221">ą</text:span><text:span text:style-name="T220">cych jednocze</text:span><text:span text:style-name="T221">ś</text:span><text:span text:style-name="T220">nie i pozwalaj</text:span><text:span text:style-name="T221">ą</text:span><text:span text:style-name="T220">ca na akwizycje równoleg</text:span><text:span text:style-name="T221">ł</text:span><text:span text:style-name="T220">e typu ASSET, ARC, iPAT, SENSE, SPEEDER lub zgodnie z nomenklatur</text:span><text:span text:style-name="T221">ą</text:span><text:span text:style-name="T220"> producenta. Kompatybilna ze spektroskopi</text:span><text:span text:style-name="T221">ą</text:span><text:span text:style-name="T220">, z lusterkiem mocowanym na cewce umo</text:span><text:span text:style-name="T221">ż</text:span><text:span text:style-name="T220">liwiaj</text:span><text:span text:style-name="T221">ą</text:span><text:span text:style-name="T220">cy kontakt wzrokowy pacjent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1">
          <table:table-cell table:style-name="ce454" office:value-type="float" office:value="33" calcext:value-type="float">
            <text:p>33</text:p>
          </table:table-cell>
          <table:table-cell table:style-name="ce472" office:value-type="string" calcext:value-type="string">
            <text:p><text:span text:style-name="T220">Cewka wielokana</text:span><text:span text:style-name="T221">ł</text:span><text:span text:style-name="T220">owa typu matrycowego umieszczona w stole pacjenta, przeznaczona do bada</text:span><text:span text:style-name="T221">ń</text:span><text:span text:style-name="T220"> ca</text:span><text:span text:style-name="T221">ł</text:span><text:span text:style-name="T220">ego kr</text:span><text:span text:style-name="T221">ę</text:span><text:span text:style-name="T220">gos</text:span><text:span text:style-name="T221">ł</text:span><text:span text:style-name="T220">upa, z automatycznym przesuwem sto</text:span><text:span text:style-name="T221">ł</text:span><text:span text:style-name="T220">u pacjenta sterowanym z protoko</text:span><text:span text:style-name="T221">ł</text:span><text:span text:style-name="T220">u badania, bez repozycjonowania pacjenta i przek</text:span><text:span text:style-name="T221">ł</text:span><text:span text:style-name="T220">adania lub prze</text:span><text:span text:style-name="T221">łą</text:span><text:span text:style-name="T220">czania cewek, posiadaj</text:span><text:span text:style-name="T221">ą</text:span><text:span text:style-name="T220">ca min. 24 elementy obrazuj</text:span><text:span text:style-name="T221">ą</text:span><text:span text:style-name="T220">ce i pozwalaj</text:span><text:span text:style-name="T221">ą</text:span><text:span text:style-name="T220">ca na akwizycje równoleg</text:span><text:span text:style-name="T221">ł</text:span><text:span text:style-name="T220">e typu ASSET, ARC, iPAT, SENSE, SPEEDER lub zgodnie z nomenklatur</text:span><text:span text:style-name="T221">ą</text:span><text:span text:style-name="T22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3">
          <table:table-cell table:style-name="ce454" office:value-type="float" office:value="34" calcext:value-type="float">
            <text:p>34</text:p>
          </table:table-cell>
          <table:table-cell table:style-name="ce472" office:value-type="string" calcext:value-type="string">
            <text:p><text:span text:style-name="T220">Cewka wielokana</text:span><text:span text:style-name="T221">ł</text:span><text:span text:style-name="T220">owa typu matrycowego (lub zestaw cewek) przeznaczona do bada</text:span><text:span text:style-name="T221">ń</text:span><text:span text:style-name="T220"> ca</text:span><text:span text:style-name="T221">ł</text:span><text:span text:style-name="T220">ego centralnego uk</text:span><text:span text:style-name="T221">ł</text:span><text:span text:style-name="T220">adu nerwowego (g</text:span><text:span text:style-name="T221">ł</text:span><text:span text:style-name="T220">owa i ca</text:span><text:span text:style-name="T221">ł</text:span><text:span text:style-name="T220">y kr</text:span><text:span text:style-name="T221">ę</text:span><text:span text:style-name="T220">gos</text:span><text:span text:style-name="T221">ł</text:span><text:span text:style-name="T220">up) z przesuwem sto</text:span><text:span text:style-name="T221">ł</text:span><text:span text:style-name="T220">u pacjenta sterowanym automatycznie z protoko</text:span><text:span text:style-name="T221">ł</text:span><text:span text:style-name="T220">u badania, bez repozycjonowania pacjenta i przek</text:span><text:span text:style-name="T221">ł</text:span><text:span text:style-name="T220">adania lub prze</text:span><text:span text:style-name="T221">łą</text:span><text:span text:style-name="T220">czania cewek, posiadaj</text:span><text:span text:style-name="T221">ą</text:span><text:span text:style-name="T220">ca min. 36 elementy obrazuj</text:span><text:span text:style-name="T221">ą</text:span><text:span text:style-name="T220">ce i pozwalaj</text:span><text:span text:style-name="T221">ą</text:span><text:span text:style-name="T220">ca na akwizycje równoleg</text:span><text:span text:style-name="T221">ł</text:span><text:span text:style-name="T220">e typu ASSET, ARC, iPAT, SENSE, SPEEDER lub zgodnie z nomenklatur</text:span><text:span text:style-name="T221">ą</text:span><text:span text:style-name="T22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4">
          <table:table-cell table:style-name="ce454" office:value-type="float" office:value="35" calcext:value-type="float">
            <text:p>35</text:p>
          </table:table-cell>
          <table:table-cell table:style-name="ce472" office:value-type="string" calcext:value-type="string">
            <text:p><text:span text:style-name="T220">Cewka wielokana</text:span><text:span text:style-name="T221">ł</text:span><text:span text:style-name="T220">owa typu matrycowego (lub zestaw cewek) nak</text:span><text:span text:style-name="T221">ł</text:span><text:span text:style-name="T220">adana na pacjenta, przeznaczona do bada</text:span><text:span text:style-name="T221">ń</text:span><text:span text:style-name="T220"> w obszarze tu</text:span><text:span text:style-name="T221">ł</text:span><text:span text:style-name="T220">owia lub/i ko</text:span><text:span text:style-name="T221">ń</text:span><text:span text:style-name="T220">czyn dolnych w zakresie co najmniej min. 50 cm w osi x i min. 50 cm w osi z (np. klatka piersiowa, w tym serce lub jama brzuszna lub miednica lub ko</text:span><text:span text:style-name="T221">ń</text:span><text:span text:style-name="T220">czyny dolne), posiadaj</text:span><text:span text:style-name="T221">ą</text:span><text:span text:style-name="T220">ca w badanym obszarze min. 16 elementów obrazuj</text:span><text:span text:style-name="T221">ą</text:span><text:span text:style-name="T220">cych i pozwalaj</text:span><text:span text:style-name="T221">ą</text:span><text:span text:style-name="T220">ca na akwizycje równoleg</text:span><text:span text:style-name="T221">ł</text:span><text:span text:style-name="T220">e typu ASSET, ARC, iPAT, SENSE, SPEEDER lub zgodnie z nomenklatur</text:span><text:span text:style-name="T221">ą</text:span><text:span text:style-name="T220"> producenta</text:span></text:p>
            <text:p><text:span text:style-name="T220">Cewka, lub zestaw cewek inne ni</text:span><text:span text:style-name="T221">ż</text:span><text:span text:style-name="T220"> uniwersalne cewki flex lub loop.</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5" office:value-type="float" office:value="36" calcext:value-type="float">
            <text:p>36</text:p>
          </table:table-cell>
          <table:table-cell table:style-name="ce475" office:value-type="string" calcext:value-type="string">
            <text:p><text:span text:style-name="T237">Jedna cewka wielokana</text:span><text:span text:style-name="T238">ł</text:span><text:span text:style-name="T237">owa typu matrycowego wykonana w technologii wysokiej elastyczno</text:span><text:span text:style-name="T238">ś</text:span><text:span text:style-name="T237">ci, o zakresie pokrycia min. 50 cm w osi x i min. 50 cm w osi z  (AIR, ,Contour, SuperFlex lub odpowiednio do nazewnictwa producenta), umo</text:span><text:span text:style-name="T238">ż</text:span><text:span text:style-name="T237">liwiaj</text:span><text:span text:style-name="T238">ą</text:span><text:span text:style-name="T237">ca owijanie badanej anatomii z bardzo dok</text:span><text:span text:style-name="T238">ł</text:span><text:span text:style-name="T237">adnym dopasowaniem</text:span></text:p>
          </table:table-cell>
          <table:table-cell table:style-name="ce640" office:value-type="string" calcext:value-type="string">
            <text:p>TAK – 5pkt</text:p>
            <text:p>Nie – 0pkt</text:p>
          </table:table-cell>
          <table:table-cell table:style-name="ce762" table:number-columns-spanned="2" table:number-rows-spanned="1"/>
          <table:covered-table-cell table:style-name="ce794"/>
          <table:table-cell table:number-columns-repeated="58"/>
        </table:table-row>
        <table:table-row table:style-name="ro15">
          <table:table-cell table:style-name="ce455" office:value-type="float" office:value="37" calcext:value-type="float">
            <text:p>37</text:p>
          </table:table-cell>
          <table:table-cell table:style-name="ce475" office:value-type="string" calcext:value-type="string">
            <text:p><text:span text:style-name="T237">Cewka wielokana</text:span><text:span text:style-name="T238">ł</text:span><text:span text:style-name="T237">owa sztywna, nadawczo-odbiorcza, przeznaczona do bada</text:span><text:span text:style-name="T238">ń</text:span><text:span text:style-name="T237"> stawu kolanowego, posiadaj</text:span><text:span text:style-name="T238">ą</text:span><text:span text:style-name="T237">ca w badanym obszarze min. 8 elementów obrazuj</text:span><text:span text:style-name="T238">ą</text:span><text:span text:style-name="T237">cych jednocze</text:span><text:span text:style-name="T238">ś</text:span><text:span text:style-name="T237">nie i pozwalaj</text:span><text:span text:style-name="T238">ą</text:span><text:span text:style-name="T237">ca na akwizycje równoleg</text:span><text:span text:style-name="T238">ł</text:span><text:span text:style-name="T237">e typu ASSET, ARC, iPAT, SENSE, SPEEDER lub zgodnie z nomenklatur</text:span><text:span text:style-name="T238">ą</text:span><text:span text:style-name="T237"> producenta</text:span></text:p>
          </table:table-cell>
          <table:table-cell table:style-name="ce647" office:value-type="string" calcext:value-type="string">
            <text:p><text:span text:style-name="T136">≤ </text:span><text:span text:style-name="T344">14 elementów – 0 pkt</text:span></text:p>
            <text:p>&gt; 14 elementów – 3 pkt</text:p>
            <text:p/>
          </table:table-cell>
          <table:table-cell table:style-name="ce762" table:number-columns-spanned="2" table:number-rows-spanned="1"/>
          <table:covered-table-cell table:style-name="ce794"/>
          <table:table-cell table:number-columns-repeated="58"/>
        </table:table-row>
        <table:table-row table:style-name="ro15">
          <table:table-cell table:style-name="ce455" office:value-type="float" office:value="38" calcext:value-type="float">
            <text:p>38</text:p>
          </table:table-cell>
          <table:table-cell table:style-name="ce475" office:value-type="string" calcext:value-type="string">
            <text:p><text:span text:style-name="T220">Cewka wielokana</text:span><text:span text:style-name="T221">ł</text:span><text:span text:style-name="T220">owa cewka sztywna lub sztywna z elastycznym(i) elementem(ami) lub elastyczna do bada</text:span><text:span text:style-name="T221">ń</text:span><text:span text:style-name="T220"> barku, posiadaj</text:span><text:span text:style-name="T221">ą</text:span><text:span text:style-name="T220">ca w badanym obszarze min. 8 elementów obrazuj</text:span><text:span text:style-name="T221">ą</text:span><text:span text:style-name="T220">cych jednocze</text:span><text:span text:style-name="T221">ś</text:span><text:span text:style-name="T220">nie i pozwalaj</text:span><text:span text:style-name="T221">ą</text:span><text:span text:style-name="T220">ca na akwizycje równoleg</text:span><text:span text:style-name="T221">ł</text:span><text:span text:style-name="T220">e typu ASSET, ARC, iPAT, SENSE, SPEEDER lub zgodnie z nomenklatur</text:span><text:span text:style-name="T221">ą</text:span><text:span text:style-name="T220"> producenta.</text:span></text:p>
          </table:table-cell>
          <table:table-cell table:style-name="ce647" office:value-type="string" calcext:value-type="string">
            <text:p><text:span text:style-name="T136">≤ </text:span><text:span text:style-name="T344">14 elementów – 0 pkt</text:span></text:p>
            <text:p>&gt; 14 elementów – 3 pkt</text:p>
            <text:p/>
          </table:table-cell>
          <table:table-cell table:style-name="ce762" table:number-columns-spanned="2" table:number-rows-spanned="1"/>
          <table:covered-table-cell table:style-name="ce794"/>
          <table:table-cell table:number-columns-repeated="58"/>
        </table:table-row>
        <table:table-row table:style-name="ro15">
          <table:table-cell table:style-name="ce454" office:value-type="float" office:value="39" calcext:value-type="float">
            <text:p>39</text:p>
          </table:table-cell>
          <table:table-cell table:style-name="ce475" office:value-type="string" calcext:value-type="string">
            <text:p><text:span text:style-name="T220">Cewka wielokana</text:span><text:span text:style-name="T221">ł</text:span><text:span text:style-name="T220">owa sztywna typu „but” lub „komin”, lub elastyczna do bada</text:span><text:span text:style-name="T221">ń</text:span><text:span text:style-name="T220"> stawu skokowego lub stopy, posiadaj</text:span><text:span text:style-name="T221">ą</text:span><text:span text:style-name="T220">ca w badanym obszarze min. 8 elementów obrazuj</text:span><text:span text:style-name="T221">ą</text:span><text:span text:style-name="T220">cych jednocze</text:span><text:span text:style-name="T221">ś</text:span><text:span text:style-name="T220">nie i pozwalaj</text:span><text:span text:style-name="T221">ą</text:span><text:span text:style-name="T220">ca na akwizycje równoleg</text:span><text:span text:style-name="T221">ł</text:span><text:span text:style-name="T220">e typu ASSET, ARC, iPAT, SENSE, SPEEDER lub zgodnie z nomenklatur</text:span><text:span text:style-name="T221">ą</text:span><text:span text:style-name="T220"> producenta.</text:span></text:p>
          </table:table-cell>
          <table:table-cell table:style-name="ce652" office:value-type="string" calcext:value-type="string">
            <text:p><text:span text:style-name="T237">Warto</text:span><text:span text:style-name="T345">ść</text:span><text:span text:style-name="T237"> najwi</text:span><text:span text:style-name="T345">ę</text:span><text:span text:style-name="T237">ksza 4 pkt</text:span></text:p>
            <text:p><text:span text:style-name="T237">Warto</text:span><text:span text:style-name="T345">ść</text:span><text:span text:style-name="T237"> najmniejsza 0 pkt </text:span></text:p>
            <text:p><text:span text:style-name="T237">Pozosta</text:span><text:span text:style-name="T345">ł</text:span><text:span text:style-name="T237">e proporcjonalnie</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40" calcext:value-type="float">
            <text:p>40</text:p>
          </table:table-cell>
          <table:table-cell table:style-name="ce475" office:value-type="string" calcext:value-type="string">
            <text:p><text:span text:style-name="T237">Cewka wielokana</text:span><text:span text:style-name="T238">ł</text:span><text:span text:style-name="T237">owa typu matrycowego wykonana w technologii wysokiej elastyczno</text:span><text:span text:style-name="T238">ś</text:span><text:span text:style-name="T237">ci, (AIR, SuperFlex lub odpowiednio do nazewnictwa producenta), umo</text:span><text:span text:style-name="T238">ż</text:span><text:span text:style-name="T237">liwiaj</text:span><text:span text:style-name="T238">ą</text:span><text:span text:style-name="T237">ca owijanie badanej anatomii z bardzo dok</text:span><text:span text:style-name="T238">ł</text:span><text:span text:style-name="T237">adnym dopasowaniem z dedykowanym pozycjonerem</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15">
          <table:table-cell table:style-name="ce454" office:value-type="float" office:value="41" calcext:value-type="float">
            <text:p>41</text:p>
          </table:table-cell>
          <table:table-cell table:style-name="ce472" office:value-type="string" calcext:value-type="string">
            <text:p><text:span text:style-name="T220">Cewka wielokana</text:span><text:span text:style-name="T221">ł</text:span><text:span text:style-name="T220">owa sztywna lub elastyczna przeznaczona do bada</text:span><text:span text:style-name="T221">ń</text:span><text:span text:style-name="T220"> nadgarstka, posiadaj</text:span><text:span text:style-name="T221">ą</text:span><text:span text:style-name="T220">ca w badanym obszarze min. 8 elementów obrazuj</text:span><text:span text:style-name="T221">ą</text:span><text:span text:style-name="T220">cych jednocze</text:span><text:span text:style-name="T221">ś</text:span><text:span text:style-name="T220">nie i pozwalaj</text:span><text:span text:style-name="T221">ą</text:span><text:span text:style-name="T220">ca na akwizycje równoleg</text:span><text:span text:style-name="T221">ł</text:span><text:span text:style-name="T220">e typu ASSET, ARC, iPAT, SENSE, SPEEDER lub zgodnie z nomenklatur</text:span><text:span text:style-name="T221">ą</text:span><text:span text:style-name="T22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42" calcext:value-type="float">
            <text:p>42</text:p>
          </table:table-cell>
          <table:table-cell table:style-name="ce475" office:value-type="string" calcext:value-type="string">
            <text:p><text:span text:style-name="T220">Cewka elastyczna (p</text:span><text:span text:style-name="T221">ł</text:span><text:span text:style-name="T220">achtowa) do bada</text:span><text:span text:style-name="T221">ń</text:span><text:span text:style-name="T220"> np. ko</text:span><text:span text:style-name="T221">ń</text:span><text:span text:style-name="T220">czyn, du</text:span><text:span text:style-name="T221">ż</text:span><text:span text:style-name="T220">ych stawów, stawów obrz</text:span><text:span text:style-name="T221">ę</text:span><text:span text:style-name="T220">kni</text:span><text:span text:style-name="T221">ę</text:span><text:span text:style-name="T220">tych, w opatrunku, miednicy itp., o minimum 16 elementach obrazuj</text:span><text:span text:style-name="T221">ą</text:span><text:span text:style-name="T220">cych jednocze</text:span><text:span text:style-name="T221">ś</text:span><text:span text:style-name="T220">nie. Cewka inna, tj nie ta sama i nie taka sama, jak zaoferowane w pozosta</text:span><text:span text:style-name="T221">ł</text:span><text:span text:style-name="T220">ych punktach.</text:span></text:p>
          </table:table-cell>
          <table:table-cell table:style-name="ce652" office:value-type="string" calcext:value-type="string">
            <text:p><text:span text:style-name="T237">Warto</text:span><text:span text:style-name="T345">ść</text:span><text:span text:style-name="T237"> najwi</text:span><text:span text:style-name="T345">ę</text:span><text:span text:style-name="T237">ksza 4 pkt</text:span></text:p>
            <text:p><text:span text:style-name="T237">Warto</text:span><text:span text:style-name="T345">ść</text:span><text:span text:style-name="T237"> najmniejsza 0 pkt </text:span></text:p>
            <text:p><text:span text:style-name="T237">pozosta</text:span><text:span text:style-name="T345">ł</text:span><text:span text:style-name="T237">e proporcjonalnie</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43" calcext:value-type="float">
            <text:p>43</text:p>
          </table:table-cell>
          <table:table-cell table:style-name="ce475" office:value-type="string" calcext:value-type="string">
            <text:p><text:span text:style-name="T237">Cewka wielokana</text:span><text:span text:style-name="T238">ł</text:span><text:span text:style-name="T237">owa typu matrycowego wykonana w technologii wysokiej elastyczno</text:span><text:span text:style-name="T238">ś</text:span><text:span text:style-name="T237">ci, (AIR, SuperFlex lub odpowiednio do nazewnictwa producenta), umo</text:span><text:span text:style-name="T238">ż</text:span><text:span text:style-name="T237">liwiaj</text:span><text:span text:style-name="T238">ą</text:span><text:span text:style-name="T237">ca owijanie badanej anatomii z bardzo dok</text:span><text:span text:style-name="T238">ł</text:span><text:span text:style-name="T237">adnym dopasowaniem</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44" calcext:value-type="float">
            <text:p>44</text:p>
          </table:table-cell>
          <table:table-cell table:style-name="ce478" office:value-type="string" calcext:value-type="string">
            <text:p>5. SYSTEM POZYCJONOWANIA PACJ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45" calcext:value-type="float">
            <text:p>45</text:p>
          </table:table-cell>
          <table:table-cell table:style-name="ce472" office:value-type="string" calcext:value-type="string">
            <text:p><text:span text:style-name="T220">Stó</text:span><text:span text:style-name="T221">ł</text:span><text:span text:style-name="T220"> pacj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46" calcext:value-type="float">
            <text:p>46</text:p>
          </table:table-cell>
          <table:table-cell table:style-name="ce475" office:value-type="string" calcext:value-type="string">
            <text:p><text:span text:style-name="T242">Obci</text:span><text:span text:style-name="T243">ąż</text:span><text:span text:style-name="T242">enie p</text:span><text:span text:style-name="T243">ł</text:span><text:span text:style-name="T242">yty sto</text:span><text:span text:style-name="T243">ł</text:span><text:span text:style-name="T242">u, </text:span><text:span text:style-name="T243">łą</text:span><text:span text:style-name="T244">cznie z ruchem pionowym </text:span><text:span text:style-name="T245">≥ </text:span><text:span text:style-name="T246">200 kg;</text:span></text:p>
          </table:table-cell>
          <table:table-cell table:style-name="ce652" office:value-type="string" calcext:value-type="string">
            <text:p><text:span text:style-name="T237">Warto</text:span><text:span text:style-name="T345">ść</text:span><text:span text:style-name="T237"> najwi</text:span><text:span text:style-name="T345">ę</text:span><text:span text:style-name="T237">ksza 4 pkt</text:span></text:p>
            <text:p><text:span text:style-name="T237">Warto</text:span><text:span text:style-name="T345">ść</text:span><text:span text:style-name="T237"> graniczna 0 pkt </text:span></text:p>
            <text:p><text:span text:style-name="T237">pozosta</text:span><text:span text:style-name="T345">ł</text:span><text:span text:style-name="T23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47" calcext:value-type="float">
            <text:p>47</text:p>
          </table:table-cell>
          <table:table-cell table:style-name="ce472" office:value-type="string" calcext:value-type="string">
            <text:p><text:span text:style-name="T222">Zakres badania bez konieczno</text:span><text:span text:style-name="T223">ś</text:span><text:span text:style-name="T224">ci repozycjonowania pacjenta </text:span><text:span text:style-name="T225">≥ </text:span><text:span text:style-name="T226">18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48" calcext:value-type="float">
            <text:p>48</text:p>
          </table:table-cell>
          <table:table-cell table:style-name="ce472" office:value-type="string" calcext:value-type="string">
            <text:p><text:span text:style-name="T220">Badanie du</text:span><text:span text:style-name="T221">ż</text:span><text:span text:style-name="T220">ych obszarów cia</text:span><text:span text:style-name="T221">ł</text:span><text:span text:style-name="T220">a w zakresie wi</text:span><text:span text:style-name="T221">ę</text:span><text:span text:style-name="T220">kszym ni</text:span><text:span text:style-name="T221">ż</text:span><text:span text:style-name="T220"> maksymalne statyczne FoV, z krokowym przesuwem sto</text:span><text:span text:style-name="T221">ł</text:span><text:span text:style-name="T220">u pacjenta, inicjowanym automatycznie z protoko</text:span><text:span text:style-name="T221">ł</text:span><text:span text:style-name="T220">u badania</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16">
          <table:table-cell table:style-name="ce454" office:value-type="float" office:value="49" calcext:value-type="float">
            <text:p>49</text:p>
          </table:table-cell>
          <table:table-cell table:style-name="ce472" office:value-type="string" calcext:value-type="string">
            <text:p><text:span text:style-name="T220">System monitorowania pacjenta (EKG, oddech, puls) – dla wypracowania sygna</text:span><text:span text:style-name="T221">ł</text:span><text:span text:style-name="T220">ów synchronizuj</text:span><text:span text:style-name="T221">ą</text:span><text:span text:style-name="T220">cych </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17">
          <table:table-cell table:style-name="ce454" office:value-type="float" office:value="50" calcext:value-type="float">
            <text:p>50</text:p>
          </table:table-cell>
          <table:table-cell table:style-name="ce473" office:value-type="string" calcext:value-type="string">
            <text:p>Sygnalizacja dodatkowa (np. gruszka, przycisk)</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18">
          <table:table-cell table:style-name="ce454" office:value-type="float" office:value="51" calcext:value-type="float">
            <text:p>51</text:p>
          </table:table-cell>
          <table:table-cell table:style-name="ce472" office:value-type="string" calcext:value-type="string">
            <text:p><text:span text:style-name="T247">Ś</text:span><text:span text:style-name="T222">rednica otworu gantry aparatu (magnes z systemem „shim”, cewkami gradientowymi, zintegrowan</text:span><text:span text:style-name="T223">ą</text:span><text:span text:style-name="T222"> cewk</text:span><text:span text:style-name="T223">ą</text:span><text:span text:style-name="T222"> nadawczo-odbiorcz</text:span><text:span text:style-name="T223">ą</text:span><text:span text:style-name="T222"> ogólnego zastosowania i obudowami) w najw</text:span><text:span text:style-name="T223">ęż</text:span><text:span text:style-name="T224">szym miejscu. </text:span><text:span text:style-name="T225">≥ </text:span><text:span text:style-name="T226">70 cm;</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5">
          <table:table-cell table:style-name="ce455" office:value-type="float" office:value="52" calcext:value-type="float">
            <text:p>52</text:p>
          </table:table-cell>
          <table:table-cell table:style-name="ce475" office:value-type="string" calcext:value-type="string">
            <text:p><text:span text:style-name="T242">Minimalna odleg</text:span><text:span text:style-name="T243">ł</text:span><text:span text:style-name="T242">o</text:span><text:span text:style-name="T243">ść</text:span><text:span text:style-name="T242"> mi</text:span><text:span text:style-name="T243">ę</text:span><text:span text:style-name="T242">dzy blatem sto</text:span><text:span text:style-name="T243">ł</text:span><text:span text:style-name="T244">u pacjenta a zenitem otworu magnesu, podczas badania</text:span><text:span text:style-name="T245">≥ </text:span><text:span text:style-name="T246">45 cm;</text:span></text:p>
          </table:table-cell>
          <table:table-cell table:style-name="ce656" office:value-type="string" calcext:value-type="string">
            <text:p>Wartość największa 4 pkt Wartość graniczna 0 pkt <text:s/>pozostałe proporcjonalnie </text:p>
          </table:table-cell>
          <table:table-cell table:style-name="ce762" table:number-columns-spanned="2" table:number-rows-spanned="1"/>
          <table:covered-table-cell table:style-name="ce796"/>
          <table:table-cell table:number-columns-repeated="58"/>
        </table:table-row>
        <table:table-row table:style-name="ro3">
          <table:table-cell table:style-name="ce454" office:value-type="float" office:value="53" calcext:value-type="float">
            <text:p>53</text:p>
          </table:table-cell>
          <table:table-cell table:style-name="ce472" office:value-type="string" calcext:value-type="string">
            <text:p><text:span text:style-name="T220">Marker (centrator) laserowy lub </text:span><text:span text:style-name="T221">ś</text:span><text:span text:style-name="T220">wietlny.</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3">
          <table:table-cell table:style-name="ce454" office:value-type="float" office:value="54" calcext:value-type="float">
            <text:p>54</text:p>
          </table:table-cell>
          <table:table-cell table:style-name="ce472" office:value-type="string" calcext:value-type="string">
            <text:p><text:span text:style-name="T220">O</text:span><text:span text:style-name="T221">ś</text:span><text:span text:style-name="T220">wietlenie i wentylacja wn</text:span><text:span text:style-name="T221">ę</text:span><text:span text:style-name="T220">trza tunelu gantry</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5">
          <table:table-cell table:style-name="ce454" office:value-type="float" office:value="55" calcext:value-type="float">
            <text:p>55</text:p>
          </table:table-cell>
          <table:table-cell table:style-name="ce472" office:value-type="string" calcext:value-type="string">
            <text:p><text:span text:style-name="T220">Dwa identyczne funkcjonalnie panele steruj</text:span><text:span text:style-name="T221">ą</text:span><text:span text:style-name="T220">ce umieszczone po obu stronach obudowy gantr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6" calcext:value-type="float">
            <text:p>56</text:p>
          </table:table-cell>
          <table:table-cell table:style-name="ce472" office:value-type="string" calcext:value-type="string">
            <text:p><text:span text:style-name="T220">Kolorowy co najmniej jeden wy</text:span><text:span text:style-name="T221">ś</text:span><text:span text:style-name="T220">wietlacz zintegrowany z obudow</text:span><text:span text:style-name="T221">ą</text:span><text:span text:style-name="T220"> gantry aparatu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57" calcext:value-type="float">
            <text:p>57</text:p>
          </table:table-cell>
          <table:table-cell table:style-name="ce473" office:value-type="string" calcext:value-type="string">
            <text:p>Dwukierunkowy interkom do komunikacji z pacjentem</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9">
          <table:table-cell table:style-name="ce454" office:value-type="float" office:value="58" calcext:value-type="float">
            <text:p>58</text:p>
          </table:table-cell>
          <table:table-cell table:style-name="ce472" office:value-type="string" calcext:value-type="string">
            <text:p><text:span text:style-name="T220">Oprogramowanie do </text:span><text:span text:style-name="T221">łą</text:span><text:span text:style-name="T220">czenia poszczególnych obrazów z bada</text:span><text:span text:style-name="T221">ń</text:span><text:span text:style-name="T220"> krokowych obszarów rozleg</text:span><text:span text:style-name="T221">ł</text:span><text:span text:style-name="T220">ych przekraczaj</text:span><text:span text:style-name="T221">ą</text:span><text:span text:style-name="T220">cych statyczne FoV w jeden obraz ca</text:span><text:span text:style-name="T221">ł</text:span><text:span text:style-name="T220">ego badanego obszar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9" calcext:value-type="float">
            <text:p>59</text:p>
          </table:table-cell>
          <table:table-cell table:style-name="ce472" office:value-type="string" calcext:value-type="string">
            <text:p><text:span text:style-name="T220">Zestaw podk</text:span><text:span text:style-name="T221">ł</text:span><text:span text:style-name="T220">adek do pozycjonowania przy ró</text:span><text:span text:style-name="T221">ż</text:span><text:span text:style-name="T220">nych typach bada</text:span><text:span text:style-name="T221">ń</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60" calcext:value-type="float">
            <text:p>60</text:p>
          </table:table-cell>
          <table:table-cell table:style-name="ce472" office:value-type="string" calcext:value-type="string">
            <text:p><text:span text:style-name="T220">Mo</text:span><text:span text:style-name="T221">ż</text:span><text:span text:style-name="T220">liwo</text:span><text:span text:style-name="T221">ść</text:span><text:span text:style-name="T220"> dokonywania pauzy podczas sekwencji akwizycyjnych bez utraty danych zebranych w danej sekwenc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61" calcext:value-type="float">
            <text:p>61</text:p>
          </table:table-cell>
          <table:table-cell table:style-name="ce472" office:value-type="string" calcext:value-type="string">
            <text:p><text:span text:style-name="T220">S</text:span><text:span text:style-name="T221">ł</text:span><text:span text:style-name="T220">uchawki (2 szt)  t</text:span><text:span text:style-name="T221">ł</text:span><text:span text:style-name="T220">umi</text:span><text:span text:style-name="T221">ą</text:span><text:span text:style-name="T220">ce ha</text:span><text:span text:style-name="T221">ł</text:span><text:span text:style-name="T220">as dla pacjenta ( jedne nauszne , drugie douszne) z  pod</text:span><text:span text:style-name="T221">łą</text:span><text:span text:style-name="T220">czeniem do systemu muzycznego  np. muzyki i komunikacji z pacjentem, wraz z mikrowie</text:span><text:span text:style-name="T221">żą</text:span><text:span text:style-name="T220">/odtwarzaczem muzyk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62" calcext:value-type="float">
            <text:p>62</text:p>
          </table:table-cell>
          <table:table-cell table:style-name="ce479" office:value-type="string" calcext:value-type="string">
            <text:p>Aplikacje kliniczne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63" calcext:value-type="float">
            <text:p>63</text:p>
          </table:table-cell>
          <table:table-cell table:style-name="ce480" office:value-type="string" calcext:value-type="string">
            <text:p>Badania neurolog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64" calcext:value-type="float">
            <text:p>64</text:p>
          </table:table-cell>
          <table:table-cell table:style-name="ce472" office:value-type="string" calcext:value-type="string">
            <text:p><text:span text:style-name="T220">Rutynowe badania morfologiczne obszaru g</text:span><text:span text:style-name="T221">ł</text:span><text:span text:style-name="T220">owy, kr</text:span><text:span text:style-name="T221">ę</text:span><text:span text:style-name="T220">gos</text:span><text:span text:style-name="T221">ł</text:span><text:span text:style-name="T220">upa i rdzenia kr</text:span><text:span text:style-name="T221">ę</text:span><text:span text:style-name="T220">gowego</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1">
          <table:table-cell table:style-name="ce454" office:value-type="float" office:value="65" calcext:value-type="float">
            <text:p>65</text:p>
          </table:table-cell>
          <table:table-cell table:style-name="ce472" office:value-type="string" calcext:value-type="string">
            <text:p><text:span text:style-name="T220">Specjalne, przeznaczone dla oferowanego urządzenia,  oprogramowanie umo</text:span><text:span text:style-name="T221">ż</text:span><text:span text:style-name="T220">liwiaj</text:span><text:span text:style-name="T221">ą</text:span><text:span text:style-name="T220">ce zautomatyzowane przeprowadzanie pozycjonowania bada</text:span><text:span text:style-name="T221">ń</text:span><text:span text:style-name="T220"> g</text:span><text:span text:style-name="T221">ł</text:span><text:span text:style-name="T220">owy w sposób nadzorowany przez skaner (AutoAlign Head LS, ReadyBrain, AIRx lub odpowiednio do nomenklatury producenta) funkcjonuj</text:span><text:span text:style-name="T221">ą</text:span><text:span text:style-name="T220">ce niezale</text:span><text:span text:style-name="T221">ż</text:span><text:span text:style-name="T220">nie od wieku pacjenta, u</text:span><text:span text:style-name="T221">ł</text:span><text:span text:style-name="T220">o</text:span><text:span text:style-name="T221">ż</text:span><text:span text:style-name="T220">enia g</text:span><text:span text:style-name="T221">ł</text:span><text:span text:style-name="T220">owy, czy ewentualnych zmian patologiczny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0">
          <table:table-cell table:style-name="ce455" office:value-type="float" office:value="66" calcext:value-type="float">
            <text:p>66</text:p>
          </table:table-cell>
          <table:table-cell table:style-name="ce475" office:value-type="string" calcext:value-type="string">
            <text:p><text:span text:style-name="T237">Oprogramowanie umo</text:span><text:span text:style-name="T238">ż</text:span><text:span text:style-name="T237">liwiaj</text:span><text:span text:style-name="T238">ą</text:span><text:span text:style-name="T237">ce wybranie 10 lub wi</text:span><text:span text:style-name="T238">ę</text:span><text:span text:style-name="T237">cej celów pozycjonowania warstw (Head references), dzia</text:span><text:span text:style-name="T238">ł</text:span><text:span text:style-name="T237">aj</text:span><text:span text:style-name="T238">ą</text:span><text:span text:style-name="T237">ce w oparciu algorytmy Sztucznej Inteligencji (AI) z wykorzystaniem algorytmów Deep Learning (DL)</text:span></text:p>
          </table:table-cell>
          <table:table-cell table:style-name="ce645" office:value-type="string" calcext:value-type="string">
            <text:p>Tak – 5 pkt.</text:p>
            <text:p>Nie – 0 pkt.</text:p>
            <text:p/>
          </table:table-cell>
          <table:table-cell table:style-name="ce762" table:number-columns-spanned="2" table:number-rows-spanned="1"/>
          <table:covered-table-cell table:style-name="ce794"/>
          <table:table-cell table:number-columns-repeated="58"/>
        </table:table-row>
        <table:table-row table:style-name="ro10">
          <table:table-cell table:style-name="ce454" office:value-type="float" office:value="67" calcext:value-type="float">
            <text:p>67</text:p>
          </table:table-cell>
          <table:table-cell table:style-name="ce472" office:value-type="string" calcext:value-type="string">
            <text:p><text:span text:style-name="T220">Obrazowanie wa</text:span><text:span text:style-name="T221">ż</text:span><text:span text:style-name="T220">one podatno</text:span><text:span text:style-name="T221">ś</text:span><text:span text:style-name="T220">ci</text:span><text:span text:style-name="T221">ą</text:span><text:span text:style-name="T220"> magnetyczn</text:span><text:span text:style-name="T221">ą</text:span><text:span text:style-name="T220"> tkanki (SWI) – Susceptibility Weighted Imaging, SWA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68" calcext:value-type="float">
            <text:p>68</text:p>
          </table:table-cell>
          <table:table-cell table:style-name="ce475" office:value-type="string" calcext:value-type="string">
            <text:p><text:span text:style-name="T237">Sekwencja 3D do obrazowania zale</text:span><text:span text:style-name="T238">ż</text:span><text:span text:style-name="T237">nego od podatno</text:span><text:span text:style-name="T238">ś</text:span><text:span text:style-name="T237">ci magnetycznej tkanki (typu ,,susceptibility weighted imaging’’) z mo</text:span><text:span text:style-name="T238">ż</text:span><text:span text:style-name="T237">liwo</text:span><text:span text:style-name="T238">ś</text:span><text:span text:style-name="T237">ci</text:span><text:span text:style-name="T238">ą</text:span><text:span text:style-name="T237"> zdefiniowania i rozró</text:span><text:span text:style-name="T238">ż</text:span><text:span text:style-name="T237">nienia (krwawienie/zwapnienie) za pomoc</text:span><text:span text:style-name="T238">ą</text:span><text:span text:style-name="T237"> zaoferowanej techniki, bez konieczno</text:span><text:span text:style-name="T238">ś</text:span><text:span text:style-name="T237">ci stosowania skanu kalibracyjnego (SWAN lub odpowiednik, zgodnie z nomenklatur</text:span><text:span text:style-name="T238">ą</text:span><text:span text:style-name="T237"> producenta)</text:span></text:p>
          </table:table-cell>
          <table:table-cell table:style-name="ce645" office:value-type="string" calcext:value-type="string">
            <text:p>Tak – 2 pkt.</text:p>
            <text:p>Nie – 0 pkt.</text:p>
            <text:p/>
          </table:table-cell>
          <table:table-cell table:style-name="ce762" table:number-columns-spanned="2" table:number-rows-spanned="1"/>
          <table:covered-table-cell table:style-name="ce794"/>
          <table:table-cell table:number-columns-repeated="58"/>
        </table:table-row>
        <table:table-row table:style-name="ro6">
          <table:table-cell table:style-name="ce454" office:value-type="float" office:value="69" calcext:value-type="float">
            <text:p>69</text:p>
          </table:table-cell>
          <table:table-cell table:style-name="ce472" office:value-type="string" calcext:value-type="string">
            <text:p><text:span text:style-name="T220">Izotropowe sekwencje 3D pozwalaj</text:span><text:span text:style-name="T221">ą</text:span><text:span text:style-name="T220">ce w postprocessingu 3D na uzyskanie rekonstrukcji dowolnej p</text:span><text:span text:style-name="T221">ł</text:span><text:span text:style-name="T220">aszczyzny bez straty jako</text:span><text:span text:style-name="T221">ś</text:span><text:span text:style-name="T220">ci (SPACE, BRAVO, CUBE lub odpowiednik zgodny z nomenklatur</text:span><text:span text:style-name="T221">ą</text:span><text:span text:style-name="T22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70" calcext:value-type="float">
            <text:p>70</text:p>
          </table:table-cell>
          <table:table-cell table:style-name="ce475" office:value-type="string" calcext:value-type="string">
            <text:p><text:span text:style-name="T237">Wysoko rozdzielcze badania neurologiczne g</text:span><text:span text:style-name="T238">ł</text:span><text:span text:style-name="T237">owy umo</text:span><text:span text:style-name="T238">ż</text:span><text:span text:style-name="T237">liwiaj</text:span><text:span text:style-name="T238">ą</text:span><text:span text:style-name="T237">ce badania z cienk</text:span><text:span text:style-name="T238">ą</text:span><text:span text:style-name="T237"> warstw</text:span><text:span text:style-name="T238">ą</text:span><text:span text:style-name="T237"> pozbawione przerw mi</text:span><text:span text:style-name="T238">ę</text:span><text:span text:style-name="T237">dzy kolejnymi warstwami (tzw. badania wolumetryczne, izotropowe 3D) oraz pozbawione artefaktów ruchowych, co najmniej w dwóch kontrastach</text:span></text:p>
          </table:table-cell>
          <table:table-cell table:style-name="ce645" office:value-type="string" calcext:value-type="string">
            <text:p>Tak – 1 pkt.</text:p>
            <text:p>Nie – 0 pkt.</text:p>
            <text:p/>
          </table:table-cell>
          <table:table-cell table:style-name="ce762" table:number-columns-spanned="2" table:number-rows-spanned="1"/>
          <table:covered-table-cell table:style-name="ce794"/>
          <table:table-cell table:number-columns-repeated="58"/>
        </table:table-row>
        <table:table-row table:style-name="ro11">
          <table:table-cell table:style-name="ce454" office:value-type="float" office:value="71" calcext:value-type="float">
            <text:p>71</text:p>
          </table:table-cell>
          <table:table-cell table:style-name="ce472" office:value-type="string" calcext:value-type="string">
            <text:p><text:span text:style-name="T220">Morfologiczne badania neurologiczne g</text:span><text:span text:style-name="T221">ł</text:span><text:span text:style-name="T220">owy – ciche badania neurologiczne mo</text:span><text:span text:style-name="T221">ż</text:span><text:span text:style-name="T220">liwe do wykonania z g</text:span><text:span text:style-name="T221">ł</text:span><text:span text:style-name="T220">o</text:span><text:span text:style-name="T221">ś</text:span><text:span text:style-name="T220">no</text:span><text:span text:style-name="T221">ś</text:span><text:span text:style-name="T220">ci</text:span><text:span text:style-name="T221">ą</text:span><text:span text:style-name="T220"> nie wi</text:span><text:span text:style-name="T221">ę</text:span><text:span text:style-name="T220">ksz</text:span><text:span text:style-name="T221">ą</text:span><text:span text:style-name="T220"> ni</text:span><text:span text:style-name="T221">ż</text:span><text:span text:style-name="T220"> 5 dB od poziomu ha</text:span><text:span text:style-name="T221">ł</text:span><text:span text:style-name="T220">asu obecnego w pomieszczeniu bada</text:span><text:span text:style-name="T221">ń</text:span><text:span text:style-name="T220">, gdy skanowanie nie jest wykonywane (Silenz, Petra lub odpowiednik, zgodnie z nomenklatur</text:span><text:span text:style-name="T221">ą</text:span><text:span text:style-name="T220"> producenta). Sekwencja mo</text:span><text:span text:style-name="T221">ż</text:span><text:span text:style-name="T220">liwa do wykonania co najmniej na zaoferowanej wielokana</text:span><text:span text:style-name="T221">ł</text:span><text:span text:style-name="T220">owej cewce do badania g</text:span><text:span text:style-name="T221">ł</text:span><text:span text:style-name="T220">owy lub g</text:span><text:span text:style-name="T221">ł</text:span><text:span text:style-name="T220">owy i szy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7">
          <table:table-cell table:style-name="ce454" office:value-type="float" office:value="72" calcext:value-type="float">
            <text:p>72</text:p>
          </table:table-cell>
          <table:table-cell table:style-name="ce481" office:value-type="string" calcext:value-type="string">
            <text:p><text:span text:style-name="T248">Obrazowanie dyfuzji</text:span> (DW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1">
          <table:table-cell table:style-name="ce454" office:value-type="float" office:value="73" calcext:value-type="float">
            <text:p>73</text:p>
          </table:table-cell>
          <table:table-cell table:style-name="ce473" office:value-type="string" calcext:value-type="string">
            <text:p>DWI w oparciu o single-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74" calcext:value-type="float">
            <text:p>74</text:p>
          </table:table-cell>
          <table:table-cell table:style-name="ce472" office:value-type="string" calcext:value-type="string">
            <text:p><text:span text:style-name="T220">DWI z wysok</text:span><text:span text:style-name="T221">ą</text:span><text:span text:style-name="T220"> rozdzielczo</text:span><text:span text:style-name="T221">ś</text:span><text:span text:style-name="T220">ci</text:span><text:span text:style-name="T221">ą</text:span><text:span text:style-name="T220"> (non-single-shot, np. sekwencjami typu PSIF-Diffusion, FASE Diffusi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75" calcext:value-type="float">
            <text:p>75</text:p>
          </table:table-cell>
          <table:table-cell table:style-name="ce472" office:value-type="string" calcext:value-type="string">
            <text:p><text:span text:style-name="T222">Maksymalna warto</text:span><text:span text:style-name="T223">ść</text:span><text:span text:style-name="T222"> wspó</text:span><text:span text:style-name="T223">ł</text:span><text:span text:style-name="T224">czynnika b w DWI </text:span><text:span text:style-name="T225">≥ </text:span><text:span text:style-name="T226">10 000</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76" calcext:value-type="float">
            <text:p>76</text:p>
          </table:table-cell>
          <table:table-cell table:style-name="ce472" office:value-type="string" calcext:value-type="string">
            <text:p><text:span text:style-name="T220">Minimalna warto</text:span><text:span text:style-name="T221">ść</text:span><text:span text:style-name="T220"> wspó</text:span><text:span text:style-name="T221">ł</text:span><text:span text:style-name="T220">czynnika b w DWI = 20  s/mm</text:span><text:span text:style-name="T249">2</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77" calcext:value-type="float">
            <text:p>77</text:p>
          </table:table-cell>
          <table:table-cell table:style-name="ce472" office:value-type="string" calcext:value-type="string">
            <text:p><text:span text:style-name="T220">Automatyczne generowanie map ADC (Apparent Diffusion Coefficient) na konsoli podstawowej przy badaniach DWI (Inline Diffusion lub odpowiednik zgodnie z nomenklatur</text:span><text:span text:style-name="T221">ą</text:span><text:span text:style-name="T22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5" office:value-type="float" office:value="78" calcext:value-type="float">
            <text:p>78</text:p>
          </table:table-cell>
          <table:table-cell table:style-name="ce475" office:value-type="string" calcext:value-type="string">
            <text:p><text:span text:style-name="T237">Wysoko rozdzielcze badania dyfuzyjne w oparciu o sekwencje EPI w ograniczonym FoV (polu widzenia) np. 20cm x 10cm, bez artefaktów typu folding, uzyskane za pomoc</text:span><text:span text:style-name="T238">ą</text:span><text:span text:style-name="T237"> selektywnego pobudzania 2D fragmentu obrazowanej warstwy lub obj</text:span><text:span text:style-name="T238">ę</text:span><text:span text:style-name="T237">to</text:span><text:span text:style-name="T238">ś</text:span><text:span text:style-name="T237">ci (FOCUS, ZOOMit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22">
          <table:table-cell table:style-name="ce454" office:value-type="float" office:value="79" calcext:value-type="float">
            <text:p>79</text:p>
          </table:table-cell>
          <table:table-cell table:style-name="ce472" office:value-type="string" calcext:value-type="string">
            <text:p><text:span text:style-name="T220">Specjalna aplikacja pozwalaj</text:span><text:span text:style-name="T221">ą</text:span><text:span text:style-name="T220">ca na kalkulacje obrazów DWI zale</text:span><text:span text:style-name="T221">ż</text:span><text:span text:style-name="T220">nych o warto</text:span><text:span text:style-name="T221">ś</text:span><text:span text:style-name="T220">ci wspó</text:span><text:span text:style-name="T221">ł</text:span><text:span text:style-name="T220">czynnika b z zakresu co najmniej 100 – 2000 s/mm2 na podstawie akwizycji DWI, Aplikacja dzia</text:span><text:span text:style-name="T221">ł</text:span><text:span text:style-name="T220">aj</text:span><text:span text:style-name="T221">ą</text:span><text:span text:style-name="T220">ca po zako</text:span><text:span text:style-name="T221">ń</text:span><text:span text:style-name="T220">czeniu akwizycji (MAGIC DWI lub odpowiednik), zintegrowana z konsol</text:span><text:span text:style-name="T221">ą</text:span><text:span text:style-name="T220"> operatorsk</text:span><text:span text:style-name="T221">ą</text:span><text:span text:style-name="T220"> (interfejsem u</text:span><text:span text:style-name="T221">ż</text:span><text:span text:style-name="T220">ytkownika), bez czasowych ogranicze</text:span><text:span text:style-name="T221">ń</text:span><text:span text:style-name="T220"> licencyjny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80" calcext:value-type="float">
            <text:p>80</text:p>
          </table:table-cell>
          <table:table-cell table:style-name="ce475" office:value-type="string" calcext:value-type="string">
            <text:p><text:span text:style-name="T237">Dyfuzyjne badania w obszarze g</text:span><text:span text:style-name="T238">ł</text:span><text:span text:style-name="T237">owy (mózgu) – ciche badania neurologiczne mo</text:span><text:span text:style-name="T238">ż</text:span><text:span text:style-name="T237">liwe do wykonania z g</text:span><text:span text:style-name="T238">ł</text:span><text:span text:style-name="T237">o</text:span><text:span text:style-name="T238">ś</text:span><text:span text:style-name="T237">no</text:span><text:span text:style-name="T238">ś</text:span><text:span text:style-name="T237">ci</text:span><text:span text:style-name="T238">ą</text:span><text:span text:style-name="T237"> nie wi</text:span><text:span text:style-name="T238">ę</text:span><text:span text:style-name="T237">ksz</text:span><text:span text:style-name="T238">ą</text:span><text:span text:style-name="T237"> ni</text:span><text:span text:style-name="T238">ż</text:span><text:span text:style-name="T237"> 12 dB od poziomu ha</text:span><text:span text:style-name="T238">ł</text:span><text:span text:style-name="T237">asu obecnego w pomieszczeniu bada</text:span><text:span text:style-name="T238">ń</text:span><text:span text:style-name="T237">, gdy skanowanie nie jest wykonywane. Sekwencja mo</text:span><text:span text:style-name="T238">ż</text:span><text:span text:style-name="T237">liwa do wykonania co najmniej na zaoferowanej wielokana</text:span><text:span text:style-name="T238">ł</text:span><text:span text:style-name="T237">owej cewce do badania g</text:span><text:span text:style-name="T238">ł</text:span><text:span text:style-name="T237">owy lub g</text:span><text:span text:style-name="T238">ł</text:span><text:span text:style-name="T237">owy i szyi.</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23">
          <table:table-cell table:style-name="ce454" office:value-type="float" office:value="81" calcext:value-type="float">
            <text:p>81</text:p>
          </table:table-cell>
          <table:table-cell table:style-name="ce481" office:value-type="string" calcext:value-type="string">
            <text:p><text:span text:style-name="T248">Obrazowanie perfuzji</text:span> (PW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4">
          <table:table-cell table:style-name="ce454" office:value-type="float" office:value="82" calcext:value-type="float">
            <text:p>82</text:p>
          </table:table-cell>
          <table:table-cell table:style-name="ce473" office:value-type="string" calcext:value-type="string">
            <text:p>PWI w oparciu o single-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5">
          <table:table-cell table:style-name="ce454" office:value-type="float" office:value="83" calcext:value-type="float">
            <text:p>83</text:p>
          </table:table-cell>
          <table:table-cell table:style-name="ce472" office:value-type="string" calcext:value-type="string">
            <text:p><text:span text:style-name="T220">Automatyczne generowanie map MTT, CBV i CBF na konsoli podstawowej przy badaniach PWI (Inline Perfusion lub odpowiednik zgodnie z nomenklatur</text:span><text:span text:style-name="T221">ą</text:span><text:span text:style-name="T22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6">
          <table:table-cell table:style-name="ce455" office:value-type="float" office:value="84" calcext:value-type="float">
            <text:p>84</text:p>
          </table:table-cell>
          <table:table-cell table:style-name="ce475" office:value-type="string" calcext:value-type="string">
            <text:p><text:span text:style-name="T237">Bezkontrastowa perfuzja mózgu 3D (Arterial Spin Labeling) w oparciu o techniki bazuj</text:span><text:span text:style-name="T238">ą</text:span><text:span text:style-name="T237">ce na sekwencji typu FSE, TSE lub równowa</text:span><text:span text:style-name="T238">ż</text:span><text:span text:style-name="T237">ne, umo</text:span><text:span text:style-name="T238">ż</text:span><text:span text:style-name="T237">liwiaj</text:span><text:span text:style-name="T238">ą</text:span><text:span text:style-name="T237">ca obliczenie warto</text:span><text:span text:style-name="T238">ś</text:span><text:span text:style-name="T237">ci CBF (Celebral Blood Flow) i podania jej w postaci liczbowej</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85" calcext:value-type="float">
            <text:p>85</text:p>
          </table:table-cell>
          <table:table-cell table:style-name="ce480" office:value-type="string" calcext:value-type="string">
            <text:p>Tensor dyfuzji (DT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7">
          <table:table-cell table:style-name="ce454" office:value-type="float" office:value="86" calcext:value-type="float">
            <text:p>86</text:p>
          </table:table-cell>
          <table:table-cell table:style-name="ce473" office:value-type="string" calcext:value-type="string">
            <text:p>DTI w oparciu o Single 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7">
          <table:table-cell table:style-name="ce455" office:value-type="float" office:value="87" calcext:value-type="float">
            <text:p>87</text:p>
          </table:table-cell>
          <table:table-cell table:style-name="ce475" office:value-type="string" calcext:value-type="string">
            <text:p><text:span text:style-name="T222">Pomiary DTI z ró</text:span><text:span text:style-name="T223">ż</text:span><text:span text:style-name="T224">nymi kierunkami </text:span><text:span text:style-name="T225">≥ </text:span><text:span text:style-name="T226">100 kierunków,</text:span></text:p>
          </table:table-cell>
          <table:table-cell table:style-name="ce656" office:value-type="string" calcext:value-type="string">
            <text:p>Wartość największa 3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88" calcext:value-type="float">
            <text:p>88</text:p>
          </table:table-cell>
          <table:table-cell table:style-name="ce473" office:value-type="string" calcext:value-type="string">
            <text:p>Traktografia Tensora Dyfuz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89" calcext:value-type="float">
            <text:p>89</text:p>
          </table:table-cell>
          <table:table-cell table:style-name="ce481" office:value-type="string" calcext:value-type="string">
            <text:p><text:span text:style-name="T248">Badania funkcjonalne mózgu </text:span>(fMR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90" calcext:value-type="float">
            <text:p>90</text:p>
          </table:table-cell>
          <table:table-cell table:style-name="ce473" office:value-type="string" calcext:value-type="string">
            <text:p>Badania funkcjonalne mózgu (fMRI) w oparciu o techniki BOLD</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1" calcext:value-type="float">
            <text:p>91</text:p>
          </table:table-cell>
          <table:table-cell table:style-name="ce481" office:value-type="string" calcext:value-type="string">
            <text:p><text:span text:style-name="T248">Angiografia </text:span>(MR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92" calcext:value-type="float">
            <text:p>92</text:p>
          </table:table-cell>
          <table:table-cell table:style-name="ce472" office:value-type="string" calcext:value-type="string">
            <text:p><text:span text:style-name="T220">Bezkontrastowa MRA technik</text:span><text:span text:style-name="T221">ą</text:span><text:span text:style-name="T220"> Time-of-Flight MRA (ToF)</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3" calcext:value-type="float">
            <text:p>93</text:p>
          </table:table-cell>
          <table:table-cell table:style-name="ce472" office:value-type="string" calcext:value-type="string">
            <text:p><text:span text:style-name="T220">Bezkontrastowa MRA technik</text:span><text:span text:style-name="T221">ą</text:span><text:span text:style-name="T220"> Phase Contrast MRA (PC)</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4" calcext:value-type="float">
            <text:p>94</text:p>
          </table:table-cell>
          <table:table-cell table:style-name="ce473" office:value-type="string" calcext:value-type="string">
            <text:p>Kontrastowe MRA (ceMR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5" calcext:value-type="float">
            <text:p>95</text:p>
          </table:table-cell>
          <table:table-cell table:style-name="ce473" office:value-type="string" calcext:value-type="string">
            <text:p>Dynamiczne ceMRA 3D</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96" calcext:value-type="float">
            <text:p>96</text:p>
          </table:table-cell>
          <table:table-cell table:style-name="ce472" office:value-type="string" calcext:value-type="string">
            <text:p><text:span text:style-name="T220">Automatyczne </text:span><text:span text:style-name="T221">ś</text:span><text:span text:style-name="T220">ledzenie nap</text:span><text:span text:style-name="T221">ł</text:span><text:span text:style-name="T220">ywu </text:span><text:span text:style-name="T221">ś</text:span><text:span text:style-name="T220">rodka kontrastowego – SmartPrep, Care Bolus, Bolus Trak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1">
          <table:table-cell table:style-name="ce454" office:value-type="float" office:value="97" calcext:value-type="float">
            <text:p>97</text:p>
          </table:table-cell>
          <table:table-cell table:style-name="ce472" office:value-type="string" calcext:value-type="string">
            <text:p><text:span text:style-name="T220">Dynamiczne ceMRA 4D (3D dynamiczne w czasie) przeznaczona do obrazowania obszarów takich jak t</text:span><text:span text:style-name="T221">ę</text:span><text:span text:style-name="T220">tnice szyjne, naczynia p</text:span><text:span text:style-name="T221">ł</text:span><text:span text:style-name="T220">ucne i naczynia obwodowe, z wysok</text:span><text:span text:style-name="T221">ą</text:span><text:span text:style-name="T220"> rozdzielczo</text:span><text:span text:style-name="T221">ś</text:span><text:span text:style-name="T220">ci</text:span><text:span text:style-name="T221">ą</text:span><text:span text:style-name="T220"> przestrzenn</text:span><text:span text:style-name="T221">ą</text:span><text:span text:style-name="T220"> i czasow</text:span><text:span text:style-name="T221">ą</text:span><text:span text:style-name="T220"> pozwalaj</text:span><text:span text:style-name="T221">ą</text:span><text:span text:style-name="T220">c na wizualizacj</text:span><text:span text:style-name="T221">ę</text:span><text:span text:style-name="T220"> dynamiki nap</text:span><text:span text:style-name="T221">ł</text:span><text:span text:style-name="T220">ywu i odp</text:span><text:span text:style-name="T221">ł</text:span><text:span text:style-name="T220">ywu </text:span><text:span text:style-name="T221">ś</text:span><text:span text:style-name="T220">rodka kontrastowego z obszaru zainteresowania – TRICKS-XV, TWIST, 4D-TRAK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98" calcext:value-type="float">
            <text:p>98</text:p>
          </table:table-cell>
          <table:table-cell table:style-name="ce472" office:value-type="string" calcext:value-type="string">
            <text:p><text:span text:style-name="T220">Bezkontrastowa MRA technik</text:span><text:span text:style-name="T221">ą</text:span><text:span text:style-name="T220"> innego typu ni</text:span><text:span text:style-name="T221">ż</text:span><text:span text:style-name="T220"> ToF i PC, przeznaczona do obrazowania naczy</text:span><text:span text:style-name="T221">ń</text:span><text:span text:style-name="T220"> t</text:span><text:span text:style-name="T221">ę</text:span><text:span text:style-name="T220">tniczych i </text:span><text:span text:style-name="T221">ż</text:span><text:span text:style-name="T220">ylnych naczy</text:span><text:span text:style-name="T221">ń</text:span><text:span text:style-name="T220"> abdominalnych – INHANCE, NATIVE, TRAN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99" calcext:value-type="float">
            <text:p>99</text:p>
          </table:table-cell>
          <table:table-cell table:style-name="ce472" office:value-type="string" calcext:value-type="string">
            <text:p><text:span text:style-name="T220">Bezkontrastowa MRA technik</text:span><text:span text:style-name="T221">ą</text:span><text:span text:style-name="T220"> innego typu ni</text:span><text:span text:style-name="T221">ż</text:span><text:span text:style-name="T220"> ToF i PC, przeznaczona do obrazowania t</text:span><text:span text:style-name="T221">ę</text:span><text:span text:style-name="T220">tniczych i </text:span><text:span text:style-name="T221">ż</text:span><text:span text:style-name="T220">ylnych naczy</text:span><text:span text:style-name="T221">ń</text:span><text:span text:style-name="T220"> peryferyjnych z wysok</text:span><text:span text:style-name="T221">ą</text:span><text:span text:style-name="T220"> rozdzielczo</text:span><text:span text:style-name="T221">ś</text:span><text:span text:style-name="T220">ci</text:span><text:span text:style-name="T221">ą</text:span><text:span text:style-name="T220"> przestrzenn</text:span><text:span text:style-name="T221">ą</text:span><text:span text:style-name="T220"> – INHANCE, NATIVE, TRAN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00" calcext:value-type="float">
            <text:p>100</text:p>
          </table:table-cell>
          <table:table-cell table:style-name="ce482" office:value-type="string" calcext:value-type="string">
            <text:p><text:span text:style-name="T248">Badania w obszarze abdominalnym i badania ca</text:span><text:span text:style-name="T250">ł</text:span><text:span text:style-name="T248">ego cia</text:span><text:span text:style-name="T250">ł</text:span><text:span text:style-name="T248">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01" calcext:value-type="float">
            <text:p>101</text:p>
          </table:table-cell>
          <table:table-cell table:style-name="ce472" office:value-type="string" calcext:value-type="string">
            <text:p><text:span text:style-name="T220">Pakiet do dynamicznych bada</text:span><text:span text:style-name="T221">ń</text:span><text:span text:style-name="T220"> w</text:span><text:span text:style-name="T221">ą</text:span><text:span text:style-name="T220">troby – LAVA, VIBE, THRI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02" calcext:value-type="float">
            <text:p>102</text:p>
          </table:table-cell>
          <table:table-cell table:style-name="ce473" office:value-type="string" calcext:value-type="string">
            <text:p>Cholangiografia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8">
          <table:table-cell table:style-name="ce454" office:value-type="float" office:value="103" calcext:value-type="float">
            <text:p>103</text:p>
          </table:table-cell>
          <table:table-cell table:style-name="ce473" office:value-type="string" calcext:value-type="string">
            <text:p>Obrazowanie dyfuzyjne w obszarze abdominalnym – REVEAL, DWIBS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4" calcext:value-type="float">
            <text:p>104</text:p>
          </table:table-cell>
          <table:table-cell table:style-name="ce472" office:value-type="string" calcext:value-type="string">
            <text:p><text:span text:style-name="T220">Nawigator 2D prospektywny dla bada</text:span><text:span text:style-name="T221">ń</text:span><text:span text:style-name="T220"> w obszarze abdominalnym (detekcja i korekcja artefaktów ruchowych w dwóch kierunkach jednocze</text:span><text:span text:style-name="T221">ś</text:span><text:span text:style-name="T220">nie – tj. w p</text:span><text:span text:style-name="T221">ł</text:span><text:span text:style-name="T220">aszczy</text:span><text:span text:style-name="T221">ź</text:span><text:span text:style-name="T220">nie obrazu) – 2D PA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5" calcext:value-type="float">
            <text:p>105</text:p>
          </table:table-cell>
          <table:table-cell table:style-name="ce472" office:value-type="string" calcext:value-type="string">
            <text:p><text:span text:style-name="T220">Obrazowanie ca</text:span><text:span text:style-name="T221">ł</text:span><text:span text:style-name="T220">ego cia</text:span><text:span text:style-name="T221">ł</text:span><text:span text:style-name="T220">a za pomoc</text:span><text:span text:style-name="T221">ą</text:span><text:span text:style-name="T220"> oprogramowania pozwalaj</text:span><text:span text:style-name="T221">ą</text:span><text:span text:style-name="T220">cego na uzyskanie podczas jednej akwizycji obrazów typu ,,in-phase, out-of-phase, water-only, fat-only’’ (IDEAL, DIX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4" office:value-type="float" office:value="106" calcext:value-type="float">
            <text:p>106</text:p>
          </table:table-cell>
          <table:table-cell table:style-name="ce472" office:value-type="string" calcext:value-type="string">
            <text:p><text:span text:style-name="T220">Dedykowana sekwencja obrazuj</text:span><text:span text:style-name="T221">ą</text:span><text:span text:style-name="T220">ca umo</text:span><text:span text:style-name="T221">ż</text:span><text:span text:style-name="T220">liwiaj</text:span><text:span text:style-name="T221">ą</text:span><text:span text:style-name="T220">ca wykonywanie bardzo szybkich bada</text:span><text:span text:style-name="T221">ń</text:span><text:span text:style-name="T220"> dynamicznych 4D w</text:span><text:span text:style-name="T221">ą</text:span><text:span text:style-name="T220">troby o wysokiej rozdzielczo</text:span><text:span text:style-name="T221">ś</text:span><text:span text:style-name="T220">ci przestrzennej i czasowej, pozwalaj</text:span><text:span text:style-name="T221">ą</text:span><text:span text:style-name="T220">ca na uchwycenie wielu momentów czasowych fazy t</text:span><text:span text:style-name="T221">ę</text:span><text:span text:style-name="T220">tniczej (TWIST-VIB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07" calcext:value-type="float">
            <text:p>107</text:p>
          </table:table-cell>
          <table:table-cell table:style-name="ce473" office:value-type="string" calcext:value-type="string">
            <text:p>Urografia i enterografia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08" calcext:value-type="float">
            <text:p>108</text:p>
          </table:table-cell>
          <table:table-cell table:style-name="ce472" office:value-type="string" calcext:value-type="string">
            <text:p><text:span text:style-name="T220">Zaawansowane sekwencje pozwalaj</text:span><text:span text:style-name="T221">ą</text:span><text:span text:style-name="T220">ce na ocen</text:span><text:span text:style-name="T221">ę</text:span><text:span text:style-name="T220"> stopnia ot</text:span><text:span text:style-name="T221">ł</text:span><text:span text:style-name="T220">uszczenia w</text:span><text:span text:style-name="T221">ą</text:span><text:span text:style-name="T220">troby (IDEAL IQ, lub odpowiednik wg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9" calcext:value-type="float">
            <text:p>109</text:p>
          </table:table-cell>
          <table:table-cell table:style-name="ce472" office:value-type="string" calcext:value-type="string">
            <text:p><text:span text:style-name="T220">Zaawansowane bardzo szybkie badania dynamiczne umo</text:span><text:span text:style-name="T221">ż</text:span><text:span text:style-name="T220">liwiaj</text:span><text:span text:style-name="T221">ą</text:span><text:span text:style-name="T220">ce wysokorozdzielcze akwizycje w czasie krótszym ni</text:span><text:span text:style-name="T221">ż</text:span><text:span text:style-name="T220"> 4 sek/faz</text:span><text:span text:style-name="T221">ę</text:span><text:span text:style-name="T220">, mo</text:span><text:span text:style-name="T221">ż</text:span><text:span text:style-name="T220">liwe do zastosowania w badaniach w</text:span><text:span text:style-name="T221">ą</text:span><text:span text:style-name="T220">troby, prostaty, trzustki, (DISCO, FREEZEit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5" office:value-type="float" office:value="110" calcext:value-type="float">
            <text:p>110</text:p>
          </table:table-cell>
          <table:table-cell table:style-name="ce475" office:value-type="string" calcext:value-type="string">
            <text:p><text:span text:style-name="T237">Wysokorozdzielcze badania dyfuzyjne w oparciu o sekwencje EPI w ograniczonym FoV (polu widzenia) np. 20cm x 10cm, bez artefaktów typu folding, uzyskane za pomoc</text:span><text:span text:style-name="T238">ą</text:span><text:span text:style-name="T237"> selektywnego pobudzania 2D fragmentu obrazowanej warstwy lub obj</text:span><text:span text:style-name="T238">ę</text:span><text:span text:style-name="T237">to</text:span><text:span text:style-name="T238">ś</text:span><text:span text:style-name="T237">ci (FOCUS, ZOOMit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10">
          <table:table-cell table:style-name="ce454" office:value-type="float" office:value="111" calcext:value-type="float">
            <text:p>111</text:p>
          </table:table-cell>
          <table:table-cell table:style-name="ce472" office:value-type="string" calcext:value-type="string">
            <text:p><text:span text:style-name="T220">Sekwencje do wykrywania koncentracji </text:span><text:span text:style-name="T221">ż</text:span><text:span text:style-name="T220">elaza w w</text:span><text:span text:style-name="T221">ą</text:span><text:span text:style-name="T220">trobie wraz z oprogramowaniem postprocessingowym (StarMap lub odpowiedni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9">
          <table:table-cell table:style-name="ce454" office:value-type="float" office:value="112" calcext:value-type="float">
            <text:p>112</text:p>
          </table:table-cell>
          <table:table-cell table:style-name="ce483" office:value-type="string" calcext:value-type="string">
            <text:p>Dedykowana sekwencja obrazująca umożliwiająca wykonywanie niewrażliwych na ruch badań 3D tułowia przeprowadzanych bez konieczności wstrzymania oddechu przez pacjenta, oparta o mechanizm radialnej akwizycji przestrzeni k (STAR-VIBE, LAVA STAR lub odpowiednio do nazewnictwa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3" calcext:value-type="float">
            <text:p>113</text:p>
          </table:table-cell>
          <table:table-cell table:style-name="ce480" office:value-type="string" calcext:value-type="string">
            <text:p>Badania stawów</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4" calcext:value-type="float">
            <text:p>114</text:p>
          </table:table-cell>
          <table:table-cell table:style-name="ce472" office:value-type="string" calcext:value-type="string">
            <text:p><text:span text:style-name="T220">Podstawowe protoko</text:span><text:span text:style-name="T221">ł</text:span><text:span text:style-name="T220">y i sekwencje pomiarow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5" calcext:value-type="float">
            <text:p>115</text:p>
          </table:table-cell>
          <table:table-cell table:style-name="ce473" office:value-type="string" calcext:value-type="string">
            <text:p>Badania barku</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6" calcext:value-type="float">
            <text:p>116</text:p>
          </table:table-cell>
          <table:table-cell table:style-name="ce473" office:value-type="string" calcext:value-type="string">
            <text:p>Badania nadgarstk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7" calcext:value-type="float">
            <text:p>117</text:p>
          </table:table-cell>
          <table:table-cell table:style-name="ce473" office:value-type="string" calcext:value-type="string">
            <text:p>Badania stawu kolanowego</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8" calcext:value-type="float">
            <text:p>118</text:p>
          </table:table-cell>
          <table:table-cell table:style-name="ce473" office:value-type="string" calcext:value-type="string">
            <text:p>Badania stawu skokowego</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19" calcext:value-type="float">
            <text:p>119</text:p>
          </table:table-cell>
          <table:table-cell table:style-name="ce472" office:value-type="string" calcext:value-type="string">
            <text:p><text:span text:style-name="T220">Kalkulacja map parametrycznych dla w</text:span><text:span text:style-name="T221">ł</text:span><text:span text:style-name="T220">a</text:span><text:span text:style-name="T221">ś</text:span><text:span text:style-name="T220">ciwo</text:span><text:span text:style-name="T221">ś</text:span><text:span text:style-name="T220">ci T2 obrazowanej tkanki (Chrz</text:span><text:span text:style-name="T221">ą</text:span><text:span text:style-name="T220">stkogram, ParametricMap, Cartigram, MapIt lub odpowiednio do nomenklatury producenta) wraz z protoko</text:span><text:span text:style-name="T221">ł</text:span><text:span text:style-name="T220">ami dla w pe</text:span><text:span text:style-name="T221">ł</text:span><text:span text:style-name="T220">ni zautomatyzowanego mapowani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0" calcext:value-type="float">
            <text:p>120</text:p>
          </table:table-cell>
          <table:table-cell table:style-name="ce472" office:value-type="string" calcext:value-type="string">
            <text:p><text:span text:style-name="T220">Sekwencja pozwalaj</text:span><text:span text:style-name="T221">ą</text:span><text:span text:style-name="T220">ca na uzyskanie podczas jednej akwizycji czterech obrazów: in-phase, out-of-phase, water-only, fat-only (IDEAL, DIXON lub odpowiednik producenta) wykorzystywana m.in. do bada</text:span><text:span text:style-name="T221">ń</text:span><text:span text:style-name="T220"> szyi, mi</text:span><text:span text:style-name="T221">ęś</text:span><text:span text:style-name="T220">nio-szkieletowych (np. kolano).</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121" calcext:value-type="float">
            <text:p>121</text:p>
          </table:table-cell>
          <table:table-cell table:style-name="ce472" office:value-type="string" calcext:value-type="string">
            <text:p><text:span text:style-name="T220">Izotropowe sekwencje 3D pozwalaj</text:span><text:span text:style-name="T221">ą</text:span><text:span text:style-name="T220">ce w postprocessingu 3D na uzyskanie rekonstrukcji dowolnej p</text:span><text:span text:style-name="T221">ł</text:span><text:span text:style-name="T220">aszczyzny bez straty jako</text:span><text:span text:style-name="T221">ś</text:span><text:span text:style-name="T220">ci (typu SPACE,BRAVO,CUBE lub równowa</text:span><text:span text:style-name="T221">ż</text:span><text:span text:style-name="T220">n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2" calcext:value-type="float">
            <text:p>122</text:p>
          </table:table-cell>
          <table:table-cell table:style-name="ce472" office:value-type="string" calcext:value-type="string">
            <text:p><text:span text:style-name="T220">Dedykowane oprogramowanie umo</text:span><text:span text:style-name="T221">ż</text:span><text:span text:style-name="T220">liwiaj</text:span><text:span text:style-name="T221">ą</text:span><text:span text:style-name="T220">ce zautomatyzowane przeprowadzanie pozycjonowania bada</text:span><text:span text:style-name="T221">ń</text:span><text:span text:style-name="T220"> stawu kolanowego w sposób nadzorowany przez skaner (AutoAlign, AIRx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23" calcext:value-type="float">
            <text:p>123</text:p>
          </table:table-cell>
          <table:table-cell table:style-name="ce472" office:value-type="string" calcext:value-type="string">
            <text:p><text:span text:style-name="T220">Pakiet do obrazowania ko</text:span><text:span text:style-name="T221">ś</text:span><text:span text:style-name="T220">ci (oZTEo, BlackBon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4" calcext:value-type="float">
            <text:p>124</text:p>
          </table:table-cell>
          <table:table-cell table:style-name="ce472" office:value-type="string" calcext:value-type="string">
            <text:p><text:span text:style-name="T220">Obrazowanie ko</text:span><text:span text:style-name="T221">ś</text:span><text:span text:style-name="T220">ci na bazie akwizycji ZTE (Zero TE) z parametrem TE ≤ 20 µs, mo</text:span><text:span text:style-name="T221">ż</text:span><text:span text:style-name="T220">liwa do wykonania co najmniej na jednej z zaoferowanych cewek wielokana</text:span><text:span text:style-name="T221">ł</text:span><text:span text:style-name="T220">owych (oZTEo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5" calcext:value-type="float">
            <text:p>125</text:p>
          </table:table-cell>
          <table:table-cell table:style-name="ce481" office:value-type="string" calcext:value-type="string">
            <text:p><text:span text:style-name="T248">Badania serca </text:span>(C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6" calcext:value-type="float">
            <text:p>126</text:p>
          </table:table-cell>
          <table:table-cell table:style-name="ce473" office:value-type="string" calcext:value-type="string">
            <text:p>Cardiac Morphology (morfologia serc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27" calcext:value-type="float">
            <text:p>127</text:p>
          </table:table-cell>
          <table:table-cell table:style-name="ce472" office:value-type="string" calcext:value-type="string">
            <text:p><text:span text:style-name="T220">Functional Imaging/CINE (obrazowanie czynno</text:span><text:span text:style-name="T221">ś</text:span><text:span text:style-name="T220">ci serca z opcj</text:span><text:span text:style-name="T221">ą</text:span><text:span text:style-name="T220"> dynamiczn</text:span><text:span text:style-name="T221">ą</text:span><text:span text:style-name="T220">)</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8" calcext:value-type="float">
            <text:p>128</text:p>
          </table:table-cell>
          <table:table-cell table:style-name="ce472" office:value-type="string" calcext:value-type="string">
            <text:p><text:span text:style-name="T220">Dark Blood (obrazowanie z t</text:span><text:span text:style-name="T221">ł</text:span><text:span text:style-name="T220">umieniem sygna</text:span><text:span text:style-name="T221">ł</text:span><text:span text:style-name="T220">u krw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9" calcext:value-type="float">
            <text:p>129</text:p>
          </table:table-cell>
          <table:table-cell table:style-name="ce482" office:value-type="string" calcext:value-type="string">
            <text:p><text:span text:style-name="T248">Obrazowanie równoleg</text:span><text:span text:style-name="T250">ł</text:span><text:span text:style-name="T248">e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5" office:value-type="float" office:value="130" calcext:value-type="float">
            <text:p>130</text:p>
          </table:table-cell>
          <table:table-cell table:style-name="ce475" office:value-type="string" calcext:value-type="string">
            <text:p><text:span text:style-name="T237">Obrazowanie równoleg</text:span><text:span text:style-name="T238">ł</text:span><text:span text:style-name="T237">e w oparciu o algorytmy na bazie rekonstrukcji obrazów (SENSE, ASSET, IPAT, SPEEDER lub odpowiednio do nomenklatury producenta)</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10">
          <table:table-cell table:style-name="ce454" office:value-type="float" office:value="131" calcext:value-type="float">
            <text:p>131</text:p>
          </table:table-cell>
          <table:table-cell table:style-name="ce472" office:value-type="string" calcext:value-type="string">
            <text:p><text:span text:style-name="T220">Obrazowanie równoleg</text:span><text:span text:style-name="T221">ł</text:span><text:span text:style-name="T220">e w oparciu o algorytmy na bazie rekonstrukcji przestrzeni k (GRAPPA, GEM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32" calcext:value-type="float">
            <text:p>132</text:p>
          </table:table-cell>
          <table:table-cell table:style-name="ce472" office:value-type="string" calcext:value-type="string">
            <text:p><text:span text:style-name="T222">Maksymalny wspó</text:span><text:span text:style-name="T223">ł</text:span><text:span text:style-name="T222">czynnik przyspieszenia dla obrazowania równoleg</text:span><text:span text:style-name="T223">ł</text:span><text:span text:style-name="T222">ego w jednym kierunku lub w dwóch kierunkach jednocze</text:span><text:span text:style-name="T223">ś</text:span><text:span text:style-name="T224">nie</text:span><text:span text:style-name="T225">≥ </text:span><text:span text:style-name="T226">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33" calcext:value-type="float">
            <text:p>133</text:p>
          </table:table-cell>
          <table:table-cell table:style-name="ce480" office:value-type="string" calcext:value-type="string">
            <text:p>Metody przyspieszenia obrazowani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4" office:value-type="float" office:value="134" calcext:value-type="float">
            <text:p>134</text:p>
          </table:table-cell>
          <table:table-cell table:style-name="ce472" office:value-type="string" calcext:value-type="string">
            <text:p><text:span text:style-name="T220">Technika umo</text:span><text:span text:style-name="T221">ż</text:span><text:span text:style-name="T220">liwiaj</text:span><text:span text:style-name="T221">ą</text:span><text:span text:style-name="T220">ca wysokorozdzielcze obrazowanie wolumetryczne (3D) na bazie akwizycji ograniczonej liczby danych (próbek) oraz odpowiedniej kalkulacji danych koniecznych do utworzenia obrazu (HyperSense, Compressed Sensing, lub odpowiednio do nomenklatury producent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4" office:value-type="float" office:value="135" calcext:value-type="float">
            <text:p>135</text:p>
          </table:table-cell>
          <table:table-cell table:style-name="ce472" office:value-type="string" calcext:value-type="string">
            <text:p><text:span text:style-name="T220">Technika umo</text:span><text:span text:style-name="T221">ż</text:span><text:span text:style-name="T220">liwiaj</text:span><text:span text:style-name="T221">ą</text:span><text:span text:style-name="T220">ca wykonywanie szybkich bada</text:span><text:span text:style-name="T221">ń</text:span><text:span text:style-name="T220"> wolumetrycznych (3D)  w ograniczonym FoV (polu widzenia) bez artefaktów typu folding, uzyskane za pomoc</text:span><text:span text:style-name="T221">ą</text:span><text:span text:style-name="T220"> akwizycji  fragmentu obrazowanej obj</text:span><text:span text:style-name="T221">ę</text:span><text:span text:style-name="T220">to</text:span><text:span text:style-name="T221">ś</text:span><text:span text:style-name="T220">ci (HyperCub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136" calcext:value-type="float">
            <text:p>136</text:p>
          </table:table-cell>
          <table:table-cell table:style-name="ce475" office:value-type="string" calcext:value-type="string">
            <text:p><text:span text:style-name="T237">Technika umo</text:span><text:span text:style-name="T238">ż</text:span><text:span text:style-name="T237">liwiaj</text:span><text:span text:style-name="T238">ą</text:span><text:span text:style-name="T237">ca wykonywanie szybkich bada</text:span><text:span text:style-name="T238">ń</text:span><text:span text:style-name="T237"> wolumetrycznych (3D) co najmniej typu T1, T2, T1 FLAIR, T2 FLAIR   w ograniczonym FoV (polu widzenia) bez artefaktów typu folding, uzyskane za pomoc</text:span><text:span text:style-name="T238">ą</text:span><text:span text:style-name="T237"> akwizycji fragmentu obrazowanej obj</text:span><text:span text:style-name="T238">ę</text:span><text:span text:style-name="T237">to</text:span><text:span text:style-name="T238">ś</text:span><text:span text:style-name="T237">ci (np.: HyperCube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137" calcext:value-type="float">
            <text:p>137</text:p>
          </table:table-cell>
          <table:table-cell table:style-name="ce475" office:value-type="string" calcext:value-type="string">
            <text:p><text:span text:style-name="T237">Technika umo</text:span><text:span text:style-name="T238">ż</text:span><text:span text:style-name="T237">liwiaj</text:span><text:span text:style-name="T238">ą</text:span><text:span text:style-name="T237">ca wykonywanie szybkich bada</text:span><text:span text:style-name="T238">ń</text:span><text:span text:style-name="T237"> DWI oraz DTI g</text:span><text:span text:style-name="T238">ł</text:span><text:span text:style-name="T237">owy na bazie pobudzania oraz akwizycji danych kilku oddzielnych warstw jednocze</text:span><text:span text:style-name="T238">ś</text:span><text:span text:style-name="T237">nie (HyperBand, Simultaneous Multi-Slice,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38" calcext:value-type="float">
            <text:p>138</text:p>
          </table:table-cell>
          <table:table-cell table:style-name="ce480" office:value-type="string" calcext:value-type="string">
            <text:p>Techniki redukcji artefaktów</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39" calcext:value-type="float">
            <text:p>139</text:p>
          </table:table-cell>
          <table:table-cell table:style-name="ce472" office:value-type="string" calcext:value-type="string">
            <text:p><text:span text:style-name="T220">Technika redukcji artefaktów ruchowych wspieraj</text:span><text:span text:style-name="T221">ą</text:span><text:span text:style-name="T220">ca obrazowanie wa</text:span><text:span text:style-name="T221">ż</text:span><text:span text:style-name="T220">one T1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40" calcext:value-type="float">
            <text:p>140</text:p>
          </table:table-cell>
          <table:table-cell table:style-name="ce472" office:value-type="string" calcext:value-type="string">
            <text:p><text:span text:style-name="T220">Technika redukcji artefaktów ruchowych wspieraj</text:span><text:span text:style-name="T221">ą</text:span><text:span text:style-name="T220">ca obrazowanie wa</text:span><text:span text:style-name="T221">ż</text:span><text:span text:style-name="T220">one T2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41" calcext:value-type="float">
            <text:p>141</text:p>
          </table:table-cell>
          <table:table-cell table:style-name="ce472" office:value-type="string" calcext:value-type="string">
            <text:p><text:span text:style-name="T220">Technika redukcji artefaktów ruchowych wspieraj</text:span><text:span text:style-name="T221">ą</text:span><text:span text:style-name="T220">ca obrazowanie typu FLAIR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5" office:value-type="float" office:value="142" calcext:value-type="float">
            <text:p>142</text:p>
          </table:table-cell>
          <table:table-cell table:style-name="ce475" office:value-type="string" calcext:value-type="string">
            <text:p><text:span text:style-name="T237">Technika redukcji artefaktów ruchowych w g</text:span><text:span text:style-name="T238">ł</text:span><text:span text:style-name="T237">owie, szyi i ko</text:span><text:span text:style-name="T238">ń</text:span><text:span text:style-name="T237">czynach wyst</text:span><text:span text:style-name="T238">ę</text:span><text:span text:style-name="T237">puj</text:span><text:span text:style-name="T238">ą</text:span><text:span text:style-name="T237">cych w ró</text:span><text:span text:style-name="T238">ż</text:span><text:span text:style-name="T237">nych kierunkach bazuj</text:span><text:span text:style-name="T238">ą</text:span><text:span text:style-name="T237">ca na sekwencjach T1 FLAIR, T2, T2 FLAIR, PD, umo</text:span><text:span text:style-name="T238">ż</text:span><text:span text:style-name="T237">liwiaj</text:span><text:span text:style-name="T238">ą</text:span><text:span text:style-name="T237">ca akwizycje z matryc</text:span><text:span text:style-name="T238">ą</text:span><text:span text:style-name="T237"> 512 x 512</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6">
          <table:table-cell table:style-name="ce454" office:value-type="float" office:value="143" calcext:value-type="float">
            <text:p>143</text:p>
          </table:table-cell>
          <table:table-cell table:style-name="ce472" office:value-type="string" calcext:value-type="string">
            <text:p><text:span text:style-name="T220">Technika redukcji artefaktów podatno</text:span><text:span text:style-name="T221">ś</text:span><text:span text:style-name="T220">ci, na styku tkanki mi</text:span><text:span text:style-name="T221">ę</text:span><text:span text:style-name="T220">kkiej i powietrza w badaniach DWI (DWI Propeller, RESOL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44" calcext:value-type="float">
            <text:p>144</text:p>
          </table:table-cell>
          <table:table-cell table:style-name="ce472" office:value-type="string" calcext:value-type="string">
            <text:p><text:span text:style-name="T220">Techniki redukcji artefaktów pochodz</text:span><text:span text:style-name="T221">ą</text:span><text:span text:style-name="T220">cych od s</text:span><text:span text:style-name="T221">ą</text:span><text:span text:style-name="T220">siedztwa implantów metalowych (WARP, MAVRIC SL lub odpowiednio do nomenklatury producenta)</text:span></text:p>
          </table:table-cell>
          <table:table-cell table:style-name="ce661" office:value-type="string" calcext:value-type="string">
            <text:p>Nie dotyczy </text:p>
          </table:table-cell>
          <table:table-cell table:style-name="ce764" table:number-columns-spanned="2" table:number-rows-spanned="1"/>
          <table:covered-table-cell table:style-name="ce797"/>
          <table:table-cell table:number-columns-repeated="58"/>
        </table:table-row>
        <table:table-row table:style-name="ro7">
          <table:table-cell table:style-name="ce455" office:value-type="float" office:value="145" calcext:value-type="float">
            <text:p>145</text:p>
          </table:table-cell>
          <table:table-cell table:style-name="ce475" office:value-type="string" calcext:value-type="string">
            <text:p><text:span text:style-name="T237">Automatyczna modyfikacja sekwencji skanowania dla pacjentów z implantami warunkowo dopuszczonymi do badania MR na podstawie cech (specyfikacji) implantu (HyperMAVRIC</text:span><text:span text:style-name="T238"> </text:span><text:span text:style-name="T237">lub odpowiednio do nomenklatury producenta)</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30">
          <table:table-cell table:style-name="ce454" office:value-type="float" office:value="146" calcext:value-type="float">
            <text:p>146</text:p>
          </table:table-cell>
          <table:table-cell table:style-name="ce472" office:value-type="string" calcext:value-type="string">
            <text:p><text:span text:style-name="T220">Kompensacja przep</text:span><text:span text:style-name="T221">ł</text:span><text:span text:style-name="T220">ywu krw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1">
          <table:table-cell table:style-name="ce454" office:value-type="float" office:value="147" calcext:value-type="float">
            <text:p>147</text:p>
          </table:table-cell>
          <table:table-cell table:style-name="ce472" office:value-type="string" calcext:value-type="string">
            <text:p><text:span text:style-name="T220">Kompensacja ruchów oddechowych i czynno</text:span><text:span text:style-name="T221">ś</text:span><text:span text:style-name="T220">ciowych (np. perystaltycznych; ruchów serc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48" calcext:value-type="float">
            <text:p>148</text:p>
          </table:table-cell>
          <table:table-cell table:style-name="ce473" office:value-type="string" calcext:value-type="string">
            <text:p>Bramkowanie oddechowe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49" calcext:value-type="float">
            <text:p>149</text:p>
          </table:table-cell>
          <table:table-cell table:style-name="ce480" office:value-type="string" calcext:value-type="string">
            <text:p>Techniki spektralnej satura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0" calcext:value-type="float">
            <text:p>150</text:p>
          </table:table-cell>
          <table:table-cell table:style-name="ce472" office:value-type="string" calcext:value-type="string">
            <text:p><text:span text:style-name="T220">Cz</text:span><text:span text:style-name="T221">ę</text:span><text:span text:style-name="T220">stotliwo</text:span><text:span text:style-name="T221">ś</text:span><text:span text:style-name="T220">ciowo selektywna saturacja t</text:span><text:span text:style-name="T221">ł</text:span><text:span text:style-name="T220">uszczu</text:span></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1" calcext:value-type="float">
            <text:p>151</text:p>
          </table:table-cell>
          <table:table-cell table:style-name="ce472" office:value-type="string" calcext:value-type="string">
            <text:p><text:span text:style-name="T220">Cz</text:span><text:span text:style-name="T221">ę</text:span><text:span text:style-name="T220">stotliwo</text:span><text:span text:style-name="T221">ś</text:span><text:span text:style-name="T220">ciowo selektywna saturacja wody</text:span></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2" calcext:value-type="float">
            <text:p>152</text:p>
          </table:table-cell>
          <table:table-cell table:style-name="ce481" office:value-type="string" calcext:value-type="string">
            <text:p><text:span text:style-name="T248">Spektroskopia </text:span>(MRS)</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53" calcext:value-type="float">
            <text:p>153</text:p>
          </table:table-cell>
          <table:table-cell table:style-name="ce484" office:value-type="string" calcext:value-type="string">
            <text:p>Spektroskopia protonowa typu Single Voxel Spectroscopy (<text:span text:style-name="T251">1</text:span>H SVS MRS) z zastosowaniem techniki STEAM i PRESS </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4" calcext:value-type="float">
            <text:p>154</text:p>
          </table:table-cell>
          <table:table-cell table:style-name="ce473" office:value-type="string" calcext:value-type="string">
            <text:p>Chemical Shift Imaging (CSI), 2D, 3D</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2">
          <table:table-cell table:style-name="ce454" office:value-type="float" office:value="155" calcext:value-type="float">
            <text:p>155</text:p>
          </table:table-cell>
          <table:table-cell table:style-name="ce472" office:value-type="string" calcext:value-type="string">
            <text:p><text:span text:style-name="T220">Aplikacje do postprocessingu bada</text:span><text:span text:style-name="T221">ń</text:span><text:span text:style-name="T220"> spektroskopii Single Voxel oraz CSI 2D, 3D na konsoli operatora</text:span></text:p>
          </table:table-cell>
          <table:table-cell table:style-name="ce668" office:value-type="string" calcext:value-type="string">
            <text:p>Nie dotyczy </text:p>
          </table:table-cell>
          <table:table-cell table:style-name="ce765" table:number-columns-spanned="2" table:number-rows-spanned="1"/>
          <table:covered-table-cell table:style-name="ce798"/>
          <table:table-cell table:style-name="ce815" table:number-columns-repeated="55"/>
          <table:table-cell table:number-columns-repeated="3"/>
        </table:table-row>
        <table:table-row table:style-name="ro30">
          <table:table-cell table:style-name="ce454" office:value-type="float" office:value="156" calcext:value-type="float">
            <text:p>156</text:p>
          </table:table-cell>
          <table:table-cell table:style-name="ce480" office:value-type="string" calcext:value-type="string">
            <text:p>Metody rekonstrukcji obrazów </text:p>
          </table:table-cell>
          <table:table-cell table:style-name="ce679" office:value-type="string" calcext:value-type="string">
            <text:p>Nie dotyczy </text:p>
          </table:table-cell>
          <table:table-cell table:style-name="ce765" table:number-columns-spanned="2" table:number-rows-spanned="1"/>
          <table:covered-table-cell table:style-name="ce799"/>
          <table:table-cell table:number-columns-repeated="58"/>
        </table:table-row>
        <table:table-row table:style-name="ro12">
          <table:table-cell table:style-name="ce454" office:value-type="float" office:value="157" calcext:value-type="float">
            <text:p>157</text:p>
          </table:table-cell>
          <table:table-cell table:style-name="ce472" office:value-type="string" calcext:value-type="string">
            <text:p><text:span text:style-name="T220">Metoda rekonstrukcji obrazów zwi</text:span><text:span text:style-name="T221">ę</text:span><text:span text:style-name="T220">kszaj</text:span><text:span text:style-name="T221">ą</text:span><text:span text:style-name="T220">ca jako</text:span><text:span text:style-name="T221">ść</text:span><text:span text:style-name="T220"> otrzymanego obrazu, umo</text:span><text:span text:style-name="T221">ż</text:span><text:span text:style-name="T220">liwiaj</text:span><text:span text:style-name="T221">ą</text:span><text:span text:style-name="T220">ca jednoczesne zwi</text:span><text:span text:style-name="T221">ę</text:span><text:span text:style-name="T220">kszenie SNR i rozdzielczo</text:span><text:span text:style-name="T221">ś</text:span><text:span text:style-name="T220">ci przestrzennej, mo</text:span><text:span text:style-name="T221">ż</text:span><text:span text:style-name="T220">liwa do zastosowania co najmniej w badaniach warstwowych (2D), zintegrowana z konsol</text:span><text:span text:style-name="T221">ą</text:span><text:span text:style-name="T220"> operatorsk</text:span><text:span text:style-name="T221">ą</text:span><text:span text:style-name="T220"> (DeepResolve Gain i DeepResolve Sharp, AIR Recon lub odpowiednio do nomenklatury producenta)</text:span></text:p>
          </table:table-cell>
          <table:table-cell table:style-name="ce679" office:value-type="string" calcext:value-type="string">
            <text:p>Nie dotyczy </text:p>
          </table:table-cell>
          <table:table-cell table:style-name="ce765" table:number-columns-spanned="2" table:number-rows-spanned="1"/>
          <table:covered-table-cell table:style-name="ce799"/>
          <table:table-cell table:number-columns-repeated="58"/>
        </table:table-row>
        <table:table-row table:style-name="ro33">
          <table:table-cell table:style-name="ce455" office:value-type="float" office:value="158" calcext:value-type="float">
            <text:p>158</text:p>
          </table:table-cell>
          <table:table-cell table:style-name="ce475" office:value-type="string" calcext:value-type="string">
            <text:p><text:span text:style-name="T237">Metoda rekonstrukcji obrazów zwi</text:span><text:span text:style-name="T238">ę</text:span><text:span text:style-name="T237">kszaj</text:span><text:span text:style-name="T238">ą</text:span><text:span text:style-name="T237">ca jako</text:span><text:span text:style-name="T238">ść</text:span><text:span text:style-name="T237"> otrzymanego obrazu, umo</text:span><text:span text:style-name="T238">ż</text:span><text:span text:style-name="T237">liwiaj</text:span><text:span text:style-name="T238">ą</text:span><text:span text:style-name="T237">ca jednoczesne zwi</text:span><text:span text:style-name="T238">ę</text:span><text:span text:style-name="T237">kszenie (co najmniej trzy ustawienia dost</text:span><text:span text:style-name="T238">ę</text:span><text:span text:style-name="T237">pne z poziomu klinicznego) SNR i rozdzielczo</text:span><text:span text:style-name="T238">ś</text:span><text:span text:style-name="T237">ci przestrzennej, , mo</text:span><text:span text:style-name="T238">ż</text:span><text:span text:style-name="T237">liwa do zastosowania co najmniej w badaniach warstwowych (2D), zintegrowana z konsol</text:span><text:span text:style-name="T238">ą</text:span><text:span text:style-name="T237"> operatorsk</text:span><text:span text:style-name="T238">ą</text:span><text:span text:style-name="T237">. Rozwi</text:span><text:span text:style-name="T238">ą</text:span><text:span text:style-name="T237">zanie oparte o sztuczn</text:span><text:span text:style-name="T238">ą</text:span><text:span text:style-name="T237"> inteligencj</text:span><text:span text:style-name="T238">ę</text:span><text:span text:style-name="T237"> (AI), wykorzystuj</text:span><text:span text:style-name="T238">ą</text:span><text:span text:style-name="T237">ce odpowiednio nauczon</text:span><text:span text:style-name="T238">ą</text:span><text:span text:style-name="T237"> sie</text:span><text:span text:style-name="T238">ć</text:span><text:span text:style-name="T237"> inteligentn</text:span><text:span text:style-name="T238">ą</text:span><text:span text:style-name="T237">/neuronow</text:span><text:span text:style-name="T238">ą</text:span><text:span text:style-name="T237"> i mechanizm tzw. g</text:span><text:span text:style-name="T238">łę</text:span><text:span text:style-name="T237">bokiego uczenia (Deep Learning) (DeepResolve Boost, AIR Recon DL lub odpowiednio do nomenklatury producenta)</text:span></text:p>
          </table:table-cell>
          <table:table-cell table:style-name="ce645" office:value-type="string" calcext:value-type="string">
            <text:p>Tak – 5 pkt.</text:p>
            <text:p>Nie – 0 pkt.</text:p>
          </table:table-cell>
          <table:table-cell table:style-name="ce766" table:number-columns-spanned="2" table:number-rows-spanned="1"/>
          <table:covered-table-cell table:style-name="ce794"/>
          <table:table-cell table:number-columns-repeated="58"/>
        </table:table-row>
        <table:table-row table:style-name="ro34">
          <table:table-cell table:style-name="ce455" office:value-type="float" office:value="159" calcext:value-type="float">
            <text:p>159</text:p>
          </table:table-cell>
          <table:table-cell table:style-name="ce475" office:value-type="string" calcext:value-type="string">
            <text:p>Metoda:</text:p>
            <text:p><text:span text:style-name="T220">a. dzia</text:span><text:span text:style-name="T221">ł</text:span><text:span text:style-name="T220">aj</text:span><text:span text:style-name="T221">ą</text:span><text:span text:style-name="T220">ca w oparciu o dane surowe zebrane podczas badania</text:span></text:p>
            <text:p><text:span text:style-name="T220">b. wykorzystuj</text:span><text:span text:style-name="T221">ą</text:span><text:span text:style-name="T220">ca algorytm dzia</text:span><text:span text:style-name="T221">ł</text:span><text:span text:style-name="T220">aj</text:span><text:span text:style-name="T221">ą</text:span><text:span text:style-name="T220">cy bez skanu kalibracyjnego</text:span></text:p>
            <text:p><text:span text:style-name="T220">c. likwiduj</text:span><text:span text:style-name="T221">ą</text:span><text:span text:style-name="T220">ca artefakty Gibbs’a tzw. truncation artifacts</text:span></text:p>
            <text:p><text:span text:style-name="T220">d. umo</text:span><text:span text:style-name="T221">ż</text:span><text:span text:style-name="T220">liwiaj</text:span><text:span text:style-name="T221">ą</text:span><text:span text:style-name="T220">ca zastosowanie dla sekwencji ró</text:span><text:span text:style-name="T221">ż</text:span><text:span text:style-name="T220">nych typów</text:span></text:p>
            <text:p><text:span text:style-name="T220">e. kompatbilna z obrazowaniem równoleg</text:span><text:span text:style-name="T221">ł</text:span><text:span text:style-name="T220">ym (ASSET, ARC, SENSE, iPAT lub odpowiednio do nomenklatury producenta) </text:span></text:p>
            <text:p>(AIR Recon DL lub odpowiednio do nomenklatury producenta)</text:p>
          </table:table-cell>
          <table:table-cell table:style-name="ce646" office:value-type="string" calcext:value-type="string">
            <text:p>Nie – 0 pkt</text:p>
            <text:p>Spin Echo (SE), Fast Spin Echo (FSE) – 5 pkt</text:p>
            <text:p>Single Shot Fast Spin Echo (lub odpowiednik) – 5 pkt</text:p>
            <text:p>Gradient Echo (GRE),</text:p>
            <text:p>Fast Gradient Echo – 5 pkt</text:p>
            <text:p>DWI – 5 pkt</text:p>
            <text:p><text:span text:style-name="T258">Sekwencje z </text:span><text:span text:style-name="T346">ś</text:span><text:span text:style-name="T258">rodkiem kontrastuj</text:span><text:span text:style-name="T346">ą</text:span><text:span text:style-name="T258">cym i bez – 5 pkt</text:span></text:p>
          </table:table-cell>
          <table:table-cell table:style-name="ce767" table:number-columns-spanned="2" table:number-rows-spanned="1"/>
          <table:covered-table-cell table:style-name="ce794"/>
          <table:table-cell table:number-columns-repeated="58"/>
        </table:table-row>
        <table:table-row table:style-name="ro5">
          <table:table-cell table:style-name="ce455" office:value-type="float" office:value="160" calcext:value-type="float">
            <text:p>160</text:p>
          </table:table-cell>
          <table:table-cell table:style-name="ce475" office:value-type="string" calcext:value-type="string">
            <text:p><text:span text:style-name="T220">Metoda mo</text:span><text:span text:style-name="T221">ż</text:span><text:span text:style-name="T220">liwa do zastosowania w badaniach wolumetrycznych (3D) </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61" calcext:value-type="float">
            <text:p>161</text:p>
          </table:table-cell>
          <table:table-cell table:style-name="ce475" office:value-type="string" calcext:value-type="string">
            <text:p><text:span text:style-name="T220">Metoda mo</text:span><text:span text:style-name="T221">ż</text:span><text:span text:style-name="T220">liwa do zastosowania razem z technik</text:span><text:span text:style-name="T221">ą</text:span><text:span text:style-name="T220"> redukcji artefaktów ruchowych z punktu 139,140,141</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62" calcext:value-type="float">
            <text:p>162</text:p>
          </table:table-cell>
          <table:table-cell table:style-name="ce485" office:value-type="string" calcext:value-type="string">
            <text:p>Sekwencje obrazując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3" calcext:value-type="float">
            <text:p>163</text:p>
          </table:table-cell>
          <table:table-cell table:style-name="ce473" office:value-type="string" calcext:value-type="string">
            <text:p>Spin Echo (S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4" calcext:value-type="float">
            <text:p>164</text:p>
          </table:table-cell>
          <table:table-cell table:style-name="ce473" office:value-type="string" calcext:value-type="string">
            <text:p>Inversion Recovery (I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5" calcext:value-type="float">
            <text:p>165</text:p>
          </table:table-cell>
          <table:table-cell table:style-name="ce473" office:value-type="string" calcext:value-type="string">
            <text:p>Gradient Echo (GR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66" calcext:value-type="float">
            <text:p>166</text:p>
          </table:table-cell>
          <table:table-cell table:style-name="ce473" office:value-type="string" calcext:value-type="string">
            <text:p>2D i 3D SPGR, FLASH, T1-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67" calcext:value-type="float">
            <text:p>167</text:p>
          </table:table-cell>
          <table:table-cell table:style-name="ce473" office:value-type="string" calcext:value-type="string">
            <text:p>2D i 3D GRASS, FISP, 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68" calcext:value-type="float">
            <text:p>168</text:p>
          </table:table-cell>
          <table:table-cell table:style-name="ce473" office:value-type="string" calcext:value-type="string">
            <text:p>2D i 3D Fast GRE z impulsami preparacyjnymi (TurboFLASH, MPGRASS, T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69" calcext:value-type="float">
            <text:p>169</text:p>
          </table:table-cell>
          <table:table-cell table:style-name="ce472" office:value-type="string" calcext:value-type="string">
            <text:p><text:span text:style-name="T220">Szybkie 3D GRE z quick Fat saturation (tj. tylko jeden impuls saturacji t</text:span><text:span text:style-name="T221">ł</text:span><text:span text:style-name="T220">uszczu na cykl kodowania 3D) dla wysokorozdzielczego obrazowania 3D w obszarze brzucha przy zatrzymanym oddechu (VIBE, LAVA, THRI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70" calcext:value-type="float">
            <text:p>170</text:p>
          </table:table-cell>
          <table:table-cell table:style-name="ce473" office:value-type="string" calcext:value-type="string">
            <text:p>2D i 3D GRE z full transverse rephasing (TrueFISP, Balanced FFE, FIESTA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171" calcext:value-type="float">
            <text:p>171</text:p>
          </table:table-cell>
          <table:table-cell table:style-name="ce472" office:value-type="string" calcext:value-type="string">
            <text:p><text:span text:style-name="T220">2D i 3D GRE z full transverse rephasing w kombinacji ze spektraln</text:span><text:span text:style-name="T221">ą</text:span><text:span text:style-name="T220"> saturacj</text:span><text:span text:style-name="T221">ą</text:span><text:span text:style-name="T220"> t</text:span><text:span text:style-name="T221">ł</text:span><text:span text:style-name="T220">uszczu (TrueFISP with Fat Saturation, 3D FatSat FIESTA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72" calcext:value-type="float">
            <text:p>172</text:p>
          </table:table-cell>
          <table:table-cell table:style-name="ce473" office:value-type="string" calcext:value-type="string">
            <text:p>2D i 3D GRE z RF-rephasing (PSIF, SSFP, T2-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3" calcext:value-type="float">
            <text:p>173</text:p>
          </table:table-cell>
          <table:table-cell table:style-name="ce473" office:value-type="string" calcext:value-type="string">
            <text:p>Turbo Spin Echo, Fast Spin Echo (TSE, FS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4" calcext:value-type="float">
            <text:p>174</text:p>
          </table:table-cell>
          <table:table-cell table:style-name="ce473" office:value-type="string" calcext:value-type="string">
            <text:p>Multi-Sho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5" calcext:value-type="float">
            <text:p>175</text:p>
          </table:table-cell>
          <table:table-cell table:style-name="ce473" office:value-type="string" calcext:value-type="string">
            <text:p>Single-Sho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6" calcext:value-type="float">
            <text:p>176</text:p>
          </table:table-cell>
          <table:table-cell table:style-name="ce473" office:value-type="string" calcext:value-type="string">
            <text:p>Turbo I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177" calcext:value-type="float">
            <text:p>177</text:p>
          </table:table-cell>
          <table:table-cell table:style-name="ce472" office:value-type="string" calcext:value-type="string">
            <text:p><text:span text:style-name="T220">Izotropowe sekwencje 3D pozwalaj</text:span><text:span text:style-name="T221">ą</text:span><text:span text:style-name="T220">ce w postprocessingu 3D na uzyskanie rekonstrukcji dowolnej p</text:span><text:span text:style-name="T221">ł</text:span><text:span text:style-name="T220">aszczyzny bez straty jako</text:span><text:span text:style-name="T221">ś</text:span><text:span text:style-name="T220">ci (SPACE, BRAVO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178" calcext:value-type="float">
            <text:p>178</text:p>
          </table:table-cell>
          <table:table-cell table:style-name="ce472" office:value-type="string" calcext:value-type="string">
            <text:p><text:span text:style-name="T220">Pakiet oprogramowania pozwalaj</text:span><text:span text:style-name="T221">ą</text:span><text:span text:style-name="T220">cy na uzyskanie podczas jednej akwizycji obrazów typu ,,in-phase, out-of-phase, water-only, fat-only’’ (IDEAL, DIX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79" calcext:value-type="float">
            <text:p>179</text:p>
          </table:table-cell>
          <table:table-cell table:style-name="ce472" office:value-type="string" calcext:value-type="string">
            <text:p><text:span text:style-name="T220">Sekwencja Steady State 3D do bada</text:span><text:span text:style-name="T221">ń</text:span><text:span text:style-name="T220"> drobnych struktur OUN (typu FIESTA-C, 3D CISS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0" calcext:value-type="float">
            <text:p>180</text:p>
          </table:table-cell>
          <table:table-cell table:style-name="ce478" office:value-type="string" calcext:value-type="string">
            <text:p>Parametry obrazowani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5">
          <table:table-cell table:style-name="ce455" office:value-type="float" office:value="181" calcext:value-type="float">
            <text:p>181</text:p>
          </table:table-cell>
          <table:table-cell table:style-name="ce475" office:value-type="string" calcext:value-type="string">
            <text:p><text:span text:style-name="T242">Maks. FoV w p</text:span><text:span text:style-name="T243">ł</text:span><text:span text:style-name="T242">aszczy</text:span><text:span text:style-name="T243">ź</text:span><text:span text:style-name="T244">nie poprzecznej x/y </text:span><text:span text:style-name="T245">≥ </text:span><text:span text:style-name="T246">50 cm;</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36">
          <table:table-cell table:style-name="ce455" office:value-type="float" office:value="182" calcext:value-type="float">
            <text:p>182</text:p>
          </table:table-cell>
          <table:table-cell table:style-name="ce475" office:value-type="string" calcext:value-type="string">
            <text:p><text:span text:style-name="T242">Maks. FoV w osi pod</text:span><text:span text:style-name="T243">ł</text:span><text:span text:style-name="T242">u</text:span><text:span text:style-name="T243">ż</text:span><text:span text:style-name="T244">nej z (statycznie) </text:span><text:span text:style-name="T245">≥ </text:span><text:span text:style-name="T246">50 cm;</text:span></text:p>
          </table:table-cell>
          <table:table-cell table:style-name="ce656" office:value-type="string" calcext:value-type="string">
            <text:p>Wartość największa 5 pkt Wartość graniczna 0 pkt <text:s/>pozostałe proporcjonalnie </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183" calcext:value-type="float">
            <text:p>183</text:p>
          </table:table-cell>
          <table:table-cell table:style-name="ce472" office:value-type="string" calcext:value-type="string">
            <text:p><text:span text:style-name="T222">Maks. FoV w osi pod</text:span><text:span text:style-name="T223">ł</text:span><text:span text:style-name="T222">u</text:span><text:span text:style-name="T223">ż</text:span><text:span text:style-name="T222">nej z (zakres skanowania z przesuwem sto</text:span><text:span text:style-name="T223">ł</text:span><text:span text:style-name="T224">u pacjenta) </text:span><text:span text:style-name="T225">≥ </text:span><text:span text:style-name="T226">18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4" calcext:value-type="float">
            <text:p>184</text:p>
          </table:table-cell>
          <table:table-cell table:style-name="ce473" office:value-type="string" calcext:value-type="string">
            <text:p><text:span text:style-name="T227">Min. FoV </text:span><text:span text:style-name="T228">≤ </text:span><text:span text:style-name="T252">1,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5" calcext:value-type="float">
            <text:p>185</text:p>
          </table:table-cell>
          <table:table-cell table:style-name="ce480" office:value-type="string" calcext:value-type="string">
            <text:p>Parametry akwizycyj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6" calcext:value-type="float">
            <text:p>186</text:p>
          </table:table-cell>
          <table:table-cell table:style-name="ce473" office:value-type="string" calcext:value-type="string">
            <text:p>Matryca akwizycyjna 1024 x 1024, bez interpola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7" calcext:value-type="float">
            <text:p>187</text:p>
          </table:table-cell>
          <table:table-cell table:style-name="ce472" office:value-type="string" calcext:value-type="string">
            <text:p><text:span text:style-name="T222">Min. grubo</text:span><text:span text:style-name="T223">ść</text:span><text:span text:style-name="T224"> warstwy dla skanów 2D  </text:span><text:span text:style-name="T225">≤ </text:span><text:span text:style-name="T226">0,5 m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8" calcext:value-type="float">
            <text:p>188</text:p>
          </table:table-cell>
          <table:table-cell table:style-name="ce472" office:value-type="string" calcext:value-type="string">
            <text:p><text:span text:style-name="T222">Min. grubo</text:span><text:span text:style-name="T223">ść</text:span><text:span text:style-name="T224"> warstwy dla skanów 3D </text:span><text:span text:style-name="T225">≤ </text:span><text:span text:style-name="T226">0,1 m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9" calcext:value-type="float">
            <text:p>189</text:p>
          </table:table-cell>
          <table:table-cell table:style-name="ce480" office:value-type="string" calcext:value-type="string">
            <text:p>Parametry sekwen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190" calcext:value-type="float">
            <text:p>190</text:p>
          </table:table-cell>
          <table:table-cell table:style-name="ce477" office:value-type="string" calcext:value-type="string">
            <text:p><text:span text:style-name="T227">EPI: min TR dla matrycy 256 x 256 </text:span><text:span text:style-name="T228">≤ </text:span><text:span text:style-name="T252">10 ms;</text:span></text:p>
          </table:table-cell>
          <table:table-cell table:style-name="ce652" office:value-type="string" calcext:value-type="string">
            <text:p><text:span text:style-name="T237">Warto</text:span><text:span text:style-name="T345">ść</text:span><text:span text:style-name="T237"> najmniejsza 5 pkt</text:span></text:p>
            <text:p><text:span text:style-name="T237">Warto</text:span><text:span text:style-name="T345">ść</text:span><text:span text:style-name="T237"> graniczna 0 pkt </text:span></text:p>
            <text:p><text:span text:style-name="T237">pozosta</text:span><text:span text:style-name="T345">ł</text:span><text:span text:style-name="T23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1" calcext:value-type="float">
            <text:p>191</text:p>
          </table:table-cell>
          <table:table-cell table:style-name="ce477" office:value-type="string" calcext:value-type="string">
            <text:p><text:span text:style-name="T227">EPI: min TE dla matrycy 256 x 256 </text:span><text:span text:style-name="T228">≤ </text:span><text:span text:style-name="T252">2,7 ms;</text:span></text:p>
          </table:table-cell>
          <table:table-cell table:style-name="ce652" office:value-type="string" calcext:value-type="string">
            <text:p><text:span text:style-name="T237">Warto</text:span><text:span text:style-name="T345">ść</text:span><text:span text:style-name="T237"> najmniejsza 5 pkt</text:span></text:p>
            <text:p><text:span text:style-name="T237">Warto</text:span><text:span text:style-name="T345">ść</text:span><text:span text:style-name="T237"> graniczna 0 pkt </text:span></text:p>
            <text:p><text:span text:style-name="T237">pozosta</text:span><text:span text:style-name="T345">ł</text:span><text:span text:style-name="T23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2" calcext:value-type="float">
            <text:p>192</text:p>
          </table:table-cell>
          <table:table-cell table:style-name="ce477" office:value-type="string" calcext:value-type="string">
            <text:p><text:span text:style-name="T227">EPI: min Echo Spacing dla matrycy 256 x 256 </text:span><text:span text:style-name="T228">≤ </text:span><text:span text:style-name="T252">0,72 ms</text:span></text:p>
          </table:table-cell>
          <table:table-cell table:style-name="ce652" office:value-type="string" calcext:value-type="string">
            <text:p><text:span text:style-name="T237">Warto</text:span><text:span text:style-name="T345">ść</text:span><text:span text:style-name="T237"> najmniejsza 5 pkt</text:span></text:p>
            <text:p><text:span text:style-name="T237">Warto</text:span><text:span text:style-name="T345">ść</text:span><text:span text:style-name="T237"> graniczna 0 pkt </text:span></text:p>
            <text:p><text:span text:style-name="T237">pozosta</text:span><text:span text:style-name="T345">ł</text:span><text:span text:style-name="T237">e proporcjonalnie</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3" calcext:value-type="float">
            <text:p>193</text:p>
          </table:table-cell>
          <table:table-cell table:style-name="ce477" office:value-type="string" calcext:value-type="string">
            <text:p><text:span text:style-name="T227">3D Gradient Echo (3D GRE): min TR dla matrycy 256 x 256 </text:span><text:span text:style-name="T228">≤ </text:span><text:span text:style-name="T252">1,15 ms;</text:span></text:p>
          </table:table-cell>
          <table:table-cell table:style-name="ce652" office:value-type="string" calcext:value-type="string">
            <text:p><text:span text:style-name="T237">Warto</text:span><text:span text:style-name="T345">ść</text:span><text:span text:style-name="T237"> najmniejsza 5 pkt</text:span></text:p>
            <text:p><text:span text:style-name="T237">Warto</text:span><text:span text:style-name="T345">ść</text:span><text:span text:style-name="T237"> graniczna 0 pkt </text:span></text:p>
            <text:p><text:span text:style-name="T237">pozosta</text:span><text:span text:style-name="T345">ł</text:span><text:span text:style-name="T237">e proporcjonalnie</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4" calcext:value-type="float">
            <text:p>194</text:p>
          </table:table-cell>
          <table:table-cell table:style-name="ce477" office:value-type="string" calcext:value-type="string">
            <text:p><text:span text:style-name="T227">3D Gradient Echo (3D GRE): min TE dla matrycy 256 x 256 </text:span><text:span text:style-name="T228">≤ </text:span><text:span text:style-name="T252">0,22 ms;</text:span></text:p>
          </table:table-cell>
          <table:table-cell table:style-name="ce652" office:value-type="string" calcext:value-type="string">
            <text:p><text:span text:style-name="T237">Warto</text:span><text:span text:style-name="T345">ść</text:span><text:span text:style-name="T237"> najmniejsza 5 pkt</text:span></text:p>
            <text:p><text:span text:style-name="T237">Warto</text:span><text:span text:style-name="T345">ść</text:span><text:span text:style-name="T237"> graniczna 0 pkt </text:span></text:p>
            <text:p><text:span text:style-name="T237">pozosta</text:span><text:span text:style-name="T345">ł</text:span><text:span text:style-name="T237">e proporcjonalnie</text:span></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95" calcext:value-type="float">
            <text:p>195</text:p>
          </table:table-cell>
          <table:table-cell table:style-name="ce478" office:value-type="string" calcext:value-type="string">
            <text:p>Konsola akwizycyjn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6" calcext:value-type="float">
            <text:p>196</text:p>
          </table:table-cell>
          <table:table-cell table:style-name="ce472" office:value-type="string" calcext:value-type="string">
            <text:p><text:span text:style-name="T220">Komputer steruj</text:span><text:span text:style-name="T221">ą</text:span><text:span text:style-name="T220">cy (procesor, system operacyjn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197" calcext:value-type="float">
            <text:p>197</text:p>
          </table:table-cell>
          <table:table-cell table:style-name="ce477" office:value-type="string" calcext:value-type="string">
            <text:p>Liczba obrazów archiwizowanych na HD w matrycy 256x256 bez kompresji<text:span text:style-name="T253">≥ 1 000 000</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198" calcext:value-type="float">
            <text:p>198</text:p>
          </table:table-cell>
          <table:table-cell table:style-name="ce486" office:value-type="string" calcext:value-type="string">
            <text:p><text:span text:style-name="T220">Archiwizacja obrazów na dyskach CD-R i DVD z dogrywaniem przegl</text:span><text:span text:style-name="T221">ą</text:span><text:span text:style-name="T220">darki DICO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9" calcext:value-type="float">
            <text:p>199</text:p>
          </table:table-cell>
          <table:table-cell table:style-name="ce481" office:value-type="string" calcext:value-type="string">
            <text:p><text:span text:style-name="T248">Komputer obrazowy</text:span> (procesor, system operacyjn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0" calcext:value-type="float">
            <text:p>200</text:p>
          </table:table-cell>
          <table:table-cell table:style-name="ce473" office:value-type="string" calcext:value-type="string">
            <text:p>Matryca rekonstrukcyjna ≥ 1024 x 1024</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201" calcext:value-type="float">
            <text:p>201</text:p>
          </table:table-cell>
          <table:table-cell table:style-name="ce475" office:value-type="string" calcext:value-type="string">
            <text:p><text:span text:style-name="T220">Szybko</text:span><text:span text:style-name="T221">ść</text:span><text:span text:style-name="T220"> rekonstrukcji dla obrazów w matrycy 256 x 256 przy 100% FOV</text:span><text:span text:style-name="T254">≥ 40 000 obrazów/s;</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202" calcext:value-type="float">
            <text:p>202</text:p>
          </table:table-cell>
          <table:table-cell table:style-name="ce473" office:value-type="string" calcext:value-type="string">
            <text:p>Równoczesne skany i rekonstrukcja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3" calcext:value-type="float">
            <text:p>203</text:p>
          </table:table-cell>
          <table:table-cell table:style-name="ce480" office:value-type="string" calcext:value-type="string">
            <text:p>Monitor (co najmniej jede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4" calcext:value-type="float">
            <text:p>204</text:p>
          </table:table-cell>
          <table:table-cell table:style-name="ce473" office:value-type="string" calcext:value-type="string">
            <text:p>Technologia LCD lub TF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5" calcext:value-type="float">
            <text:p>205</text:p>
          </table:table-cell>
          <table:table-cell table:style-name="ce472" office:value-type="string" calcext:value-type="string">
            <text:p><text:span text:style-name="T222">Przek</text:span><text:span text:style-name="T223">ą</text:span><text:span text:style-name="T224">tna  </text:span><text:span text:style-name="T225">≥ </text:span><text:span text:style-name="T226">21”;</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6" calcext:value-type="float">
            <text:p>206</text:p>
          </table:table-cell>
          <table:table-cell table:style-name="ce473" office:value-type="string" calcext:value-type="string">
            <text:p><text:span text:style-name="T227">Matryca monitora  </text:span><text:span text:style-name="T228">≥ </text:span><text:span text:style-name="T252">1280x102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7" calcext:value-type="float">
            <text:p>207</text:p>
          </table:table-cell>
          <table:table-cell table:style-name="ce480" office:value-type="string" calcext:value-type="string">
            <text:p>Oprogramowanie klin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8" calcext:value-type="float">
            <text:p>208</text:p>
          </table:table-cell>
          <table:table-cell table:style-name="ce472" office:value-type="string" calcext:value-type="string">
            <text:p><text:span text:style-name="T220">Wykresy time-intensity dla bada</text:span><text:span text:style-name="T221">ń</text:span><text:span text:style-name="T220"> z kontraste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9" calcext:value-type="float">
            <text:p>209</text:p>
          </table:table-cell>
          <table:table-cell table:style-name="ce473" office:value-type="string" calcext:value-type="string">
            <text:p>Rekonstrukcje MPR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0" calcext:value-type="float">
            <text:p>210</text:p>
          </table:table-cell>
          <table:table-cell table:style-name="ce473" office:value-type="string" calcext:value-type="string">
            <text:p>Rekonstrukcje MI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211" calcext:value-type="float">
            <text:p>211</text:p>
          </table:table-cell>
          <table:table-cell table:style-name="ce473" office:value-type="string" calcext:value-type="string">
            <text:p>Mapy ADC, mapy perfuzji (CBF (Cerebral Blood Flow), CBV (Cerebral Blood Volume), MTT (Mean Transit Time) oraz TTP (Time to Peak)).</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12" calcext:value-type="float">
            <text:p>212</text:p>
          </table:table-cell>
          <table:table-cell table:style-name="ce472" office:value-type="string" calcext:value-type="string">
            <text:p><text:span text:style-name="T220">Oprogramowanie do </text:span><text:span text:style-name="T221">łą</text:span><text:span text:style-name="T220">czenia poszczególnych obrazów z bada</text:span><text:span text:style-name="T221">ń</text:span><text:span text:style-name="T220"> obszarów rozleg</text:span><text:span text:style-name="T221">ł</text:span><text:span text:style-name="T220">ych (np. ca</text:span><text:span text:style-name="T221">ł</text:span><text:span text:style-name="T220">ego kr</text:span><text:span text:style-name="T221">ę</text:span><text:span text:style-name="T220">gos</text:span><text:span text:style-name="T221">ł</text:span><text:span text:style-name="T220">upa) w jeden obraz ca</text:span><text:span text:style-name="T221">ł</text:span><text:span text:style-name="T220">ego badanego obszaru funkcjonuj</text:span><text:span text:style-name="T221">ą</text:span><text:span text:style-name="T220">ce w sposób ca</text:span><text:span text:style-name="T221">ł</text:span><text:span text:style-name="T220">kowicie automatyczny (Inline Composing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3" calcext:value-type="float">
            <text:p>213</text:p>
          </table:table-cell>
          <table:table-cell table:style-name="ce472" office:value-type="string" calcext:value-type="string">
            <text:p><text:span text:style-name="T220">Oprogramowanie do postprocessingu bada</text:span><text:span text:style-name="T221">ń</text:span><text:span text:style-name="T220"> spektroskopowych SVS</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4" calcext:value-type="float">
            <text:p>214</text:p>
          </table:table-cell>
          <table:table-cell table:style-name="ce472" office:value-type="string" calcext:value-type="string">
            <text:p><text:span text:style-name="T220">Oprogramowanie do postprocessingu bada</text:span><text:span text:style-name="T221">ń</text:span><text:span text:style-name="T220"> tensora dyfuzji oraz traktografii tensora dyfuz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5" calcext:value-type="float">
            <text:p>215</text:p>
          </table:table-cell>
          <table:table-cell table:style-name="ce472" office:value-type="string" calcext:value-type="string">
            <text:p><text:span text:style-name="T220">Oprogramowanie do postprocessingu bada</text:span><text:span text:style-name="T221">ń</text:span><text:span text:style-name="T220"> perfuzji bezkontrastowej ASL</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6" calcext:value-type="float">
            <text:p>216</text:p>
          </table:table-cell>
          <table:table-cell table:style-name="ce480" office:value-type="string" calcext:value-type="string">
            <text:p>Praca w siec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7" calcext:value-type="float">
            <text:p>217</text:p>
          </table:table-cell>
          <table:table-cell table:style-name="ce473" office:value-type="string" calcext:value-type="string">
            <text:p>DICOM 3.0 – SEND/RECEI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8" calcext:value-type="float">
            <text:p>218</text:p>
          </table:table-cell>
          <table:table-cell table:style-name="ce473" office:value-type="string" calcext:value-type="string">
            <text:p>DICOM 3.0 – QUERY/RETRIE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9" calcext:value-type="float">
            <text:p>219</text:p>
          </table:table-cell>
          <table:table-cell table:style-name="ce473" office:value-type="string" calcext:value-type="string">
            <text:p>DICOM 3.0 – DICOM PRI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0" calcext:value-type="float">
            <text:p>220</text:p>
          </table:table-cell>
          <table:table-cell table:style-name="ce473" office:value-type="string" calcext:value-type="string">
            <text:p>DICOM 3.0 – Storage Commitme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1" calcext:value-type="float">
            <text:p>221</text:p>
          </table:table-cell>
          <table:table-cell table:style-name="ce473" office:value-type="string" calcext:value-type="string">
            <text:p>DICOM 3.0 – Modality Worklis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2" calcext:value-type="float">
            <text:p>222</text:p>
          </table:table-cell>
          <table:table-cell table:style-name="ce473" office:value-type="string" calcext:value-type="string">
            <text:p>DICOM 3.0 – MPPS</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1">
          <table:table-cell table:style-name="ce454" office:value-type="float" office:value="223" calcext:value-type="float">
            <text:p>223</text:p>
          </table:table-cell>
          <table:table-cell table:style-name="ce487" office:value-type="string" calcext:value-type="string">
            <text:p><text:span text:style-name="T255">System postprocessingowy oparty o architektur</text:span><text:span text:style-name="T256">ę</text:span><text:span text:style-name="T255"> „klient-serwer”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4" calcext:value-type="float">
            <text:p>224</text:p>
          </table:table-cell>
          <table:table-cell table:style-name="ce473" office:value-type="string" calcext:value-type="string">
            <text:p>Serwer aplikacyjny lub system serwerów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225" calcext:value-type="float">
            <text:p>225</text:p>
          </table:table-cell>
          <table:table-cell table:style-name="ce484" office:value-type="string" calcext:value-type="string">
            <text:p><text:span text:style-name="T257">Serwer aplikacyjny lub system serwerów</text:span><text:span text:style-name="T258"> umo</text:span><text:span text:style-name="T259">ż</text:span><text:span text:style-name="T258">liwiaj</text:span><text:span text:style-name="T259">ą</text:span><text:span text:style-name="T258">cy obs</text:span><text:span text:style-name="T259">ł</text:span><text:span text:style-name="T258">ug</text:span><text:span text:style-name="T259">ę</text:span><text:span text:style-name="T258"> min. 3 stacji klienckich pod</text:span><text:span text:style-name="T259">łą</text:span><text:span text:style-name="T258">czonych jednocze</text:span><text:span text:style-name="T259">ś</text:span><text:span text:style-name="T258">nie.</text:span></text:p>
            <text:p>Minimalne parametry serwera aplikacyjnego lub system serwerów:</text:p>
            <text:p>• <text:span text:style-name="T258">liczba procesorów: min 2</text:span></text:p>
            <text:p><text:span text:style-name="T258">• pami</text:span><text:span text:style-name="T259">ęć</text:span><text:span text:style-name="T258"> RAM: min. 96 GB</text:span></text:p>
            <text:p>• <text:span text:style-name="T258">wbudowana macierz  w architekturze RAID</text:span></text:p>
            <text:p><text:span text:style-name="T258">• pojemno</text:span><text:span text:style-name="T259">ść</text:span><text:span text:style-name="T258"> macierzy dla danych obrazowych: min. 3,6 TB </text:span></text:p>
            <text:p>• <text:span text:style-name="T258">redundantne zasilanie typu Hot-plug</text:span></text:p>
            <text:p><text:span text:style-name="T258">• mo</text:span><text:span text:style-name="T259">ż</text:span><text:span text:style-name="T258">liwo</text:span><text:span text:style-name="T259">ść</text:span><text:span text:style-name="T258"> jednoczesnego przetwarzania min. 40 000 warstw.</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226" calcext:value-type="float">
            <text:p>226</text:p>
          </table:table-cell>
          <table:table-cell table:style-name="ce488" office:value-type="string" calcext:value-type="string">
            <text:p><text:span text:style-name="T50">Konsola kliencka – min. 2 sztuki o parametrach:</text:span></text:p>
            <text:p><text:span text:style-name="T260">• </text:span><text:span text:style-name="T261">pojemno</text:span><text:span text:style-name="T262">ść</text:span><text:span text:style-name="T261"> HDD komputera stacji klienckiej ≥ 250 GB;</text:span></text:p>
            <text:p><text:span text:style-name="T260">• </text:span><text:span text:style-name="T261">pojemno</text:span><text:span text:style-name="T262">ść</text:span><text:span text:style-name="T261"> RAM komputera stacji klienckiej ≥ 8 GB;</text:span></text:p>
            <text:p><text:span text:style-name="T260">• </text:span><text:span text:style-name="T261">nap</text:span><text:span text:style-name="T262">ę</text:span><text:span text:style-name="T261">d optyczny: DVD RW</text:span></text:p>
            <text:p><text:span text:style-name="T50">• </text:span><text:span text:style-name="T263">klawiatura, mysz</text:span></text:p>
            <text:p><text:span text:style-name="T260">• </text:span><text:span text:style-name="T261">dwa monitory diagnostyczne o przek</text:span><text:span text:style-name="T262">ą</text:span><text:span text:style-name="T261">tnej  ≥ 21” oraz rozdzielczo</text:span><text:span text:style-name="T262">ś</text:span><text:span text:style-name="T261">ci ≥ 1920x1200 lub jeden monitor o przek</text:span><text:span text:style-name="T262">ą</text:span><text:span text:style-name="T261">tnej  ≥ 30” oraz rozdzielczo</text:span><text:span text:style-name="T262">ś</text:span><text:span text:style-name="T261">ci ≥ 4MP</text:span></text:p>
            <text:p><text:span text:style-name="T260">• </text:span><text:span text:style-name="T261">jeden monitor opisowy o przek</text:span><text:span text:style-name="T262">ą</text:span><text:span text:style-name="T261">tnej  ≥ 19” oraz rozdzielczo</text:span><text:span text:style-name="T262">ś</text:span><text:span text:style-name="T261">ci ≥ 1280x102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27" calcext:value-type="float">
            <text:p>227</text:p>
          </table:table-cell>
          <table:table-cell table:style-name="ce472" office:value-type="string" calcext:value-type="string">
            <text:p><text:span text:style-name="T220">Automatyczne przetwarzanie otrzymanych danych w oparciu o kontekst kliniczny badania z mo</text:span><text:span text:style-name="T221">ż</text:span><text:span text:style-name="T220">liwo</text:span><text:span text:style-name="T221">ś</text:span><text:span text:style-name="T220">ci</text:span><text:span text:style-name="T221">ą</text:span><text:span text:style-name="T220"> automatycznego przypisywania procedur obrazowych do obrazów na podstawie informacji zawartych w nag</text:span><text:span text:style-name="T221">ł</text:span><text:span text:style-name="T220">ówkach DICO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28" calcext:value-type="float">
            <text:p>228</text:p>
          </table:table-cell>
          <table:table-cell table:style-name="ce472" office:value-type="string" calcext:value-type="string">
            <text:p><text:span text:style-name="T220">Automatyczne za</text:span><text:span text:style-name="T221">ł</text:span><text:span text:style-name="T220">adowanie obrazów w predefiniowane segment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8">
          <table:table-cell table:style-name="ce454" office:value-type="float" office:value="229" calcext:value-type="float">
            <text:p>229</text:p>
          </table:table-cell>
          <table:table-cell table:style-name="ce480" office:value-type="string" calcext:value-type="string">
            <text:p>Oprogramowanie klin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0" calcext:value-type="float">
            <text:p>230</text:p>
          </table:table-cell>
          <table:table-cell table:style-name="ce472" office:value-type="string" calcext:value-type="string">
            <text:p><text:span text:style-name="T222">Narz</text:span><text:span text:style-name="T223">ę</text:span><text:span text:style-name="T222">dzia dla bada</text:span><text:span text:style-name="T223">ń</text:span><text:span text:style-name="T224"> MR: subtrakcja obrazów MR, filtr obrazów MR </text:span><text:span text:style-name="T264">j</text:span><text:span text:style-name="T265">ednoczesny dost</text:span><text:span text:style-name="T266">ę</text:span><text:span text:style-name="T267">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1" calcext:value-type="float">
            <text:p>231</text:p>
          </table:table-cell>
          <table:table-cell table:style-name="ce472" office:value-type="string" calcext:value-type="string">
            <text:p><text:span text:style-name="T222">Wykresy time-intensity dla bada</text:span><text:span text:style-name="T223">ń</text:span><text:span text:style-name="T224"> z kontrastem jednoczesny dost</text:span><text:span text:style-name="T268">ę</text:span><text:span text:style-name="T22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232" calcext:value-type="float">
            <text:p>232</text:p>
          </table:table-cell>
          <table:table-cell table:style-name="ce472" office:value-type="string" calcext:value-type="string">
            <text:p><text:span text:style-name="T222">Narz</text:span><text:span text:style-name="T223">ę</text:span><text:span text:style-name="T222">dzia do wy</text:span><text:span text:style-name="T223">ś</text:span><text:span text:style-name="T222">wietlania i opracowywania bada</text:span><text:span text:style-name="T223">ń</text:span><text:span text:style-name="T222"> MR: kolana, kr</text:span><text:span text:style-name="T223">ę</text:span><text:span text:style-name="T222">gos</text:span><text:span text:style-name="T223">ł</text:span><text:span text:style-name="T222">upa, bioder, w</text:span><text:span text:style-name="T223">ą</text:span><text:span text:style-name="T222">troby, prostaty, g</text:span><text:span text:style-name="T223">ł</text:span><text:span text:style-name="T224">owy, angio </text:span><text:span text:style-name="T264">jednoczesny dost</text:span><text:span text:style-name="T266">ę</text:span><text:span text:style-name="T269">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233" calcext:value-type="float">
            <text:p>233</text:p>
          </table:table-cell>
          <table:table-cell table:style-name="ce472" office:value-type="string" calcext:value-type="string">
            <text:p><text:span text:style-name="T222">Rekonstrukcje 3D typu Cinematic Rendering, bazuj</text:span><text:span text:style-name="T223">ą</text:span><text:span text:style-name="T222">ce na dok</text:span><text:span text:style-name="T223">ł</text:span><text:span text:style-name="T222">adnej fizycznej symulacji oddzia</text:span><text:span text:style-name="T223">ł</text:span><text:span text:style-name="T222">ywania </text:span><text:span text:style-name="T223">ś</text:span><text:span text:style-name="T222">wiat</text:span><text:span text:style-name="T223">ł</text:span><text:span text:style-name="T222">a z materi</text:span><text:span text:style-name="T223">ą</text:span><text:span text:style-name="T222">, realizuj</text:span><text:span text:style-name="T223">ą</text:span><text:span text:style-name="T222">ce fotorealistyczny rendering kszta</text:span><text:span text:style-name="T223">ł</text:span><text:span text:style-name="T222">tów z uwzgl</text:span><text:span text:style-name="T223">ę</text:span><text:span text:style-name="T222">dnieniem rozpraszania fotonów </text:span><text:span text:style-name="T223">ś</text:span><text:span text:style-name="T222">wiat</text:span><text:span text:style-name="T223">ł</text:span><text:span text:style-name="T222">a, propagacji </text:span><text:span text:style-name="T223">ś</text:span><text:span text:style-name="T222">wiat</text:span><text:span text:style-name="T223">ł</text:span><text:span text:style-name="T222">a, interakcji </text:span><text:span text:style-name="T223">ś</text:span><text:span text:style-name="T222">wiat</text:span><text:span text:style-name="T223">ł</text:span><text:span text:style-name="T222">a z materi</text:span><text:span text:style-name="T223">ą</text:span><text:span text:style-name="T222">, g</text:span><text:span text:style-name="T223">łę</text:span><text:span text:style-name="T222">boko</text:span><text:span text:style-name="T223">ś</text:span><text:span text:style-name="T222">ci (cieni), mo</text:span><text:span text:style-name="T223">ż</text:span><text:span text:style-name="T222">liwe do otrzymania dla badania MR w formacie DICOM dost</text:span><text:span text:style-name="T223">ę</text:span><text:span text:style-name="T224">pnego na serwerze aplikacyjnym (Volume Illumination, Cinematic VRT, lub odpowiednio do nomenklatury producenta). jednoczesny dost</text:span><text:span text:style-name="T268">ę</text:span><text:span text:style-name="T22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9">
          <table:table-cell table:style-name="ce454" office:value-type="float" office:value="234" calcext:value-type="float">
            <text:p>234</text:p>
          </table:table-cell>
          <table:table-cell table:style-name="ce473" office:value-type="string" calcext:value-type="string">
            <text:p><text:span text:style-name="T227">Oprogramowanie do analizy wyników spektroskopii protonowej (1H MRS) typu SVS </text:span><text:span text:style-name="T270">jednoczesny dost</text:span><text:span text:style-name="T271">ę</text:span><text:span text:style-name="T270">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235" calcext:value-type="float">
            <text:p>235</text:p>
          </table:table-cell>
          <table:table-cell table:style-name="ce472" office:value-type="string" calcext:value-type="string">
            <text:p><text:span text:style-name="T220">Oprogramowanie do ilo</text:span><text:span text:style-name="T221">ś</text:span><text:span text:style-name="T220">ciowej analizy bada</text:span><text:span text:style-name="T221">ń</text:span><text:span text:style-name="T220"> perfuzji neuro, w szczególno</text:span><text:span text:style-name="T221">ś</text:span><text:span text:style-name="T220">ci kalkulacja i prezentacja w kolorze wska</text:span><text:span text:style-name="T221">ź</text:span><text:span text:style-name="T220">ników TTP,  MTT, CBV i CBF, z mo</text:span><text:span text:style-name="T221">ż</text:span><text:span text:style-name="T220">liwo</text:span><text:span text:style-name="T221">ś</text:span><text:span text:style-name="T220">ci</text:span><text:span text:style-name="T221">ą</text:span><text:span text:style-name="T220"> obliczania obszaru niedopasowania perfuzji i dyfuz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6" calcext:value-type="float">
            <text:p>236</text:p>
          </table:table-cell>
          <table:table-cell table:style-name="ce473" office:value-type="string" calcext:value-type="string">
            <text:p><text:span text:style-name="T227">Analiza perfuzji bezkontrastowej ASL </text:span><text:span text:style-name="T270">jednoczesny dost</text:span><text:span text:style-name="T271">ę</text:span><text:span text:style-name="T270">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7" calcext:value-type="float">
            <text:p>237</text:p>
          </table:table-cell>
          <table:table-cell table:style-name="ce473" office:value-type="string" calcext:value-type="string">
            <text:p><text:span text:style-name="T227">Analiza dyfuzji, mapy ADC; </text:span><text:span text:style-name="T270">jednoczesny dost</text:span><text:span text:style-name="T271">ę</text:span><text:span text:style-name="T270">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238" calcext:value-type="float">
            <text:p>238</text:p>
          </table:table-cell>
          <table:table-cell table:style-name="ce473" office:value-type="string" calcext:value-type="string">
            <text:p><text:span text:style-name="T227">Oprogramowanie do analizy 2D i 3D tensora dyfuzji oraz wizualizacji 2D i 3D traktografii tensora dyfuzji </text:span><text:span text:style-name="T270">jednoczesny dost</text:span><text:span text:style-name="T271">ę</text:span><text:span text:style-name="T270">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239" calcext:value-type="float">
            <text:p>239</text:p>
          </table:table-cell>
          <table:table-cell table:style-name="ce473" office:value-type="string" calcext:value-type="string">
            <text:p>Oprogramowanie do fuzji obrazów z tomografii komputerowej, rezonansu magnetycznego, medycyny nuklearnej, PET i obrazów morfologicznych MR z obrazami dyfuzyjnymi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40" calcext:value-type="float">
            <text:p>240</text:p>
          </table:table-cell>
          <table:table-cell table:style-name="ce472" office:value-type="string" calcext:value-type="string">
            <text:p><text:span text:style-name="T222">Oprogramowanie do analiz onkologicznych zawieraj</text:span><text:span text:style-name="T223">ą</text:span><text:span text:style-name="T222">ce m.in. analiz</text:span><text:span text:style-name="T223">ę</text:span><text:span text:style-name="T222"> bada</text:span><text:span text:style-name="T223">ń</text:span><text:span text:style-name="T224"> kontrolnych, oprogramowanie do automatycznej klasyfikacji zmian nowotworowych zgodnie z kryteriami RECIST oraz WHO </text:span><text:span text:style-name="T264">jednoczesny dost</text:span><text:span text:style-name="T266">ę</text:span><text:span text:style-name="T269">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3">
          <table:table-cell table:style-name="ce454" office:value-type="float" office:value="241" calcext:value-type="float">
            <text:p>241</text:p>
          </table:table-cell>
          <table:table-cell table:style-name="ce472" office:value-type="string" calcext:value-type="string">
            <text:p><text:span text:style-name="T222">Oprogramowanie do oceny bada</text:span><text:span text:style-name="T223">ń</text:span><text:span text:style-name="T222"> naczyniowych MR umo</text:span><text:span text:style-name="T223">ż</text:span><text:span text:style-name="T222">liwiaj</text:span><text:span text:style-name="T223">ą</text:span><text:span text:style-name="T222">ce identyfikacj</text:span><text:span text:style-name="T223">ę</text:span><text:span text:style-name="T222"> i izolacj</text:span><text:span text:style-name="T223">ę</text:span><text:span text:style-name="T222"> zakontrastowanego naczynia z badanej obj</text:span><text:span text:style-name="T223">ę</text:span><text:span text:style-name="T222">to</text:span><text:span text:style-name="T223">ś</text:span><text:span text:style-name="T222">ci (rozwini</text:span><text:span text:style-name="T223">ę</text:span><text:span text:style-name="T222">cie wzd</text:span><text:span text:style-name="T223">ł</text:span><text:span text:style-name="T222">u</text:span><text:span text:style-name="T223">ż</text:span><text:span text:style-name="T222"> linii centralnej naczynia, z pomiarem </text:span><text:span text:style-name="T223">ś</text:span><text:span text:style-name="T222">rednicy, rekonstrukcje MPR krzywoliniowe oraz poprzeczne analizowanego naczynia, wyznaczaniem stopnia stenozy, automatycznym nazywaniem z u</text:span><text:span text:style-name="T223">ż</text:span><text:span text:style-name="T222">yciem nomeklatury anatomicznej poszczególnych naczy</text:span><text:span text:style-name="T223">ń </text:span><text:span text:style-name="T269">jednoczesny dost</text:span><text:span text:style-name="T266">ę</text:span><text:span text:style-name="T269">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4" office:value-type="float" office:value="242" calcext:value-type="float">
            <text:p>242</text:p>
          </table:table-cell>
          <table:table-cell table:style-name="ce472" office:value-type="string" calcext:value-type="string">
            <text:p><text:span text:style-name="T220">Oprogramowanie do oceny wieloparametrycznych bada</text:span><text:span text:style-name="T221">ń</text:span><text:span text:style-name="T220"> MR prostaty, realizuj</text:span><text:span text:style-name="T221">ą</text:span><text:span text:style-name="T220">ce: </text:span></text:p>
            <text:p><text:span text:style-name="T220">1) dedykowany workflow, umo</text:span><text:span text:style-name="T221">ż</text:span><text:span text:style-name="T220">liwiaj</text:span><text:span text:style-name="T221">ą</text:span><text:span text:style-name="T220">cy jednoczesne przegl</text:span><text:span text:style-name="T221">ą</text:span><text:span text:style-name="T220">danie serii anatomicznych, dyfuzji, serii dynamicznych T1 </text:span></text:p>
            <text:p><text:span text:style-name="T272">2) Ustandaryzowane raportowanie PIRADS V2  </text:span><text:span text:style-name="T273">jednoczesny dost</text:span><text:span text:style-name="T274">ę</text:span><text:span text:style-name="T275">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4" office:value-type="float" office:value="243" calcext:value-type="float">
            <text:p>243</text:p>
          </table:table-cell>
          <table:table-cell table:style-name="ce472" office:value-type="string" calcext:value-type="string">
            <text:p><text:span text:style-name="T222">Generowanie map ADC o wysokim wspó</text:span><text:span text:style-name="T223">ł</text:span><text:span text:style-name="T222">czynniku b w oparciu o mapy ADC o niskich wspó</text:span><text:span text:style-name="T223">ł</text:span><text:span text:style-name="T222">czynnikach b, pozwalaj</text:span><text:span text:style-name="T223">ą</text:span><text:span text:style-name="T222">ce na skrócenie czasu wykonania badania, w szczególno</text:span><text:span text:style-name="T223">ś</text:span><text:span text:style-name="T222">ci generowanie map wspó</text:span><text:span text:style-name="T223">ł</text:span><text:span text:style-name="T224">czynniku b=2000 w oparciu o mapy b=50, b=400, b=1000 </text:span><text:span text:style-name="T264">jednoczesny dost</text:span><text:span text:style-name="T266">ę</text:span><text:span text:style-name="T269">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4" calcext:value-type="float">
            <text:p>244</text:p>
          </table:table-cell>
          <table:table-cell table:style-name="ce480" office:value-type="string" calcext:value-type="string">
            <text:p>Praca w siec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5" calcext:value-type="float">
            <text:p>245</text:p>
          </table:table-cell>
          <table:table-cell table:style-name="ce473" office:value-type="string" calcext:value-type="string">
            <text:p>DICOM 3.0 – SEND/RECEI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6" calcext:value-type="float">
            <text:p>246</text:p>
          </table:table-cell>
          <table:table-cell table:style-name="ce473" office:value-type="string" calcext:value-type="string">
            <text:p>DICOM 3.0 – QUERY/RETRIE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7" calcext:value-type="float">
            <text:p>247</text:p>
          </table:table-cell>
          <table:table-cell table:style-name="ce473" office:value-type="string" calcext:value-type="string">
            <text:p>DICOM 3.0 – DICOM PRI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8" calcext:value-type="float">
            <text:p>248</text:p>
          </table:table-cell>
          <table:table-cell table:style-name="ce473" office:value-type="string" calcext:value-type="string">
            <text:p>DICOM 3.0 – Storage Commitme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9" calcext:value-type="float">
            <text:p>249</text:p>
          </table:table-cell>
          <table:table-cell table:style-name="ce489" office:value-type="string" calcext:value-type="string">
            <text:p>Wymagania dodatkow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50" calcext:value-type="float">
            <text:p>250</text:p>
          </table:table-cell>
          <table:table-cell table:style-name="ce473" office:value-type="string" calcext:value-type="string">
            <text:p>Czujnik (monitor) poziomu tlenu w pomieszczeniu rezonansu magnetycznego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1" calcext:value-type="float">
            <text:p>251</text:p>
          </table:table-cell>
          <table:table-cell table:style-name="ce490" office:value-type="string" calcext:value-type="string">
            <text:p><text:span text:style-name="T276">Rę</text:span><text:span text:style-name="T220">czny, przeno</text:span><text:span text:style-name="T221">ś</text:span><text:span text:style-name="T220">ny detektor metalu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52" calcext:value-type="float">
            <text:p>252</text:p>
          </table:table-cell>
          <table:table-cell table:style-name="ce491" office:value-type="string" calcext:value-type="string">
            <text:p>Zestaw do kontroli jakości zgodnego z przepisami prawa </text:p>
          </table:table-cell>
          <table:table-cell table:style-name="ce632" office:value-type="string" calcext:value-type="string">
            <text:p>Nie dotyczy </text:p>
          </table:table-cell>
          <table:table-cell table:style-name="ce761" table:number-columns-spanned="2" table:number-rows-spanned="1"/>
          <table:covered-table-cell table:style-name="ce800"/>
          <table:table-cell table:number-columns-repeated="58"/>
        </table:table-row>
        <table:table-row table:style-name="ro10">
          <table:table-cell table:style-name="ce454" office:value-type="float" office:value="253" calcext:value-type="float">
            <text:p>253</text:p>
          </table:table-cell>
          <table:table-cell table:style-name="ce472" office:value-type="string" calcext:value-type="string">
            <text:p><text:span text:style-name="T220">Dostawa i uzupe</text:span><text:span text:style-name="T221">ł</text:span><text:span text:style-name="T220">nienie helu w magnesie do poziomu zalecanego przez producenta przed przekazaniem Zamawiającemu do eksploatac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4" calcext:value-type="float">
            <text:p>254</text:p>
          </table:table-cell>
          <table:table-cell table:style-name="ce472" office:value-type="string" calcext:value-type="string">
            <text:p><text:span text:style-name="T220">Gaśnica niemagnetyczn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6">
          <table:table-cell table:style-name="ce457" office:value-type="string" calcext:value-type="string" table:number-columns-spanned="5" table:number-rows-spanned="1">
            <text:p>Tabela B –<text:span text:style-name="T1">Tomograf komputerowy</text:span></text:p>
          </table:table-cell>
          <table:covered-table-cell table:style-name="ce467"/>
          <table:covered-table-cell table:style-name="ce629"/>
          <table:covered-table-cell table:style-name="ce768"/>
          <table:covered-table-cell table:style-name="ce793"/>
          <table:table-cell table:number-columns-repeated="58"/>
        </table:table-row>
        <table:table-row table:style-name="ro40">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369">(wypełnia Wykonawca) </text:span><text:span text:style-name="T370">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469" office:value-type="string" calcext:value-type="string">
            <text:p>B</text:p>
          </table:table-cell>
          <table:table-cell table:style-name="ce631" office:value-type="string" calcext:value-type="string">
            <text:p>C</text:p>
          </table:table-cell>
          <table:table-cell table:style-name="ce760" office:value-type="string" calcext:value-type="string" table:number-columns-spanned="2" table:number-rows-spanned="1">
            <text:p>D</text:p>
          </table:table-cell>
          <table:covered-table-cell table:style-name="ce792"/>
          <table:table-cell table:number-columns-repeated="58"/>
        </table:table-row>
        <table:table-row table:style-name="ro10">
          <table:table-cell table:style-name="ce454" office:value-type="float" office:value="1" calcext:value-type="float">
            <text:p>1</text:p>
          </table:table-cell>
          <table:table-cell table:style-name="ce492" office:value-type="string" calcext:value-type="string">
            <text:p>Tomograf komputerowy posiadający detektor min. 64 rzędowy przeznaczony do badań ogólnych i onkologicznych</text:p>
          </table:table-cell>
          <table:table-cell table:style-name="ce680" office:value-type="string" calcext:value-type="string">
            <text:p>Nie dotyczy </text:p>
          </table:table-cell>
          <table:table-cell table:style-name="ce769" table:number-columns-spanned="2" table:number-rows-spanned="1"/>
          <table:covered-table-cell table:style-name="ce798"/>
          <table:table-cell table:number-columns-repeated="58"/>
        </table:table-row>
        <table:table-row table:style-name="ro37">
          <table:table-cell table:style-name="ce454" office:value-type="float" office:value="2" calcext:value-type="float">
            <text:p>2</text:p>
          </table:table-cell>
          <table:table-cell table:style-name="ce492" office:value-type="string" calcext:value-type="string">
            <text:p>Kamera 3D umożliwiająca automatyczne pozycjonowanie pacjenta, która rejestruje kształt, ułożenie oraz wysokość pacjenta, wykorzystująca dane przestrzenne wykonując pomiar w podczerwieni, rozpoznaje kształt, nawet gdy pacjenci są w ubraniach lub leżą przykryci kocem. Automatycznie umożliwia poprawne pozycjonowanie pacjenta w izocentrum przy pomocy jednego kliknięcia oraz umożliwia automatyczne zidentyfikowanie położenia anatomicznego i zakresu skanowania oraz zabezpiecza prawidłowy kierunek skanowania</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5" office:value-type="float" office:value="3" calcext:value-type="float">
            <text:p>3</text:p>
          </table:table-cell>
          <table:table-cell table:style-name="ce493" office:value-type="string" calcext:value-type="string">
            <text:p>Kamera automatycznie sygnalizuje możliwość kolizji pacjenta poprzez informację na wyświetlaczu na gantry aparatu</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4" calcext:value-type="float">
            <text:p>4</text:p>
          </table:table-cell>
          <table:table-cell table:style-name="ce492" office:value-type="string" calcext:value-type="string">
            <text:p>Ilość nienakładających się warstw uzyskiwanych w jednym obrocie lampy dla jednej energii ≥ 64 </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5" calcext:value-type="float">
            <text:p>5</text:p>
          </table:table-cell>
          <table:table-cell table:style-name="ce493" office:value-type="string" calcext:value-type="string">
            <text:p>Pokrycie anatomiczne detektora w osi Z ≥38,4mm (w przypadku dwóch detektorów podać sumę ich szerokości)</text:p>
          </table:table-cell>
          <table:table-cell table:style-name="ce687" office:value-type="string" calcext:value-type="string">
            <text:p><text:span text:style-name="T347">≤ </text:span><text:span text:style-name="T348">38,4 mm – 0 pkt</text:span></text:p>
            <text:p>&gt; 38,4 mm – 10 pkt</text:p>
            <text:p>&gt; 80 mm – 2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 calcext:value-type="float">
            <text:p>6</text:p>
          </table:table-cell>
          <table:table-cell table:style-name="ce492" office:value-type="string" calcext:value-type="string">
            <text:p>Średnica otworu gantry <text:s/>≥ 75 cm. </text:p>
          </table:table-cell>
          <table:table-cell table:style-name="ce691"/>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7" calcext:value-type="float">
            <text:p>7</text:p>
          </table:table-cell>
          <table:table-cell table:style-name="ce493" office:value-type="string" calcext:value-type="string">
            <text:p>Odległość ogniska lampy od detektora ≤112cm</text:p>
          </table:table-cell>
          <table:table-cell table:style-name="ce687" office:value-type="string" calcext:value-type="string">
            <text:p><text:span text:style-name="T347">≤ </text:span><text:span text:style-name="T348">95 cm – 20 pkt</text:span></text:p>
            <text:p><text:span text:style-name="T347">≤ </text:span><text:span text:style-name="T348">100 cm – 10 pkt</text:span></text:p>
            <text:p>&gt; 100 cm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8" calcext:value-type="float">
            <text:p>8</text:p>
          </table:table-cell>
          <table:table-cell table:style-name="ce492" office:value-type="string" calcext:value-type="string">
            <text:p>Maksymalna dopuszczalna masa obciążenia stołu ≥ 300 kg</text:p>
          </table:table-cell>
          <table:table-cell table:style-name="ce699"/>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9" calcext:value-type="float">
            <text:p>9</text:p>
          </table:table-cell>
          <table:table-cell table:style-name="ce492" office:value-type="string" calcext:value-type="string">
            <text:p>Sterowanie ruchami stołu i gantry z wszystkich czterech stron gantry.</text:p>
          </table:table-cell>
          <table:table-cell table:style-name="ce699"/>
          <table:table-cell table:style-name="ce769" table:number-columns-spanned="2" table:number-rows-spanned="1"/>
          <table:covered-table-cell table:style-name="ce801"/>
          <table:table-cell table:number-columns-repeated="58"/>
        </table:table-row>
        <table:table-row table:style-name="ro6">
          <table:table-cell table:style-name="ce455" office:value-type="float" office:value="10" calcext:value-type="float">
            <text:p>10</text:p>
          </table:table-cell>
          <table:table-cell table:style-name="ce493" office:value-type="string" calcext:value-type="string">
            <text:p>Programowane w protokole badania wskaźniki informujące pacjenta w trakcie akwizycji o konieczności zatrzymania oddechu widoczne z przodu i z tyłu gantry wyświetlający pozostały czas do wstrzymania oddechu.</text:p>
          </table:table-cell>
          <table:table-cell table:style-name="ce703" office:value-type="string" calcext:value-type="string">
            <text:p>w postaci liczbowej przedstawiającej czas pozostały do wstrzmania oddechu – 10 pkt</text:p>
            <text:p>inne rozwiązani a–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11" calcext:value-type="float">
            <text:p>11</text:p>
          </table:table-cell>
          <table:table-cell table:style-name="ce493" office:value-type="string" calcext:value-type="string">
            <text:p>Wyświetlanie filmów instruktażowych dla pacjenta na monitorze na gantr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12" calcext:value-type="float">
            <text:p>12</text:p>
          </table:table-cell>
          <table:table-cell table:style-name="ce493" office:value-type="string" calcext:value-type="string">
            <text:p>Automatyczne pozycjonowanie pacjenta do określonej na gantry pozycji anatomicznej (min. 4 różne pozycje)</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0">
          <table:table-cell table:style-name="ce454" office:value-type="float" office:value="13" calcext:value-type="float">
            <text:p>13</text:p>
          </table:table-cell>
          <table:table-cell table:style-name="ce492" office:value-type="string" calcext:value-type="string">
            <text:p>Wybór pacjenta i planowanie badania (w tym zakres planowanego skanowania) bezpośrednio z tabletów umieszczonych przy gantr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14" calcext:value-type="float">
            <text:p>14</text:p>
          </table:table-cell>
          <table:table-cell table:style-name="ce492" office:value-type="string" calcext:value-type="string">
            <text:p>Wybór pacjenta i planowanie badania (w tym zakres planowanego skanowania) bezpośrednio z tabletów umieszczonych przy gantr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1">
          <table:table-cell table:style-name="ce454" office:value-type="float" office:value="15" calcext:value-type="float">
            <text:p>15</text:p>
          </table:table-cell>
          <table:table-cell table:style-name="ce481" office:value-type="string" calcext:value-type="string">
            <text:p>Skan spiralny lub sekwencyjny przy pochylonym gantry w zakresie ± 30<text:span text:style-name="T277">0</text:spa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16" calcext:value-type="float">
            <text:p>16</text:p>
          </table:table-cell>
          <table:table-cell table:style-name="ce492" office:value-type="string" calcext:value-type="string">
            <text:p>Moduł synchronizacji akwizycji z przebiegiem EKG.</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17" calcext:value-type="float">
            <text:p>17</text:p>
          </table:table-cell>
          <table:table-cell table:style-name="ce492" office:value-type="string" calcext:value-type="string">
            <text:p>Wyświetlanie przebiegu EKG na monitorze na gantr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2">
          <table:table-cell table:style-name="ce454" office:value-type="float" office:value="18" calcext:value-type="float">
            <text:p>18</text:p>
          </table:table-cell>
          <table:table-cell table:style-name="ce494" office:value-type="string" calcext:value-type="string">
            <text:p><text:span text:style-name="T278">Wy</text:span><text:span text:style-name="T279">posażenie stołu:</text:span><text:span text:style-name="T280"> </text:span><text:span text:style-name="T281"> </text:span><text:span text:style-name="T282">materac</text:span><text:span text:style-name="T283"> ;</text:span><text:span text:style-name="T284"> podgłówek do badania głowy; podgłówek do pozycji na wznak</text:span><text:span text:style-name="T283">; </text:span><text:span text:style-name="T284"> pasy stabilizujące</text:span><text:span text:style-name="T283"> ;</text:span><text:span text:style-name="T284"> podpórki pod: ramię, kolana i nogi </text:spa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19" calcext:value-type="float">
            <text:p>19</text:p>
          </table:table-cell>
          <table:table-cell table:style-name="ce492" office:value-type="string" calcext:value-type="string">
            <text:p>Ilość uzyskiwanych warstw w czasie jednego obrotu układu lampa rtg- detektor ≥128</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20" calcext:value-type="float">
            <text:p>20</text:p>
          </table:table-cell>
          <table:table-cell table:style-name="ce492" office:value-type="string" calcext:value-type="string">
            <text:p>Pojemność cieplna anody lampy rtg lub jej ekwiwalent w przypadku konstrukcji innej niż klasyczna ≥7 MHU</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21" calcext:value-type="float">
            <text:p>21</text:p>
          </table:table-cell>
          <table:table-cell table:style-name="ce493" office:value-type="string" calcext:value-type="string">
            <text:p>Maksymalna szybkość chłodzenia anody lampy rtg ≥1000 kHU/min</text:p>
          </table:table-cell>
          <table:table-cell table:style-name="ce704" office:value-type="string" calcext:value-type="string">
            <text:p>≥1500 kHU/min - 1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22" calcext:value-type="float">
            <text:p>22</text:p>
          </table:table-cell>
          <table:table-cell table:style-name="ce493" office:value-type="string" calcext:value-type="string">
            <text:p>Moc generatora możliwa do zastosowania w protokole badania ≥ 72 kW</text:p>
          </table:table-cell>
          <table:table-cell table:style-name="ce704" office:value-type="string" calcext:value-type="string">
            <text:p><text:span text:style-name="T349"> ≥ </text:span>80kW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3" calcext:value-type="float">
            <text:p>23</text:p>
          </table:table-cell>
          <table:table-cell table:style-name="ce492" office:value-type="string" calcext:value-type="string">
            <text:p>Zakres napięcia anodowego ≥80-135 kV</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24" calcext:value-type="float">
            <text:p>24</text:p>
          </table:table-cell>
          <table:table-cell table:style-name="ce492" office:value-type="string" calcext:value-type="string">
            <text:p>Maksymalny prąd lampy możliwy do zastosowania w protokole badania ≥ 600mA</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25" calcext:value-type="float">
            <text:p>25</text:p>
          </table:table-cell>
          <table:table-cell table:style-name="ce492" office:value-type="string" calcext:value-type="string">
            <text:p>Maksymalna wartość współczynnika pitch min. 1 dla maksymalnego pola FOV zgodnie z Rozporządzeniem Ministra Zdrowia z dnia 11.01.2023 o bezpiecznym stosowaniu promieniowania jonizującego</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5" office:value-type="float" office:value="26" calcext:value-type="float">
            <text:p>26</text:p>
          </table:table-cell>
          <table:table-cell table:style-name="ce493" office:value-type="string" calcext:value-type="string">
            <text:p>Maksymalna szybkość skanu spiralnego mierzona szybkością przesuwu stołu podczas skanowania dla pełnego pola widzenia FOV zadeklarowanego w pkt. II.11 min. 175 mm/s</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27" calcext:value-type="float">
            <text:p>27</text:p>
          </table:table-cell>
          <table:table-cell table:style-name="ce492" office:value-type="string" calcext:value-type="string">
            <text:p>Zakres badania bez elementów metalowych bez    potrzeby przemieszczania pacjenta ≥ 180 cm</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28" calcext:value-type="float">
            <text:p>28</text:p>
          </table:table-cell>
          <table:table-cell table:style-name="ce493" office:value-type="string" calcext:value-type="string">
            <text:p>Maksymalny zakres pojedynczego skanu spiralnego <text:s/>≥180cm</text:p>
          </table:table-cell>
          <table:table-cell table:style-name="ce703" office:value-type="string" calcext:value-type="string">
            <text:p>180 cm – 0 pkt</text:p>
            <text:p>&gt; 180 cm – 5 pkt</text:p>
            <text:p>&gt; 185 cm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9" calcext:value-type="float">
            <text:p>29</text:p>
          </table:table-cell>
          <table:table-cell table:style-name="ce492" office:value-type="string" calcext:value-type="string">
            <text:p>Maksymalne akwizycyjne pole skanowania ≥50 cm </text:p>
          </table:table-cell>
          <table:table-cell table:style-name="ce699"/>
          <table:table-cell table:style-name="ce769" table:number-columns-spanned="2" table:number-rows-spanned="1"/>
          <table:covered-table-cell table:style-name="ce801"/>
          <table:table-cell table:number-columns-repeated="58"/>
        </table:table-row>
        <table:table-row table:style-name="ro43">
          <table:table-cell table:style-name="ce455" office:value-type="float" office:value="30" calcext:value-type="float">
            <text:p>30</text:p>
          </table:table-cell>
          <table:table-cell table:style-name="ce493" office:value-type="string" calcext:value-type="string">
            <text:p>Ilość skolimownych akwizycyjnych pól skanowania</text:p>
          </table:table-cell>
          <table:table-cell table:style-name="ce703" office:value-type="string" calcext:value-type="string">
            <text:p>1 pole – 0 pkt</text:p>
            <text:p>2 pola i więcej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1" calcext:value-type="float">
            <text:p>31</text:p>
          </table:table-cell>
          <table:table-cell table:style-name="ce492" office:value-type="string" calcext:value-type="string">
            <text:p>Ilość projekcji topogramu (min. AP/PA, LAT)≥2</text:p>
          </table:table-cell>
          <table:table-cell table:style-name="ce708"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1">
          <table:table-cell table:style-name="ce454" office:value-type="float" office:value="32" calcext:value-type="float">
            <text:p>32</text:p>
          </table:table-cell>
          <table:table-cell table:style-name="ce481" office:value-type="string" calcext:value-type="string">
            <text:p>Minimalny czas pełnego skanu (obrót układu(ów) lampa detektor 360<text:span text:style-name="T277">0</text:span>) ≤ 0,35 s</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33" calcext:value-type="float">
            <text:p>33</text:p>
          </table:table-cell>
          <table:table-cell table:style-name="ce493" office:value-type="string" calcext:value-type="string">
            <text:p>Kardiologiczna rozdzielczość czasowa (rzeczywista lub ekwiwalent)≤140ms</text:p>
          </table:table-cell>
          <table:table-cell table:style-name="ce710" office:value-type="string" calcext:value-type="string">
            <text:p><text:span text:style-name="T347">≥ </text:span><text:span text:style-name="T348">70 ms – 0 pkt</text:span></text:p>
            <text:p><text:span text:style-name="T347">≥ </text:span><text:span text:style-name="T348">35 ms – 10 pkt</text:span></text:p>
            <text:p>&lt; 35 ms – 20 pkt</text:p>
          </table:table-cell>
          <table:table-cell table:style-name="ce770" table:number-columns-spanned="2" table:number-rows-spanned="1"/>
          <table:covered-table-cell table:style-name="ce802"/>
          <table:table-cell table:number-columns-repeated="58"/>
        </table:table-row>
        <table:table-row table:style-name="ro10">
          <table:table-cell table:style-name="ce454" office:value-type="float" office:value="34" calcext:value-type="float">
            <text:p>34</text:p>
          </table:table-cell>
          <table:table-cell table:style-name="ce492" office:value-type="string" calcext:value-type="string">
            <text:p>Maksymalny zakres wykonywania dynamicznych badań perfuzji    przy pojedynczym podaniu kontrastu z rozdzielczością czasową nie gorszą od 3,2 s ≥ 80 mm</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35" calcext:value-type="float">
            <text:p>35</text:p>
          </table:table-cell>
          <table:table-cell table:style-name="ce492" office:value-type="string" calcext:value-type="string">
            <text:p>Pojedyncze badanie potrójnego wykluczenia do wykrywania zatorowości płucnej, choroby wieńcowej i rozwarstwienia aort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36" calcext:value-type="float">
            <text:p>36</text:p>
          </table:table-cell>
          <table:table-cell table:style-name="ce492" office:value-type="string" calcext:value-type="string">
            <text:p>Modulowanie promieniowania RTG w zależności od rzeczywistej pochłanialności badanej anatomii. Modulacja we wszystkich trzech osiach</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37" calcext:value-type="float">
            <text:p>37</text:p>
          </table:table-cell>
          <table:table-cell table:style-name="ce492" office:value-type="string" calcext:value-type="string">
            <text:p>Automatyczny dobór parametrów min. kV i mA w zależności od rodzaju badania i rozmiaru pacjenta</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38" calcext:value-type="float">
            <text:p>38</text:p>
          </table:table-cell>
          <table:table-cell table:style-name="ce492" office:value-type="string" calcext:value-type="string">
            <text:p>Dynamiczny kolimator ograniczający promieniowanie w osi Z na początku i końcu skanu spiralnego pozwalający uniknąć niepotrzebnego naświetlania pacjenta podczas skanu spiralnego.</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39" calcext:value-type="float">
            <text:p>39</text:p>
          </table:table-cell>
          <table:table-cell table:style-name="ce493" office:value-type="string" calcext:value-type="string">
            <text:p>Rozdzielczość przestrzenna dla trybu skanowania submilimetrowego ≤0,30mm</text:p>
          </table:table-cell>
          <table:table-cell table:style-name="ce703" office:value-type="string" calcext:value-type="string">
            <text:p>0,30 mm – 0 pkt</text:p>
            <text:p>&lt; 0,30 mm – 1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40" calcext:value-type="float">
            <text:p>40</text:p>
          </table:table-cell>
          <table:table-cell table:style-name="ce492" office:value-type="string" calcext:value-type="string">
            <text:p>Grubość najcieńszej dostępnej warstwy w akwizycji wielowarstwowej z akwizycją min. 64 warstw ≤ 0,65 mm</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41" calcext:value-type="float">
            <text:p>41</text:p>
          </table:table-cell>
          <table:table-cell table:style-name="ce492" office:value-type="string" calcext:value-type="string">
            <text:p>Maksymalna rozdzielczość wysokokontrastowa    [pl/cm] przy min. 64 jednocześnie zbieranych warstwach w czasie pełnego skanu w matrycy 512 x 512 w płaszczyźnie XY w polu akwizycyjnym 50cm dla 50% MTF ≥ 12,0 pl/cm</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42" calcext:value-type="float">
            <text:p>42</text:p>
          </table:table-cell>
          <table:table-cell table:style-name="ce492" office:value-type="string" calcext:value-type="string">
            <text:p>Matryca rekonstrukcyjna ≥ 1024 x 1024</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1">
          <table:table-cell table:style-name="ce455" office:value-type="float" office:value="43" calcext:value-type="float">
            <text:p>43</text:p>
          </table:table-cell>
          <table:table-cell table:style-name="ce493" office:value-type="string" calcext:value-type="string">
            <text:p>Algorytm rekonstrukcyjny oparty na sztucznej inteligencji (AI) wykorzystujący technologię głębokiego uczenia, (Deep Learning) umożliwiający zmniejszenie poziomu szumu, uzyskanie wysokiej rozdzielczości anatomicznej oraz wysoką jednorodność przy zachowaniu jak najniższych poziomów dawek promieniowania (w porównaniu do innych algorytmów rekonstrukcyjnych (w tym iteracyjnych) zaoferowanych w niniejszym systemie</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15">
          <table:table-cell table:style-name="ce455" office:value-type="float" office:value="44" calcext:value-type="float">
            <text:p>44</text:p>
          </table:table-cell>
          <table:table-cell table:style-name="ce493" office:value-type="string" calcext:value-type="string">
            <text:p>Algorytm oparty o sieć neuronową uczoną w oparciu o obrazy fantomów oraz rzeczywiste obrazy anatomii z wysoką dawką zrekonstruowane metoda FBP (filtered back-projection ) wzmacniająca kontrastowość obrazu,    zmniejszająca szum i widmo mocy szumu, poprawiająca rozdzielczość przestrzenną.</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5" office:value-type="float" office:value="45" calcext:value-type="float">
            <text:p>45</text:p>
          </table:table-cell>
          <table:table-cell table:style-name="ce493" office:value-type="string" calcext:value-type="string">
            <text:p>Algorytm rekonstrukcyjny oparty o algorytmy głębokiego uczenia umożliwiający osiągnięcie obrazu końcowego bez wielokrotnego iteracyjnego przeszukiwania i przetwarzania obrazu, analizujący powyżej 1 miliona różnych parametrów obrazu.</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46" calcext:value-type="float">
            <text:p>46</text:p>
          </table:table-cell>
          <table:table-cell table:style-name="ce493" office:value-type="string" calcext:value-type="string">
            <text:p>Oprogramowanie umożliwiające „zamrożenie” tętnic wieńcowych w celu ich lepszego zobrazowania</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8" office:value-type="float" office:value="47" calcext:value-type="float">
            <text:p>47</text:p>
          </table:table-cell>
          <table:table-cell table:style-name="ce495" office:value-type="string" calcext:value-type="string">
            <text:p><text:span text:style-name="T285">Stanowiska pracy:</text:span><text:span text:style-name="T286"> </text:span><text:span text:style-name="T287">- </text:span><text:span text:style-name="T288">konsola operatorska</text:span></text:p>
            <text:p><text:span text:style-name="T289">- serwer aplikacyjny wraz z trzema konsolami</text:spa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48" calcext:value-type="float">
            <text:p>48</text:p>
          </table:table-cell>
          <table:table-cell table:style-name="ce492" office:value-type="string" calcext:value-type="string">
            <text:p>Dwumonitorowe stanowisko operatorskie z kolorowymi monitorami</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49" calcext:value-type="float">
            <text:p>49</text:p>
          </table:table-cell>
          <table:table-cell table:style-name="ce496" office:value-type="string" calcext:value-type="string">
            <text:p><text:span text:style-name="T290">Przekątna kolorowych monitorów z aktywną matrycą ciekłokrystaliczną typu Flat </text:span><text:span text:style-name="T82"> ≥</text:span><text:span text:style-name="T291">21”</text:span></text:p>
          </table:table-cell>
          <table:table-cell table:style-name="ce710" office:value-type="string" calcext:value-type="string">
            <text:p><text:span text:style-name="T347">≥ </text:span><text:span text:style-name="T348">24” – 10 pkt</text:span></text:p>
            <text:p><text:span text:style-name="T347">&lt; 24” – 0 pkt</text:span></text:p>
          </table:table-cell>
          <table:table-cell table:style-name="ce770" table:number-columns-spanned="2" table:number-rows-spanned="1"/>
          <table:covered-table-cell table:style-name="ce802"/>
          <table:table-cell table:number-columns-repeated="58"/>
        </table:table-row>
        <table:table-row table:style-name="ro6">
          <table:table-cell table:style-name="ce454" office:value-type="float" office:value="50" calcext:value-type="float">
            <text:p>50</text:p>
          </table:table-cell>
          <table:table-cell table:style-name="ce492" office:value-type="string" calcext:value-type="string">
            <text:p>Pojemność dostępnej bazy danych dla obrazów [512 x 512] bez kompresji wyrażona ilością obrazów    niezależnie od przestrzeni dyskowej dla danych surowych [obrazów] <text:s/>≥500000 obrazów</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4">
          <table:table-cell table:style-name="ce454" office:value-type="float" office:value="51" calcext:value-type="float">
            <text:p>51</text:p>
          </table:table-cell>
          <table:table-cell table:style-name="ce492" office:value-type="string" calcext:value-type="string">
            <text:p><text:span text:style-name="T292">Szybkość rekonstrukcji obrazów w rozdzielczości 512 x 512    - </text:span><text:span text:style-name="T293">≥ 65</text:span> [obrazów/s]</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52" calcext:value-type="float">
            <text:p>52</text:p>
          </table:table-cell>
          <table:table-cell table:style-name="ce497" office:value-type="string" calcext:value-type="string">
            <text:p>Niskodawkowy, iteracyjny algorytm rekonstrukcji danych surowych (np. iMR, ASiR-V lub odpowiednio do nomenklatury producenta) umożliwiający redukcję dawki o min. 80% w porównaniu do standardowej rekonstrukcji bez pogorszenia jakości.</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53" calcext:value-type="float">
            <text:p>53</text:p>
          </table:table-cell>
          <table:table-cell table:style-name="ce493" office:value-type="string" calcext:value-type="string">
            <text:p>Ilość możliwych nastaw algorytmu iteracyjnego z pkt. 52 <text:s text:c="2"/>≥5</text:p>
          </table:table-cell>
          <table:table-cell table:style-name="ce710" office:value-type="string" calcext:value-type="string">
            <text:p>5 – 0 pkt</text:p>
            <text:p>&gt; 5 – 10 pkt</text:p>
            <text:p><text:span text:style-name="T347">≥ </text:span><text:span text:style-name="T348">10 – 20 pkt</text:span></text:p>
          </table:table-cell>
          <table:table-cell table:style-name="ce770" table:number-columns-spanned="2" table:number-rows-spanned="1"/>
          <table:covered-table-cell table:style-name="ce802"/>
          <table:table-cell table:number-columns-repeated="58"/>
        </table:table-row>
        <table:table-row table:style-name="ro10">
          <table:table-cell table:style-name="ce454" office:value-type="float" office:value="54" calcext:value-type="float">
            <text:p>54</text:p>
          </table:table-cell>
          <table:table-cell table:style-name="ce492" office:value-type="string" calcext:value-type="string">
            <text:p>Ilość możliwych do zaprogramowania (prospektywnie) współbieżnych zadań rekonstrukcyjnych dla jednego protokółu skanowania <text:s/>≥8</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1">
          <table:table-cell table:style-name="ce454" office:value-type="float" office:value="55" calcext:value-type="float">
            <text:p>55</text:p>
          </table:table-cell>
          <table:table-cell table:style-name="ce492" office:value-type="string" calcext:value-type="string">
            <text:p>Podłączenie aparatu poprzez Interfejs sieciowy zgodnie z DICOM 3.0 z następującymi klasami serwisowymi: </text:p>
            <text:p>Send / Receive, </text:p>
            <text:p>Basic Print,    </text:p>
            <text:p>Retrieve,    </text:p>
            <text:p>Storage,    </text:p>
            <text:p>Worklist,    </text:p>
            <text:p>Structured Dose Report</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56" calcext:value-type="float">
            <text:p>56</text:p>
          </table:table-cell>
          <table:table-cell table:style-name="ce492" office:value-type="string" calcext:value-type="string">
            <text:p>MIP (Maximum Intensity Projectio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57" calcext:value-type="float">
            <text:p>57</text:p>
          </table:table-cell>
          <table:table-cell table:style-name="ce498" office:value-type="string" calcext:value-type="string">
            <text:p>VR (VRT) (Volume Rendering Technique)</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58" calcext:value-type="float">
            <text:p>58</text:p>
          </table:table-cell>
          <table:table-cell table:style-name="ce492" office:value-type="string" calcext:value-type="string">
            <text:p>Oprogramowanie do rekonstrukcji 3D</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59" calcext:value-type="float">
            <text:p>59</text:p>
          </table:table-cell>
          <table:table-cell table:style-name="ce492" office:value-type="string" calcext:value-type="string">
            <text:p>Reformatowanie wielopłaszczyznowe (MPR), rekonstrukcje wzdłuż dowolnej prostej lub krzywej</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60" calcext:value-type="float">
            <text:p>60</text:p>
          </table:table-cell>
          <table:table-cell table:style-name="ce492" office:value-type="string" calcext:value-type="string">
            <text:p>Oprogramowanie do synchronizacji startu badania na podstawie automatycznej analizy napływu środka cieniującego w zadanej warstwie bez wykonywania wstrzyknięć testowych</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61" calcext:value-type="float">
            <text:p>61</text:p>
          </table:table-cell>
          <table:table-cell table:style-name="ce492" office:value-type="string" calcext:value-type="string">
            <text:p>Oprogramowanie do usuwania artefaktów pochodzących od obiektów metalowych.</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62" calcext:value-type="float">
            <text:p>62</text:p>
          </table:table-cell>
          <table:table-cell table:style-name="ce492" office:value-type="string" calcext:value-type="string">
            <text:p>Oprogramowanie do prospektywnego i retrospektywnego skanowania wyzwalanego impulsami EKG</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63" calcext:value-type="float">
            <text:p>63</text:p>
          </table:table-cell>
          <table:table-cell table:style-name="ce492" office:value-type="string" calcext:value-type="string">
            <text:p>Modulowanie    promieniowania RTG sygnałem EKG przy obrazowaniu tętnic wieńcowych. </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64" calcext:value-type="float">
            <text:p>64</text:p>
          </table:table-cell>
          <table:table-cell table:style-name="ce492" office:value-type="string" calcext:value-type="string">
            <text:p>Niskodawkowa    pulsacyjna prospektywna akwizycja bramkowana sygnałem EKG do badania naczyń wieńcowych </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4">
          <table:table-cell table:style-name="ce454" office:value-type="float" office:value="65" calcext:value-type="float">
            <text:p>65</text:p>
          </table:table-cell>
          <table:table-cell table:style-name="ce492" office:value-type="string" calcext:value-type="string">
            <text:p>Serwer aplikacyjny:</text:p>
            <text:p>liczba procesorów: min. 2 procesory 18 rdzeniowe</text:p>
            <text:p>pamięć RAM: min. 384 GB </text:p>
            <text:p>wbudowana macierz w konfiguracji RAID </text:p>
            <text:p>pojemności macierzy: min. 10 TB</text:p>
            <text:p>redundantne zasilanie typu Hot-plug</text:p>
            <text:p>serwer umożliwiający jednoczesne przetwarzanie min. 80 000 warstw</text:p>
            <text:p>dwa stanowiska lekarskie – konsole zależne wyposażone w min. 1 monitor medyczny o przekątnej min. 30” i monitor opisowy min. 21"</text:p>
            <text:p>UPS do konsoli operatorskiej</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5">
          <table:table-cell table:style-name="ce454" office:value-type="float" office:value="66" calcext:value-type="float">
            <text:p>66</text:p>
          </table:table-cell>
          <table:table-cell table:style-name="ce492" office:value-type="string" calcext:value-type="string">
            <text:p>Interfejs sieciowy zgodnie z DICOM 3.0 obsługujący następujące klasy serwisowe:                                                                Send / Receive</text:p>
            <text:p>Basic Print</text:p>
            <text:p>Query / Retrieve</text:p>
            <text:p>Storage Commitment </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67" calcext:value-type="float">
            <text:p>67</text:p>
          </table:table-cell>
          <table:table-cell table:style-name="ce492" office:value-type="string" calcext:value-type="string">
            <text:p>Oprogramowanie podstawowe – minimum 6 jednoczasowych dostępów</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68" calcext:value-type="float">
            <text:p>68</text:p>
          </table:table-cell>
          <table:table-cell table:style-name="ce492" office:value-type="string" calcext:value-type="string">
            <text:p>SSD (Surface Shaded Displa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69" calcext:value-type="float">
            <text:p>69</text:p>
          </table:table-cell>
          <table:table-cell table:style-name="ce492" office:value-type="string" calcext:value-type="string">
            <text:p>VRT (Volume Rendering Technique)</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70" calcext:value-type="float">
            <text:p>70</text:p>
          </table:table-cell>
          <table:table-cell table:style-name="ce492" office:value-type="string" calcext:value-type="string">
            <text:p>Pomiary odległości, kąta, powierzchni, objętości</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71" calcext:value-type="float">
            <text:p>71</text:p>
          </table:table-cell>
          <table:table-cell table:style-name="ce492" office:value-type="string" calcext:value-type="string">
            <text:p>Reformatowanie wielopłaszczyznowe (MPR), rekonstrukcje wzdłuż dowolnej prostej (równoległe lub promieniste) lub po krzywej</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72" calcext:value-type="float">
            <text:p>72</text:p>
          </table:table-cell>
          <table:table-cell table:style-name="ce492" office:value-type="string" calcext:value-type="string">
            <text:p>Wirtualna endoskopia dróg powietrznych i naczyń</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73" calcext:value-type="float">
            <text:p>73</text:p>
          </table:table-cell>
          <table:table-cell table:style-name="ce492" office:value-type="string" calcext:value-type="string">
            <text:p>Oprogramowanie do tworzenia fotorealistycznych rekonstrukcji 3D</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5" office:value-type="float" office:value="74" calcext:value-type="float">
            <text:p>74</text:p>
          </table:table-cell>
          <table:table-cell table:style-name="ce493" office:value-type="string" calcext:value-type="string">
            <text:p>Oprogramowanie pozwalające na eksport modeli 3D do zewnętrznego pliku, który może zostać użyty do wydruku 3D. Format plików to min. STL, VRML, 3MF</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75" calcext:value-type="float">
            <text:p>75</text:p>
          </table:table-cell>
          <table:table-cell table:style-name="ce499" office:value-type="string" calcext:value-type="string">
            <text:p>Oprogramowanie zaawansowane</text:p>
          </table:table-cell>
          <table:table-cell table:style-name="ce699"/>
          <table:table-cell table:style-name="ce769" table:number-columns-spanned="2" table:number-rows-spanned="1"/>
          <table:covered-table-cell table:style-name="ce801"/>
          <table:table-cell table:number-columns-repeated="58"/>
        </table:table-row>
        <table:table-row table:style-name="ro45">
          <table:table-cell table:style-name="ce454" office:value-type="float" office:value="76" calcext:value-type="float">
            <text:p>76</text:p>
          </table:table-cell>
          <table:table-cell table:style-name="ce500" office:value-type="string" calcext:value-type="string">
            <text:p>Oprogramowanie do segmentacji i ekstrakcji struktur kostnych typu „bone removal” <text:span text:style-name="T294">– </text:span>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5" office:value-type="float" office:value="77" calcext:value-type="float">
            <text:p>77</text:p>
          </table:table-cell>
          <table:table-cell table:style-name="ce493" office:value-type="string" calcext:value-type="string">
            <text:p>Automatyczne etykietowanie kręgów kręgosłupa oraz automatyczne wyznaczanie kątów nachylenia płaszczyzn rekonstrukcji dla poszczególnych kręgów.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2">
          <table:table-cell table:style-name="ce454" office:value-type="float" office:value="78" calcext:value-type="float">
            <text:p>78</text:p>
          </table:table-cell>
          <table:table-cell table:style-name="ce492" office:value-type="string" calcext:value-type="string">
            <text:p>Oprogramowanie do angiografii CT umożliwiające automatyczną identyfikację i izolację zakontrastowanego naczynia z objętości badanej (rozwinięcie wzdłuż linii centralnej naczynia, z pomiarem średnicy, pola przekroju w płaszczyźnie prostopadłej do osi naczynia, automatyczne wyznaczanie stenoz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79" calcext:value-type="float">
            <text:p>79</text:p>
          </table:table-cell>
          <table:table-cell table:style-name="ce492" office:value-type="string" calcext:value-type="string">
            <text:p>Segmentacja zmian ogniskowych w narządach miąższowych umożliwiająca pomiar średnicy, objętości i gęstości zmiany oraz umożliwiające porównanie zmian ogniskowych bieżącego badania z poprzednim badaniem tego samego pacjent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80" calcext:value-type="float">
            <text:p>80</text:p>
          </table:table-cell>
          <table:table-cell table:style-name="ce492" office:value-type="string" calcext:value-type="string">
            <text:p>Oprogramowanie do automatycznej segmentacji 3D i oceny krwiaków w mózgu wraz z automatycznym obliczaniem objętości krwiaka oraz jego krótkiej i długiej osi    - minimum 2 jednoczasowy dostęp</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81" calcext:value-type="float">
            <text:p>81</text:p>
          </table:table-cell>
          <table:table-cell table:style-name="ce492" office:value-type="string" calcext:value-type="string">
            <text:p>Oprogramowanie do segmentacji 3D i oceny tętniaków w mózgu wraz z automatycznym obliczaniem objętości tętniaka, minimalnej i maksymalnej długości tętniaka oraz maksymalnej i minimalnej średnicy szyjki tętniaka    - minimum 2 jednoczasowy dostęp</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5">
          <table:table-cell table:style-name="ce454" office:value-type="float" office:value="82" calcext:value-type="float">
            <text:p>82</text:p>
          </table:table-cell>
          <table:table-cell table:style-name="ce492" office:value-type="string" calcext:value-type="string">
            <text:p>Oprogramowanie do oceny perfuzji mózgu umożliwiająca ocenę ilościową i jakościową (mapy barwne) co najmniej następujących parametrów: rBF (miejscowy przepływ krwi), rBV (miejscowa objętość krwi) oraz TTP (czas do szczytu krzywej wzmocnienia) lub MTT (średni czas przejści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83" calcext:value-type="float">
            <text:p>83</text:p>
          </table:table-cell>
          <table:table-cell table:style-name="ce492" office:value-type="string" calcext:value-type="string">
            <text:p>Badania perfuzji mózgu oraz guzów mózgu z funkcją klasyfikacji tkankowej polegającej na segmentacji regionów niedokrwiennych mózgu na podstawie map przepływu i objętości krwi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5" office:value-type="float" office:value="84" calcext:value-type="float">
            <text:p>84</text:p>
          </table:table-cell>
          <table:table-cell table:style-name="ce493" office:value-type="string" calcext:value-type="string">
            <text:p>Oprogramowanie do perfuzji mózgu umożliwiające ocenę ilościową i jakościową (mapy barwne) parametru IRF T0 (opóźnienie napływu kontrastu)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5">
          <table:table-cell table:style-name="ce454" office:value-type="float" office:value="85" calcext:value-type="float">
            <text:p>85</text:p>
          </table:table-cell>
          <table:table-cell table:style-name="ce492" office:value-type="string" calcext:value-type="string">
            <text:p>Oprogramowanie do szybkiej diagnostyki udarów mózgu umożliwiające automatyczną fuzję obrazów poszczególnych faz napływu kontrastu i automatycznie pokazujące w różnych kolorach tętnicę, żyły i naczynia oboczne na sumarycznym obrazie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86" calcext:value-type="float">
            <text:p>86</text:p>
          </table:table-cell>
          <table:table-cell table:style-name="ce492" office:value-type="string" calcext:value-type="string">
            <text:p>Oprogramowanie do diagnostyki udarów z możliwością podania wartości skali ASPECTS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5" office:value-type="float" office:value="87" calcext:value-type="float">
            <text:p>87</text:p>
          </table:table-cell>
          <table:table-cell table:style-name="ce493" office:value-type="string" calcext:value-type="string">
            <text:p>Oprogramowanie umożliwiające automatyczne wysłanie raportu w postaci wiadomości email z wynikiem badania z pkt. 86 do określonej grupy odbiorców</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2">
          <table:table-cell table:style-name="ce454" office:value-type="float" office:value="88" calcext:value-type="float">
            <text:p>88</text:p>
          </table:table-cell>
          <table:table-cell table:style-name="ce492" office:value-type="string" calcext:value-type="string">
            <text:p>Oprogramowanie do oceny zmian ogniskowych w płucach, z automatyczną identyfikacją zmian guzkowych w miąższu i przyopłucnowych przez program komputerowy, z możliwością zapamiętywania położenia zmian, oceną dynamiki wielkości zmian i rozróżnianiem charakteru guza (np. lity, częściowo lity, nie lit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89" calcext:value-type="float">
            <text:p>89</text:p>
          </table:table-cell>
          <table:table-cell table:style-name="ce492" office:value-type="string" calcext:value-type="string">
            <text:p>Specjalistyczne oprogramowanie do diagnostyki chorób płuc (m.in. COPD) umożliwiające obliczanie rozedmy    i analizę dróg oddech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5" office:value-type="float" office:value="90" calcext:value-type="float">
            <text:p>90</text:p>
          </table:table-cell>
          <table:table-cell table:style-name="ce493" office:value-type="string" calcext:value-type="string">
            <text:p>Segmentacja wszystkich pięciu płatów płuc i automatyczne obliczanie rozedmy w poszczególnych płatach płuc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5" office:value-type="float" office:value="91" calcext:value-type="float">
            <text:p>91</text:p>
          </table:table-cell>
          <table:table-cell table:style-name="ce493" office:value-type="string" calcext:value-type="string">
            <text:p>Oprogramowanie umożliwiające za pomocą jednego kliknięcia dokonanie pomiarów grubości ścian poszczególnych dróg oddechowych oraz średnicy ich światła wraz z prezentacją zewnętrznych i wewnętrznych konturów tych ścian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4" office:value-type="float" office:value="92" calcext:value-type="float">
            <text:p>92</text:p>
          </table:table-cell>
          <table:table-cell table:style-name="ce492" office:value-type="string" calcext:value-type="string">
            <text:p>Oprogramowanie do oceny tętnic wieńcowych z funkcjami: rozwinięcie wzdłuż linii centralnej naczynia, pomiar średnicy, pola przekroju w płaszczyźnie prostopadłej, automatyczne wyznaczanie stenoz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93" calcext:value-type="float">
            <text:p>93</text:p>
          </table:table-cell>
          <table:table-cell table:style-name="ce492" office:value-type="string" calcext:value-type="string">
            <text:p>Automatyczna segmentacja i etykietowanie naczyń wieńc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1">
          <table:table-cell table:style-name="ce454" office:value-type="float" office:value="94" calcext:value-type="float">
            <text:p>94</text:p>
          </table:table-cell>
          <table:table-cell table:style-name="ce492" office:value-type="string" calcext:value-type="string">
            <text:p>Oprogramowanie do oceny parametrów czynnościowych lewej    komory serca z pomiarem m.in.: objętości skurczowej, objętości rozkurczowej, objętości wyrzutowej, frakcji wyrzutowej, pogrubienia ściany lub kurczliwości odcinkowej oraz wizualizacją w 2D parametrów funkcjonalnych w postaci 17 i 20 segmentowego diagramu AH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95" calcext:value-type="float">
            <text:p>95</text:p>
          </table:table-cell>
          <table:table-cell table:style-name="ce492" office:value-type="string" calcext:value-type="string">
            <text:p>Oprogramowanie do oceny parametrów czynnościowych prawej komory serca z pomiarem m.in.: objętości skurczowej, objętości rozkurczowej, objętości wyrzutowej, frakcji wyrzutowej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5" office:value-type="float" office:value="96" calcext:value-type="float">
            <text:p>96</text:p>
          </table:table-cell>
          <table:table-cell table:style-name="ce493" office:value-type="string" calcext:value-type="string">
            <text:p>Automatyczne wyznaczanie obrysów wewnętrznych i zewnętrznych mięśnia serca (wsierdzia i nasierdzia) wszystkich czterech jam serca wraz z obliczaniem parametrów funkcjonalnych wszystkich czterech jam serca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6">
          <table:table-cell table:style-name="ce454" office:value-type="float" office:value="97" calcext:value-type="float">
            <text:p>97</text:p>
          </table:table-cell>
          <table:table-cell table:style-name="ce492" office:value-type="string" calcext:value-type="string">
            <text:p>Uwidocznienie tętnic wieńcowych w prezentacji typu IVUS (wewnątrznaczyniowe badanie ultrasonograficzne) z oceną morfologii i lokalizacji blaszki miażdżycowej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98" calcext:value-type="float">
            <text:p>98</text:p>
          </table:table-cell>
          <table:table-cell table:style-name="ce492" office:value-type="string" calcext:value-type="string">
            <text:p>Oprogramowanie do oceny blaszki miażdżycowej w naczyniach wieńcowych, umożliwiające kodowanie rodzajów blaszek kolorem z możliwością definiowania progów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99" calcext:value-type="float">
            <text:p>99</text:p>
          </table:table-cell>
          <table:table-cell table:style-name="ce501" office:value-type="string" calcext:value-type="string">
            <text:p><text:span text:style-name="T278">Oprogramowanie do oceny zwapnień naczyń wieńcowych typu Calcium Score </text:span><text:span text:style-name="T295"> - </text:span><text:span text:style-name="T296">minimum 2 jednoczasowe dostępy</text:spa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5">
          <table:table-cell table:style-name="ce454" office:value-type="float" office:value="100" calcext:value-type="float">
            <text:p>100</text:p>
          </table:table-cell>
          <table:table-cell table:style-name="ce492" office:value-type="string" calcext:value-type="string">
            <text:p>Oprogramowanie do automatycznej segmentacji zmian ogniskowych z automatycznym wyznaczaniem parametrów: max średnicy, objętości, średniej gęstości wraz z odchyleniem standardowym zgodnie z kryteriami WHO, RECIST1.0, RECIST1.1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101" calcext:value-type="float">
            <text:p>101</text:p>
          </table:table-cell>
          <table:table-cell table:style-name="ce492" office:value-type="string" calcext:value-type="string">
            <text:p>Tworzenie własnych kryteriów onkologicznych oceny zmian ognisk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102" calcext:value-type="float">
            <text:p>102</text:p>
          </table:table-cell>
          <table:table-cell table:style-name="ce492" office:value-type="string" calcext:value-type="string">
            <text:p>Oprogramowanie do automatycznej fuzji obrazów różnych energii oraz obrazów z różnych systemów diagnostycznych: CT/MR, CT/PET, CT/SPECT, itp.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103" calcext:value-type="float">
            <text:p>103</text:p>
          </table:table-cell>
          <table:table-cell table:style-name="ce492" office:value-type="string" calcext:value-type="string">
            <text:p>Zdalna diagnostyka serwisowa tomografu komputerowego z możliwością oceny technicznej poszczególnych modułów.</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9" office:value-type="float" office:value="104" calcext:value-type="float">
            <text:p>104</text:p>
          </table:table-cell>
          <table:table-cell table:style-name="ce502" office:value-type="string" calcext:value-type="string">
            <text:p>Zestaw fantomów do kalibracji i kontroli jakości.</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3">
          <table:table-cell table:style-name="ce454" office:value-type="float" office:value="105" calcext:value-type="float">
            <text:p>105</text:p>
          </table:table-cell>
          <table:table-cell table:style-name="ce503" office:value-type="string" calcext:value-type="string">
            <text:p>Wyposażenie dodatkowe</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6">
          <table:table-cell table:style-name="ce454" office:value-type="float" office:value="106" calcext:value-type="float">
            <text:p>106</text:p>
          </table:table-cell>
          <table:table-cell table:style-name="ce492" office:value-type="string" calcext:value-type="string">
            <text:p>Dostawa strzykawki automatycznej do sekwencyjnego podawania środka cieniującego i roztworu NaCl, pracująca w środowisku TK. Pobieranie środka cieniującego i roztworu NaCl bezpośrednio z oryginalnych opakowań różnych producentów środków cieniujących, bez konieczności przelewania do specjalistycznych wkładów. Maksymalna objętość gotowa do podawania kontrastu i roztworu NaCl min. 2000 ml Maksymalna ilość płynów możliwa do podania jednemu pacjentowi min. 400 ml. Maksymalne ciśnienie w systemie podczas dozowania płynów min. 17 bar (246,6 psi)Automatyczne wypełnienie wężyka pacjenta w końcowej fazie iniekcji roztworem NaCl. System wykrywający zmianę wężyka pacjenta po skończonej iniekcji, uniemożliwiający wykonanie kolejnego badania na tym samym wężyku. Aktywne podgrzewacze kontrastu, zintegrowane ze strzykawką. Konsola sterująca wyposażona w kolorowy panel dotykowy – interfejs w języku polskim. Możliwość pracy na zasilaniu bateryjnym, bezprzewodowe połączenie z terminalem sterującym w oparciu o standard bluetooth. Eksploatacja wstrzykiwacza prowadzona z wykorzystaniem materiałów nie zawierających związków DEHP (ftalany dietyloheksylu) Możliwość pracy z materiałami zużywalnymi o certyfikowanej sterylności przez 24h niezależnie od ilości wykonanych iniekcji oraz zużytego środka kontrastowego czy NaCl Generowanie stabilnej zaprogramowanej prędkości przepływu w całym zakresie iniekcji Dwupoziomowy system proaktywnego zapobiegania powietrza w zestawie dziennym. Trzykanałowy, bezwkładowy , tłokowy wstrzykiwacz środka kontrastowego. Sprzężenie wstrzykiwacza z oferowanym tomografem min. w klasie IV wg CiA 425</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9" office:value-type="float" office:value="107" calcext:value-type="float">
            <text:p>107</text:p>
          </table:table-cell>
          <table:table-cell table:style-name="ce502" office:value-type="string" calcext:value-type="string">
            <text:p>Oprogramowanie do kontroli jakości tomografów komputerowych.</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7">
          <table:table-cell table:style-name="ce454" office:value-type="float" office:value="108" calcext:value-type="float">
            <text:p>108</text:p>
          </table:table-cell>
          <table:table-cell table:style-name="ce504" office:value-type="string" calcext:value-type="string">
            <text:p>Pasy <text:s/>mocujące głowy pacjentów - 15 szt.; Pozycjnowery pod plecy - 2 szt., materace na stół TK - 2 szt. Środki ochrony osobistej: fartuchy dwustronne 0,35 i 0,50mmPb jeden w rozmiarze M, drugi w rozmiarze L; <text:s/>kryzy - osłony tarczycy Pb 0,5 - 2 szt. koc ochronny 0,5mmPb -1 szt</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7">
          <table:table-cell table:style-name="ce457" office:value-type="string" calcext:value-type="string" table:number-columns-spanned="5" table:number-rows-spanned="1">
            <text:p>Tabela C – Aparat RTG typu komando</text:p>
          </table:table-cell>
          <table:covered-table-cell table:style-name="ce467"/>
          <table:covered-table-cell table:style-name="ce699"/>
          <table:covered-table-cell table:style-name="ce758"/>
          <table:covered-table-cell/>
          <table:table-cell table:number-columns-repeated="58"/>
        </table:table-row>
        <table:table-row table:style-name="ro40">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369">(wypełnia Wykonawca) </text:span><text:span text:style-name="T370">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469" office:value-type="string" calcext:value-type="string">
            <text:p>B</text:p>
          </table:table-cell>
          <table:table-cell table:style-name="ce631" office:value-type="string" calcext:value-type="string">
            <text:p>C</text:p>
          </table:table-cell>
          <table:table-cell table:style-name="ce760"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505" office:value-type="string" calcext:value-type="string">
            <text:p>Generator</text:p>
          </table:table-cell>
          <table:table-cell table:style-name="ce680" office:value-type="string" calcext:value-type="string">
            <text:p>Nie dotyczy </text:p>
          </table:table-cell>
          <table:table-cell table:style-name="ce772" table:number-columns-spanned="2" table:number-rows-spanned="1"/>
          <table:covered-table-cell table:style-name="ce804"/>
          <table:table-cell table:number-columns-repeated="58"/>
        </table:table-row>
        <table:table-row table:style-name="ro43">
          <table:table-cell table:style-name="ce455" office:value-type="float" office:value="2" calcext:value-type="float">
            <text:p>2</text:p>
          </table:table-cell>
          <table:table-cell table:style-name="ce506" office:value-type="string" calcext:value-type="string">
            <text:p>Generator wysokoczęstotliwościowy min.100kHz</text:p>
          </table:table-cell>
          <table:table-cell table:style-name="ce712" office:value-type="string" calcext:value-type="string">
            <text:p><text:span text:style-name="T347">&lt; 400 kHz – 0 pkt</text:span></text:p>
            <text:p><text:span text:style-name="T347">≥ </text:span><text:span text:style-name="T350">400 kHz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 calcext:value-type="float">
            <text:p>3</text:p>
          </table:table-cell>
          <table:table-cell table:style-name="ce507" office:value-type="string" calcext:value-type="string">
            <text:p>Moc generatora min.60kW</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 calcext:value-type="float">
            <text:p>4</text:p>
          </table:table-cell>
          <table:table-cell table:style-name="ce507" office:value-type="string" calcext:value-type="string">
            <text:p>Zakres napięć radiografii min.40kV-150kV</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5" calcext:value-type="float">
            <text:p>5</text:p>
          </table:table-cell>
          <table:table-cell table:style-name="ce506" office:value-type="string" calcext:value-type="string">
            <text:p>Zakres mAs min. 600mAs</text:p>
          </table:table-cell>
          <table:table-cell table:style-name="ce713" office:value-type="string" calcext:value-type="string">
            <text:p>&lt;1000mAs – 0 pkt</text:p>
            <text:p>≥ <text:span text:style-name="T351">1000 mAs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 calcext:value-type="float">
            <text:p>6</text:p>
          </table:table-cell>
          <table:table-cell table:style-name="ce507" office:value-type="string" calcext:value-type="string">
            <text:p>Zakres napięć fluoroskopii min.40kV-120kV</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 calcext:value-type="float">
            <text:p>7</text:p>
          </table:table-cell>
          <table:table-cell table:style-name="ce508" office:value-type="string" calcext:value-type="string">
            <text:p>Liczba dostępnych częstotliwości fluoroskopii pulsacyjnej 4</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8" calcext:value-type="float">
            <text:p>8</text:p>
          </table:table-cell>
          <table:table-cell table:style-name="ce507" office:value-type="string" calcext:value-type="string">
            <text:p>Wartość częstotliwości fluoroskopii pulsacyjnej min.24 pulsów</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9" calcext:value-type="float">
            <text:p>9</text:p>
          </table:table-cell>
          <table:table-cell table:style-name="ce509" office:value-type="string" calcext:value-type="string">
            <text:p>Kolumna lampy RTG</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 calcext:value-type="float">
            <text:p>10</text:p>
          </table:table-cell>
          <table:table-cell table:style-name="ce510" office:value-type="string" calcext:value-type="string">
            <text:p>Minimalna odległość SID 110 c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11" calcext:value-type="float">
            <text:p>11</text:p>
          </table:table-cell>
          <table:table-cell table:style-name="ce511" office:value-type="string" calcext:value-type="string">
            <text:p>Maksymalna odległość SID min 150 cm</text:p>
          </table:table-cell>
          <table:table-cell table:style-name="ce713" office:value-type="string" calcext:value-type="string">
            <text:p>&lt; 180 cm– 0 pkt</text:p>
            <text:p><text:span text:style-name="T136">≥ </text:span><text:span text:style-name="T352">180 cm–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2" calcext:value-type="float">
            <text:p>12</text:p>
          </table:table-cell>
          <table:table-cell table:style-name="ce510" office:value-type="string" calcext:value-type="string">
            <text:p>Zmotoryzowany przesuw wzdłużny min.<text:span text:style-name="T297">10cm</text:span> <text:span text:style-name="T298">100 cm</text:span></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3" calcext:value-type="float">
            <text:p>13</text:p>
          </table:table-cell>
          <table:table-cell table:style-name="ce510" office:value-type="string" calcext:value-type="string">
            <text:p><text:span text:style-name="T299">Projekcje skośne, zakres kątów min 40</text:span><text:span text:style-name="T300">º</text:span></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14" calcext:value-type="float">
            <text:p>14</text:p>
          </table:table-cell>
          <table:table-cell table:style-name="ce512" office:value-type="string" calcext:value-type="string">
            <text:p><text:span text:style-name="T301">Zmotoryzowany obrót lampy min +90</text:span><text:span text:style-name="T302">º</text:span><text:span text:style-name="T303"> /-180</text:span><text:span text:style-name="T302">º</text:span></text:p>
          </table:table-cell>
          <table:table-cell table:style-name="ce714" office:value-type="string" calcext:value-type="string">
            <text:p><text:span text:style-name="T353">&lt; ±</text:span><text:span text:style-name="T354">180</text:span><text:span text:style-name="T355">º</text:span><text:span text:style-name="T356">– 0 pkt</text:span></text:p>
            <text:p><text:span text:style-name="T353">≥±</text:span><text:span text:style-name="T354">180</text:span><text:span text:style-name="T355">º</text:span><text:span text:style-name="T356">–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5" calcext:value-type="float">
            <text:p>15</text:p>
          </table:table-cell>
          <table:table-cell table:style-name="ce509" office:value-type="string" calcext:value-type="string">
            <text:p>Lampa RT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6" calcext:value-type="float">
            <text:p>16</text:p>
          </table:table-cell>
          <table:table-cell table:style-name="ce507" office:value-type="string" calcext:value-type="string">
            <text:p>Maksymalne napięcie lampy min.150 kV</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7" calcext:value-type="float">
            <text:p>17</text:p>
          </table:table-cell>
          <table:table-cell table:style-name="ce513" office:value-type="string" calcext:value-type="string">
            <text:p>Wielkość ogniska małego wg normy IEC (PN-EN) 60336 min.0.6m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8" calcext:value-type="float">
            <text:p>18</text:p>
          </table:table-cell>
          <table:table-cell table:style-name="ce513" office:value-type="string" calcext:value-type="string">
            <text:p>Wielkość ogniska dużego wg normy IEC (PN-EN) 60336 min.1.0 m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9" calcext:value-type="float">
            <text:p>19</text:p>
          </table:table-cell>
          <table:table-cell table:style-name="ce507" office:value-type="string" calcext:value-type="string">
            <text:p>Pojemność cieplna anody <text:s/>min.600kH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0" calcext:value-type="float">
            <text:p>20</text:p>
          </table:table-cell>
          <table:table-cell table:style-name="ce508" office:value-type="string" calcext:value-type="string">
            <text:p>Zintegrowany w kolimatorze miernik dawk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1" calcext:value-type="float">
            <text:p>21</text:p>
          </table:table-cell>
          <table:table-cell table:style-name="ce508" office:value-type="string" calcext:value-type="string">
            <text:p>Automatyka zabezpieczenia przed przegrzaniem lamp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22" calcext:value-type="float">
            <text:p>22</text:p>
          </table:table-cell>
          <table:table-cell table:style-name="ce513" office:value-type="string" calcext:value-type="string">
            <text:p>Zintegrowany miernik dawki /System pomiaru dawki (DAP) z automatycznym odczytem i archiwizacją</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5">
          <table:table-cell table:style-name="ce455" office:value-type="float" office:value="23" calcext:value-type="float">
            <text:p>23</text:p>
          </table:table-cell>
          <table:table-cell table:style-name="ce514" office:value-type="string" calcext:value-type="string">
            <text:p>Lampa z siatką w celu minimalizacji dawki pacjenta i personelu, z obsługą fluoroskopii pulsacyjnej sterowanej dodatkowym polem elektrycznym sterującym impulsami promieniowania w sposób pozwalający na organicznie dawki pacjenta przez wyeliminowanie narastania i opadania impulsu w wiązce wyjściowej z lampy.</text:p>
          </table:table-cell>
          <table:table-cell table:style-name="ce645" office:value-type="string" calcext:value-type="string">
            <text:p>Tak – 8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4" calcext:value-type="float">
            <text:p>24</text:p>
          </table:table-cell>
          <table:table-cell table:style-name="ce515" office:value-type="string" calcext:value-type="string">
            <text:p>Stół pacjent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25" calcext:value-type="float">
            <text:p>25</text:p>
          </table:table-cell>
          <table:table-cell table:style-name="ce516" office:value-type="string" calcext:value-type="string">
            <text:p>Wymiary blatu stołu min 210 x 70 cm</text:p>
          </table:table-cell>
          <table:table-cell table:style-name="ce712" office:value-type="string" calcext:value-type="string">
            <text:p><text:span text:style-name="T347">&lt;240x80 cm – 0 pkt</text:span></text:p>
            <text:p><text:span text:style-name="T347">≥ </text:span><text:span text:style-name="T357">240x80 cm – 10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26" calcext:value-type="float">
            <text:p>26</text:p>
          </table:table-cell>
          <table:table-cell table:style-name="ce508" office:value-type="string" calcext:value-type="string">
            <text:p>Obszar przepuszczający promieniowanie (zakres pokrycia pacjenta) min.190 c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7" calcext:value-type="float">
            <text:p>27</text:p>
          </table:table-cell>
          <table:table-cell table:style-name="ce507" office:value-type="string" calcext:value-type="string">
            <text:p><text:span text:style-name="T304">Zmechanizowany obrót stołu min+/- 90</text:span><text:span text:style-name="T305">º</text:span>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8" calcext:value-type="float">
            <text:p>28</text:p>
          </table:table-cell>
          <table:table-cell table:style-name="ce508" office:value-type="string" calcext:value-type="string">
            <text:p>Wysokość blatu stołu płynnie regulowana <text:s/></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9" calcext:value-type="float">
            <text:p>29</text:p>
          </table:table-cell>
          <table:table-cell table:style-name="ce508" office:value-type="string" calcext:value-type="string">
            <text:p>Minimalna wysokość stołu nad podłogą max 50c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30" calcext:value-type="float">
            <text:p>30</text:p>
          </table:table-cell>
          <table:table-cell table:style-name="ce508" office:value-type="string" calcext:value-type="string">
            <text:p>Blat stołu płaski, z materiału odpornego na zarysowania z szynami (lub rozwiązaniem równoważnym) do mocowania akcesoriów</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31" calcext:value-type="float">
            <text:p>31</text:p>
          </table:table-cell>
          <table:table-cell table:style-name="ce516" office:value-type="string" calcext:value-type="string">
            <text:p>Udźwig stołu z możliwością pochylenia i zmiany wysokości min. 220kg</text:p>
          </table:table-cell>
          <table:table-cell table:style-name="ce712" office:value-type="string" calcext:value-type="string">
            <text:p><text:span text:style-name="T347">&lt;260 kg– 0 pkt</text:span></text:p>
            <text:p><text:span text:style-name="T347">≥ </text:span><text:span text:style-name="T350">260 kg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2" calcext:value-type="float">
            <text:p>32</text:p>
          </table:table-cell>
          <table:table-cell table:style-name="ce508" office:value-type="string" calcext:value-type="string">
            <text:p>Automatyczne zatrzymanie stołu w pozycji „ 0”</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3" calcext:value-type="float">
            <text:p>33</text:p>
          </table:table-cell>
          <table:table-cell table:style-name="ce513" office:value-type="string" calcext:value-type="string">
            <text:p>Automatyka mechanizmu podnoszenia i opuszczania oraz obrotu blatu stołu sterowana elektroniczni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4" calcext:value-type="float">
            <text:p>34</text:p>
          </table:table-cell>
          <table:table-cell table:style-name="ce508" office:value-type="string" calcext:value-type="string">
            <text:p>Podnóżek mocowany od strony głowy lub stóp, płynna regulacja wysokości</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5" calcext:value-type="float">
            <text:p>35</text:p>
          </table:table-cell>
          <table:table-cell table:style-name="ce507" office:value-type="string" calcext:value-type="string">
            <text:p>Wskaźnik kąta pochylenia stołu.</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6" calcext:value-type="float">
            <text:p>36</text:p>
          </table:table-cell>
          <table:table-cell table:style-name="ce517" office:value-type="string" calcext:value-type="string">
            <text:p>Detektor</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7" calcext:value-type="float">
            <text:p>37</text:p>
          </table:table-cell>
          <table:table-cell table:style-name="ce508" office:value-type="string" calcext:value-type="string">
            <text:p>Detektor cyfrowy obrazu z transmisją obrazu na bieżąco, do fluoroskopii min.42cmx42c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8" calcext:value-type="float">
            <text:p>38</text:p>
          </table:table-cell>
          <table:table-cell table:style-name="ce508" office:value-type="string" calcext:value-type="string">
            <text:p>Detektor przeznaczony do badań radiograficznych i fluoroskopowych</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39" calcext:value-type="float">
            <text:p>39</text:p>
          </table:table-cell>
          <table:table-cell table:style-name="ce506" office:value-type="string" calcext:value-type="string">
            <text:p>Tor wizyjny wysokiej rozdzielczości 1024x1024 pikseli</text:p>
          </table:table-cell>
          <table:table-cell table:style-name="ce713" office:value-type="string" calcext:value-type="string">
            <text:p>&lt;3000 x 3000– 0 pkt</text:p>
            <text:p>≥ <text:span text:style-name="T351">3000 x 3000 – 10 pkt</text:span></text:p>
          </table:table-cell>
          <table:table-cell table:style-name="ce773" table:number-columns-spanned="2" table:number-rows-spanned="1"/>
          <table:covered-table-cell table:style-name="ce805"/>
          <table:table-cell table:number-columns-repeated="58"/>
        </table:table-row>
        <table:table-row table:style-name="ro43">
          <table:table-cell table:style-name="ce455" office:value-type="float" office:value="40" calcext:value-type="float">
            <text:p>40</text:p>
          </table:table-cell>
          <table:table-cell table:style-name="ce512" office:value-type="string" calcext:value-type="string">
            <text:p>Matryca panela detekcyjnego min.2680x2680 pikseli</text:p>
          </table:table-cell>
          <table:table-cell table:style-name="ce713" office:value-type="string" calcext:value-type="string">
            <text:p>&lt; 3000 x 3000 – 0 pkt</text:p>
            <text:p>≥ <text:span text:style-name="T351">3000 x 3000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1" calcext:value-type="float">
            <text:p>41</text:p>
          </table:table-cell>
          <table:table-cell table:style-name="ce518" office:value-type="string" calcext:value-type="string">
            <text:p>Rozdzielczość wysokokontrastowa <text:span text:style-name="T306">min. 3 lp/mm</text:span></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42" calcext:value-type="float">
            <text:p>42</text:p>
          </table:table-cell>
          <table:table-cell table:style-name="ce516" office:value-type="string" calcext:value-type="string">
            <text:p>Funkcja Stitching- możlwość wykonywania zdjęć kości długich </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3" calcext:value-type="float">
            <text:p>43</text:p>
          </table:table-cell>
          <table:table-cell table:style-name="ce519" office:value-type="string" calcext:value-type="string">
            <text:p>Konsola operatorsk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4" calcext:value-type="float">
            <text:p>44</text:p>
          </table:table-cell>
          <table:table-cell table:style-name="ce508" office:value-type="string" calcext:value-type="string">
            <text:p>Monitor kolorowy przekątna min. 19";min. 1280x1024; rozdzielczość min. 1 Mpix; <text:s/>kontrast min 600:1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5" calcext:value-type="float">
            <text:p>45</text:p>
          </table:table-cell>
          <table:table-cell table:style-name="ce507" office:value-type="string" calcext:value-type="string">
            <text:p>Wskaźnik włączonego promieniowani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6" calcext:value-type="float">
            <text:p>46</text:p>
          </table:table-cell>
          <table:table-cell table:style-name="ce507" office:value-type="string" calcext:value-type="string">
            <text:p>Możliwość pochylenia monitorów</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5" office:value-type="float" office:value="47" calcext:value-type="float">
            <text:p>47</text:p>
          </table:table-cell>
          <table:table-cell table:style-name="ce512" office:value-type="string" calcext:value-type="string">
            <text:p>Pojemność twardego dysku – liczba obrazów bez kompresji w matrycy min. 1024x1024 min.100.000 obrazów</text:p>
          </table:table-cell>
          <table:table-cell table:style-name="ce719" office:value-type="string" calcext:value-type="string">
            <text:p><text:span text:style-name="T347">&lt;230000– 0 pkt</text:span></text:p>
            <text:p><text:span text:style-name="T347">≥</text:span><text:span text:style-name="T350">230000–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8" calcext:value-type="float">
            <text:p>48</text:p>
          </table:table-cell>
          <table:table-cell table:style-name="ce510" office:value-type="string" calcext:value-type="string">
            <text:p>Fluoroskopia cyfrow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9" calcext:value-type="float">
            <text:p>49</text:p>
          </table:table-cell>
          <table:table-cell table:style-name="ce513" office:value-type="string" calcext:value-type="string">
            <text:p>Max. prędkość akwizycji obrazów dla fluoroskopii pulsacyjnej min 15 obrazów /sek</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0" calcext:value-type="float">
            <text:p>50</text:p>
          </table:table-cell>
          <table:table-cell table:style-name="ce510" office:value-type="string" calcext:value-type="string">
            <text:p>Radiografia cyfrow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51" calcext:value-type="float">
            <text:p>51</text:p>
          </table:table-cell>
          <table:table-cell table:style-name="ce512" office:value-type="string" calcext:value-type="string">
            <text:p>Prędkość akwizycji dla zdjęć seryjnych w radiografii cyfrowej w matrycy min. 1024x1024 <text:s/>min.10 obrazów/sek</text:p>
          </table:table-cell>
          <table:table-cell table:style-name="ce720" office:value-type="string" calcext:value-type="string">
            <text:p>powyżej 20obr/sek – 10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52" calcext:value-type="float">
            <text:p>52</text:p>
          </table:table-cell>
          <table:table-cell table:style-name="ce513" office:value-type="string" calcext:value-type="string">
            <text:p>Automatyczne czytanie danych z HIS i RIS przez interfejs DICO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3" calcext:value-type="float">
            <text:p>53</text:p>
          </table:table-cell>
          <table:table-cell table:style-name="ce513" office:value-type="string" calcext:value-type="string">
            <text:p>Możliwość wprowadzania danych <text:s/>pacjenta ręczni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4" calcext:value-type="float">
            <text:p>54</text:p>
          </table:table-cell>
          <table:table-cell table:style-name="ce513" office:value-type="string" calcext:value-type="string">
            <text:p>Automatyczna selekcja badania z Worklisty</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55" calcext:value-type="float">
            <text:p>55</text:p>
          </table:table-cell>
          <table:table-cell table:style-name="ce513" office:value-type="string" calcext:value-type="string">
            <text:p>Możliwość definiowania programów anatomicznych dla każdego badania APR</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6" calcext:value-type="float">
            <text:p>56</text:p>
          </table:table-cell>
          <table:table-cell table:style-name="ce513" office:value-type="string" calcext:value-type="string">
            <text:p>Rejestracja dawki dla każdego badani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7" calcext:value-type="float">
            <text:p>57</text:p>
          </table:table-cell>
          <table:table-cell table:style-name="ce513" office:value-type="string" calcext:value-type="string">
            <text:p>Automatyczna optymalizacja zdjęć po badaniu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8" calcext:value-type="float">
            <text:p>58</text:p>
          </table:table-cell>
          <table:table-cell table:style-name="ce510" office:value-type="string" calcext:value-type="string">
            <text:p>Obrót obrazu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9" calcext:value-type="float">
            <text:p>59</text:p>
          </table:table-cell>
          <table:table-cell table:style-name="ce510" office:value-type="string" calcext:value-type="string">
            <text:p>Mirroring tj. odbicie lustrzan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0" calcext:value-type="float">
            <text:p>60</text:p>
          </table:table-cell>
          <table:table-cell table:style-name="ce513" office:value-type="string" calcext:value-type="string">
            <text:p>Automatyczny zrzut obrazu z obszaru kolimacji</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1" calcext:value-type="float">
            <text:p>61</text:p>
          </table:table-cell>
          <table:table-cell table:style-name="ce510" office:value-type="string" calcext:value-type="string">
            <text:p>Ręczny zrzut zaznaczonego obrazu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2" calcext:value-type="float">
            <text:p>62</text:p>
          </table:table-cell>
          <table:table-cell table:style-name="ce510" office:value-type="string" calcext:value-type="string">
            <text:p>Dodawanie znaczników na obrazi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3" calcext:value-type="float">
            <text:p>63</text:p>
          </table:table-cell>
          <table:table-cell table:style-name="ce510" office:value-type="string" calcext:value-type="string">
            <text:p>Dodawanie komentarzy na obrazi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8" office:value-type="float" office:value="64" calcext:value-type="float">
            <text:p>64</text:p>
          </table:table-cell>
          <table:table-cell table:style-name="ce508" office:value-type="string" calcext:value-type="string">
            <text:p>Oprogramowanie stacji przeznaczone <text:s/>do radiografii, <text:s/>posiadające funkcję sklejania,do badań kości.</text:p>
          </table:table-cell>
          <table:table-cell table:style-name="ce679"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8" office:value-type="float" office:value="65" calcext:value-type="float">
            <text:p>65</text:p>
          </table:table-cell>
          <table:table-cell table:style-name="ce508" office:value-type="string" calcext:value-type="string">
            <text:p>Możliwość prowadzenia statystyk zdjęć wykonanych, odrzuconych. Analiza ilości zdjęć przeeksponowanych, niedoeksponowanych i <text:s/>korygowanych przez techników umożliwiająca optymalizację procesu obróbki i poprawę jakości otrzymanych obrazów</text:p>
          </table:table-cell>
          <table:table-cell table:style-name="ce679"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8" office:value-type="float" office:value="66" calcext:value-type="float">
            <text:p>66</text:p>
          </table:table-cell>
          <table:table-cell table:style-name="ce508" office:value-type="string" calcext:value-type="string">
            <text:p>Oprogramowanie umożliwiające usuwanie obrazu kratki przeciwrozproszeniowej</text:p>
          </table:table-cell>
          <table:table-cell table:style-name="ce679"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8" office:value-type="float" office:value="67" calcext:value-type="float">
            <text:p>67</text:p>
          </table:table-cell>
          <table:table-cell table:style-name="ce507" office:value-type="string" calcext:value-type="string">
            <text:p>Licencje protokołów: DICOM 3.0,Send Receive, Print, MPPS, Storage, Storage Storage Commitment, Modality Worklis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68" calcext:value-type="float">
            <text:p>68</text:p>
          </table:table-cell>
          <table:table-cell table:style-name="ce508" office:value-type="string" calcext:value-type="string">
            <text:p>Pełna kompatybilność z siecią DICOM-przesyłanie danych w sieci bez utraty jakości </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69" calcext:value-type="float">
            <text:p>69</text:p>
          </table:table-cell>
          <table:table-cell table:style-name="ce508" office:value-type="string" calcext:value-type="string">
            <text:p>Możliwość wydruku zdjęć na drukarkach cyfrowych, kliszowych DICOM</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0" calcext:value-type="float">
            <text:p>70</text:p>
          </table:table-cell>
          <table:table-cell table:style-name="ce520" office:value-type="string" calcext:value-type="string">
            <text:p>Zdalny dostęp serwisowy </text:p>
          </table:table-cell>
          <table:table-cell table:style-name="ce711" office:value-type="string" calcext:value-type="string">
            <text:p>Nie dotyczy </text:p>
          </table:table-cell>
          <table:table-cell table:style-name="ce771" table:number-columns-spanned="2" table:number-rows-spanned="1"/>
          <table:covered-table-cell table:style-name="ce807"/>
          <table:table-cell table:number-columns-repeated="58"/>
        </table:table-row>
        <table:table-row table:style-name="ro3">
          <table:table-cell table:style-name="ce458" office:value-type="float" office:value="71" calcext:value-type="float">
            <text:p>71</text:p>
          </table:table-cell>
          <table:table-cell table:style-name="ce520" office:value-type="string" calcext:value-type="string">
            <text:p>Wyposażenie dadatkowe</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5">
          <table:table-cell table:style-name="ce458" office:value-type="float" office:value="72" calcext:value-type="float">
            <text:p>72</text:p>
          </table:table-cell>
          <table:table-cell table:style-name="ce521" office:value-type="string" calcext:value-type="string">
            <text:p>Monitory LCD przeglądowe, radiologiczne min. 19" – 2 szt. wraz z wózkami</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73" calcext:value-type="float">
            <text:p>73</text:p>
          </table:table-cell>
          <table:table-cell table:style-name="ce522" office:value-type="string" calcext:value-type="string">
            <text:p>Fartuchy dwustronne 0,35/0,50 mmPb <text:s/>rozmiar M -1 szt i rozmiar <text:s/>L -1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4" calcext:value-type="float">
            <text:p>74</text:p>
          </table:table-cell>
          <table:table-cell table:style-name="ce523" office:value-type="string" calcext:value-type="string">
            <text:p>Półfartuch 0,50 mmPb – 1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5" calcext:value-type="float">
            <text:p>75</text:p>
          </table:table-cell>
          <table:table-cell table:style-name="ce523" office:value-type="string" calcext:value-type="string">
            <text:p>Osłony na gonady K i M <text:s/>- po jednym komplecie</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76" calcext:value-type="float">
            <text:p>76</text:p>
          </table:table-cell>
          <table:table-cell table:style-name="ce524" office:value-type="string" calcext:value-type="string">
            <text:p>Osłony na  tarczycę (kołnierz) 0,50mmPbA455:AMJ455 – 2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table-cell table:style-name="ce815"/>
          <table:table-cell table:number-columns-repeated="56"/>
        </table:table-row>
        <table:table-row table:style-name="ro3">
          <table:table-cell table:style-name="ce458" office:value-type="float" office:value="77" calcext:value-type="float">
            <text:p>77</text:p>
          </table:table-cell>
          <table:table-cell table:style-name="ce525" office:value-type="string" calcext:value-type="string">
            <text:p><text:span text:style-name="T307">Rękawice wielokrotnego użytk</text:span><text:span text:style-name="T308">u </text:span><text:span text:style-name="T309"> 1 mmPb – 1 para</text:span></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9">
          <table:table-cell table:style-name="ce457" office:value-type="string" calcext:value-type="string" table:number-columns-spanned="5" table:number-rows-spanned="1">
            <text:p>Tabela D –  A<text:span text:style-name="T1">parat RTG z zawieszeniem sufitowym</text:span></text:p>
          </table:table-cell>
          <table:covered-table-cell table:style-name="ce467"/>
          <table:covered-table-cell table:style-name="ce629"/>
          <table:covered-table-cell table:style-name="ce758"/>
          <table:covered-table-cell/>
          <table:table-cell table:number-columns-repeated="58"/>
        </table:table-row>
        <table:table-row table:style-name="ro40">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369">(wypełnia Wykonawca) </text:span><text:span text:style-name="T370">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469" office:value-type="string" calcext:value-type="string">
            <text:p>B</text:p>
          </table:table-cell>
          <table:table-cell table:style-name="ce631" office:value-type="string" calcext:value-type="string">
            <text:p>C</text:p>
          </table:table-cell>
          <table:table-cell table:style-name="ce760"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526" office:value-type="string" calcext:value-type="string">
            <text:p>Pobór mocy w trybie czuwania (stand-by) &lt;0,8 k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 calcext:value-type="float">
            <text:p>2</text:p>
          </table:table-cell>
          <table:table-cell table:style-name="ce527" office:value-type="string" calcext:value-type="string">
            <text:p><text:span text:style-name="T289">Ge</text:span><text:span text:style-name="T310">n</text:span><text:span text:style-name="T289">e</text:span><text:span text:style-name="T311">r</text:span><text:span text:style-name="T312">a</text:span><text:span text:style-name="T313">to</text:span><text:span text:style-name="T289">r</text:span><text:span text:style-name="T314"> </text:span><text:span text:style-name="T313">RTG – 1 szt.</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 calcext:value-type="float">
            <text:p>3</text:p>
          </table:table-cell>
          <table:table-cell table:style-name="ce484" office:value-type="string" calcext:value-type="string">
            <text:p><text:span text:style-name="T315">M</text:span><text:span text:style-name="T316">o</text:span><text:span text:style-name="T289">c</text:span><text:span text:style-name="T317"> </text:span><text:span text:style-name="T318">m</text:span><text:span text:style-name="T289">a</text:span><text:span text:style-name="T317">k</text:span><text:span text:style-name="T289">s</text:span><text:span text:style-name="T319">y</text:span><text:span text:style-name="T289">ma</text:span><text:span text:style-name="T320">l</text:span><text:span text:style-name="T321">n</text:span><text:span text:style-name="T289">a  ≥ 65 kW</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 calcext:value-type="float">
            <text:p>4</text:p>
          </table:table-cell>
          <table:table-cell table:style-name="ce526" office:value-type="string" calcext:value-type="string">
            <text:p>Zakres napięć <text:s/>≥ 40-150kV</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5" office:value-type="float" office:value="5" calcext:value-type="float">
            <text:p>5</text:p>
          </table:table-cell>
          <table:table-cell table:style-name="ce528" office:value-type="string" calcext:value-type="string">
            <text:p>Maksymalny prąd <text:s/>≥ 800mA</text:p>
          </table:table-cell>
          <table:table-cell table:style-name="ce721" office:value-type="string" calcext:value-type="string">
            <text:p><text:span text:style-name="T358">≥</text:span><text:span text:style-name="T359">1000</text:span><text:span text:style-name="T360">mAs</text:span><text:span text:style-name="T361">  </text:span><text:span text:style-name="T362">mA</text:span>– 10 pkt</text:p>
          </table:table-cell>
          <table:table-cell table:style-name="ce770" table:number-columns-spanned="2" table:number-rows-spanned="1"/>
          <table:covered-table-cell table:style-name="ce802"/>
          <table:table-cell table:number-columns-repeated="58"/>
        </table:table-row>
        <table:table-row table:style-name="ro3">
          <table:table-cell table:style-name="ce455" office:value-type="float" office:value="6" calcext:value-type="float">
            <text:p>6</text:p>
          </table:table-cell>
          <table:table-cell table:style-name="ce528" office:value-type="string" calcext:value-type="string">
            <text:p>Zakres mAs <text:s/>≥ 0,5-500mAs</text:p>
          </table:table-cell>
          <table:table-cell table:style-name="ce722" office:value-type="string" calcext:value-type="string">
            <text:p>większy zakres -10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7" calcext:value-type="float">
            <text:p>7</text:p>
          </table:table-cell>
          <table:table-cell table:style-name="ce526" office:value-type="string" calcext:value-type="string">
            <text:p>Minimalny czas ekspozycji <text:s/>≤ 1m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8" calcext:value-type="float">
            <text:p>8</text:p>
          </table:table-cell>
          <table:table-cell table:style-name="ce526" office:value-type="string" calcext:value-type="string">
            <text:p>Ilość programów anatomicznych ≥ 1000</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9" calcext:value-type="float">
            <text:p>9</text:p>
          </table:table-cell>
          <table:table-cell table:style-name="ce484" office:value-type="string" calcext:value-type="string">
            <text:p><text:span text:style-name="T322">W</text:span><text:span text:style-name="T323">y</text:span><text:span text:style-name="T289">ma</text:span><text:span text:style-name="T320">g</text:span><text:span text:style-name="T289">a</text:span><text:span text:style-name="T317">n</text:span><text:span text:style-name="T289">e</text:span><text:span text:style-name="T320"> </text:span><text:span text:style-name="T324">z</text:span><text:span text:style-name="T289">as</text:span><text:span text:style-name="T317">i</text:span><text:span text:style-name="T325">l</text:span><text:span text:style-name="T289">a</text:span><text:span text:style-name="T317">ni</text:span><text:span text:style-name="T289">e</text:span><text:span text:style-name="T326"> </text:span><text:span text:style-name="T289">3x400V/50Hz</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 calcext:value-type="float">
            <text:p>10</text:p>
          </table:table-cell>
          <table:table-cell table:style-name="ce526" office:value-type="string" calcext:value-type="string">
            <text:p>Automatyka AEC</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 calcext:value-type="float">
            <text:p>11</text:p>
          </table:table-cell>
          <table:table-cell table:style-name="ce526" office:value-type="string" calcext:value-type="string">
            <text:p>Ręczny dobór <text:s/>parametrów ekspozycj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2" calcext:value-type="float">
            <text:p>12</text:p>
          </table:table-cell>
          <table:table-cell table:style-name="ce526" office:value-type="string" calcext:value-type="string">
            <text:p>Synchronizacja nastawu programów anatomicznych <text:s/>z układem AEC gener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3" calcext:value-type="float">
            <text:p>13</text:p>
          </table:table-cell>
          <table:table-cell table:style-name="ce527" office:value-type="string" calcext:value-type="string">
            <text:p><text:span text:style-name="T327">L</text:span><text:span text:style-name="T328">a</text:span><text:span text:style-name="T329">m</text:span><text:span text:style-name="T330">p</text:span><text:span text:style-name="T289">a</text:span><text:span text:style-name="T331"> </text:span><text:span text:style-name="T313">RTG – 1 szt.</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4" calcext:value-type="float">
            <text:p>14</text:p>
          </table:table-cell>
          <table:table-cell table:style-name="ce484" office:value-type="string" calcext:value-type="string">
            <text:p><text:span text:style-name="T332">W</text:span><text:span text:style-name="T333">i</text:span><text:span text:style-name="T289">e</text:span><text:span text:style-name="T320">l</text:span><text:span text:style-name="T321">k</text:span><text:span text:style-name="T325">o</text:span><text:span text:style-name="T289">ść</text:span><text:span text:style-name="T317"> małego </text:span><text:span text:style-name="T325">og</text:span><text:span text:style-name="T321">ni</text:span><text:span text:style-name="T318">s</text:span><text:span text:style-name="T321">k</text:span><text:span text:style-name="T289">a  ≤</text:span><text:span text:style-name="T334"> </text:span><text:span text:style-name="T325">0</text:span><text:span text:style-name="T289">,6 m</text:span><text:span text:style-name="T320">m</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5" calcext:value-type="float">
            <text:p>15</text:p>
          </table:table-cell>
          <table:table-cell table:style-name="ce484" office:value-type="string" calcext:value-type="string">
            <text:p><text:span text:style-name="T332">W</text:span><text:span text:style-name="T333">i</text:span><text:span text:style-name="T289">e</text:span><text:span text:style-name="T320">l</text:span><text:span text:style-name="T321">k</text:span><text:span text:style-name="T325">o</text:span><text:span text:style-name="T289">ść</text:span><text:span text:style-name="T317"> dużego </text:span><text:span text:style-name="T325">og</text:span><text:span text:style-name="T321">ni</text:span><text:span text:style-name="T318">s</text:span><text:span text:style-name="T321">k</text:span><text:span text:style-name="T289">a  ≤</text:span><text:span text:style-name="T334"> </text:span><text:span text:style-name="T325">1,2</text:span><text:span text:style-name="T289"> m</text:span><text:span text:style-name="T320">m</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6" calcext:value-type="float">
            <text:p>16</text:p>
          </table:table-cell>
          <table:table-cell table:style-name="ce484" office:value-type="string" calcext:value-type="string">
            <text:p><text:span text:style-name="T322">Po</text:span><text:span text:style-name="T333">j</text:span><text:span text:style-name="T335">e</text:span><text:span text:style-name="T289">m</text:span><text:span text:style-name="T317">n</text:span><text:span text:style-name="T325">o</text:span><text:span text:style-name="T289">ść</text:span><text:span text:style-name="T317"> </text:span><text:span text:style-name="T324">c</text:span><text:span text:style-name="T321">i</text:span><text:span text:style-name="T324">e</text:span><text:span text:style-name="T321">p</text:span><text:span text:style-name="T325">l</text:span><text:span text:style-name="T321">n</text:span><text:span text:style-name="T289">a</text:span><text:span text:style-name="T320"> </text:span><text:span text:style-name="T324">a</text:span><text:span text:style-name="T321">n</text:span><text:span text:style-name="T325">o</text:span><text:span text:style-name="T321">d</text:span><text:span text:style-name="T289">y  ≥</text:span><text:span text:style-name="T334"> </text:span><text:span text:style-name="T325">300 </text:span><text:span text:style-name="T321">k</text:span><text:span text:style-name="T325">HU</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7" calcext:value-type="float">
            <text:p>17</text:p>
          </table:table-cell>
          <table:table-cell table:style-name="ce526" office:value-type="string" calcext:value-type="string">
            <text:p>Moc ogniska małego <text:s/>≥ 27k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8" calcext:value-type="float">
            <text:p>18</text:p>
          </table:table-cell>
          <table:table-cell table:style-name="ce526" office:value-type="string" calcext:value-type="string">
            <text:p>Moc ogniska dużego <text:s/>≥ 75k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19" calcext:value-type="float">
            <text:p>19</text:p>
          </table:table-cell>
          <table:table-cell table:style-name="ce528" office:value-type="string" calcext:value-type="string">
            <text:p>Pojemność cieplna kołpaka <text:s/>≥ 1200 kHU</text:p>
          </table:table-cell>
          <table:table-cell table:style-name="ce722" office:value-type="string" calcext:value-type="string">
            <text:p>pojemność powyżej 1500kHu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0" calcext:value-type="float">
            <text:p>20</text:p>
          </table:table-cell>
          <table:table-cell table:style-name="ce526" office:value-type="string" calcext:value-type="string">
            <text:p>Szybkość wirowania anody <text:s/>≥ 9000 obr/mi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1" calcext:value-type="float">
            <text:p>21</text:p>
          </table:table-cell>
          <table:table-cell table:style-name="ce526" office:value-type="string" calcext:value-type="string">
            <text:p>Automatyka zabezpieczenia lampy przed przegrzanie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22" calcext:value-type="float">
            <text:p>22</text:p>
          </table:table-cell>
          <table:table-cell table:style-name="ce529" office:value-type="string" calcext:value-type="string">
            <text:p>Wielofunkcyjny wyświetlacz LCD z kolorowym ekranem dotykowym o przekątnej min. 7” na obudowie lampy z możliwością sterowania ustawieniami gener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4">
          <table:table-cell table:style-name="ce454" office:value-type="float" office:value="23" calcext:value-type="float">
            <text:p>23</text:p>
          </table:table-cell>
          <table:table-cell table:style-name="ce484" office:value-type="string" calcext:value-type="string">
            <text:p><text:span text:style-name="T289">Dostępne parametry wyświetlacza m.in..:</text:span></text:p>
            <text:p><text:span text:style-name="T289">• </text:span><text:span text:style-name="T320">Wskaźnik generatora</text:span></text:p>
            <text:p><text:span text:style-name="T289">• </text:span><text:span text:style-name="T320">Wskaźnik detektora</text:span></text:p>
            <text:p><text:span text:style-name="T289">• </text:span><text:span text:style-name="T320">Wskaźniki pozycji lampy</text:span></text:p>
            <text:p><text:span text:style-name="T289">• </text:span><text:span text:style-name="T320">Kąt obrotu lampy</text:span></text:p>
            <text:p><text:span text:style-name="T289">• </text:span><text:span text:style-name="T320">SID stołu</text:span></text:p>
            <text:p><text:span text:style-name="T289">• </text:span><text:span text:style-name="T320">SID statywu ściennego</text:span></text:p>
            <text:p><text:span text:style-name="T289">• </text:span><text:span text:style-name="T320">Wskaźnik komunikatów</text:span></text:p>
            <text:p><text:span text:style-name="T289">• </text:span><text:span text:style-name="T320">Wskaźniki autotrackingu i autopozycjonowania</text:span></text:p>
            <text:p><text:span text:style-name="T289">• </text:span><text:span text:style-name="T320">Modyfikacja kV, mAs i ms</text:span></text:p>
            <text:p><text:span text:style-name="T289">• </text:span><text:span text:style-name="T320">Wybór komór AEC</text:span></text:p>
            <text:p><text:span text:style-name="T289">• </text:span><text:span text:style-name="T320">Dane pacjenta</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24" calcext:value-type="float">
            <text:p>24</text:p>
          </table:table-cell>
          <table:table-cell table:style-name="ce526" office:value-type="string" calcext:value-type="string">
            <text:p>Przy obrocie kołpaka lampy wyświetlacz LCD zachowuje wyświetlanie parametrów w poziom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5" office:value-type="float" office:value="25" calcext:value-type="float">
            <text:p>25</text:p>
          </table:table-cell>
          <table:table-cell table:style-name="ce530" office:value-type="string" calcext:value-type="string">
            <text:p>Wykonywanie badań przy użyciu dwóch ognisk lampy jednocześnie w programowalnej proporcji mocy w przypadku młodzieży i osób dorosłych</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6" calcext:value-type="float">
            <text:p>26</text:p>
          </table:table-cell>
          <table:table-cell table:style-name="ce531" office:value-type="string" calcext:value-type="string">
            <text:p>Mocowanie lampy RT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7" calcext:value-type="float">
            <text:p>27</text:p>
          </table:table-cell>
          <table:table-cell table:style-name="ce526" office:value-type="string" calcext:value-type="string">
            <text:p>Lampa RTG mocowana na zawieszeniu sufitowy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8" calcext:value-type="float">
            <text:p>28</text:p>
          </table:table-cell>
          <table:table-cell table:style-name="ce526" office:value-type="string" calcext:value-type="string">
            <text:p>Zakres ruchu wzdłużnego lampy RTG <text:s/>≥ 320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9" calcext:value-type="float">
            <text:p>29</text:p>
          </table:table-cell>
          <table:table-cell table:style-name="ce526" office:value-type="string" calcext:value-type="string">
            <text:p>Zakres ruchu poprzecznego lampy RTG ≥ 220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0" calcext:value-type="float">
            <text:p>30</text:p>
          </table:table-cell>
          <table:table-cell table:style-name="ce526" office:value-type="string" calcext:value-type="string">
            <text:p>Zakres motorowego ruchu pionowego lampy RTG ≥ 160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1" calcext:value-type="float">
            <text:p>31</text:p>
          </table:table-cell>
          <table:table-cell table:style-name="ce526" office:value-type="string" calcext:value-type="string">
            <text:p>Minimalna odległość ogniska lampy RTG od podłogi ≤ 42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2" calcext:value-type="float">
            <text:p>32</text:p>
          </table:table-cell>
          <table:table-cell table:style-name="ce526" office:value-type="string" calcext:value-type="string">
            <text:p>Zakres ruchu lampy RTG względem osi pionowej min. +/- 180°</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3" calcext:value-type="float">
            <text:p>33</text:p>
          </table:table-cell>
          <table:table-cell table:style-name="ce526" office:value-type="string" calcext:value-type="string">
            <text:p>Zakres ruchu lampy RTG względem osi poziomej min. +/- 180°</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4" calcext:value-type="float">
            <text:p>34</text:p>
          </table:table-cell>
          <table:table-cell table:style-name="ce526" office:value-type="string" calcext:value-type="string">
            <text:p>Możliwość wykonywania zdjęć poza stołem kostny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5" calcext:value-type="float">
            <text:p>35</text:p>
          </table:table-cell>
          <table:table-cell table:style-name="ce531" office:value-type="string" calcext:value-type="string">
            <text:p>Kolimator – 1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6" calcext:value-type="float">
            <text:p>36</text:p>
          </table:table-cell>
          <table:table-cell table:style-name="ce532" office:value-type="string" calcext:value-type="string">
            <text:p>Kolimator z ledowym oświetleniem pola obrazowania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7" calcext:value-type="float">
            <text:p>37</text:p>
          </table:table-cell>
          <table:table-cell table:style-name="ce532" office:value-type="string" calcext:value-type="string">
            <text:p>Wskaźnik laserowy ułatwiający centrowanie kasety RTG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8" calcext:value-type="float">
            <text:p>38</text:p>
          </table:table-cell>
          <table:table-cell table:style-name="ce532" office:value-type="string" calcext:value-type="string">
            <text:p>Cyfrowe wyświetlanie kąta obrotu kołpaka <text: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9" calcext:value-type="float">
            <text:p>39</text:p>
          </table:table-cell>
          <table:table-cell table:style-name="ce532" office:value-type="string" calcext:value-type="string">
            <text:p>Miernik wartości dawki ekspozycji DAP, <text:s/>zintegrowany z generatorem, zapewniający przesyłanie dawki z obraze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0" calcext:value-type="float">
            <text:p>40</text:p>
          </table:table-cell>
          <table:table-cell table:style-name="ce532" office:value-type="string" calcext:value-type="string">
            <text:p>Filtry niezasłaniające wiązki świetlnej kolim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1" calcext:value-type="float">
            <text:p>41</text:p>
          </table:table-cell>
          <table:table-cell table:style-name="ce532" office:value-type="string" calcext:value-type="string">
            <text:p>Automatyczna kolimacj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2" calcext:value-type="float">
            <text:p>42</text:p>
          </table:table-cell>
          <table:table-cell table:style-name="ce532" office:value-type="string" calcext:value-type="string">
            <text:p>Automatyczna filtracj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3" calcext:value-type="float">
            <text:p>43</text:p>
          </table:table-cell>
          <table:table-cell table:style-name="ce532" office:value-type="string" calcext:value-type="string">
            <text:p>Filtry pediatryczne min. 0.1 mm Cu oraz 0.2 mm Cu z możliwością ich wyboru na cyfrowym panelu sterowani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4" calcext:value-type="float">
            <text:p>44</text:p>
          </table:table-cell>
          <table:table-cell table:style-name="ce531" office:value-type="string" calcext:value-type="string">
            <text:p>Stół – 1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5" calcext:value-type="float">
            <text:p>45</text:p>
          </table:table-cell>
          <table:table-cell table:style-name="ce526" office:value-type="string" calcext:value-type="string">
            <text:p>Stół kostny montowany na stałe z motorową regulacją <text:s/>wysokości – góra/dół</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6" calcext:value-type="float">
            <text:p>46</text:p>
          </table:table-cell>
          <table:table-cell table:style-name="ce484" office:value-type="string" calcext:value-type="string">
            <text:p><text:span text:style-name="T336">Wymiary płyty stołu  </text:span>≥ 220x75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7" calcext:value-type="float">
            <text:p>47</text:p>
          </table:table-cell>
          <table:table-cell table:style-name="ce484" office:value-type="string" calcext:value-type="string">
            <text:p><text:span text:style-name="T336">Regulowana wysokość blatu stołu od podłogi w zakresie </text:span>≥ 56 – 86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8" calcext:value-type="float">
            <text:p>48</text:p>
          </table:table-cell>
          <table:table-cell table:style-name="ce526" office:value-type="string" calcext:value-type="string">
            <text:p>Blat stołu pływając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9" calcext:value-type="float">
            <text:p>49</text:p>
          </table:table-cell>
          <table:table-cell table:style-name="ce526" office:value-type="string" calcext:value-type="string">
            <text:p>Zakres ruchu wzdłużnego ≥ 110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0" calcext:value-type="float">
            <text:p>50</text:p>
          </table:table-cell>
          <table:table-cell table:style-name="ce526" office:value-type="string" calcext:value-type="string">
            <text:p>Zakres ruch poprzecznego ≥ 25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1" calcext:value-type="float">
            <text:p>51</text:p>
          </table:table-cell>
          <table:table-cell table:style-name="ce526" office:value-type="string" calcext:value-type="string">
            <text:p>Automatyka AEC</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2" calcext:value-type="float">
            <text:p>52</text:p>
          </table:table-cell>
          <table:table-cell table:style-name="ce526" office:value-type="string" calcext:value-type="string">
            <text:p>Liczba komór systemu AEC ≥ 3</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53" calcext:value-type="float">
            <text:p>53</text:p>
          </table:table-cell>
          <table:table-cell table:style-name="ce526" office:value-type="string" calcext:value-type="string">
            <text:p>Kratka przeciwrozproszeniowa min. SID 100 cm, 40l/cm, 10:1</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54" calcext:value-type="float">
            <text:p>54</text:p>
          </table:table-cell>
          <table:table-cell table:style-name="ce526" office:value-type="string" calcext:value-type="string">
            <text:p>Kratka przeciwrozproszeniowa wyjmowana bez konieczności użycia narzędz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55" calcext:value-type="float">
            <text:p>55</text:p>
          </table:table-cell>
          <table:table-cell table:style-name="ce528" office:value-type="string" calcext:value-type="string">
            <text:p>Kratka przeciwrozproszeniowa -oscylacyjna ( ruchoma w trakcie ekspozycji)</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56" calcext:value-type="float">
            <text:p>56</text:p>
          </table:table-cell>
          <table:table-cell table:style-name="ce526" office:value-type="string" calcext:value-type="string">
            <text:p>Dopuszczalne obciążenie stołu przez pacjenta ≥ 300 k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57" calcext:value-type="float">
            <text:p>57</text:p>
          </table:table-cell>
          <table:table-cell table:style-name="ce526" office:value-type="string" calcext:value-type="string">
            <text:p>Funkcja automatycznego podłączenia i <text:s/>ładowania – z chwilą włożenia detektora do szuflady Bucky, zaczyna on się automatycznie doładowywać</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8" calcext:value-type="float">
            <text:p>58</text:p>
          </table:table-cell>
          <table:table-cell table:style-name="ce526" office:value-type="string" calcext:value-type="string">
            <text:p>Uchwyt dla pacjenta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59" calcext:value-type="float">
            <text:p>59</text:p>
          </table:table-cell>
          <table:table-cell table:style-name="ce526" office:value-type="string" calcext:value-type="string">
            <text:p>Realizacja funkcji przemieszczania blatu stołu (hamulca elektromagnetycznego) przyciskami nożnymi <text:s/>lub ręcznym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0" calcext:value-type="float">
            <text:p>60</text:p>
          </table:table-cell>
          <table:table-cell table:style-name="ce526" office:value-type="string" calcext:value-type="string">
            <text:p>Funkcja trackingu pionowego – lampa RTG podąża za ruchem pionowym stoł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1" calcext:value-type="float">
            <text:p>61</text:p>
          </table:table-cell>
          <table:table-cell table:style-name="ce526" office:value-type="string" calcext:value-type="string">
            <text:p>Funkcja trackingu poziomego – bucky w stole podąża za ruchem poziomym i kątowym lampy RT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2" calcext:value-type="float">
            <text:p>62</text:p>
          </table:table-cell>
          <table:table-cell table:style-name="ce531" office:value-type="string" calcext:value-type="string">
            <text:p>Statyw do zdjęć odległościowych / płucnych – 1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3" calcext:value-type="float">
            <text:p>63</text:p>
          </table:table-cell>
          <table:table-cell table:style-name="ce526" office:value-type="string" calcext:value-type="string">
            <text:p>Maksymalna odległość środka panelu od podłoża ≥ 172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5" office:value-type="float" office:value="64" calcext:value-type="float">
            <text:p>64</text:p>
          </table:table-cell>
          <table:table-cell table:style-name="ce528" office:value-type="string" calcext:value-type="string">
            <text:p>Minimalna odległość środka panelu od podłoża ≤ 30 cm</text:p>
          </table:table-cell>
          <table:table-cell table:style-name="ce713" office:value-type="string" calcext:value-type="string">
            <text:p>≤ <text:span text:style-name="T363">28,5 cm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5" calcext:value-type="float">
            <text:p>65</text:p>
          </table:table-cell>
          <table:table-cell table:style-name="ce526" office:value-type="string" calcext:value-type="string">
            <text:p>Panel pochylany motorowo min. 110 stopn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6" calcext:value-type="float">
            <text:p>66</text:p>
          </table:table-cell>
          <table:table-cell table:style-name="ce526" office:value-type="string" calcext:value-type="string">
            <text:p>Kratka przeciwrozproszeniowa min. SID 150 cm, 40l/cm, 10:1</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7" calcext:value-type="float">
            <text:p>67</text:p>
          </table:table-cell>
          <table:table-cell table:style-name="ce526" office:value-type="string" calcext:value-type="string">
            <text:p>Kratka przeciwrozproszeniowa wyjmowana bez konieczności użycia narzędz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68" calcext:value-type="float">
            <text:p>68</text:p>
          </table:table-cell>
          <table:table-cell table:style-name="ce528" office:value-type="string" calcext:value-type="string">
            <text:p>Kratka przeciwrozproszeniowa -oscylacyjna ( ruchoma w trakcie ekspozycji)</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9" calcext:value-type="float">
            <text:p>69</text:p>
          </table:table-cell>
          <table:table-cell table:style-name="ce526" office:value-type="string" calcext:value-type="string">
            <text:p>Automatyka AEC</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70" calcext:value-type="float">
            <text:p>70</text:p>
          </table:table-cell>
          <table:table-cell table:style-name="ce526" office:value-type="string" calcext:value-type="string">
            <text:p>Liczba komór systemu AEC ≥ 3</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71" calcext:value-type="float">
            <text:p>71</text:p>
          </table:table-cell>
          <table:table-cell table:style-name="ce526" office:value-type="string" calcext:value-type="string">
            <text:p>Uchwyty boczne i górn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72" calcext:value-type="float">
            <text:p>72</text:p>
          </table:table-cell>
          <table:table-cell table:style-name="ce526" office:value-type="string" calcext:value-type="string">
            <text:p>Możliwość wykonywania badań odległościowych <text:s/>na stojaku płucnym promieniem poziomym <text:s/>na wysokości poniżej poziomu blatu stoł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3" calcext:value-type="float">
            <text:p>73</text:p>
          </table:table-cell>
          <table:table-cell table:style-name="ce526" office:value-type="string" calcext:value-type="string">
            <text:p>Funkcja automatycznego ładowania i podłączenia detektora po umieszczeniu go w statyw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4" calcext:value-type="float">
            <text:p>74</text:p>
          </table:table-cell>
          <table:table-cell table:style-name="ce526" office:value-type="string" calcext:value-type="string">
            <text:p>Funkcja trackingu pionowego – lampa RTG podąża za ruchem pionowym statyw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5" calcext:value-type="float">
            <text:p>75</text:p>
          </table:table-cell>
          <table:table-cell table:style-name="ce531" office:value-type="string" calcext:value-type="string">
            <text:p>Detektor cyfrowy przeznaczony do pracy<text:span text:style-name="T337"> w stole i</text:span> statywie – 2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6" calcext:value-type="float">
            <text:p>76</text:p>
          </table:table-cell>
          <table:table-cell table:style-name="ce526" office:value-type="string" calcext:value-type="string">
            <text:p>Rozmiar pola aktywnego: 43x43 cm (+/- 1 cm) lub 34cmx42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7" calcext:value-type="float">
            <text:p>77</text:p>
          </table:table-cell>
          <table:table-cell table:style-name="ce526" office:value-type="string" calcext:value-type="string">
            <text:p>Praca detektora w trybie przewodowym i bezprzewodowy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78" calcext:value-type="float">
            <text:p>78</text:p>
          </table:table-cell>
          <table:table-cell table:style-name="ce526" office:value-type="string" calcext:value-type="string">
            <text:p>Materiał warstwy scyntylacyjnej Csl (jodek cez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79" calcext:value-type="float">
            <text:p>79</text:p>
          </table:table-cell>
          <table:table-cell table:style-name="ce526" office:value-type="string" calcext:value-type="string">
            <text:p>System odczytu <text:s/>sygnału z TFT po przedniej stronie warstwy scyntylacyjnej znacząco poprawiający ostrość obrazu i zmniejszający dawkę</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8">
          <table:table-cell table:style-name="ce455" office:value-type="float" office:value="80" calcext:value-type="float">
            <text:p>80</text:p>
          </table:table-cell>
          <table:table-cell table:style-name="ce533" office:value-type="string" calcext:value-type="string">
            <text:p>Rodzaj technologii detektora</text:p>
          </table:table-cell>
          <table:table-cell table:style-name="ce731" office:value-type="string" calcext:value-type="string">
            <text:p>Tradycyjny detektor na szkle – 0 pkt.</text:p>
            <text:p>Detektor typu flex pozbawiony szkła – 2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81" calcext:value-type="float">
            <text:p>81</text:p>
          </table:table-cell>
          <table:table-cell table:style-name="ce526" office:value-type="string" calcext:value-type="string">
            <text:p>Wielkość piksela detektora ≤ 150 µm (+/-2u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5" office:value-type="float" office:value="82" calcext:value-type="float">
            <text:p>82</text:p>
          </table:table-cell>
          <table:table-cell table:style-name="ce528" office:value-type="string" calcext:value-type="string">
            <text:p>Waga z baterią ≤ 3.1 kg</text:p>
          </table:table-cell>
          <table:table-cell table:style-name="ce713" office:value-type="string" calcext:value-type="string">
            <text:p><text:span text:style-name="T136">≤ </text:span><text:span text:style-name="T364">2,8 kg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83" calcext:value-type="float">
            <text:p>83</text:p>
          </table:table-cell>
          <table:table-cell table:style-name="ce526" office:value-type="string" calcext:value-type="string">
            <text:p>Grubość detektora ≤ 15 m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84" calcext:value-type="float">
            <text:p>84</text:p>
          </table:table-cell>
          <table:table-cell table:style-name="ce528" office:value-type="string" calcext:value-type="string">
            <text:p>Maksymalne obciążenie na całej powierzchni detektora ≥ 250 kg</text:p>
          </table:table-cell>
          <table:table-cell table:style-name="ce732" office:value-type="string" calcext:value-type="string">
            <text:p><text:span text:style-name="T347">≤ </text:span><text:span text:style-name="T365">300kg – 0 pkt.</text:span></text:p>
            <text:p><text:span text:style-name="T347">&gt; 300 kg – 5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85" calcext:value-type="float">
            <text:p>85</text:p>
          </table:table-cell>
          <table:table-cell table:style-name="ce526" office:value-type="string" calcext:value-type="string">
            <text:p>Maksymalne obciążenie punktowe (fi 4 cm) <text:s/>detektora ≥ 150 k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86" calcext:value-type="float">
            <text:p>86</text:p>
          </table:table-cell>
          <table:table-cell table:style-name="ce526" office:value-type="string" calcext:value-type="string">
            <text:p>Podgląd obrazu <text:s/>≤ 2 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87" calcext:value-type="float">
            <text:p>87</text:p>
          </table:table-cell>
          <table:table-cell table:style-name="ce526" office:value-type="string" calcext:value-type="string">
            <text:p>Czas pełnego cyklu ≤ 8 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88" calcext:value-type="float">
            <text:p>88</text:p>
          </table:table-cell>
          <table:table-cell table:style-name="ce526" office:value-type="string" calcext:value-type="string">
            <text:p>Automatyczna kalibracja detektora przy każdym starc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89" calcext:value-type="float">
            <text:p>89</text:p>
          </table:table-cell>
          <table:table-cell table:style-name="ce528" office:value-type="string" calcext:value-type="string">
            <text:p>Wodoodporność detektora – klasa min. IP55</text:p>
          </table:table-cell>
          <table:table-cell table:style-name="ce734" office:value-type="string" calcext:value-type="string">
            <text:p>&lt; IP56 – 0 pkt.</text:p>
            <text:p>≥ <text:span text:style-name="T366">IP56 –5 pkt.</text:span></text:p>
          </table:table-cell>
          <table:table-cell table:style-name="ce770" table:number-columns-spanned="2" table:number-rows-spanned="1"/>
          <table:covered-table-cell table:style-name="ce802"/>
          <table:table-cell table:number-columns-repeated="58"/>
        </table:table-row>
        <table:table-row table:style-name="ro6">
          <table:table-cell table:style-name="ce454" office:value-type="float" office:value="90" calcext:value-type="float">
            <text:p>90</text:p>
          </table:table-cell>
          <table:table-cell table:style-name="ce526" office:value-type="string" calcext:value-type="string">
            <text:p>Detektor wyposażony w warstwę antybakteryjną na etapie produkcji detektora, nie dopuszcza się ingerencję w detektor i nakładanie warstwy za pomocą preparatów firm trzecich</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91" calcext:value-type="float">
            <text:p>91</text:p>
          </table:table-cell>
          <table:table-cell table:style-name="ce528" office:value-type="string" calcext:value-type="string">
            <text:p>Liczba bitów przetwarzania min <text:s/>≥ 14 bitów</text:p>
          </table:table-cell>
          <table:table-cell table:style-name="ce734" office:value-type="string" calcext:value-type="string">
            <text:p>&lt; 16 bit – 0 pkt.</text:p>
            <text:p>≥ <text:span text:style-name="T367">16 bit – 5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92" calcext:value-type="float">
            <text:p>92</text:p>
          </table:table-cell>
          <table:table-cell table:style-name="ce526" office:value-type="string" calcext:value-type="string">
            <text:p>Wbudowany sensor upadku z automatycznym powiadomieniem na ekranie konsoli tech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93" calcext:value-type="float">
            <text:p>93</text:p>
          </table:table-cell>
          <table:table-cell table:style-name="ce526" office:value-type="string" calcext:value-type="string">
            <text:p>Wskaźnik naładowania baterii umieszczony w obudowie detek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94" calcext:value-type="float">
            <text:p>94</text:p>
          </table:table-cell>
          <table:table-cell table:style-name="ce526" office:value-type="string" calcext:value-type="string">
            <text:p>Detektor posiada funkcję wewnętrznej pamięci obrazów ( min 100 zdjęć) umożliwiającą wykonanie zdjęcia na dowolnym aparacie RT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95" calcext:value-type="float">
            <text:p>95</text:p>
          </table:table-cell>
          <table:table-cell table:style-name="ce526" office:value-type="string" calcext:value-type="string">
            <text:p>Wskażnik ilości zdjęć przechowywanych w pamięci wewnętrznej detek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5" office:value-type="float" office:value="96" calcext:value-type="float">
            <text:p>96</text:p>
          </table:table-cell>
          <table:table-cell table:style-name="ce528" office:value-type="string" calcext:value-type="string">
            <text:p>Możliwość szybkiego doładowania detektora - maksymalnie 5 min. ładowania wystarczające na min. 30 ekspozycji</text:p>
          </table:table-cell>
          <table:table-cell table:style-name="ce645" office:value-type="string" calcext:value-type="string">
            <text:p>Tak – 5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97" calcext:value-type="float">
            <text:p>97</text:p>
          </table:table-cell>
          <table:table-cell table:style-name="ce531" office:value-type="string" calcext:value-type="string">
            <text:p>Aplikacje zaawansowan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4">
          <table:table-cell table:style-name="ce454" office:value-type="float" office:value="98" calcext:value-type="float">
            <text:p>98</text:p>
          </table:table-cell>
          <table:table-cell table:style-name="ce526" office:value-type="string" calcext:value-type="string">
            <text:p><text:span text:style-name="T337">urządzenie i o</text:span>programowanie posiadające funkcję skalometrii (stitching). </text:p>
            <text:p>Opcja umożliwia:</text:p>
            <text:p>uzyskiwanie obrazów całego kręgosłupa i kończyn dolnych w pozycji stojącej pacjenta (akwizycja obrazów na długości co najmniej 150 cm)</text:p>
            <text:p>uzyskiwanie obrazów całego kręgosłupa i kończyn dolnych w pozycji leżącej pacjenta (akwizycja obrazów na długości co najmniej 105 cm)</text:p>
            <text:p>wykorzystanie statywu i pozycjonera pacjenta przystosowanego do wykonywania badań z wykorzystaniem funkcji skalometrii (stitchin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6">
          <table:table-cell table:style-name="ce454" office:value-type="float" office:value="99" calcext:value-type="float">
            <text:p>99</text:p>
          </table:table-cell>
          <table:table-cell table:style-name="ce526" office:value-type="string" calcext:value-type="string">
            <text:p>Aparat ze zmotoryzowanym zawieszeniem sufitowym, stołem i statywem do zdjęć płucnych z możliwością autotrackingu i autopozycjonowania dobranego do wykonywanego badani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100" calcext:value-type="float">
            <text:p>100</text:p>
          </table:table-cell>
          <table:table-cell table:style-name="ce539" office:value-type="string" calcext:value-type="string">
            <text:p>System autopozycjonowania lampy RTG zgodnie z wybraną p<text:span text:style-name="T289">rocedurą ≥ </text:span><text:span text:style-name="T320">80 programowanych pozycji</text:span></text:p>
          </table:table-cell>
          <table:table-cell table:style-name="ce713" office:value-type="string" calcext:value-type="string">
            <text:p>≥ <text:span text:style-name="T368">99 programowanych pozycji – 2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01" calcext:value-type="float">
            <text:p>101</text:p>
          </table:table-cell>
          <table:table-cell table:style-name="ce531" office:value-type="string" calcext:value-type="string">
            <text:p>Konsola technika – 1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2">
          <table:table-cell table:style-name="ce454" office:value-type="float" office:value="102" calcext:value-type="float">
            <text:p>102</text:p>
          </table:table-cell>
          <table:table-cell table:style-name="ce526" office:value-type="string" calcext:value-type="string">
            <text:p>Konsola generatora zintegrowana z konsolą obrazową technika i monitorem - nie dopuszcza się rozwiązań np.retrofit czyli tzw. ucyfrowień za pomocą niezależnego modułu ekspozycyjnego wpinanego pomiędzy konsolę aparatu i generatora z <text:s/>niezależnym włącznikiem ekspozycji. Aparat ma posiadać oryginalną dedykowaną stację technika i konsolę gener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03" calcext:value-type="float">
            <text:p>103</text:p>
          </table:table-cell>
          <table:table-cell table:style-name="ce526" office:value-type="string" calcext:value-type="string">
            <text:p>Komputer konsoli technika o parametrach dedykowanych przez producent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4" calcext:value-type="float">
            <text:p>104</text:p>
          </table:table-cell>
          <table:table-cell table:style-name="ce526" office:value-type="string" calcext:value-type="string">
            <text:p>Monitor min. 19" LCD (dotykow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05" calcext:value-type="float">
            <text:p>105</text:p>
          </table:table-cell>
          <table:table-cell table:style-name="ce526" office:value-type="string" calcext:value-type="string">
            <text:p>Możliwość obsługi oprogramowania przy pomocy klawiatury i myszy oraz ekranu dotykowego</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6" calcext:value-type="float">
            <text:p>106</text:p>
          </table:table-cell>
          <table:table-cell table:style-name="ce526" office:value-type="string" calcext:value-type="string">
            <text:p>UPS dobrany mocą do zestaw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7" calcext:value-type="float">
            <text:p>107</text:p>
          </table:table-cell>
          <table:table-cell table:style-name="ce526" office:value-type="string" calcext:value-type="string">
            <text:p>Pojemność obrazowa stacji min. 8 000 obraz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8" calcext:value-type="float">
            <text:p>108</text:p>
          </table:table-cell>
          <table:table-cell table:style-name="ce526" office:value-type="string" calcext:value-type="string">
            <text:p>Dostęp do stacji po uprzednim zalogowani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09" calcext:value-type="float">
            <text:p>109</text:p>
          </table:table-cell>
          <table:table-cell table:style-name="ce526" office:value-type="string" calcext:value-type="string">
            <text:p>Poziomowanie uprawnień dla poszczególnych użytkowników (modyfikacja zabezpieczona hasłem administr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0" calcext:value-type="float">
            <text:p>110</text:p>
          </table:table-cell>
          <table:table-cell table:style-name="ce526" office:value-type="string" calcext:value-type="string">
            <text:p>Możliwość zmiany hasła z poziomu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11" calcext:value-type="float">
            <text:p>111</text:p>
          </table:table-cell>
          <table:table-cell table:style-name="ce526" office:value-type="string" calcext:value-type="string">
            <text:p>Możliwość wyboru technika wykonującego badanie (z przekazaniem tej informacji wraz z obrazami do systemu PAC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12" calcext:value-type="float">
            <text:p>112</text:p>
          </table:table-cell>
          <table:table-cell table:style-name="ce526" office:value-type="string" calcext:value-type="string">
            <text:p>Możliwość przypisania technikowi kodu pod którym będzie on oznakowany w tagach pliku DICO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5" office:value-type="float" office:value="113" calcext:value-type="float">
            <text:p>113</text:p>
          </table:table-cell>
          <table:table-cell table:style-name="ce528" office:value-type="string" calcext:value-type="string">
            <text:p>Algorytm umożliwiający korektę kontrastu dynamicznego i redukcji szumów/artefaktów w zależności od struktur anatomicznych – zapewniający automatyczne wykrywanie tych struktur - z możliwością dostosowywania parametrów. </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14" calcext:value-type="float">
            <text:p>114</text:p>
          </table:table-cell>
          <table:table-cell table:style-name="ce526" office:value-type="string" calcext:value-type="string">
            <text:p>Automatyczne i ręczne blendowanie (maskowanie) obrazu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5" calcext:value-type="float">
            <text:p>115</text:p>
          </table:table-cell>
          <table:table-cell table:style-name="ce526" office:value-type="string" calcext:value-type="string">
            <text:p>Automatyczne i ręczne kadrowanie (przycinanie) obraz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6" calcext:value-type="float">
            <text:p>116</text:p>
          </table:table-cell>
          <table:table-cell table:style-name="ce526" office:value-type="string" calcext:value-type="string">
            <text:p>Regulacja jasności i kontrastu (window/level)</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7" calcext:value-type="float">
            <text:p>117</text:p>
          </table:table-cell>
          <table:table-cell table:style-name="ce526" office:value-type="string" calcext:value-type="string">
            <text:p>Odbicie lustrzane obrazu w pionie i w poziom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18" calcext:value-type="float">
            <text:p>118</text:p>
          </table:table-cell>
          <table:table-cell table:style-name="ce526" office:value-type="string" calcext:value-type="string">
            <text:p>Powiększanie obrazów (ręczne, 1:1, dopasowanie do obszaru, tryb pełnoekranow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9" calcext:value-type="float">
            <text:p>119</text:p>
          </table:table-cell>
          <table:table-cell table:style-name="ce526" office:value-type="string" calcext:value-type="string">
            <text:p>Usuwanie obrazu stałej kratki przeciwrozproszeniowej</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20" calcext:value-type="float">
            <text:p>120</text:p>
          </table:table-cell>
          <table:table-cell table:style-name="ce526" office:value-type="string" calcext:value-type="string">
            <text:p>Funkcja nanoszenia komentarzy. Wprowadzanie pola tekstowego w dowolnym miejscu zdjęcia z regulacją wielkości czcionki, koloru i tł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21" calcext:value-type="float">
            <text:p>121</text:p>
          </table:table-cell>
          <table:table-cell table:style-name="ce526" office:value-type="string" calcext:value-type="string">
            <text:p>Funkcja nanoszenia adnotacji graficznych (strzałki, linie, znaczniki) wraz ze zmianą koloru i tła oraz obracanie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22" calcext:value-type="float">
            <text:p>122</text:p>
          </table:table-cell>
          <table:table-cell table:style-name="ce526" office:value-type="string" calcext:value-type="string">
            <text:p>Funkcja edycji i dodawania własnych adnotacji graficznych przez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23" calcext:value-type="float">
            <text:p>123</text:p>
          </table:table-cell>
          <table:table-cell table:style-name="ce526" office:value-type="string" calcext:value-type="string">
            <text:p>Funkcja umieszczania adnotacji tekstowych automatycznie uzupełnianych wartościami pochodzącymi z obrazu (np. kVp, mAs, data badania itp.)</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24" calcext:value-type="float">
            <text:p>124</text:p>
          </table:table-cell>
          <table:table-cell table:style-name="ce526" office:value-type="string" calcext:value-type="string">
            <text:p>Funkcja ostrzegania użytkownika w przypadku przekroczenia dopuszczalnej wartości odchylenia indeksu ekspozycji (D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5" office:value-type="float" office:value="125" calcext:value-type="float">
            <text:p>125</text:p>
          </table:table-cell>
          <table:table-cell table:style-name="ce528" office:value-type="string" calcext:value-type="string">
            <text:p>Kratka przeciwrozproszeniowa w postaci dedykowanego oprogramowania, które przetwarza obraz do postaci o tak wysokiej jakości, jak przy użyciu tradycyjnej, fizycznej kratki przeciwrozproszeniowej, redukując tym samym otrzymywaną dawkę promieniowania RTG dla Pacjenta. </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26" calcext:value-type="float">
            <text:p>126</text:p>
          </table:table-cell>
          <table:table-cell table:style-name="ce526" office:value-type="string" calcext:value-type="string">
            <text:p>Interfejs DICOM 3.0: Storage; Print; MPPS; Worklis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4" office:value-type="float" office:value="127" calcext:value-type="float">
            <text:p>127</text:p>
          </table:table-cell>
          <table:table-cell table:style-name="ce526" office:value-type="string" calcext:value-type="string">
            <text:p>Po rozpoczęciu badania możliwe jest:-Dodanie kolejnej projekcji-Zmiany programu anatomicznego (nawet po odczycie)-duplikowanie projekcji-odrzucenie odczytanego obrazu (z powieleniem projekcji)-kasowanie nieużytych projekcj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28" calcext:value-type="float">
            <text:p>128</text:p>
          </table:table-cell>
          <table:table-cell table:style-name="ce526" office:value-type="string" calcext:value-type="string">
            <text:p>Dane obrazowe wysyłane w zapisie 16 bitowy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6">
          <table:table-cell table:style-name="ce454" office:value-type="float" office:value="129" calcext:value-type="float">
            <text:p>129</text:p>
          </table:table-cell>
          <table:table-cell table:style-name="ce526" office:value-type="string" calcext:value-type="string">
            <text:p>Interfejs użytkownika oprogramowania do akwizycji oraz obróbki zdjęć w języku polskim wraz z pomocą kontekstową (najechanie kursorem na przycisk powoduje wyświetlenie opisu działania funkcj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30" calcext:value-type="float">
            <text:p>130</text:p>
          </table:table-cell>
          <table:table-cell table:style-name="ce526" office:value-type="string" calcext:value-type="string">
            <text:p>Łączenie danych demograficznych pacjenta (wpisanych przed lub po odczytaniu obrazu) i rodzaju badania z obrazem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4" office:value-type="float" office:value="131" calcext:value-type="float">
            <text:p>131</text:p>
          </table:table-cell>
          <table:table-cell table:style-name="ce526" office:value-type="string" calcext:value-type="string">
            <text:p>Wpisywanie danych pacjentów bezpośrednio na stanowisku (z uwzględnieniem danych takich jak (minimum): Nazwisko, Imię, identyfikator, oddział/jednostka zlecająca, płeć, data urodzenia, informacje o alergiach, komentarz)</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32" calcext:value-type="float">
            <text:p>132</text:p>
          </table:table-cell>
          <table:table-cell table:style-name="ce526" office:value-type="string" calcext:value-type="string">
            <text:p>Automatyczne uzupełnianie danych pacjenta po podanym identyfikatorze w przypadku gdy pacjent już istnieje w lokalnym archiwu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33" calcext:value-type="float">
            <text:p>133</text:p>
          </table:table-cell>
          <table:table-cell table:style-name="ce526" office:value-type="string" calcext:value-type="string">
            <text:p>Wyszukiwanie badań na podstawie zadanych kryteriów, m.in: imię i nazwisko pacjenta, rodzaj badania, data wykonania badani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34" calcext:value-type="float">
            <text:p>134</text:p>
          </table:table-cell>
          <table:table-cell table:style-name="ce526" office:value-type="string" calcext:value-type="string">
            <text:p>Możliwość usuwania badań oczekujących oraz wykonanych z poziomu konsoli (z możliwością zablokowania tej funkcji dla określonych użytkownik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6">
          <table:table-cell table:style-name="ce454" office:value-type="float" office:value="135" calcext:value-type="float">
            <text:p>135</text:p>
          </table:table-cell>
          <table:table-cell table:style-name="ce526" office:value-type="string" calcext:value-type="string">
            <text:p>Wykonywanie badań nagłych (bez rejestracji pacjenta) z automatycznym tworzeniem tymczasowego identyfikatora pacjenta z możliwością późniejszego uzupełnienia danych</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36" calcext:value-type="float">
            <text:p>136</text:p>
          </table:table-cell>
          <table:table-cell table:style-name="ce526" office:value-type="string" calcext:value-type="string">
            <text:p>Możliwość wpisania pacjenta do natychmiastowego wykonania lub do listy oczekujących</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37" calcext:value-type="float">
            <text:p>137</text:p>
          </table:table-cell>
          <table:table-cell table:style-name="ce526" office:value-type="string" calcext:value-type="string">
            <text:p>Multisesyjność – otwarcie co najmniej 10 sesji z różnymi badaniami w tym samym czas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38" calcext:value-type="float">
            <text:p>138</text:p>
          </table:table-cell>
          <table:table-cell table:style-name="ce526" office:value-type="string" calcext:value-type="string">
            <text:p>Otwarcie zamkniętego badania i dodania nowego obrazu z dodatkowej ekspozycj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6">
          <table:table-cell table:style-name="ce454" office:value-type="float" office:value="139" calcext:value-type="float">
            <text:p>139</text:p>
          </table:table-cell>
          <table:table-cell table:style-name="ce526" office:value-type="string" calcext:value-type="string">
            <text:p>Konsola przechowuje wykonane badania w podręcznym archiwum do określonej maksymalnej pojemności. Po przekroczeniu tej granicy najstarsze, niechronione badania są kasowane automatyczn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0" calcext:value-type="float">
            <text:p>140</text:p>
          </table:table-cell>
          <table:table-cell table:style-name="ce526" office:value-type="string" calcext:value-type="string">
            <text:p>Możliwość oznaczenia wybranych badań jako chronione przed usunięcie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1" calcext:value-type="float">
            <text:p>141</text:p>
          </table:table-cell>
          <table:table-cell table:style-name="ce526" office:value-type="string" calcext:value-type="string">
            <text:p>Eksport obrazów badania na nośnik zewnętrzny (np. pendriv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3">
          <table:table-cell table:style-name="ce454" office:value-type="float" office:value="142" calcext:value-type="float">
            <text:p>142</text:p>
          </table:table-cell>
          <table:table-cell table:style-name="ce526" office:value-type="string" calcext:value-type="string">
            <text:p>Eksport badania na nośnik zewnętrzny wraz z przeglądarką o minimalnej funkcjonalności:-automatyczne uruchamianie przeglądarki (jeśli funkcja nie jest zablokowana w systemie operacyjnym)-zmiana powiększenia-zmiana okna wyświetlania (jasność/kontrast)-przesuwanie obrazu-pokazywanie/ukrywanie informacji na obrazie-wyświetlanie zdjęć w postaci matrycy (min. 6x6)-eksport obrazu do popularnych formatów graficznych (BMP, JPEG)-cofanie wprowadzonych zmian w sposobie wyświetlania obraz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3" calcext:value-type="float">
            <text:p>143</text:p>
          </table:table-cell>
          <table:table-cell table:style-name="ce526" office:value-type="string" calcext:value-type="string">
            <text:p>Możliwość eksportu wielu badań (także różnych pacjentów) na jeden nośnik</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44" calcext:value-type="float">
            <text:p>144</text:p>
          </table:table-cell>
          <table:table-cell table:style-name="ce526" office:value-type="string" calcext:value-type="string">
            <text:p>Odrzucanie wykonanego obrazu z podaniem przyczyny odrzucenia (wybór ze słownika przyczyn) z możliwością dopisania dowolnego komentarza <text: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5" calcext:value-type="float">
            <text:p>145</text:p>
          </table:table-cell>
          <table:table-cell table:style-name="ce526" office:value-type="string" calcext:value-type="string">
            <text:p>Możliwość cofnięcia odrzucenia obrazu (także po zamknięciu i ponownym otwarciu badani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6" calcext:value-type="float">
            <text:p>146</text:p>
          </table:table-cell>
          <table:table-cell table:style-name="ce526" office:value-type="string" calcext:value-type="string">
            <text:p>Programy anatomiczne wybierane poprzez graficzną prezentację rejonów anatomicznych sylwetki człowie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7" calcext:value-type="float">
            <text:p>147</text:p>
          </table:table-cell>
          <table:table-cell table:style-name="ce526" office:value-type="string" calcext:value-type="string">
            <text:p>Oprogramowanie stacji roboczej wykorzystujące algorytm wstępnej automatycznej obróbki obraz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8" calcext:value-type="float">
            <text:p>148</text:p>
          </table:table-cell>
          <table:table-cell table:style-name="ce526" office:value-type="string" calcext:value-type="string">
            <text:p>Podgląd statusu urządzenia do obrazowania z graficznym przedstawieniem stan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49" calcext:value-type="float">
            <text:p>149</text:p>
          </table:table-cell>
          <table:table-cell table:style-name="ce526" office:value-type="string" calcext:value-type="string">
            <text:p>Podgląd kolejki wysyłanych obraz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50" calcext:value-type="float">
            <text:p>150</text:p>
          </table:table-cell>
          <table:table-cell table:style-name="ce526" office:value-type="string" calcext:value-type="string">
            <text:p>Możliwość przenoszenia obrazów pomiędzy badaniami w przypadku pomyłki (funkcjonalność dostępna dla wybranych użytkownik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51" calcext:value-type="float">
            <text:p>151</text:p>
          </table:table-cell>
          <table:table-cell table:style-name="ce526" office:value-type="string" calcext:value-type="string">
            <text:p>Możliwość ręcznego przesłania obrazu lub badania do wybranych odbiorców (DICOM Storag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52" calcext:value-type="float">
            <text:p>152</text:p>
          </table:table-cell>
          <table:table-cell table:style-name="ce526" office:value-type="string" calcext:value-type="string">
            <text:p>Możliwość przypisania do procedury schematu wysyłania obrazów (np. obrazy QA nie trafiają na stację lekarską, a do specjalnego archiwu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53" calcext:value-type="float">
            <text:p>153</text:p>
          </table:table-cell>
          <table:table-cell table:style-name="ce526" office:value-type="string" calcext:value-type="string">
            <text:p>Możliwość wyboru docelowego współczynnika czułości przed odczytaniem obraz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54" calcext:value-type="float">
            <text:p>154</text:p>
          </table:table-cell>
          <table:table-cell table:style-name="ce526" office:value-type="string" calcext:value-type="string">
            <text:p>Zmiana parametrów obróbki częstotliwościowej z poziomu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55" calcext:value-type="float">
            <text:p>155</text:p>
          </table:table-cell>
          <table:table-cell table:style-name="ce526" office:value-type="string" calcext:value-type="string">
            <text:p>Możliwość tworzenia predefiniowanych filtrów wyświetlania listy badań z szybkim przełączaniem przez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56" calcext:value-type="float">
            <text:p>156</text:p>
          </table:table-cell>
          <table:table-cell table:style-name="ce526" office:value-type="string" calcext:value-type="string">
            <text:p>Możliwość wyboru maksymalnej ilości wyświetlanych wyników, interwału odświeżania listy i konfiguracji kolumn z poziomu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57" calcext:value-type="float">
            <text:p>157</text:p>
          </table:table-cell>
          <table:table-cell table:style-name="ce526" office:value-type="string" calcext:value-type="string">
            <text:p>Możliwość wysyłania obrazów badania do kilku zdefiniowanych odbiorc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60" office:value-type="float" office:value="158" calcext:value-type="float">
            <text:p>158</text:p>
          </table:table-cell>
          <table:table-cell table:style-name="ce542" office:value-type="string" calcext:value-type="string">
            <text:p>Ten sam algorytm obróbki obrazu oferowanej konsoli technika oraz konsoli oferowanego aparatu RTG z kolumną podłogową</text:p>
          </table:table-cell>
          <table:table-cell table:style-name="ce738" office:value-type="string" calcext:value-type="string">
            <text:p>Nie dotyczy </text:p>
          </table:table-cell>
          <table:table-cell table:style-name="ce775" table:number-columns-spanned="2" table:number-rows-spanned="1"/>
          <table:covered-table-cell table:style-name="ce808"/>
          <table:table-cell table:number-columns-repeated="58"/>
        </table:table-row>
        <table:table-row table:style-name="ro3">
          <table:table-cell table:style-name="ce454" office:value-type="float" office:value="159" calcext:value-type="float">
            <text:p>159</text:p>
          </table:table-cell>
          <table:table-cell table:style-name="ce531" office:value-type="string" calcext:value-type="string">
            <text:p>Wyposażenie dodatkow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61" office:value-type="float" office:value="160" calcext:value-type="float">
            <text:p>160</text:p>
          </table:table-cell>
          <table:table-cell table:style-name="ce545" office:value-type="string" calcext:value-type="string">
            <text:p>Zestaw do kontroli jakości zgodny z wymogami prawa </text:p>
          </table:table-cell>
          <table:table-cell table:style-name="ce739" office:value-type="string" calcext:value-type="string">
            <text:p>Nie dotyczy </text:p>
          </table:table-cell>
          <table:table-cell table:style-name="ce776" table:number-columns-spanned="2" table:number-rows-spanned="1"/>
          <table:covered-table-cell table:style-name="ce809"/>
          <table:table-cell table:number-columns-repeated="58"/>
        </table:table-row>
        <table:table-row table:style-name="ro5">
          <table:table-cell table:style-name="ce458" office:value-type="float" office:value="161" calcext:value-type="float">
            <text:p>161</text:p>
          </table:table-cell>
          <table:table-cell table:style-name="ce524" office:value-type="string" calcext:value-type="string">
            <text:p>Fartuchy jednostronne <text:span text:style-name="T337">0,35 mmPb rozmiar M i L – po</text:span> jednej sztuce</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8" office:value-type="float" office:value="162" calcext:value-type="float">
            <text:p>162</text:p>
          </table:table-cell>
          <table:table-cell table:style-name="ce524" office:value-type="string" calcext:value-type="string">
            <text:p>Fartuch dziecięcy 0,35mmPb - <text:s/>1 sztuka</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8" office:value-type="float" office:value="163" calcext:value-type="float">
            <text:p>163</text:p>
          </table:table-cell>
          <table:table-cell table:style-name="ce524" office:value-type="string" calcext:value-type="string">
            <text:p>Półfartuchy 0,35 i 0,50 mmPb<text:span text:style-name="T338"> </text:span> (dorosły i dziecko) – po jednej sztuce</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8" office:value-type="float" office:value="164" calcext:value-type="float">
            <text:p>164</text:p>
          </table:table-cell>
          <table:table-cell table:style-name="ce524" office:value-type="string" calcext:value-type="string">
            <text:p>Osłony na go<text:span text:style-name="T337">nady K i M  1 mmPb – po jednym komplecie</text:span></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8" office:value-type="float" office:value="165" calcext:value-type="float">
            <text:p>165</text:p>
          </table:table-cell>
          <table:table-cell table:style-name="ce524" office:value-type="string" calcext:value-type="string">
            <text:p>Osłony na tarczycę(kołnierz) 0,50 mmPb - 2 sztuki</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8" office:value-type="float" office:value="166" calcext:value-type="float">
            <text:p>166</text:p>
          </table:table-cell>
          <table:table-cell table:style-name="ce546" office:value-type="string" calcext:value-type="string">
            <text:p>koc ochronny rozmiar 70x150 cm -0,50 mmPb -1 szt</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number-rows-repeated="2">
          <table:table-cell table:number-columns-repeated="63"/>
        </table:table-row>
        <table:table-row table:style-name="ro28">
          <table:table-cell table:style-name="ce463" office:value-type="string" calcext:value-type="string" table:number-columns-spanned="5" table:number-rows-spanned="1">
            <text:p>Ilekroć wskazano w kolumnie C Tabeli A określenie „nie dotyczy” - oznacza to, iż jest to parametr wymagany bezwzględnie (niepunktowany)</text:p>
          </table:table-cell>
          <table:covered-table-cell table:style-name="ce548"/>
          <table:covered-table-cell table:style-name="ce743"/>
          <table:covered-table-cell table:style-name="ce778"/>
          <table:covered-table-cell table:style-name="ce810"/>
          <table:table-cell table:style-name="ce816"/>
          <table:table-cell table:number-columns-repeated="57"/>
        </table:table-row>
        <table:table-row table:style-name="ro3">
          <table:table-cell table:style-name="ce464"/>
          <table:table-cell table:style-name="ce549"/>
          <table:table-cell table:style-name="ce746"/>
          <table:table-cell table:style-name="ce779"/>
          <table:table-cell table:style-name="ce549"/>
          <table:table-cell table:style-name="ce816"/>
          <table:table-cell table:number-columns-repeated="57"/>
        </table:table-row>
        <table:table-row table:style-name="ro3">
          <table:table-cell table:style-name="ce464"/>
          <table:table-cell table:style-name="ce552" office:value-type="string" calcext:value-type="string" table:number-columns-spanned="3" table:number-rows-spanned="1">
            <text:p>Tabela E – Informacje dotyczące oferowanego urządzenia opisanego w Tabeli A</text:p>
          </table:table-cell>
          <table:covered-table-cell table:style-name="ce747"/>
          <table:covered-table-cell table:style-name="ce780"/>
          <table:table-cell table:style-name="ce811"/>
          <table:table-cell table:style-name="ce816"/>
          <table:table-cell table:number-columns-repeated="57"/>
        </table:table-row>
        <table:table-row table:style-name="ro3">
          <table:table-cell table:style-name="ce464"/>
          <table:table-cell table:style-name="ce554" office:value-type="string" calcext:value-type="string">
            <text:p>Producent :</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3">
          <table:table-cell table:style-name="ce464"/>
          <table:table-cell table:style-name="ce554" office:value-type="string" calcext:value-type="string">
            <text:p>Nazwa i typ:</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3">
          <table:table-cell table:style-name="ce464"/>
          <table:table-cell table:style-name="ce568" office:value-type="string" calcext:value-type="string">
            <text:p>Nazwy i producenci oprogramowania (jeśli dotyczy)</text:p>
          </table:table-cell>
          <table:table-cell table:style-name="ce750" table:number-columns-spanned="2" table:number-rows-spanned="1"/>
          <table:covered-table-cell table:style-name="ce782"/>
          <table:table-cell table:style-name="ce811"/>
          <table:table-cell table:style-name="ce816"/>
          <table:table-cell table:number-columns-repeated="57"/>
        </table:table-row>
        <table:table-row table:style-name="ro3">
          <table:table-cell table:style-name="ce464"/>
          <table:table-cell table:style-name="ce554" office:value-type="string" calcext:value-type="string">
            <text:p>Kraj pochodzenia:</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7">
          <table:table-cell table:style-name="ce464"/>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5">
          <table:table-cell table:style-name="ce464"/>
          <table:table-cell table:style-name="ce554" office:value-type="string" calcext:value-type="string">
            <text:p>Oferowany okres gwarancji  (nie krótszy niż 24<text:span text:style-name="T337"> miesiące i</text:span> nie dłuższy niż 36 miesięcy)</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5">
          <table:table-cell table:style-name="ce464"/>
          <table:table-cell table:style-name="ce554" office:value-type="string" calcext:value-type="string">
            <text:p>Rok produkcji oferowanego przedmiotu <text:s/>zamówienia – nie wcześniej niż w 2024r.</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3">
          <table:table-cell table:style-name="ce465"/>
          <table:table-cell table:style-name="ce552" office:value-type="string" calcext:value-type="string" table:number-columns-spanned="3" table:number-rows-spanned="1">
            <text:p>Tabela E.1. – Informacje dotyczące oferowanego urządzenia opisanego w Tabeli B</text:p>
          </table:table-cell>
          <table:covered-table-cell table:style-name="ce747"/>
          <table:covered-table-cell table:style-name="ce780"/>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Producent :</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Nazwa i ty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68" office:value-type="string" calcext:value-type="string">
            <text:p>Nazwy i producenci oprogramowania (jeśli dotyczy)</text:p>
          </table:table-cell>
          <table:table-cell table:style-name="ce750" table:number-columns-spanned="2" table:number-rows-spanned="1"/>
          <table:covered-table-cell table:style-name="ce782"/>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Kraj pochodzenia:</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7">
          <table:table-cell table:style-name="ce465"/>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49">
          <table:table-cell table:style-name="ce465"/>
          <table:table-cell table:style-name="ce554" office:value-type="string" calcext:value-type="string">
            <text:p>Oferowany okres gwarancji  (nie krótszy niż 24<text:span text:style-name="T337"> miesiące i</text:span> nie dłuższy niż 36 miesięcy)</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2">
          <table:table-cell table:style-name="ce465"/>
          <table:table-cell table:style-name="ce554" office:value-type="string" calcext:value-type="string">
            <text:p>Rok produkcji oferowanego przedmiotu <text:s/>zamówienia – nie wcześniej niż w 2024r.</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2" office:value-type="string" calcext:value-type="string" table:number-columns-spanned="3" table:number-rows-spanned="1">
            <text:p>Tabela E.2. – Informacje dotyczące oferowanego urządzenia opisanego w Tabeli C</text:p>
          </table:table-cell>
          <table:covered-table-cell table:style-name="ce747"/>
          <table:covered-table-cell table:style-name="ce780"/>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Producent :</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Nazwa i ty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68" office:value-type="string" calcext:value-type="string">
            <text:p>Nazwy i producenci oprogramowania (jeśli dotyczy)</text:p>
          </table:table-cell>
          <table:table-cell table:style-name="ce750" table:number-columns-spanned="2" table:number-rows-spanned="1"/>
          <table:covered-table-cell table:style-name="ce782"/>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Kraj pochodzenia:</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50">
          <table:table-cell table:style-name="ce465"/>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1">
          <table:table-cell table:style-name="ce465"/>
          <table:table-cell table:style-name="ce554" office:value-type="string" calcext:value-type="string">
            <text:p>Oferowany okres gwarancji  (nie krótszy niż 24<text:span text:style-name="T337"> miesiące i</text:span> nie dłuższy niż 36 miesięcy)</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49">
          <table:table-cell table:style-name="ce465"/>
          <table:table-cell table:style-name="ce554" office:value-type="string" calcext:value-type="string">
            <text:p>Rok produkcji oferowanego przedmiotu <text:s/>zamówienia – nie wcześniej niż w 2024r.</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2" office:value-type="string" calcext:value-type="string" table:number-columns-spanned="3" table:number-rows-spanned="1">
            <text:p>Tabela E.3 – Informacje dotyczące oferowanego urządzenia opisanego w Tabeli D</text:p>
          </table:table-cell>
          <table:covered-table-cell table:style-name="ce747"/>
          <table:covered-table-cell table:style-name="ce780"/>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Producent :</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Nazwa i ty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68" office:value-type="string" calcext:value-type="string">
            <text:p>Nazwy i producenci oprogramowania (jeśli dotyczy)</text:p>
          </table:table-cell>
          <table:table-cell table:style-name="ce750" table:number-columns-spanned="2" table:number-rows-spanned="1"/>
          <table:covered-table-cell table:style-name="ce782"/>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Kraj pochodzenia:</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51">
          <table:table-cell table:style-name="ce465"/>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52">
          <table:table-cell table:style-name="ce465"/>
          <table:table-cell table:style-name="ce554" office:value-type="string" calcext:value-type="string">
            <text:p>Oferowany okres gwarancji  (nie krótszy niż 24<text:span text:style-name="T337"> miesiące i</text:span> nie dłuższy niż 36 miesięcy)</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53">
          <table:table-cell table:style-name="ce465"/>
          <table:table-cell table:style-name="ce554" office:value-type="string" calcext:value-type="string">
            <text:p>Rok produkcji oferowanego przedmiotu <text:s/>zamówienia – nie wcześniej niż w 2024r.</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4"/>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4"/>
          <table:table-cell table:style-name="ce576" office:value-type="string" calcext:value-type="string" table:number-columns-spanned="4" table:number-rows-spanned="1">
            <text:p>Tabela C - Cena oferty</text:p>
          </table:table-cell>
          <table:covered-table-cell table:style-name="ce751"/>
          <table:covered-table-cell table:number-columns-repeated="2" table:style-name="ce783"/>
          <table:table-cell table:style-name="ce816"/>
          <table:table-cell table:number-columns-repeated="57"/>
        </table:table-row>
        <table:table-row table:style-name="ro54">
          <table:table-cell table:style-name="ce464"/>
          <table:table-cell table:style-name="ce587" office:value-type="string" calcext:value-type="string">
            <text:p>Przedmiot zamówienia</text:p>
          </table:table-cell>
          <table:table-cell table:style-name="ce752" office:value-type="string" calcext:value-type="string">
            <text:p>Wartość netto [zł]</text:p>
          </table:table-cell>
          <table:table-cell table:style-name="ce784" office:value-type="string" calcext:value-type="string">
            <text:p>Stawka VAT[%]</text:p>
          </table:table-cell>
          <table:table-cell table:style-name="ce813" office:value-type="string" calcext:value-type="string">
            <text:p>Wartość brutto [zł]</text:p>
          </table:table-cell>
          <table:table-cell table:style-name="ce816"/>
          <table:table-cell table:number-columns-repeated="57"/>
        </table:table-row>
        <table:table-row table:style-name="ro3">
          <table:table-cell table:style-name="ce464"/>
          <table:table-cell table:style-name="ce589" office:value-type="string" calcext:value-type="string">
            <text:p>A</text:p>
          </table:table-cell>
          <table:table-cell table:style-name="ce747" office:value-type="string" calcext:value-type="string">
            <text:p>B</text:p>
          </table:table-cell>
          <table:table-cell table:style-name="ce780" office:value-type="string" calcext:value-type="string">
            <text:p>C</text:p>
          </table:table-cell>
          <table:table-cell table:style-name="ce747" office:value-type="string" calcext:value-type="string">
            <text:p>D</text:p>
          </table:table-cell>
          <table:table-cell table:style-name="ce816"/>
          <table:table-cell table:number-columns-repeated="57"/>
        </table:table-row>
        <table:table-row table:style-name="ro3">
          <table:table-cell table:style-name="ce464"/>
          <table:table-cell table:style-name="ce606" office:value-type="string" calcext:value-type="string">
            <text:p>Przedmiot zamówienia opisany w Tabeli A</text:p>
          </table:table-cell>
          <table:table-cell table:style-name="ce753"/>
          <table:table-cell table:style-name="ce785" table:number-columns-repeated="2"/>
          <table:table-cell table:style-name="ce816"/>
          <table:table-cell table:number-columns-repeated="57"/>
        </table:table-row>
        <table:table-row table:style-name="ro3">
          <table:table-cell table:style-name="ce464"/>
          <table:table-cell table:style-name="ce606" office:value-type="string" calcext:value-type="string">
            <text:p>Przedmiot zamówienia opisany w Tabeli B</text:p>
          </table:table-cell>
          <table:table-cell table:style-name="ce753"/>
          <table:table-cell table:style-name="ce785" table:number-columns-repeated="2"/>
          <table:table-cell table:style-name="ce816"/>
          <table:table-cell table:number-columns-repeated="57"/>
        </table:table-row>
        <table:table-row table:style-name="ro3">
          <table:table-cell table:style-name="ce464"/>
          <table:table-cell table:style-name="ce606" office:value-type="string" calcext:value-type="string">
            <text:p>Przedmiot zamówienia opisany w Tabeli C</text:p>
          </table:table-cell>
          <table:table-cell table:style-name="ce753"/>
          <table:table-cell table:style-name="ce785" table:number-columns-repeated="2"/>
          <table:table-cell table:style-name="ce816"/>
          <table:table-cell table:number-columns-repeated="57"/>
        </table:table-row>
        <table:table-row table:style-name="ro3">
          <table:table-cell table:style-name="ce464"/>
          <table:table-cell table:style-name="ce606" office:value-type="string" calcext:value-type="string">
            <text:p>Przedmiot zamówienia opisany w Tabeli D</text:p>
          </table:table-cell>
          <table:table-cell table:style-name="ce753"/>
          <table:table-cell table:style-name="ce785" table:number-columns-repeated="2"/>
          <table:table-cell table:style-name="ce816"/>
          <table:table-cell table:number-columns-repeated="57"/>
        </table:table-row>
        <table:table-row table:style-name="ro3">
          <table:table-cell table:style-name="ce466"/>
          <table:table-cell table:style-name="ce624" office:value-type="string" calcext:value-type="string">
            <text:p>Wykonanie dokumentacji projektowej</text:p>
          </table:table-cell>
          <table:table-cell table:style-name="ce754"/>
          <table:table-cell table:style-name="ce786" table:number-columns-repeated="2"/>
          <table:table-cell table:style-name="ce816"/>
          <table:table-cell table:number-columns-repeated="57"/>
        </table:table-row>
        <table:table-row table:style-name="ro3">
          <table:table-cell table:style-name="ce466"/>
          <table:table-cell table:style-name="ce624" office:value-type="string" calcext:value-type="string">
            <text:p>Wykonanie robót budowlanych</text:p>
          </table:table-cell>
          <table:table-cell table:style-name="ce754"/>
          <table:table-cell table:style-name="ce786" table:number-columns-repeated="2"/>
          <table:table-cell table:style-name="ce816"/>
          <table:table-cell table:number-columns-repeated="57"/>
        </table:table-row>
        <table:table-row table:style-name="ro5">
          <table:table-cell table:style-name="ce466"/>
          <table:table-cell table:style-name="ce624" office:value-type="string" calcext:value-type="string">
            <text:p>Przedmiot zamówienia , o którym mowa  w <text:span text:style-name="T339">§1A pkt  D (informat.)</text:span></text:p>
          </table:table-cell>
          <table:table-cell table:style-name="ce754"/>
          <table:table-cell table:style-name="ce786" table:number-columns-repeated="2"/>
          <table:table-cell table:style-name="ce816"/>
          <table:table-cell table:number-columns-repeated="57"/>
        </table:table-row>
        <table:table-row table:style-name="ro5">
          <table:table-cell table:style-name="ce466"/>
          <table:table-cell table:style-name="ce624" office:value-type="string" calcext:value-type="string">
            <text:p>Przedmiot zamówienia , o którym mowa  w <text:span text:style-name="T339">§1A pkt  E(szkolen.)</text:span></text:p>
          </table:table-cell>
          <table:table-cell table:style-name="ce754"/>
          <table:table-cell table:style-name="ce786" table:number-columns-repeated="2"/>
          <table:table-cell table:style-name="ce816"/>
          <table:table-cell table:number-columns-repeated="57"/>
        </table:table-row>
        <table:table-row table:style-name="ro3">
          <table:table-cell table:style-name="ce466"/>
          <table:table-cell table:style-name="ce625" office:value-type="string" calcext:value-type="string">
            <text:p>łącznie</text:p>
          </table:table-cell>
          <table:table-cell table:style-name="ce755"/>
          <table:table-cell table:style-name="ce787"/>
          <table:table-cell table:style-name="ce814"/>
          <table:table-cell table:style-name="ce816"/>
          <table:table-cell table:number-columns-repeated="57"/>
        </table:table-row>
        <table:table-row table:style-name="ro3">
          <table:table-cell table:style-name="ce466"/>
          <table:table-cell table:style-name="ce626"/>
          <table:table-cell table:style-name="ce756"/>
          <table:table-cell table:style-name="ce788"/>
          <table:table-cell table:style-name="ce787"/>
          <table:table-cell table:style-name="ce816"/>
          <table:table-cell table:number-columns-repeated="57"/>
        </table:table-row>
        <table:table-row table:style-name="ro55">
          <table:table-cell table:style-name="ce466"/>
          <table:table-cell table:style-name="ce627" office:value-type="string" calcext:value-type="string" table:number-columns-spanned="4" table:number-rows-spanned="1">
            <text:p>Oferowany termin wykonania zamówienia w zakresie, o którym mowa w <text:span text:style-name="T340">§2 ust. 1 pkt 1 proj. umowy -  </text:span>…….. dni.</text:p>
          </table:table-cell>
          <table:covered-table-cell table:style-name="ce756"/>
          <table:covered-table-cell table:style-name="ce788"/>
          <table:covered-table-cell table:style-name="ce787"/>
          <table:table-cell table:style-name="ce816"/>
          <table:table-cell table:number-columns-repeated="57"/>
        </table:table-row>
        <table:table-row table:style-name="ro3">
          <table:table-cell table:style-name="ce466"/>
          <table:table-cell table:style-name="ce626"/>
          <table:table-cell table:style-name="ce756"/>
          <table:table-cell table:style-name="ce788"/>
          <table:table-cell table:style-name="ce787"/>
          <table:table-cell table:style-name="ce816"/>
          <table:table-cell table:number-columns-repeated="57"/>
        </table:table-row>
        <table:table-row table:style-name="ro3">
          <table:table-cell table:style-name="ce466"/>
          <table:table-cell table:style-name="ce628" office:value-type="string" calcext:value-type="string" table:number-columns-spanned="4" table:number-rows-spanned="1">
            <text:p><text:s/>Oferta winna zostać <text:s/>opatrzona kwalifikowanym podpisem elektronicznym</text:p>
          </table:table-cell>
          <table:covered-table-cell table:style-name="ce757"/>
          <table:covered-table-cell table:number-columns-repeated="2" table:style-name="ce789"/>
          <table:table-cell table:style-name="ce816"/>
          <table:table-cell table:number-columns-repeated="57"/>
        </table:table-row>
        <table:table-row table:style-name="ro3" table:number-rows-repeated="1047905">
          <table:table-cell table:number-columns-repeated="63"/>
        </table:table-row>
        <table:table-row table:style-name="ro3">
          <table:table-cell table:number-columns-repeated="63"/>
        </table:table-row>
      </table:table>
      <table:table table:name="Część 2" table:style-name="ta1">
        <table:table-column table:style-name="co7" table:default-cell-style-name="ce818"/>
        <table:table-column table:style-name="co8" table:default-cell-style-name="ce823"/>
        <table:table-column table:style-name="co9" table:default-cell-style-name="ce835"/>
        <table:table-column table:style-name="co10" table:default-cell-style-name="ce816"/>
        <table:table-column table:style-name="co9" table:default-cell-style-name="ce816"/>
        <table:table-column table:style-name="co6" table:number-columns-repeated="59" table:default-cell-style-name="ce816"/>
        <table:table-row table:style-name="ro3">
          <table:table-cell table:number-columns-repeated="64"/>
        </table:table-row>
        <table:table-row table:style-name="ro3">
          <table:table-cell table:style-name="ce819" office:value-type="string" calcext:value-type="string" table:number-columns-spanned="5" table:number-rows-spanned="1">
            <text:p>Tabela A – Ultrasonograf – 1 szt</text:p>
          </table:table-cell>
          <table:covered-table-cell table:style-name="ce467"/>
          <table:covered-table-cell table:style-name="ce836"/>
          <table:covered-table-cell table:style-name="ce848"/>
          <table:covered-table-cell/>
          <table:table-cell table:number-columns-repeated="59"/>
        </table:table-row>
        <table:table-row table:style-name="ro56">
          <table:table-cell table:style-name="ce780" office:value-type="string" calcext:value-type="string">
            <text:p>Lp</text:p>
          </table:table-cell>
          <table:table-cell table:style-name="ce824" office:value-type="string" calcext:value-type="string">
            <text:p>Opis parametrów użytkowo-technicznych</text:p>
          </table:table-cell>
          <table:table-cell table:style-name="ce837" office:value-type="string" calcext:value-type="string">
            <text:p>Informacja o przydzielanych punktach cząstkowych w kontekście <text:s/>parametrów opisanych w kolumnie B</text:p>
          </table:table-cell>
          <table:table-cell table:style-name="ce849" office:value-type="string" calcext:value-type="string" table:number-columns-spanned="2" table:number-rows-spanned="1">
            <text:p>Opis parametrów oferowanego przedmiotu zamówienia w kontekście zapisów w kolumnie B <text:span text:style-name="T390">(wypełnia Wykonawca)                                                </text:span><text:span text:style-name="T391">NALEŻY OPISAĆ PARAMETRY OFEROWANE</text:span></text:p>
          </table:table-cell>
          <table:covered-table-cell/>
          <table:table-cell table:number-columns-repeated="59"/>
        </table:table-row>
        <table:table-row table:style-name="ro3">
          <table:table-cell table:style-name="ce760" office:value-type="string" calcext:value-type="string">
            <text:p>A</text:p>
          </table:table-cell>
          <table:table-cell table:style-name="ce469" office:value-type="string" calcext:value-type="string">
            <text:p>B</text:p>
          </table:table-cell>
          <table:table-cell table:style-name="ce838" office:value-type="string" calcext:value-type="string">
            <text:p>C</text:p>
          </table:table-cell>
          <table:table-cell table:style-name="ce850" office:value-type="string" calcext:value-type="string" table:number-columns-spanned="2" table:number-rows-spanned="1">
            <text:p>D</text:p>
          </table:table-cell>
          <table:covered-table-cell table:style-name="ce856"/>
          <table:table-cell table:number-columns-repeated="59"/>
        </table:table-row>
        <table:table-row table:style-name="ro57">
          <table:table-cell table:style-name="ce820" office:value-type="float" office:value="1" calcext:value-type="float">
            <text:p>1</text:p>
          </table:table-cell>
          <table:table-cell table:style-name="ce825" office:value-type="string" calcext:value-type="string">
            <text:p>USG wprowadzone do produkcji <text:s/>w 2022 r, <text:s/>wersja oprogramowania <text:s/>nie starsza niż z 2023 roku</text:p>
          </table:table-cell>
          <table:table-cell table:style-name="ce839" office:value-type="string" calcext:value-type="string">
            <text:p>Nie dotyczy</text:p>
          </table:table-cell>
          <table:table-cell table:style-name="ce851" table:number-columns-spanned="2" table:number-rows-spanned="1"/>
          <table:covered-table-cell table:style-name="ce857"/>
          <table:table-cell table:number-columns-repeated="59"/>
        </table:table-row>
        <table:table-row table:style-name="ro57">
          <table:table-cell table:style-name="ce820" office:value-type="float" office:value="2" calcext:value-type="float">
            <text:p>2</text:p>
          </table:table-cell>
          <table:table-cell table:style-name="ce825" office:value-type="string" calcext:value-type="string">
            <text:p>Poziom hałasu emitowanego przez ultrasonograf poniżej 35dB</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8">
          <table:table-cell table:style-name="ce820" office:value-type="float" office:value="3" calcext:value-type="float">
            <text:p>3</text:p>
          </table:table-cell>
          <table:table-cell table:style-name="ce825" office:value-type="string" calcext:value-type="string">
            <text:p>12- bitowy przetwornik z systemem cyfrowego formownia wiązki ultradźwiękowej min 14 wiązek jednocześnie. Ponad 121 kanałów Tx/Rx, Liczba kanałów cyfrowych ponad    8 250 000,</text:p>
            <text:p>procesor min intel i5 2,5 GHz lub równoważny, pamięć  RAM 16 GB DDR4 SDRAM, 1x HDMI o rozdzielczości min 1920x1080 px</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 calcext:value-type="float">
            <text:p>4</text:p>
          </table:table-cell>
          <table:table-cell table:style-name="ce825" office:value-type="string" calcext:value-type="string">
            <text:p>Aparat wyposażony w min 4 porty USB (min 2 <text:s/>w technologii 3.0), min 2 umiejscowione na pulpicie aparatu</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5" calcext:value-type="float">
            <text:p>5</text:p>
          </table:table-cell>
          <table:table-cell table:style-name="ce825" office:value-type="string" calcext:value-type="string">
            <text:p>Regulowany pulpit aparatu góra/dół w zakresie min 18cm i obrót lewo/prawo min 30°.</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6" calcext:value-type="float">
            <text:p>6</text:p>
          </table:table-cell>
          <table:table-cell table:style-name="ce825" office:value-type="string" calcext:value-type="string">
            <text:p>Klawiatura alfanumeryczna wysuwana z pod panelu sterowania oraz dostępna na ekranie dotykowym w wersji cyfrowej </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7" calcext:value-type="float">
            <text:p>7</text:p>
          </table:table-cell>
          <table:table-cell table:style-name="ce826" office:value-type="string" calcext:value-type="string">
            <text:p>Dynamika systemu min 300 dB</text:p>
          </table:table-cell>
          <table:table-cell table:style-name="ce841" office:value-type="string" calcext:value-type="string">
            <text:p>Większa dynamika – 10 pkt</text:p>
          </table:table-cell>
          <table:table-cell table:style-name="ce853" table:number-columns-spanned="2" table:number-rows-spanned="1"/>
          <table:covered-table-cell table:style-name="ce858"/>
          <table:table-cell table:number-columns-repeated="59"/>
        </table:table-row>
        <table:table-row table:style-name="ro59">
          <table:table-cell table:style-name="ce821" office:value-type="float" office:value="8" calcext:value-type="float">
            <text:p>8</text:p>
          </table:table-cell>
          <table:table-cell table:style-name="ce826" office:value-type="string" calcext:value-type="string">
            <text:p>Aparat wyposażony w min 3 jednakowe gniazda do podłączenia głowic obrazowych (gniazda i konektory głowic-bezpinowe ) </text:p>
          </table:table-cell>
          <table:table-cell table:style-name="ce841" office:value-type="string" calcext:value-type="string">
            <text:p>4 gniazda -10 pkt</text:p>
          </table:table-cell>
          <table:table-cell table:style-name="ce853" table:number-columns-spanned="2" table:number-rows-spanned="1"/>
          <table:covered-table-cell table:style-name="ce858"/>
          <table:table-cell table:number-columns-repeated="59"/>
        </table:table-row>
        <table:table-row table:style-name="ro59">
          <table:table-cell table:style-name="ce820" office:value-type="float" office:value="9" calcext:value-type="float">
            <text:p>9</text:p>
          </table:table-cell>
          <table:table-cell table:style-name="ce825" office:value-type="string" calcext:value-type="string">
            <text:p>Monitor kolorowy LED o przekątnej ekranu min 21” i rozdzielczości min. 1920 x1080 px, <text:s/>panel dotykowy pojemnościowy o przekątnej min 14” </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0">
          <table:table-cell table:style-name="ce821" office:value-type="float" office:value="10" calcext:value-type="float">
            <text:p>10</text:p>
          </table:table-cell>
          <table:table-cell table:style-name="ce826" office:value-type="string" calcext:value-type="string">
            <text:p>Możliwość osobnej regulacji obrazowania monitora (jasność/kontrast) bez wchodzenia w ustawienia systemowe ultrasonografu przy pomocy fizycznego joysticka umiejscowionego z tyłu monitora</text:p>
          </table:table-cell>
          <table:table-cell table:style-name="ce841" office:value-type="string" calcext:value-type="string">
            <text:p>Tak-10 pkt :Nie – 0 pkt</text:p>
          </table:table-cell>
          <table:table-cell table:style-name="ce853" table:number-columns-spanned="2" table:number-rows-spanned="1"/>
          <table:covered-table-cell table:style-name="ce858"/>
          <table:table-cell table:number-columns-repeated="59"/>
        </table:table-row>
        <table:table-row table:style-name="ro59">
          <table:table-cell table:style-name="ce820" office:value-type="float" office:value="11" calcext:value-type="float">
            <text:p>11</text:p>
          </table:table-cell>
          <table:table-cell table:style-name="ce825" office:value-type="string" calcext:value-type="string">
            <text:p>Cyfrowe TGC min 9 stref i LGC min 9 stref , dostępne z poziomu panelu dotykowego (brak fizycznych suwaków) z możliwością zapamiętywania min 5 ustawień</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0">
          <table:table-cell table:style-name="ce821" office:value-type="float" office:value="12" calcext:value-type="float">
            <text:p>12</text:p>
          </table:table-cell>
          <table:table-cell table:style-name="ce826" office:value-type="string" calcext:value-type="string">
            <text:p>Aparat wyposażony w fabrycznie wbudowany dysk SSD na system i bazę danych o pojemności powyżej 500 GB z możliwością rozbudowy o dodatkowy dysk SSD o pojemności powyżej 500 GB</text:p>
          </table:table-cell>
          <table:table-cell table:style-name="ce841" office:value-type="string" calcext:value-type="string">
            <text:p>możliwość rozbudowy o dodatkowy dysk min 500GB-10 pkt</text:p>
          </table:table-cell>
          <table:table-cell table:style-name="ce853" table:number-columns-spanned="2" table:number-rows-spanned="1"/>
          <table:covered-table-cell table:style-name="ce858"/>
          <table:table-cell table:number-columns-repeated="59"/>
        </table:table-row>
        <table:table-row table:style-name="ro59">
          <table:table-cell table:style-name="ce820" office:value-type="float" office:value="13" calcext:value-type="float">
            <text:p>13</text:p>
          </table:table-cell>
          <table:table-cell table:style-name="ce825" office:value-type="string" calcext:value-type="string">
            <text:p>Zakres częstotliwości pracy ultrasonografu min 1-22 MHz (wyznaczony możliwymi do podłączenia głowicami dostępnymi w dniu składania oferty)</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1">
          <table:table-cell table:style-name="ce821" office:value-type="float" office:value="14" calcext:value-type="float">
            <text:p>14</text:p>
          </table:table-cell>
          <table:table-cell table:style-name="ce826" office:value-type="string" calcext:value-type="string">
            <text:p>Możliwość zaprogramowania min. 3 funkcji (np print/send/saved) pod jednym wybranym klawiszem funkcyjnym</text:p>
          </table:table-cell>
          <table:table-cell table:style-name="ce841" office:value-type="string" calcext:value-type="string">
            <text:p>Tak-10 pkt :Nie – 0 pkt</text:p>
          </table:table-cell>
          <table:table-cell table:style-name="ce853" table:number-columns-spanned="2" table:number-rows-spanned="1"/>
          <table:covered-table-cell table:style-name="ce858"/>
          <table:table-cell table:number-columns-repeated="59"/>
        </table:table-row>
        <table:table-row table:style-name="ro59">
          <table:table-cell table:style-name="ce820" office:value-type="float" office:value="15" calcext:value-type="float">
            <text:p>15</text:p>
          </table:table-cell>
          <table:table-cell table:style-name="ce825" office:value-type="string" calcext:value-type="string">
            <text:p>Fabrycznie wbudowane zasilanie bateryjne umożliwiające nieprzerwaną pracę po zaniku zasilania sieciowego przez min 40min</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2" office:value-type="string" calcext:value-type="string" table:number-columns-spanned="3" table:number-rows-spanned="1">
            <text:p><text:s text:c="30"/>Tryby obrazowania</text:p>
          </table:table-cell>
          <table:covered-table-cell table:style-name="ce827"/>
          <table:covered-table-cell table:style-name="ce840"/>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16" calcext:value-type="float">
            <text:p>16</text:p>
          </table:table-cell>
          <table:table-cell table:style-name="ce825" office:value-type="string" calcext:value-type="string">
            <text:p>Technologia obrazowania wieloczęstotliwościowego wykorzystująca sposób obrazowania na kilku częstotliwościach <text:s/>jednocześnie</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17" calcext:value-type="float">
            <text:p>17</text:p>
          </table:table-cell>
          <table:table-cell table:style-name="ce825" office:value-type="string" calcext:value-type="string">
            <text:p>Opcja pozwalająca na powiększenie obrazu USG na cały ekran dla trybów 2D, CW, PD oraz CD tak, aby obraz USG wypełniał więcej niż 80% powierzchni ekranu.</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6">
          <table:table-cell table:style-name="ce820" office:value-type="float" office:value="18" calcext:value-type="float">
            <text:p>18</text:p>
          </table:table-cell>
          <table:table-cell table:style-name="ce825" office:value-type="string" calcext:value-type="string">
            <text:p>Tryby obrazowania:</text:p>
            <text:p>- 2D</text:p>
            <text:p>- M-Mode</text:p>
            <text:p>- Kolor M-mode</text:p>
            <text:p>- Doppler pulsacyjny i HPRF</text:p>
            <text:p>- Doppler kolorowy</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2">
          <table:table-cell table:style-name="ce820" office:value-type="float" office:value="19" calcext:value-type="float">
            <text:p>19</text:p>
          </table:table-cell>
          <table:table-cell table:style-name="ce828" office:value-type="string" calcext:value-type="string">
            <text:p>Kombinacje prezentowanych jednocześnie obrazów. Min.</text:p>
            <text:p><text:span text:style-name="T371">B, </text:span><text:span text:style-name="T372">B + B, 4 B</text:span></text:p>
            <text:p>B + M</text:p>
            <text:p>B + D</text:p>
            <text:p>B + C (Color Doppler)</text:p>
            <text:p>B + PD (Power Doppler)</text:p>
            <text:p>4 B (Color Doppler)</text:p>
            <text:p>4 B (Power Doppler)</text:p>
            <text:p>B + Color + M</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6">
          <table:table-cell table:style-name="ce820" office:value-type="float" office:value="20" calcext:value-type="float">
            <text:p>20</text:p>
          </table:table-cell>
          <table:table-cell table:style-name="ce825" office:value-type="string" calcext:value-type="string">
            <text:p>Oprogramowanie służące do szczegółowego obrazowania drobnych struktur (różniących się w niewielkim stopniu echogenicznością od otaczających tkanek), dający możliwość dokładnej wizualizacji włókien mięśniowych, przyczepów, ścięgien lub innych struktur anatomicznych. Dostępny na głowicach convex oraz linia</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3">
          <table:table-cell table:style-name="ce820" office:value-type="float" office:value="21" calcext:value-type="float">
            <text:p>21</text:p>
          </table:table-cell>
          <table:table-cell table:style-name="ce825" office:value-type="string" calcext:value-type="string">
            <text:p>Funkcja obrazowania wykorzystująca pełne pasmo częstotliwości pracy głowicy (równoczesna praca na niskich, średnich jak i wysokich częstotliwościach)-możliwość włączenia i wyłączenia funkcji przy pomocy jednego przycisku. Technologia analogiczna do technologii HDR znanej z fotografii cyfrowej, służąca do znaczącej poprawy wizualizacji obszarów cienistych, badanych struktur takich jak głowa płodu (w 3 trymestrze) lub kręgosłup.</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22" calcext:value-type="float">
            <text:p>22</text:p>
          </table:table-cell>
          <table:table-cell table:style-name="ce825" office:value-type="string" calcext:value-type="string">
            <text:p>Wysokoczuły dwukierunkowy Power Doppler- przepływy oznaczone dwoma kolorami</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23" calcext:value-type="float">
            <text:p>23</text:p>
          </table:table-cell>
          <table:table-cell table:style-name="ce826" office:value-type="string" calcext:value-type="string">
            <text:p>Wielkość bramki Dopplerowskiej [mm] – min. 0,5 – 20,0 mm</text:p>
          </table:table-cell>
          <table:table-cell table:style-name="ce841" office:value-type="string" calcext:value-type="string">
            <text:p>większy zakres 10 pkt</text:p>
          </table:table-cell>
          <table:table-cell table:style-name="ce853" table:number-columns-spanned="2" table:number-rows-spanned="1"/>
          <table:covered-table-cell table:style-name="ce858"/>
          <table:table-cell table:number-columns-repeated="59"/>
        </table:table-row>
        <table:table-row table:style-name="ro57">
          <table:table-cell table:style-name="ce820" office:value-type="float" office:value="24" calcext:value-type="float">
            <text:p>24</text:p>
          </table:table-cell>
          <table:table-cell table:style-name="ce825" office:value-type="string" calcext:value-type="string">
            <text:p>Automatyczna korekcja kąta bramki dopplerowskiej za pomocą jednego przycisku w zakresie min +/-80°</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25" calcext:value-type="float">
            <text:p>25</text:p>
          </table:table-cell>
          <table:table-cell table:style-name="ce825" office:value-type="string" calcext:value-type="string">
            <text:p>Możliwość korekcji kąta bramki dopplerowskiej min +/-80°</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26" calcext:value-type="float">
            <text:p>26</text:p>
          </table:table-cell>
          <table:table-cell table:style-name="ce825" office:value-type="string" calcext:value-type="string">
            <text:p>Możliwość odchylenia wiązki Dopplerowskiej min +/-30°</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27" calcext:value-type="float">
            <text:p>27</text:p>
          </table:table-cell>
          <table:table-cell table:style-name="ce825" office:value-type="string" calcext:value-type="string">
            <text:p>Zakres częstotliwość PRF dla Dopplera pulsacyjnego min 1,05 – 35 KHz</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28" calcext:value-type="float">
            <text:p>28</text:p>
          </table:table-cell>
          <table:table-cell table:style-name="ce826" office:value-type="string" calcext:value-type="string">
            <text:p>Zakres prędkości Dopplera Pulsacyjnego <text:s/>dla zerowego kąta min +/- 14m/s</text:p>
          </table:table-cell>
          <table:table-cell table:style-name="ce841" office:value-type="string" calcext:value-type="string">
            <text:p>powyżej 24m/s – 10 pkt</text:p>
          </table:table-cell>
          <table:table-cell table:style-name="ce853" table:number-columns-spanned="2" table:number-rows-spanned="1"/>
          <table:covered-table-cell table:style-name="ce858"/>
          <table:table-cell table:number-columns-repeated="59"/>
        </table:table-row>
        <table:table-row table:style-name="ro3">
          <table:table-cell table:style-name="ce820" office:value-type="float" office:value="29" calcext:value-type="float">
            <text:p>29</text:p>
          </table:table-cell>
          <table:table-cell table:style-name="ce825" office:value-type="string" calcext:value-type="string">
            <text:p>Prędkość odświeżania dla CD min.  620 klatek/sek.</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30" calcext:value-type="float">
            <text:p>30</text:p>
          </table:table-cell>
          <table:table-cell table:style-name="ce829" office:value-type="string" calcext:value-type="string">
            <text:p><text:span text:style-name="T373">Częstotliwość odświeżania obrazu (Frame rate) w 2D </text:span><text:span text:style-name="T374"> min 4900 Hz</text:span></text:p>
          </table:table-cell>
          <table:table-cell table:style-name="ce841" office:value-type="string" calcext:value-type="string">
            <text:p>większa prędkość odświerzania – 10 pkt</text:p>
          </table:table-cell>
          <table:table-cell table:style-name="ce853" table:number-columns-spanned="2" table:number-rows-spanned="1"/>
          <table:covered-table-cell table:style-name="ce858"/>
          <table:table-cell table:number-columns-repeated="59"/>
        </table:table-row>
        <table:table-row table:style-name="ro3">
          <table:table-cell table:style-name="ce820" office:value-type="float" office:value="31" calcext:value-type="float">
            <text:p>31</text:p>
          </table:table-cell>
          <table:table-cell table:style-name="ce825" office:value-type="string" calcext:value-type="string">
            <text:p>Jednoczesna prezentacja 2D/Color Doppler i 2D <text:s/></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32" calcext:value-type="float">
            <text:p>32</text:p>
          </table:table-cell>
          <table:table-cell table:style-name="ce825" office:value-type="string" calcext:value-type="string">
            <text:p>Jednoczesna prezentacja 2D i M-Mode w różnych proporcjach</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33" calcext:value-type="float">
            <text:p>33</text:p>
          </table:table-cell>
          <table:table-cell table:style-name="ce826" office:value-type="string" calcext:value-type="string">
            <text:p>Głębokość obrazowania <text:s/>aparatu regulowana w zakresie min od 2 cm do 40 cm</text:p>
          </table:table-cell>
          <table:table-cell table:style-name="ce841" office:value-type="string" calcext:value-type="string">
            <text:p>50 cm i więcej – 50 pkt</text:p>
          </table:table-cell>
          <table:table-cell table:style-name="ce853" table:number-columns-spanned="2" table:number-rows-spanned="1"/>
          <table:covered-table-cell table:style-name="ce858"/>
          <table:table-cell table:number-columns-repeated="59"/>
        </table:table-row>
        <table:table-row table:style-name="ro60">
          <table:table-cell table:style-name="ce820" office:value-type="float" office:value="34" calcext:value-type="float">
            <text:p>34</text:p>
          </table:table-cell>
          <table:table-cell table:style-name="ce830" office:value-type="string" calcext:value-type="string">
            <text:p><text:span text:style-name="T375">Możliwość regulacji wielkości wyświetlanego obrazu diagnostycznego w czasie rzeczywistym bez użycia funkcji Zoom, m</text:span><text:span text:style-name="T376">ożliwość regulacji wzmocnienia obrazu w czasie rzeczywistym i po zamrożeniu min 29x</text:span></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35" calcext:value-type="float">
            <text:p>35</text:p>
          </table:table-cell>
          <table:table-cell table:style-name="ce825" office:value-type="string" calcext:value-type="string">
            <text:p>Ultrasonograf wyposażony w sztuczną inteligencję, uczący się poprawności wykonywania automatycznych obrysów narządów względem użytkownika</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4">
          <table:table-cell table:style-name="ce820" office:value-type="float" office:value="36" calcext:value-type="float">
            <text:p>36</text:p>
          </table:table-cell>
          <table:table-cell table:style-name="ce825" office:value-type="string" calcext:value-type="string">
            <text:p>Automatyczne dopasowanie obrazu dla trybu 2D, Color Doppler, Pulse Wave Doppler (m.in. optymalizacja wzmocnienia na poszczególnych głębokościach, automatyczne ustawienie bramki Dopplera Kolorowego, Automatycznego pochylenia bramki Dopplera Kolorowego, Automatyczne ustawienie położenia i wielkości bramki Dopplera Pulsacyjnego – SV, automatyczne dopasowanie spektrum, korekcja kąta w Kolorowym Dopplerze) uruchamiana za pomocą jednego przycisku.</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5">
          <table:table-cell table:style-name="ce820" office:value-type="float" office:value="37" calcext:value-type="float">
            <text:p>37</text:p>
          </table:table-cell>
          <table:table-cell table:style-name="ce830" office:value-type="string" calcext:value-type="string">
            <text:p><text:span text:style-name="T371">Obrazowanie</text:span><text:span text:style-name="T377"> w układzie wiązek ultradźwięków wysyłanych pod wieloma kątami i z różnymi częstotliwościami (tzw. skrzyżowane ultradźwięki) – min 7 kątów i 6 ustawień</text:span></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38" calcext:value-type="float">
            <text:p>38</text:p>
          </table:table-cell>
          <table:table-cell table:style-name="ce825" office:value-type="string" calcext:value-type="string">
            <text:p>Opcja przestrzennej lokalizacji toru biopsyjnego, dla najdokładniejszej metody wykonywania biopsji</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0">
          <table:table-cell table:style-name="ce820" office:value-type="float" office:value="39" calcext:value-type="float">
            <text:p>39</text:p>
          </table:table-cell>
          <table:table-cell table:style-name="ce825" office:value-type="string" calcext:value-type="string">
            <text:p>Oprogramowanie do badań min: brzusznych, ginekologicznych, mięśniowoszkieletowe, położnicze, pediatrycznych, małych narządów w tym piersi, transkranialne, urologicznych, naczyniowych</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0" calcext:value-type="float">
            <text:p>40</text:p>
          </table:table-cell>
          <table:table-cell table:style-name="ce825" office:value-type="string" calcext:value-type="string">
            <text:p>Automatyczne pomiary płodu min BPD, HC, AC, FL, NT, AFI, HUM</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41" calcext:value-type="float">
            <text:p>41</text:p>
          </table:table-cell>
          <table:table-cell table:style-name="ce825" office:value-type="string" calcext:value-type="string">
            <text:p>Pseudo trójwymiarowy tryb wizualizacji przepływu krwi, służący do intuicyjnej pomocy zrozumienia struktury przepływu krwi i małych naczyń krwionośnych</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1" office:value-type="float" office:value="42" calcext:value-type="float">
            <text:p>42</text:p>
          </table:table-cell>
          <table:table-cell table:style-name="ce826" office:value-type="string" calcext:value-type="string">
            <text:p>Możliwość stworzenia własnej formuły obliczeniowej</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0">
          <table:table-cell table:style-name="ce820" office:value-type="float" office:value="43" calcext:value-type="float">
            <text:p>43</text:p>
          </table:table-cell>
          <table:table-cell table:style-name="ce825" office:value-type="string" calcext:value-type="string">
            <text:p>Oprogramowaie do wizualizacji bardzo wolnych i mikro przepływów, inny niż Power Doppler i Power Doppler kierunkowy, metoda dopplerowska - dostępna na zaoferowanej głowicy convex oraz liniowej</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4" calcext:value-type="float">
            <text:p>44</text:p>
          </table:table-cell>
          <table:table-cell table:style-name="ce825" office:value-type="string" calcext:value-type="string">
            <text:p>Obrazowanie panoramiczne dostępne na głowicy min convex, linia </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45" calcext:value-type="float">
            <text:p>45</text:p>
          </table:table-cell>
          <table:table-cell table:style-name="ce825" office:value-type="string" calcext:value-type="string">
            <text:p>Funkcja powiększenia kursora pomiarowego na osobnym obrazie (wyświetlanym jednocześnie z obrazem emitowanym przez głowicę)</text:p>
          </table:table-cell>
          <table:table-cell table:style-name="ce840" office:value-type="string" calcext:value-type="string">
            <text:p>Tak-5 pkt :Nie – 0 pkt</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46" calcext:value-type="float">
            <text:p>46</text:p>
          </table:table-cell>
          <table:table-cell table:style-name="ce826" office:value-type="string" calcext:value-type="string">
            <text:p>Pamięć dynamiczna cine min 80 000 obrazów</text:p>
          </table:table-cell>
          <table:table-cell table:style-name="ce841" office:value-type="string" calcext:value-type="string">
            <text:p>Powyżej 80000 obrazów – 10 pkt</text:p>
          </table:table-cell>
          <table:table-cell table:style-name="ce853" table:number-columns-spanned="2" table:number-rows-spanned="1"/>
          <table:covered-table-cell table:style-name="ce858"/>
          <table:table-cell table:number-columns-repeated="59"/>
        </table:table-row>
        <table:table-row table:style-name="ro3">
          <table:table-cell table:style-name="ce822" office:value-type="string" calcext:value-type="string" table:number-columns-spanned="3" table:number-rows-spanned="1">
            <text:p><text:s text:c="30"/>Archiwizacja</text:p>
          </table:table-cell>
          <table:covered-table-cell table:style-name="ce827"/>
          <table:covered-table-cell table:style-name="ce840"/>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47" calcext:value-type="float">
            <text:p>47</text:p>
          </table:table-cell>
          <table:table-cell table:style-name="ce825" office:value-type="string" calcext:value-type="string">
            <text:p>Videoprinter czarno biały do zdjęć i raportów</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8" calcext:value-type="float">
            <text:p>48</text:p>
          </table:table-cell>
          <table:table-cell table:style-name="ce825" office:value-type="string" calcext:value-type="string">
            <text:p>Możliwość ukrycia danych pacjenta przy archiwizacji na zewnętrzne nośniki </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9" calcext:value-type="float">
            <text:p>49</text:p>
          </table:table-cell>
          <table:table-cell table:style-name="ce825" office:value-type="string" calcext:value-type="string">
            <text:p>Otwarty moduł komunikacji DICOM 3,0 do przesyłania obrazów i danych, min. klasy DICOM print, store, worklist</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50" calcext:value-type="float">
            <text:p>50</text:p>
          </table:table-cell>
          <table:table-cell table:style-name="ce825" office:value-type="string" calcext:value-type="string">
            <text:p>Rejestracja „klipów” sekwencji obrazów</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51" calcext:value-type="float">
            <text:p>51</text:p>
          </table:table-cell>
          <table:table-cell table:style-name="ce825" office:value-type="string" calcext:value-type="string">
            <text:p>Zapis obrazów w formatach: DICOM, JPG, BMP i TIFF oraz pętli obrazowych (AVI) w systemie aparatu z możliwością eksportu na zewnętrzne nośniki typu PenDrive</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52" calcext:value-type="float">
            <text:p>52</text:p>
          </table:table-cell>
          <table:table-cell table:style-name="ce825" office:value-type="string" calcext:value-type="string">
            <text:p>Wbudowana karta sieciowa Ethernet 10/100 Mbps</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2" office:value-type="string" calcext:value-type="string" table:number-columns-spanned="3" table:number-rows-spanned="1">
            <text:p><text:s text:c="29"/>Głowice</text:p>
          </table:table-cell>
          <table:covered-table-cell table:style-name="ce827"/>
          <table:covered-table-cell table:style-name="ce840"/>
          <table:table-cell table:style-name="ce852" table:number-columns-spanned="2" table:number-rows-spanned="1"/>
          <table:covered-table-cell table:style-name="ce801"/>
          <table:table-cell table:number-columns-repeated="59"/>
        </table:table-row>
        <table:table-row table:style-name="ro66">
          <table:table-cell table:style-name="ce820" office:value-type="float" office:value="53" calcext:value-type="float">
            <text:p>53</text:p>
          </table:table-cell>
          <table:table-cell table:style-name="ce831" office:value-type="string" calcext:value-type="string">
            <text:p><text:span text:style-name="T378">Głowica Liniowa wykonana w technologii Single Crystal, </text:span><text:span text:style-name="T379">szerokopasmowa</text:span></text:p>
            <text:p>Zakres częstotliwości pracy 2-14 MHz</text:p>
            <text:p>Liczba elementów 256</text:p>
            <text:p>Pole skanowania 50 mm</text:p>
            <text:p>Obrazowanie harmoniczne min 6 częstotliwości</text:p>
            <text:p>Możliwość pracy z oprogramowaniem do kontrastów CEUS</text:p>
            <text:p>Możliwość zastosowania przystawki biopsyjnej</text:p>
            <text:p>Możliwość pracy z oprogramowaniem do Fuzji </text:p>
            <text:p>Możliwość pracy z elastografią typu SWE</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6">
          <table:table-cell table:style-name="ce820" office:value-type="float" office:value="54" calcext:value-type="float">
            <text:p>54</text:p>
          </table:table-cell>
          <table:table-cell table:style-name="ce825" office:value-type="string" calcext:value-type="string">
            <text:p><text:span text:style-name="T173">Głowica Liniowa wykonana w technologii Single Crystal</text:span>, </text:p>
            <text:p>Zakres częstotliwości pracy 2-12MHz</text:p>
            <text:p>Liczba elementów 192</text:p>
            <text:p>Pole skanowania 44mm</text:p>
            <text:p>Obrazowanie harmoniczne </text:p>
            <text:p>Możliwość zastosowania przystawki biopsyjnej</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7">
          <table:table-cell table:style-name="ce820" office:value-type="float" office:value="55" calcext:value-type="float">
            <text:p>55</text:p>
          </table:table-cell>
          <table:table-cell table:style-name="ce831" office:value-type="string" calcext:value-type="string">
            <text:p><text:span text:style-name="T378">Głowica Convex wykonana w technologii Single Crystal,</text:span><text:span text:style-name="T380"> </text:span><text:span text:style-name="T381">szerokopasmowa</text:span></text:p>
            <text:p>Zakres częstotliwości pracy 1-7 MHz</text:p>
            <text:p>Liczba elementów 192</text:p>
            <text:p>Kąt skanowania min 90 stopni</text:p>
            <text:p>Obrazowanie harmoniczne min 6 częstotliwości </text:p>
            <text:p>Możliwość zastosowania przystawki biopsyjnej (wielokrotnego użytku) </text:p>
            <text:p>Możliwość pracy z oprogramowaniem do Fuzji </text:p>
            <text:p>Możliwość pracy z oprogramowaniem do kontrastów <text:span text:style-name="T382">CEUS</text:span></text:p>
            <text:p><text:span text:style-name="T383"> Możliwość pracy z elastografią typu SWE</text:span></text:p>
          </table:table-cell>
          <table:table-cell table:style-name="ce840"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2" office:value-type="string" calcext:value-type="string" table:number-columns-spanned="3" table:number-rows-spanned="1">
            <text:p><text:s text:c="30"/>Mozliwości rozbudowy oprogramowania</text:p>
          </table:table-cell>
          <table:covered-table-cell table:style-name="ce827"/>
          <table:covered-table-cell table:style-name="ce840"/>
          <table:table-cell table:style-name="ce852" table:number-columns-spanned="2" table:number-rows-spanned="1"/>
          <table:covered-table-cell table:style-name="ce801"/>
          <table:table-cell table:number-columns-repeated="59"/>
        </table:table-row>
        <table:table-row table:style-name="ro12">
          <table:table-cell table:style-name="ce821" office:value-type="float" office:value="56" calcext:value-type="float">
            <text:p>56</text:p>
          </table:table-cell>
          <table:table-cell table:style-name="ce832" office:value-type="string" calcext:value-type="string">
            <text:p><text:span text:style-name="T384">Elastografia akustyczna (typu Shear Wave), moduł określający sztywność tkanek na podstawie analizy prędkości fali poprzecznej </text:span><text:span text:style-name="T385">z </text:span><text:span text:style-name="T384">regulacją pola analizy oraz prezentacją elastyczności tkanek za pomocą kolorów w czasie rzeczywistym - dostępne na sondach: convex, linia. Możliwość uzyskania wyników </text:span><text:span text:style-name="T385">pomiarowych wyrażonych w kPa </text:span><text:span text:style-name="T386">lub m/sek</text:span></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8">
          <table:table-cell table:style-name="ce821" office:value-type="float" office:value="57" calcext:value-type="float">
            <text:p>57</text:p>
          </table:table-cell>
          <table:table-cell table:style-name="ce826" office:value-type="string" calcext:value-type="string">
            <text:p>Moduł Elastografii uciskowej (typu strain) obliczający i wyświetlający sztywność względną tkanki w czasie rzeczywistym. Funkcja posiadająca wskaźnik prawidłowej siły ucisku wyświetlany na ekranie. Możliwość wykonywania obliczeń odległości i powierzchni oraz oprogramowanie umożliwiające porównywanie elastyczności min. 2 miejsc – wyliczające parametr strain ratio</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6">
          <table:table-cell table:style-name="ce821" office:value-type="float" office:value="58" calcext:value-type="float">
            <text:p>58</text:p>
          </table:table-cell>
          <table:table-cell table:style-name="ce826" office:value-type="string" calcext:value-type="string">
            <text:p>Oprogramowanie umożliwiające przewidywanie przedwczesnego porodu wykorzystujący elstografię z głowicy endowaginalnej oraz Elasticity Contrast Index. Funkcja przedstawiająca współczynnik odkształcenia pomiędzy ujściem wewnętrznym i zewnętrznym szyjki macicy, wykorzystując wibracje powodowane przez naturalne ruchy wewnętrzne. Oprogramowanie wykorzystujące do 50 obrazów elastograficznych zebranych poniżej 4 sekund. Po zakończeniu pomiarów wyniki zostają <text:s/>automatycznie wprowadzone do raportu</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style-name="ce821" office:value-type="float" office:value="59" calcext:value-type="float">
            <text:p>59</text:p>
          </table:table-cell>
          <table:table-cell table:style-name="ce826" office:value-type="string" calcext:value-type="string">
            <text:p>Pomiary Z-score</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29">
          <table:table-cell table:style-name="ce821" office:value-type="float" office:value="60" calcext:value-type="float">
            <text:p>60</text:p>
          </table:table-cell>
          <table:table-cell table:style-name="ce826" office:value-type="string" calcext:value-type="string">
            <text:p>Aplikacja dedykowana do analizy stopnia stłuszczenia wątroby metodą pomiaru atenuacji fali ultradźwiękowej oraz aplikacja dedykowana do pomiaru stopnia stłusczenia wątroby poprzez analizę stopnia rozproszenia wstecznego fali ultradźwiękowej przechodzącej przez badany obszar tkanki.</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6">
          <table:table-cell table:style-name="ce821" office:value-type="float" office:value="61" calcext:value-type="float">
            <text:p>61</text:p>
          </table:table-cell>
          <table:table-cell table:style-name="ce829" office:value-type="string" calcext:value-type="string">
            <text:p><text:span text:style-name="T387">Aplikacja do automatycznego  wyliczania indexu wątrobowo-nerkowego do ilościowej oceny stłuszczenia wątroby poprzez porównanie echogeniczności miąższu wątroby z korą nerki (aparat w sposób automatyczny dokonuje analizy obrazu i wstawia markery pomiarowe w strukturę wątroby oraz nerki).</text:span></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7">
          <table:table-cell table:style-name="ce821" office:value-type="float" office:value="62" calcext:value-type="float">
            <text:p>62</text:p>
          </table:table-cell>
          <table:table-cell table:style-name="ce826" office:value-type="string" calcext:value-type="string">
            <text:p>Opcja rozbudowy o funkcję do pół automatycznego pomiaru objętości kości ramienia lub uda z 3 punktów</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29">
          <table:table-cell table:style-name="ce821" office:value-type="float" office:value="63" calcext:value-type="float">
            <text:p>63</text:p>
          </table:table-cell>
          <table:table-cell table:style-name="ce826" office:value-type="string" calcext:value-type="string">
            <text:p>Opcja rozbudowy o oprogramowanie umożliwiające strumieniowe i sieciowe przesyłanie obrazów diagnostycznych wraz z dźwiękiem na komputery, tablety znajdujące się w innych placówkach w celu współpracy/konsultacji online.</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style-name="ce821" office:value-type="float" office:value="64" calcext:value-type="float">
            <text:p>64</text:p>
          </table:table-cell>
          <table:table-cell table:style-name="ce826" office:value-type="string" calcext:value-type="string">
            <text:p>Opcja rozbudowy o fuzję obrazów USG z obrazami CT/MR</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7">
          <table:table-cell table:style-name="ce821" office:value-type="float" office:value="65" calcext:value-type="float">
            <text:p>65</text:p>
          </table:table-cell>
          <table:table-cell table:style-name="ce826" office:value-type="string" calcext:value-type="string">
            <text:p>Opcja rozbudowy o funkcję automatycznego pomiaru kompleksu IMT</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6">
          <table:table-cell table:style-name="ce821" office:value-type="float" office:value="66" calcext:value-type="float">
            <text:p>66</text:p>
          </table:table-cell>
          <table:table-cell table:style-name="ce826" office:value-type="string" calcext:value-type="string">
            <text:p>Opcja rozbudowy o funkcję oprogramowania do badania tarczycy w trybie B-Mode, dającą możliwość wykonania analizy morfologicznej z automatycznym oraz półautomatycznym obrysem ewentualnych zmian nowotworowych, możliwością klasyfikacji nowotworowej ze skalą TI-RADS (Tarczyca) oraz szereg funkcjonalności m.in. do kilku proponowanych obrysów zmiany nowotworowej, uwidocznionych na panelu dotykowym oraz dedykowany raport z tarczycy min 3 metody klasyfikacji tarczyc K-TIRADS, ATA, EU-TIRADS <text:s/></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8">
          <table:table-cell table:style-name="ce821" office:value-type="float" office:value="67" calcext:value-type="float">
            <text:p>67</text:p>
          </table:table-cell>
          <table:table-cell table:style-name="ce826" office:value-type="string" calcext:value-type="string">
            <text:p>Opcja rozbudowy o oprogramowanie do automatycznego wyznaczania frakcji wyrzutowej lewej komory z projekcji A2C oraz A4C, automatyczne rozpoznanie <text:s text:c="2"/>projekcji i wyznaczenie objętości LV dla skurczu i rozkurczu za pomocą jednego klikniecia. Analiza możliwa z sygnałem EKG oraz bez sygnału EKG</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9">
          <table:table-cell table:style-name="ce821" office:value-type="float" office:value="68" calcext:value-type="float">
            <text:p>68</text:p>
          </table:table-cell>
          <table:table-cell table:style-name="ce826" office:value-type="string" calcext:value-type="string">
            <text:p>Opcja rozbudowy o software do automatycznej detekcji nerwów, kości, mięśni i naczyń w czasie rzeczywistym, każda ze struktur obrysowywana innym kolorem </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7">
          <table:table-cell table:style-name="ce821" office:value-type="float" office:value="69" calcext:value-type="float">
            <text:p>69</text:p>
          </table:table-cell>
          <table:table-cell table:style-name="ce826" office:value-type="string" calcext:value-type="string">
            <text:p>Opcja rozbudowy o obrazowanie panoramiczne z możliwością wykonania pomiarów</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style-name="ce821" office:value-type="float" office:value="70" calcext:value-type="float">
            <text:p>70</text:p>
          </table:table-cell>
          <table:table-cell table:style-name="ce826" office:value-type="string" calcext:value-type="string">
            <text:p>Opcja rozbudowy o oprogramowanie do kontrastów (CEUS)</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7">
          <table:table-cell table:style-name="ce821" office:value-type="float" office:value="71" calcext:value-type="float">
            <text:p>71</text:p>
          </table:table-cell>
          <table:table-cell table:style-name="ce826" office:value-type="string" calcext:value-type="string">
            <text:p>Możliwość rozbudowy o automatyczne badanie według <text:s text:c="2"/>IOTA ADNEX</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style-name="ce822" office:value-type="string" calcext:value-type="string" table:number-columns-spanned="3" table:number-rows-spanned="1">
            <text:p>Możliwe do podłączenia głowice na dzień składania ofert</text:p>
          </table:table-cell>
          <table:covered-table-cell table:style-name="ce827"/>
          <table:covered-table-cell table:style-name="ce840"/>
          <table:table-cell table:style-name="ce852" table:number-columns-spanned="2" table:number-rows-spanned="1"/>
          <table:covered-table-cell table:style-name="ce801"/>
          <table:table-cell table:number-columns-repeated="59"/>
        </table:table-row>
        <table:table-row table:style-name="ro29">
          <table:table-cell table:style-name="ce821" office:value-type="float" office:value="72" calcext:value-type="float">
            <text:p>72</text:p>
          </table:table-cell>
          <table:table-cell table:style-name="ce826" office:value-type="string" calcext:value-type="string">
            <text:p><text:span text:style-name="T388">Głowica sektorowa przezklatkowa wykonana w technologii Single Crystal </text:span></text:p>
            <text:p><text:span text:style-name="T388">Zakres częstotliwości pracy 1-5 MHz</text:span></text:p>
            <text:p><text:span text:style-name="T383"> Liczba elementów 80</text:span></text:p>
            <text:p><text:span text:style-name="T383"> Kąt skanowania 90 stopni</text:span></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6">
          <table:table-cell table:style-name="ce821" office:value-type="float" office:value="73" calcext:value-type="float">
            <text:p>73</text:p>
          </table:table-cell>
          <table:table-cell table:style-name="ce826" office:value-type="string" calcext:value-type="string">
            <text:p>Głowica microconvex, szerokopasmowa</text:p>
            <text:p>Zakres częstotliwości pracy 3-12 MHz</text:p>
            <text:p>Liczba elementów 128</text:p>
            <text:p>Kąt skanowania 91 stopni</text:p>
            <text:p>Obrazowanie harmoniczne</text:p>
            <text:p>Możliwość zastosowania przystawki biopsyjnej</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6">
          <table:table-cell table:style-name="ce821" office:value-type="float" office:value="74" calcext:value-type="float">
            <text:p>74</text:p>
          </table:table-cell>
          <table:table-cell table:style-name="ce826" office:value-type="string" calcext:value-type="string">
            <text:p>Głowica Liniowa, szerokopasmowa</text:p>
            <text:p>Zakres częstotliwości pracy 4-18 MHz</text:p>
            <text:p>Liczba elementów 288</text:p>
            <text:p>Pole skanowania max 39 mm</text:p>
            <text:p>Obrazowanie harmoniczne min 5 częstotliwości </text:p>
            <text:p>Możliwość zastosowania przystawki biopsyjnej</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29">
          <table:table-cell table:style-name="ce821" office:value-type="float" office:value="75" calcext:value-type="float">
            <text:p>75</text:p>
          </table:table-cell>
          <table:table-cell table:style-name="ce826" office:value-type="string" calcext:value-type="string">
            <text:p>Głowica liniowa, szerokopasmowa</text:p>
            <text:p>Zakres częstotliwości pracy 3-22MHz</text:p>
            <text:p>Liczba elementów min 192</text:p>
            <text:p>Pole skanowania max 26mm</text:p>
            <text:p>Obrazowanie harmoniczne</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0">
          <table:table-cell table:style-name="ce821" office:value-type="float" office:value="76" calcext:value-type="float">
            <text:p>76</text:p>
          </table:table-cell>
          <table:table-cell table:style-name="ce826" office:value-type="string" calcext:value-type="string">
            <text:p>Głowica kardiologiczna pediatryczna, szerokopasmowa </text:p>
            <text:p>Zakres częstotliwości pracy 3-8 MHz</text:p>
            <text:p>Liczba elementów min 96</text:p>
            <text:p>Kąt skanowania min 90°</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29">
          <table:table-cell table:style-name="ce821" office:value-type="float" office:value="77" calcext:value-type="float">
            <text:p>77</text:p>
          </table:table-cell>
          <table:table-cell table:style-name="ce833" office:value-type="string" calcext:value-type="string">
            <text:p><text:span text:style-name="T379">Głowica Convex Volumetryczny,</text:span><text:span text:style-name="T389"> </text:span><text:span text:style-name="T379">szerokopasmowa</text:span></text:p>
            <text:p>Zakres częstotliwości pracy 1-8 MHz</text:p>
            <text:p>Liczba elementów 192</text:p>
            <text:p>Kąt skanowania 70 stopni</text:p>
            <text:p>Możliwość rozbudowy</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number-columns-repeated="64"/>
        </table:table-row>
        <table:table-row table:style-name="ro28">
          <table:table-cell table:style-name="ce463" office:value-type="string" calcext:value-type="string" table:number-columns-spanned="5" table:number-rows-spanned="1">
            <text:p>Ilekroć wskazano w kolumnie C Tabeli A określenie „nie dotyczy” - oznacza to, iż jest to parametr wymagany bezwzględnie (niepunktowany)</text:p>
          </table:table-cell>
          <table:covered-table-cell table:style-name="ce548"/>
          <table:covered-table-cell table:style-name="ce842"/>
          <table:covered-table-cell table:style-name="ce778"/>
          <table:covered-table-cell table:style-name="ce810"/>
          <table:table-cell table:number-columns-repeated="2"/>
          <table:table-cell table:style-name="ce790" table:number-columns-repeated="57"/>
        </table:table-row>
        <table:table-row table:style-name="ro3">
          <table:table-cell table:style-name="ce464"/>
          <table:table-cell table:style-name="ce549"/>
          <table:table-cell table:style-name="ce843"/>
          <table:table-cell table:style-name="ce779"/>
          <table:table-cell table:style-name="ce549"/>
          <table:table-cell table:number-columns-repeated="2"/>
          <table:table-cell table:style-name="ce790" table:number-columns-repeated="57"/>
        </table:table-row>
        <table:table-row table:style-name="ro3">
          <table:table-cell table:style-name="ce464"/>
          <table:table-cell table:style-name="ce552" office:value-type="string" calcext:value-type="string" table:number-columns-spanned="3" table:number-rows-spanned="1">
            <text:p>Tabela B – Informacje dotyczące oferowanego urządzenia opisanego w Tabeli A</text:p>
          </table:table-cell>
          <table:covered-table-cell table:style-name="ce837"/>
          <table:covered-table-cell table:style-name="ce780"/>
          <table:table-cell table:style-name="ce811"/>
          <table:table-cell table:number-columns-repeated="2"/>
          <table:table-cell table:style-name="ce790" table:number-columns-repeated="57"/>
        </table:table-row>
        <table:table-row table:style-name="ro3">
          <table:table-cell table:style-name="ce464"/>
          <table:table-cell table:style-name="ce554" office:value-type="string" calcext:value-type="string">
            <text:p>Producent :</text:p>
          </table:table-cell>
          <table:table-cell table:style-name="ce844" table:number-columns-spanned="2" table:number-rows-spanned="1"/>
          <table:covered-table-cell table:style-name="ce781"/>
          <table:table-cell table:style-name="ce811"/>
          <table:table-cell table:number-columns-repeated="2"/>
          <table:table-cell table:style-name="ce790" table:number-columns-repeated="57"/>
        </table:table-row>
        <table:table-row table:style-name="ro3">
          <table:table-cell table:style-name="ce464"/>
          <table:table-cell table:style-name="ce554" office:value-type="string" calcext:value-type="string">
            <text:p>Nazwa i typ:</text:p>
          </table:table-cell>
          <table:table-cell table:style-name="ce844" table:number-columns-spanned="2" table:number-rows-spanned="1"/>
          <table:covered-table-cell table:style-name="ce781"/>
          <table:table-cell table:style-name="ce811"/>
          <table:table-cell table:number-columns-repeated="2"/>
          <table:table-cell table:style-name="ce790" table:number-columns-repeated="57"/>
        </table:table-row>
        <table:table-row table:style-name="ro3">
          <table:table-cell table:style-name="ce464"/>
          <table:table-cell table:style-name="ce568" office:value-type="string" calcext:value-type="string">
            <text:p>Nazwy i producenci oprogramowania (jeśli dotyczy)</text:p>
          </table:table-cell>
          <table:table-cell table:style-name="ce845" table:number-columns-spanned="2" table:number-rows-spanned="1"/>
          <table:covered-table-cell table:style-name="ce782"/>
          <table:table-cell table:style-name="ce811"/>
          <table:table-cell table:number-columns-repeated="2"/>
          <table:table-cell table:style-name="ce790" table:number-columns-repeated="57"/>
        </table:table-row>
        <table:table-row table:style-name="ro3">
          <table:table-cell table:style-name="ce464"/>
          <table:table-cell table:style-name="ce554" office:value-type="string" calcext:value-type="string">
            <text:p>Kraj pochodzenia:</text:p>
          </table:table-cell>
          <table:table-cell table:style-name="ce844" table:number-columns-spanned="2" table:number-rows-spanned="1"/>
          <table:covered-table-cell table:style-name="ce781"/>
          <table:table-cell table:style-name="ce811"/>
          <table:table-cell table:number-columns-repeated="2"/>
          <table:table-cell table:style-name="ce790" table:number-columns-repeated="57"/>
        </table:table-row>
        <table:table-row table:style-name="ro7">
          <table:table-cell table:style-name="ce464"/>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844" table:number-columns-spanned="2" table:number-rows-spanned="1"/>
          <table:covered-table-cell table:style-name="ce781"/>
          <table:table-cell table:style-name="ce811"/>
          <table:table-cell table:number-columns-repeated="2"/>
          <table:table-cell table:style-name="ce790" table:number-columns-repeated="57"/>
        </table:table-row>
        <table:table-row table:style-name="ro5">
          <table:table-cell table:style-name="ce464"/>
          <table:table-cell table:style-name="ce554" office:value-type="string" calcext:value-type="string">
            <text:p>Oferowany okres gwarancji  (nie krótszy niż 24<text:span text:style-name="T337"> miesiące i</text:span> nie dłuższy niż 60 miesięcy)</text:p>
          </table:table-cell>
          <table:table-cell table:style-name="ce844" table:number-columns-spanned="2" table:number-rows-spanned="1"/>
          <table:covered-table-cell table:style-name="ce781"/>
          <table:table-cell table:style-name="ce811"/>
          <table:table-cell table:number-columns-repeated="2"/>
          <table:table-cell table:style-name="ce790" table:number-columns-repeated="57"/>
        </table:table-row>
        <table:table-row table:style-name="ro5">
          <table:table-cell table:style-name="ce464"/>
          <table:table-cell table:style-name="ce554" office:value-type="string" calcext:value-type="string">
            <text:p>Rok produkcji oferowanego przedmiotu <text:s/>zamówienia – nie wcześniej niż w 2024r.</text:p>
          </table:table-cell>
          <table:table-cell table:style-name="ce844" table:number-columns-spanned="2" table:number-rows-spanned="1"/>
          <table:covered-table-cell table:style-name="ce781"/>
          <table:table-cell table:style-name="ce811"/>
          <table:table-cell table:number-columns-repeated="2"/>
          <table:table-cell table:style-name="ce790" table:number-columns-repeated="57"/>
        </table:table-row>
        <table:table-row table:style-name="ro3" table:number-rows-repeated="2">
          <table:table-cell table:number-columns-repeated="64"/>
        </table:table-row>
        <table:table-row table:style-name="ro3">
          <table:table-cell/>
          <table:table-cell table:style-name="ce587" office:value-type="string" calcext:value-type="string">
            <text:p>Przedmiot zamówienia</text:p>
          </table:table-cell>
          <table:table-cell table:style-name="ce836" office:value-type="string" calcext:value-type="string">
            <text:p>Wartość netto [zł]</text:p>
          </table:table-cell>
          <table:table-cell table:style-name="ce854" office:value-type="string" calcext:value-type="string">
            <text:p>Stawka VAT[%]</text:p>
          </table:table-cell>
          <table:table-cell table:style-name="ce813" office:value-type="string" calcext:value-type="string">
            <text:p>Wartość brutto [zł]</text:p>
          </table:table-cell>
          <table:table-cell table:number-columns-repeated="59"/>
        </table:table-row>
        <table:table-row table:style-name="ro3">
          <table:table-cell/>
          <table:table-cell table:style-name="ce589" office:value-type="string" calcext:value-type="string">
            <text:p>A</text:p>
          </table:table-cell>
          <table:table-cell table:style-name="ce837" office:value-type="string" calcext:value-type="string">
            <text:p>B</text:p>
          </table:table-cell>
          <table:table-cell table:style-name="ce576" office:value-type="string" calcext:value-type="string">
            <text:p>C</text:p>
          </table:table-cell>
          <table:table-cell table:style-name="ce747" office:value-type="string" calcext:value-type="string">
            <text:p>D</text:p>
          </table:table-cell>
          <table:table-cell table:number-columns-repeated="59"/>
        </table:table-row>
        <table:table-row table:style-name="ro3">
          <table:table-cell/>
          <table:table-cell table:style-name="ce606" office:value-type="string" calcext:value-type="string">
            <text:p>USG, o którym mowa w TabeliA</text:p>
          </table:table-cell>
          <table:table-cell table:style-name="ce846"/>
          <table:table-cell table:style-name="ce785" table:number-columns-repeated="2"/>
          <table:table-cell table:number-columns-repeated="59"/>
        </table:table-row>
        <table:table-row table:style-name="ro3" table:number-rows-repeated="2">
          <table:table-cell table:number-columns-repeated="64"/>
        </table:table-row>
        <table:table-row table:style-name="ro3">
          <table:table-cell/>
          <table:table-cell table:style-name="ce834" office:value-type="string" calcext:value-type="string" table:number-columns-spanned="6" table:number-rows-spanned="1">
            <text:p><text:s/>Oferta winna zostać <text:s/>opatrzona kwalifikowanym podpisem elektronicznym</text:p>
          </table:table-cell>
          <table:covered-table-cell table:style-name="ce847"/>
          <table:covered-table-cell table:style-name="ce855"/>
          <table:covered-table-cell table:number-columns-repeated="2" table:style-name="ce789"/>
          <table:covered-table-cell table:style-name="ce859"/>
          <table:table-cell table:number-columns-repeated="57"/>
        </table:table-row>
        <table:table-row table:style-name="ro3" table:number-rows-repeated="1048470">
          <table:table-cell table:number-columns-repeated="64"/>
        </table:table-row>
        <table:table-row table:style-name="ro3">
          <table:table-cell table:number-columns-repeated="64"/>
        </table:table-row>
      </table:table>
      <table:table table:name="Część 3" table:style-name="ta1">
        <table:table-column table:style-name="co11" table:default-cell-style-name="ce816"/>
        <table:table-column table:style-name="co12" table:default-cell-style-name="ce816"/>
        <table:table-column table:style-name="co13" table:default-cell-style-name="ce871"/>
        <table:table-column table:style-name="co14" table:default-cell-style-name="ce816"/>
        <table:table-column table:style-name="co6" table:number-columns-repeated="60" table:default-cell-style-name="ce816"/>
        <table:table-row table:style-name="ro3">
          <table:table-cell table:style-name="ce819" office:value-type="string" calcext:value-type="string" table:number-columns-spanned="5" table:number-rows-spanned="1">
            <text:p><text:span text:style-name="T392">Tabela A –</text:span><text:span text:style-name="T393">Aparat do nieinwazyjnego usuwania wydzieliny</text:span><text:span text:style-name="T289">– 1 szt</text:span></text:p>
          </table:table-cell>
          <table:covered-table-cell table:style-name="ce467"/>
          <table:covered-table-cell table:style-name="ce836"/>
          <table:covered-table-cell table:style-name="ce848"/>
          <table:covered-table-cell/>
          <table:table-cell table:number-columns-repeated="59"/>
        </table:table-row>
        <table:table-row table:style-name="ro60">
          <table:table-cell table:style-name="ce780" office:value-type="string" calcext:value-type="string">
            <text:p>Lp</text:p>
          </table:table-cell>
          <table:table-cell table:style-name="ce824" office:value-type="string" calcext:value-type="string">
            <text:p>Opis parametrów użytkowo-technicznych</text:p>
          </table:table-cell>
          <table:table-cell table:style-name="ce837" office:value-type="string" calcext:value-type="string">
            <text:p>Informacja o przydzielanych punktach cząstkowych w kontekście <text:s/>parametrów opisanych w kolumnie B</text:p>
          </table:table-cell>
          <table:table-cell table:style-name="ce849" office:value-type="string" calcext:value-type="string" table:number-columns-spanned="2" table:number-rows-spanned="1">
            <text:p>Opis parametrów oferowanego przedmiotu zamówienia w kontekście zapisów w kolumnie B <text:span text:style-name="T390">(wypełnia Wykonawca)                                                </text:span><text:span text:style-name="T391">NALEŻY OPISAĆ PARAMETRY OFEROWANE</text:span></text:p>
          </table:table-cell>
          <table:covered-table-cell/>
          <table:table-cell table:number-columns-repeated="59"/>
        </table:table-row>
        <table:table-row table:style-name="ro3">
          <table:table-cell table:style-name="ce760" office:value-type="string" calcext:value-type="string">
            <text:p>A</text:p>
          </table:table-cell>
          <table:table-cell table:style-name="ce469" office:value-type="string" calcext:value-type="string">
            <text:p>B</text:p>
          </table:table-cell>
          <table:table-cell table:style-name="ce838" office:value-type="string" calcext:value-type="string">
            <text:p>C</text:p>
          </table:table-cell>
          <table:table-cell table:style-name="ce850" office:value-type="string" calcext:value-type="string" table:number-columns-spanned="2" table:number-rows-spanned="1">
            <text:p>D</text:p>
          </table:table-cell>
          <table:covered-table-cell table:style-name="ce856"/>
          <table:table-cell table:number-columns-repeated="59"/>
        </table:table-row>
        <table:table-row table:style-name="ro57">
          <table:table-cell table:style-name="ce860" office:value-type="float" office:value="1" calcext:value-type="float">
            <text:p>1</text:p>
          </table:table-cell>
          <table:table-cell table:style-name="ce864" office:value-type="string" calcext:value-type="string">
            <text:p>Aparat do wspomagania w sposób nieinwazyjny ewakuacji i usuwania wydzieliny z drzewa oskrzelowego (sztuczny kaszel)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7">
          <table:table-cell table:style-name="ce860" office:value-type="float" office:value="2" calcext:value-type="float">
            <text:p>2</text:p>
          </table:table-cell>
          <table:table-cell table:style-name="ce864" office:value-type="string" calcext:value-type="string">
            <text:p>Zastosowanie w terapii nieinwazyjnej techniki wspomagania w odrywaniu, przemieszczaniu i usuwaniu wydzielin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29">
          <table:table-cell table:style-name="ce860" office:value-type="float" office:value="3" calcext:value-type="float">
            <text:p>3</text:p>
          </table:table-cell>
          <table:table-cell table:style-name="ce864" office:value-type="string" calcext:value-type="string">
            <text:p>Sposób nieinwazyjnego podłączenia pacjenta do aparatu: - uszczelniona maska ustno-nosowa - ustnik oraz - możliwość podłączenia urządzenia do zaintubowanego pacjenta - możliwość podłączenia urządzenia do pacjenta z uszczelnioną rurką tracheostomijną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60">
          <table:table-cell table:style-name="ce860" office:value-type="float" office:value="4" calcext:value-type="float">
            <text:p>4</text:p>
          </table:table-cell>
          <table:table-cell table:style-name="ce864" office:value-type="string" calcext:value-type="string">
            <text:p>Sposób pracy urządzenia: Jednoczesne naprzemiennie podawanie powietrza pod ciśnieniem dodatnim (wdech) i ujemnym (wydech) z gwałtownym przejściem z jednego na drugie oraz zapewnienie wibracji oscylacyjnych zarówno podczas wdechu jak i wydechu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3">
          <table:table-cell table:style-name="ce860" office:value-type="float" office:value="5" calcext:value-type="float">
            <text:p>5</text:p>
          </table:table-cell>
          <table:table-cell table:style-name="ce864" office:value-type="string" calcext:value-type="string">
            <text:p>Aparat działający w oparciu o powietrze zasysane z atmosfery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7">
          <table:table-cell table:style-name="ce860" office:value-type="float" office:value="6" calcext:value-type="float">
            <text:p>6</text:p>
          </table:table-cell>
          <table:table-cell table:style-name="ce864" office:value-type="string" calcext:value-type="string">
            <text:p>Możliwość regulacji częstości i amplitudy drgań oscylacyjnych w trakcie przeprowadzania terapii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60">
          <table:table-cell table:style-name="ce860" office:value-type="float" office:value="7" calcext:value-type="float">
            <text:p>7</text:p>
          </table:table-cell>
          <table:table-cell table:style-name="ce864" office:value-type="string" calcext:value-type="string">
            <text:p>Możliwość stosowania terapii automatycznej zsynchronizowanej z naturalnym oddechem pacjenta - automatyczny trigger wyzwalający terapię, reagujący na spontaniczny wysiłek oddechowy pacjenta bez konieczności manualnego dostosowania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3">
          <table:table-cell table:style-name="ce860" office:value-type="float" office:value="8" calcext:value-type="float">
            <text:p>8</text:p>
          </table:table-cell>
          <table:table-cell table:style-name="ce864" office:value-type="string" calcext:value-type="string">
            <text:p>Możliwość stosowania aparatu u dzieci i dorosłych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60">
          <table:table-cell table:style-name="ce860" office:value-type="float" office:value="9" calcext:value-type="float">
            <text:p>9</text:p>
          </table:table-cell>
          <table:table-cell table:style-name="ce864" office:value-type="string" calcext:value-type="string">
            <text:p>Możliwość zastosowania mniejszego ciśnienia dla wdechu w stosunku do ciśnienia dla wydechu. Chodzi o taką możliwość ustawiania ciśnień by w efekcie uzyskać asymetryczność wskazań dla wdechu i wydechu.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9">
          <table:table-cell table:style-name="ce860" office:value-type="float" office:value="10" calcext:value-type="float">
            <text:p>10</text:p>
          </table:table-cell>
          <table:table-cell table:style-name="ce864" office:value-type="string" calcext:value-type="string">
            <text:p>Aparat monitorujący w czasie rzeczywistym wartości stosowanego ciśnienia na wdechu i wydechu, czas trwania wdechu, wydechu i pauzy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7">
          <table:table-cell table:style-name="ce860" office:value-type="float" office:value="11" calcext:value-type="float">
            <text:p>11</text:p>
          </table:table-cell>
          <table:table-cell table:style-name="ce864" office:value-type="string" calcext:value-type="string">
            <text:p>Aparat monitorujący wartości szczytowego przepływu kaszlowego ( Peak Cough Flow) oraz objętości Vti po każdym cyklu kaszlowym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9">
          <table:table-cell table:style-name="ce861" office:value-type="float" office:value="12" calcext:value-type="float">
            <text:p>12</text:p>
          </table:table-cell>
          <table:table-cell table:style-name="ce865" office:value-type="string" calcext:value-type="string">
            <text:p>Możliwość zapisania w pamięci urządzenia, co najmniej 3 profili terapii i stosowania ich zamiennie bez konieczności ponownego programowania nastaw </text:p>
          </table:table-cell>
          <table:table-cell table:style-name="ce868" office:value-type="string" calcext:value-type="string">
            <text:p>Tak - 10 pkt;: Nie - 0pkt</text:p>
          </table:table-cell>
          <table:table-cell table:style-name="ce872" table:number-columns-spanned="2" table:number-rows-spanned="1"/>
          <table:covered-table-cell table:style-name="ce874"/>
          <table:table-cell table:number-columns-repeated="59"/>
        </table:table-row>
        <table:table-row table:style-name="ro3">
          <table:table-cell table:style-name="ce860" office:value-type="float" office:value="13" calcext:value-type="float">
            <text:p>13</text:p>
          </table:table-cell>
          <table:table-cell table:style-name="ce864" office:value-type="string" calcext:value-type="string">
            <text:p>Tryb pracy: - ręczny - automatyczny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9">
          <table:table-cell table:style-name="ce860" office:value-type="float" office:value="14" calcext:value-type="float">
            <text:p>14</text:p>
          </table:table-cell>
          <table:table-cell table:style-name="ce864" office:value-type="string" calcext:value-type="string">
            <text:p>Parametry ustawiane w trybie pracy ręcznym: - ciśnienie dla wdechu - ciśnienie dla wydechu - ręczne sterowanie długością trwania wdechu i wydechu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29">
          <table:table-cell table:style-name="ce860" office:value-type="float" office:value="15" calcext:value-type="float">
            <text:p>15</text:p>
          </table:table-cell>
          <table:table-cell table:style-name="ce864" office:value-type="string" calcext:value-type="string">
            <text:p>Parametry ustawiane w trybie pracy automatycznym: - ciśnienie dla wdechu - ciśnienie dla wydechu - czas trwania wdechu - czas trwania wydechu - czas pauzy po cyklu wdech/wydech - automatyczny trigger / wyzwalanie terapii w odpowiedzi na wysiłek oddechowy pacjenta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7">
          <table:table-cell table:style-name="ce861" office:value-type="float" office:value="16" calcext:value-type="float">
            <text:p>16</text:p>
          </table:table-cell>
          <table:table-cell table:style-name="ce865" office:value-type="string" calcext:value-type="string">
            <text:p>Dla obu trybów pracy możliwość ustawienia poziomu przepływu podczas wdechu na co najmniej jednym z trzech poziomów </text:p>
          </table:table-cell>
          <table:table-cell table:style-name="ce869" office:value-type="string" calcext:value-type="string">
            <text:p>z czterech i więcej poziomów – 10 pkt</text:p>
          </table:table-cell>
          <table:table-cell table:style-name="ce872" table:number-columns-spanned="2" table:number-rows-spanned="1"/>
          <table:covered-table-cell table:style-name="ce874"/>
          <table:table-cell table:number-columns-repeated="59"/>
        </table:table-row>
        <table:table-row table:style-name="ro5">
          <table:table-cell table:style-name="ce862" office:value-type="float" office:value="17" calcext:value-type="float">
            <text:p>17</text:p>
          </table:table-cell>
          <table:table-cell table:style-name="ce866" office:value-type="string" calcext:value-type="string">
            <text:p>Test przepływu szczytowego – pozwala oszacować wartość szczytowego przepływu kaszlu pacjenta </text:p>
          </table:table-cell>
          <table:table-cell table:style-name="ce717" office:value-type="string" calcext:value-type="string">
            <text:p>Nie dotyczy </text:p>
          </table:table-cell>
          <table:table-cell table:style-name="ce873" table:number-columns-spanned="2" table:number-rows-spanned="1"/>
          <table:covered-table-cell table:style-name="ce790"/>
          <table:table-cell table:number-columns-repeated="59"/>
        </table:table-row>
        <table:table-row table:style-name="ro5">
          <table:table-cell table:style-name="ce862" office:value-type="float" office:value="18" calcext:value-type="float">
            <text:p>18</text:p>
          </table:table-cell>
          <table:table-cell table:style-name="ce866" office:value-type="string" calcext:value-type="string">
            <text:p>Minimalny zakres możliwych do ustawienia ciśnień: od – 70 do + 70 cm H2O </text:p>
          </table:table-cell>
          <table:table-cell table:style-name="ce717" office:value-type="string" calcext:value-type="string">
            <text:p>Nie dotyczy </text:p>
          </table:table-cell>
          <table:table-cell table:style-name="ce873" table:number-columns-spanned="2" table:number-rows-spanned="1"/>
          <table:covered-table-cell table:style-name="ce790"/>
          <table:table-cell table:number-columns-repeated="59"/>
        </table:table-row>
        <table:table-row table:style-name="ro5">
          <table:table-cell table:style-name="ce863" office:value-type="float" office:value="19" calcext:value-type="float">
            <text:p>19</text:p>
          </table:table-cell>
          <table:table-cell table:style-name="ce867" office:value-type="string" calcext:value-type="string">
            <text:p>Zasilanie w zakresie min. 100-240 V AC, 50/60 Hz </text:p>
          </table:table-cell>
          <table:table-cell table:style-name="ce870" office:value-type="string" calcext:value-type="string">
            <text:p>Sieciowo- akumulatorrowe – 10 pkt</text:p>
          </table:table-cell>
          <table:table-cell table:style-name="ce873" table:number-columns-spanned="2" table:number-rows-spanned="1"/>
          <table:covered-table-cell table:style-name="ce790"/>
          <table:table-cell table:number-columns-repeated="59"/>
        </table:table-row>
        <table:table-row table:style-name="ro3">
          <table:table-cell table:style-name="ce862" office:value-type="float" office:value="20" calcext:value-type="float">
            <text:p>20</text:p>
          </table:table-cell>
          <table:table-cell table:style-name="ce866" office:value-type="string" calcext:value-type="string">
            <text:p>Brak konieczności kalibracji urządzenia </text:p>
          </table:table-cell>
          <table:table-cell table:style-name="ce717" office:value-type="string" calcext:value-type="string">
            <text:p>Nie dotyczy </text:p>
          </table:table-cell>
          <table:table-cell table:style-name="ce873" table:number-columns-spanned="2" table:number-rows-spanned="1"/>
          <table:covered-table-cell table:style-name="ce790"/>
          <table:table-cell table:number-columns-repeated="59"/>
        </table:table-row>
        <table:table-row table:style-name="ro3" table:number-rows-repeated="2">
          <table:table-cell table:number-columns-repeated="64"/>
        </table:table-row>
        <table:table-row table:style-name="ro3">
          <table:table-cell table:style-name="ce464"/>
          <table:table-cell table:style-name="ce552" office:value-type="string" calcext:value-type="string" table:number-columns-spanned="3" table:number-rows-spanned="1">
            <text:p>Tabela B – Informacje dotyczące oferowanego urządzenia opisanego w Tabeli A</text:p>
          </table:table-cell>
          <table:covered-table-cell table:style-name="ce837"/>
          <table:covered-table-cell table:style-name="ce780"/>
          <table:table-cell table:style-name="ce811"/>
          <table:table-cell table:number-columns-repeated="2"/>
          <table:table-cell table:style-name="ce790"/>
          <table:table-cell table:number-columns-repeated="56"/>
        </table:table-row>
        <table:table-row table:style-name="ro3">
          <table:table-cell table:style-name="ce464"/>
          <table:table-cell table:style-name="ce554" office:value-type="string" calcext:value-type="string">
            <text:p>Producent :</text:p>
          </table:table-cell>
          <table:table-cell table:style-name="ce844" table:number-columns-spanned="2" table:number-rows-spanned="1"/>
          <table:covered-table-cell table:style-name="ce781"/>
          <table:table-cell table:style-name="ce811"/>
          <table:table-cell table:number-columns-repeated="2"/>
          <table:table-cell table:style-name="ce790"/>
          <table:table-cell table:number-columns-repeated="56"/>
        </table:table-row>
        <table:table-row table:style-name="ro3">
          <table:table-cell table:style-name="ce464"/>
          <table:table-cell table:style-name="ce554" office:value-type="string" calcext:value-type="string">
            <text:p>Nazwa i typ:</text:p>
          </table:table-cell>
          <table:table-cell table:style-name="ce844" table:number-columns-spanned="2" table:number-rows-spanned="1"/>
          <table:covered-table-cell table:style-name="ce781"/>
          <table:table-cell table:style-name="ce811"/>
          <table:table-cell table:number-columns-repeated="2"/>
          <table:table-cell table:style-name="ce790"/>
          <table:table-cell table:number-columns-repeated="56"/>
        </table:table-row>
        <table:table-row table:style-name="ro3">
          <table:table-cell table:style-name="ce464"/>
          <table:table-cell table:style-name="ce568" office:value-type="string" calcext:value-type="string">
            <text:p>Nazwy i producenci oprogramowania (jeśli dotyczy)</text:p>
          </table:table-cell>
          <table:table-cell table:style-name="ce845" table:number-columns-spanned="2" table:number-rows-spanned="1"/>
          <table:covered-table-cell table:style-name="ce782"/>
          <table:table-cell table:style-name="ce811"/>
          <table:table-cell table:number-columns-repeated="2"/>
          <table:table-cell table:style-name="ce790"/>
          <table:table-cell table:number-columns-repeated="56"/>
        </table:table-row>
        <table:table-row table:style-name="ro3">
          <table:table-cell table:style-name="ce464"/>
          <table:table-cell table:style-name="ce554" office:value-type="string" calcext:value-type="string">
            <text:p>Kraj pochodzenia:</text:p>
          </table:table-cell>
          <table:table-cell table:style-name="ce844" table:number-columns-spanned="2" table:number-rows-spanned="1"/>
          <table:covered-table-cell table:style-name="ce781"/>
          <table:table-cell table:style-name="ce811"/>
          <table:table-cell table:number-columns-repeated="2"/>
          <table:table-cell table:style-name="ce790"/>
          <table:table-cell table:number-columns-repeated="56"/>
        </table:table-row>
        <table:table-row table:style-name="ro7">
          <table:table-cell table:style-name="ce464"/>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844" table:number-columns-spanned="2" table:number-rows-spanned="1"/>
          <table:covered-table-cell table:style-name="ce781"/>
          <table:table-cell table:style-name="ce811"/>
          <table:table-cell table:number-columns-repeated="2"/>
          <table:table-cell table:style-name="ce790"/>
          <table:table-cell table:number-columns-repeated="56"/>
        </table:table-row>
        <table:table-row table:style-name="ro5">
          <table:table-cell table:style-name="ce464"/>
          <table:table-cell table:style-name="ce554" office:value-type="string" calcext:value-type="string">
            <text:p>Oferowany okres gwarancji  (nie krótszy niż 24<text:span text:style-name="T337"> miesiące i</text:span> nie dłuższy niż 60 miesięcy)</text:p>
          </table:table-cell>
          <table:table-cell table:style-name="ce844" table:number-columns-spanned="2" table:number-rows-spanned="1"/>
          <table:covered-table-cell table:style-name="ce781"/>
          <table:table-cell table:style-name="ce811"/>
          <table:table-cell table:number-columns-repeated="2"/>
          <table:table-cell table:style-name="ce790"/>
          <table:table-cell table:number-columns-repeated="56"/>
        </table:table-row>
        <table:table-row table:style-name="ro5">
          <table:table-cell table:style-name="ce464"/>
          <table:table-cell table:style-name="ce554" office:value-type="string" calcext:value-type="string">
            <text:p>Rok produkcji oferowanego przedmiotu <text:s/>zamówienia – nie wcześniej niż w 2024r.</text:p>
          </table:table-cell>
          <table:table-cell table:style-name="ce844" table:number-columns-spanned="2" table:number-rows-spanned="1"/>
          <table:covered-table-cell table:style-name="ce781"/>
          <table:table-cell table:style-name="ce811"/>
          <table:table-cell table:number-columns-repeated="2"/>
          <table:table-cell table:style-name="ce790"/>
          <table:table-cell table:number-columns-repeated="56"/>
        </table:table-row>
        <table:table-row table:style-name="ro3" table:number-rows-repeated="2">
          <table:table-cell table:style-name="ce818"/>
          <table:table-cell table:style-name="ce823"/>
          <table:table-cell table:style-name="ce835"/>
          <table:table-cell table:number-columns-repeated="61"/>
        </table:table-row>
        <table:table-row table:style-name="ro5">
          <table:table-cell table:style-name="ce818"/>
          <table:table-cell table:style-name="ce587" office:value-type="string" calcext:value-type="string">
            <text:p>Przedmiot zamówienia</text:p>
          </table:table-cell>
          <table:table-cell table:style-name="ce836" office:value-type="string" calcext:value-type="string">
            <text:p>Wartość netto [zł]</text:p>
          </table:table-cell>
          <table:table-cell table:style-name="ce854" office:value-type="string" calcext:value-type="string">
            <text:p>Stawka VAT[%]</text:p>
          </table:table-cell>
          <table:table-cell table:style-name="ce813" office:value-type="string" calcext:value-type="string">
            <text:p>Wartość brutto [zł]</text:p>
          </table:table-cell>
          <table:table-cell table:number-columns-repeated="59"/>
        </table:table-row>
        <table:table-row table:style-name="ro3">
          <table:table-cell table:style-name="ce818"/>
          <table:table-cell table:style-name="ce589" office:value-type="string" calcext:value-type="string">
            <text:p>A</text:p>
          </table:table-cell>
          <table:table-cell table:style-name="ce837" office:value-type="string" calcext:value-type="string">
            <text:p>B</text:p>
          </table:table-cell>
          <table:table-cell table:style-name="ce576" office:value-type="string" calcext:value-type="string">
            <text:p>C</text:p>
          </table:table-cell>
          <table:table-cell table:style-name="ce747" office:value-type="string" calcext:value-type="string">
            <text:p>D</text:p>
          </table:table-cell>
          <table:table-cell table:number-columns-repeated="59"/>
        </table:table-row>
        <table:table-row table:style-name="ro3">
          <table:table-cell table:style-name="ce818"/>
          <table:table-cell table:style-name="ce606" office:value-type="string" calcext:value-type="string">
            <text:p>Aparat, o którym mowa w TabeliA</text:p>
          </table:table-cell>
          <table:table-cell table:style-name="ce846"/>
          <table:table-cell table:style-name="ce785" table:number-columns-repeated="2"/>
          <table:table-cell table:number-columns-repeated="59"/>
        </table:table-row>
        <table:table-row table:style-name="ro3" table:number-rows-repeated="2">
          <table:table-cell table:style-name="ce818"/>
          <table:table-cell table:style-name="ce823"/>
          <table:table-cell table:style-name="ce835"/>
          <table:table-cell table:number-columns-repeated="61"/>
        </table:table-row>
        <table:table-row table:style-name="ro3">
          <table:table-cell table:style-name="ce818"/>
          <table:table-cell table:style-name="ce834" office:value-type="string" calcext:value-type="string" table:number-columns-spanned="6" table:number-rows-spanned="1">
            <text:p><text:s/>Oferta winna zostać <text:s/>opatrzona kwalifikowanym podpisem elektronicznym</text:p>
          </table:table-cell>
          <table:covered-table-cell table:style-name="ce847"/>
          <table:covered-table-cell table:style-name="ce855"/>
          <table:covered-table-cell table:number-columns-repeated="2" table:style-name="ce789"/>
          <table:covered-table-cell table:style-name="ce859"/>
          <table:table-cell table:number-columns-repeated="57"/>
        </table:table-row>
        <table:table-row table:style-name="ro3" table:number-rows-repeated="1048534">
          <table:table-cell table:number-columns-repeated="64"/>
        </table:table-row>
        <table:table-row table:style-name="ro3">
          <table:table-cell table:number-columns-repeated="64"/>
        </table:table-row>
      </table:table>
      <table:table table:name="Część 4_unieważniona" table:style-name="ta1">
        <table:table-column table:style-name="co15" table:default-cell-style-name="ce874"/>
        <table:table-column table:style-name="co16" table:default-cell-style-name="ce874"/>
        <table:table-column table:style-name="co17" table:default-cell-style-name="ce874"/>
        <table:table-column table:style-name="co18" table:default-cell-style-name="ce874"/>
        <table:table-column table:style-name="co6" table:number-columns-repeated="60" table:default-cell-style-name="ce874"/>
        <table:table-row table:style-name="ro69">
          <table:table-cell table:style-name="ce875" office:value-type="string" calcext:value-type="string" table:number-columns-spanned="5" table:number-rows-spanned="1">
            <text:p>Tabela A – <text:span text:style-name="T394">Cystofiberoskop– 1 szt</text:span></text:p>
          </table:table-cell>
          <table:covered-table-cell table:number-columns-repeated="4" table:style-name="ce883"/>
          <table:table-cell table:style-name="ce880" table:number-columns-repeated="2"/>
          <table:table-cell table:style-name="ce883"/>
          <table:table-cell table:number-columns-repeated="56"/>
        </table:table-row>
        <table:table-row table:style-name="ro70">
          <table:table-cell table:style-name="ce876" office:value-type="string" calcext:value-type="string">
            <text:p>Lp</text:p>
          </table:table-cell>
          <table:table-cell table:style-name="ce884" office:value-type="string" calcext:value-type="string">
            <text:p>Opis parametrów użytkowo-technicznych</text:p>
          </table:table-cell>
          <table:table-cell table:style-name="ce876" office:value-type="string" calcext:value-type="string">
            <text:p>Informacja o przydzielanych punktach cząstkowych w kontekście <text:s/>parametrów opisanych w kolumnie B</text:p>
          </table:table-cell>
          <table:table-cell table:style-name="ce899" office:value-type="string" calcext:value-type="string" table:number-columns-spanned="2" table:number-rows-spanned="1">
            <text:p>Opis parametrów oferowanego przedmiotu zamówienia w kontekście zapisów w kolumnie B <text:span text:style-name="T396">(wypełnia Wykonawca) </text:span><text:span text:style-name="T397">NALEŻY OPISAĆ PARAMETRY OFEROWANE</text:span></text:p>
          </table:table-cell>
          <table:covered-table-cell table:style-name="ce883"/>
          <table:table-cell table:style-name="ce880" table:number-columns-repeated="2"/>
          <table:table-cell table:style-name="ce883"/>
          <table:table-cell table:number-columns-repeated="56"/>
        </table:table-row>
        <table:table-row table:style-name="ro69">
          <table:table-cell table:style-name="ce877" office:value-type="string" calcext:value-type="string">
            <text:p>A</text:p>
          </table:table-cell>
          <table:table-cell table:style-name="ce877" office:value-type="string" calcext:value-type="string">
            <text:p>B</text:p>
          </table:table-cell>
          <table:table-cell table:style-name="ce877" office:value-type="string" calcext:value-type="string">
            <text:p>C</text:p>
          </table:table-cell>
          <table:table-cell table:style-name="ce877" office:value-type="string" calcext:value-type="string" table:number-columns-spanned="2" table:number-rows-spanned="1">
            <text:p>D</text:p>
          </table:table-cell>
          <table:covered-table-cell table:style-name="ce883"/>
          <table:table-cell table:style-name="ce880" table:number-columns-repeated="2"/>
          <table:table-cell table:style-name="ce883"/>
          <table:table-cell table:number-columns-repeated="56"/>
        </table:table-row>
        <table:table-row table:style-name="ro3">
          <table:table-cell table:style-name="ce878" office:value-type="float" office:value="1" calcext:value-type="float">
            <text:p>1</text:p>
          </table:table-cell>
          <table:table-cell table:style-name="ce885" office:value-type="string" calcext:value-type="string">
            <text:p><text:s/>pole widzenia 120°,</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3">
          <table:table-cell table:style-name="ce878" office:value-type="float" office:value="2" calcext:value-type="float">
            <text:p>2</text:p>
          </table:table-cell>
          <table:table-cell table:style-name="ce885" office:value-type="string" calcext:value-type="string">
            <text:p><text:s/>kierunek widzenia 0°</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3">
          <table:table-cell table:style-name="ce879" office:value-type="float" office:value="3" calcext:value-type="float">
            <text:p>3</text:p>
          </table:table-cell>
          <table:table-cell table:style-name="ce886" office:value-type="string" calcext:value-type="string">
            <text:p><text:s/>odległość widzenia 5-50 mm,</text:p>
          </table:table-cell>
          <table:table-cell table:style-name="ce894" office:value-type="string" calcext:value-type="string">
            <text:p>większy zakres – 10 pkt</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3">
          <table:table-cell table:style-name="ce878" office:value-type="float" office:value="4" calcext:value-type="float">
            <text:p>4</text:p>
          </table:table-cell>
          <table:table-cell table:style-name="ce885" office:value-type="string" calcext:value-type="string">
            <text:p><text:s/>rozmiar zewnętrzny 16,5 Fr (średnica 5,5 mm),</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3">
          <table:table-cell table:style-name="ce878" office:value-type="float" office:value="5" calcext:value-type="float">
            <text:p>5</text:p>
          </table:table-cell>
          <table:table-cell table:style-name="ce885" office:value-type="string" calcext:value-type="string">
            <text:p><text:s/>rozmiar zewnętrzny końcówki 11,7 Fr (szerokość 4,6 mm),</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3">
          <table:table-cell table:style-name="ce878" office:value-type="float" office:value="6" calcext:value-type="float">
            <text:p>6</text:p>
          </table:table-cell>
          <table:table-cell table:style-name="ce885" office:value-type="string" calcext:value-type="string">
            <text:p><text:s/>rozmiar kanału roboczego 7,2 Fr (średnica 2,4 mm),</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3">
          <table:table-cell table:style-name="ce878" office:value-type="float" office:value="7" calcext:value-type="float">
            <text:p>7</text:p>
          </table:table-cell>
          <table:table-cell table:style-name="ce885" office:value-type="string" calcext:value-type="string">
            <text:p><text:s/>długość robocza 380 mm, długość całkowita 700 mm,</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3">
          <table:table-cell table:style-name="ce879" office:value-type="float" office:value="8" calcext:value-type="float">
            <text:p>8</text:p>
          </table:table-cell>
          <table:table-cell table:style-name="ce886" office:value-type="string" calcext:value-type="string">
            <text:p><text:s/>wygięcie w górę min 190°</text:p>
          </table:table-cell>
          <table:table-cell table:style-name="ce894" office:value-type="string" calcext:value-type="string">
            <text:p>wygięcie powyżej 200°-10 pkt</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3">
          <table:table-cell table:style-name="ce878" office:value-type="float" office:value="9" calcext:value-type="float">
            <text:p>9</text:p>
          </table:table-cell>
          <table:table-cell table:style-name="ce885" office:value-type="string" calcext:value-type="string">
            <text:p><text:s/>wygięcie w dół 120°.</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71">
          <table:table-cell table:style-name="ce878" office:value-type="float" office:value="10" calcext:value-type="float">
            <text:p>10</text:p>
          </table:table-cell>
          <table:table-cell table:style-name="ce885" office:value-type="string" calcext:value-type="string">
            <text:p>Możliwość pracy w nerce jako giętki nefroskop (z adapterem i płaszczem nefroskopu</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76">
          <table:table-cell table:style-name="ce878" office:value-type="float" office:value="11" calcext:value-type="float">
            <text:p>11</text:p>
          </table:table-cell>
          <table:table-cell table:style-name="ce885" office:value-type="string" calcext:value-type="string">
            <text:p>Sterylizacja: STERIS V-PRO maX, STERRAD NX/100NX oraz 100S (cykl długi z urządzeniem wspomagającym).</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76">
          <table:table-cell table:style-name="ce878" office:value-type="float" office:value="12" calcext:value-type="float">
            <text:p>12</text:p>
          </table:table-cell>
          <table:table-cell table:style-name="ce885" office:value-type="string" calcext:value-type="string">
            <text:p>W zestawie z endoskopem: zawór podwójny luer, nasadka do sterylizacji, adapter do światłowodu, szczoteczka.</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76">
          <table:table-cell table:style-name="ce878" office:value-type="float" office:value="13" calcext:value-type="float">
            <text:p>13</text:p>
          </table:table-cell>
          <table:table-cell table:style-name="ce885" office:value-type="string" calcext:value-type="string">
            <text:p>Kompatybilny z posiadanym przez Szpital testerem szczelności i kontenerem do sterylizacji prod. Olympus</text:p>
          </table:table-cell>
          <table:table-cell table:style-name="ce893" office:value-type="string" calcext:value-type="string">
            <text:p>Nie dotyczy</text:p>
          </table:table-cell>
          <table:table-cell table:style-name="ce895" table:number-columns-spanned="2" table:number-rows-spanned="1"/>
          <table:covered-table-cell table:style-name="ce883"/>
          <table:table-cell table:style-name="ce880" table:number-columns-repeated="2"/>
          <table:table-cell table:style-name="ce883"/>
          <table:table-cell table:number-columns-repeated="56"/>
        </table:table-row>
        <table:table-row table:style-name="ro69" table:number-rows-repeated="2">
          <table:table-cell table:style-name="ce880" table:number-columns-repeated="7"/>
          <table:table-cell table:style-name="ce883"/>
          <table:table-cell table:number-columns-repeated="56"/>
        </table:table-row>
        <table:table-row table:style-name="ro3">
          <table:table-cell table:style-name="ce881"/>
          <table:table-cell table:style-name="ce887" office:value-type="string" calcext:value-type="string" table:number-columns-spanned="3" table:number-rows-spanned="1">
            <text:p>Tabela B – Informacje dotyczące oferowanego urządzenia opisanego w Tabeli A</text:p>
          </table:table-cell>
          <table:covered-table-cell table:number-columns-repeated="2" table:style-name="ce883"/>
          <table:table-cell table:style-name="ce889"/>
          <table:table-cell table:style-name="ce900" table:number-columns-repeated="2"/>
          <table:table-cell table:style-name="ce883"/>
          <table:table-cell table:number-columns-repeated="56"/>
        </table:table-row>
        <table:table-row table:style-name="ro3">
          <table:table-cell table:style-name="ce881"/>
          <table:table-cell table:style-name="ce888" office:value-type="string" calcext:value-type="string">
            <text:p>Producent :</text:p>
          </table:table-cell>
          <table:table-cell table:style-name="ce895" table:number-columns-spanned="2" table:number-rows-spanned="1"/>
          <table:covered-table-cell table:style-name="ce883"/>
          <table:table-cell table:style-name="ce889"/>
          <table:table-cell table:style-name="ce900" table:number-columns-repeated="2"/>
          <table:table-cell table:style-name="ce883"/>
          <table:table-cell table:number-columns-repeated="56"/>
        </table:table-row>
        <table:table-row table:style-name="ro3">
          <table:table-cell table:style-name="ce881"/>
          <table:table-cell table:style-name="ce888" office:value-type="string" calcext:value-type="string">
            <text:p>Nazwa i typ:</text:p>
          </table:table-cell>
          <table:table-cell table:style-name="ce895" table:number-columns-spanned="2" table:number-rows-spanned="1"/>
          <table:covered-table-cell table:style-name="ce883"/>
          <table:table-cell table:style-name="ce889"/>
          <table:table-cell table:style-name="ce900" table:number-columns-repeated="2"/>
          <table:table-cell table:style-name="ce883"/>
          <table:table-cell table:number-columns-repeated="56"/>
        </table:table-row>
        <table:table-row table:style-name="ro72">
          <table:table-cell table:style-name="ce881"/>
          <table:table-cell table:style-name="ce888" office:value-type="string" calcext:value-type="string">
            <text:p>Nazwy i producenci oprogramowania (jeśli dotyczy)</text:p>
          </table:table-cell>
          <table:table-cell table:style-name="ce895" table:number-columns-spanned="2" table:number-rows-spanned="1"/>
          <table:covered-table-cell table:style-name="ce883"/>
          <table:table-cell table:style-name="ce889"/>
          <table:table-cell table:style-name="ce900" table:number-columns-repeated="2"/>
          <table:table-cell table:style-name="ce883"/>
          <table:table-cell table:number-columns-repeated="56"/>
        </table:table-row>
        <table:table-row table:style-name="ro73">
          <table:table-cell table:style-name="ce881"/>
          <table:table-cell table:style-name="ce888" office:value-type="string" calcext:value-type="string">
            <text:p>Kraj pochodzenia:</text:p>
          </table:table-cell>
          <table:table-cell table:style-name="ce895" table:number-columns-spanned="2" table:number-rows-spanned="1"/>
          <table:covered-table-cell table:style-name="ce883"/>
          <table:table-cell table:style-name="ce889"/>
          <table:table-cell table:style-name="ce900" table:number-columns-repeated="2"/>
          <table:table-cell table:style-name="ce883"/>
          <table:table-cell table:number-columns-repeated="56"/>
        </table:table-row>
        <table:table-row table:style-name="ro74">
          <table:table-cell table:style-name="ce881"/>
          <table:table-cell table:style-name="ce888"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895" table:number-columns-spanned="2" table:number-rows-spanned="1"/>
          <table:covered-table-cell table:style-name="ce883"/>
          <table:table-cell table:style-name="ce889"/>
          <table:table-cell table:style-name="ce900" table:number-columns-repeated="2"/>
          <table:table-cell table:style-name="ce883"/>
          <table:table-cell table:number-columns-repeated="56"/>
        </table:table-row>
        <table:table-row table:style-name="ro2">
          <table:table-cell table:style-name="ce881"/>
          <table:table-cell table:style-name="ce888" office:value-type="string" calcext:value-type="string">
            <text:p>Oferowany okres gwarancji (nie krótszy niż 24<text:span text:style-name="T395"> miesiące i</text:span> nie dłuższy niż 60 miesięcy)</text:p>
          </table:table-cell>
          <table:table-cell table:style-name="ce895" table:number-columns-spanned="2" table:number-rows-spanned="1"/>
          <table:covered-table-cell table:style-name="ce883"/>
          <table:table-cell table:style-name="ce889"/>
          <table:table-cell table:style-name="ce900" table:number-columns-repeated="2"/>
          <table:table-cell table:style-name="ce883"/>
          <table:table-cell table:number-columns-repeated="56"/>
        </table:table-row>
        <table:table-row table:style-name="ro72">
          <table:table-cell table:style-name="ce881"/>
          <table:table-cell table:style-name="ce888" office:value-type="string" calcext:value-type="string">
            <text:p>Rok produkcji oferowanego przedmiotu <text:s/>zamówienia – nie wcześniej niż w 2024r.</text:p>
          </table:table-cell>
          <table:table-cell table:style-name="ce895" table:number-columns-spanned="2" table:number-rows-spanned="1"/>
          <table:covered-table-cell table:style-name="ce883"/>
          <table:table-cell table:style-name="ce889"/>
          <table:table-cell table:style-name="ce900" table:number-columns-repeated="2"/>
          <table:table-cell table:style-name="ce883"/>
          <table:table-cell table:number-columns-repeated="56"/>
        </table:table-row>
        <table:table-row table:style-name="ro3" table:number-rows-repeated="2">
          <table:table-cell table:style-name="ce882"/>
          <table:table-cell table:style-name="ce889"/>
          <table:table-cell table:style-name="ce896"/>
          <table:table-cell table:style-name="ce900" table:number-columns-repeated="4"/>
          <table:table-cell table:style-name="ce883"/>
          <table:table-cell table:number-columns-repeated="56"/>
        </table:table-row>
        <table:table-row table:style-name="ro3">
          <table:table-cell table:style-name="ce882"/>
          <table:table-cell table:style-name="ce890" office:value-type="string" calcext:value-type="string">
            <text:p>Przedmiot zamówienia</text:p>
          </table:table-cell>
          <table:table-cell table:style-name="ce897" office:value-type="string" calcext:value-type="string">
            <text:p>Wartość netto [zł]</text:p>
          </table:table-cell>
          <table:table-cell table:style-name="ce901" office:value-type="string" calcext:value-type="string">
            <text:p>Stawka VAT[%]</text:p>
          </table:table-cell>
          <table:table-cell table:style-name="ce904" office:value-type="string" calcext:value-type="string">
            <text:p>Wartość brutto [zł]</text:p>
          </table:table-cell>
          <table:table-cell table:style-name="ce900" table:number-columns-repeated="2"/>
          <table:table-cell table:style-name="ce883"/>
          <table:table-cell table:number-columns-repeated="56"/>
        </table:table-row>
        <table:table-row table:style-name="ro3">
          <table:table-cell table:style-name="ce882"/>
          <table:table-cell table:style-name="ce891" office:value-type="string" calcext:value-type="string">
            <text:p>A</text:p>
          </table:table-cell>
          <table:table-cell table:style-name="ce876" office:value-type="string" calcext:value-type="string">
            <text:p>B</text:p>
          </table:table-cell>
          <table:table-cell table:style-name="ce902" office:value-type="string" calcext:value-type="string">
            <text:p>C</text:p>
          </table:table-cell>
          <table:table-cell table:style-name="ce905" office:value-type="string" calcext:value-type="string">
            <text:p>D</text:p>
          </table:table-cell>
          <table:table-cell table:style-name="ce900" table:number-columns-repeated="2"/>
          <table:table-cell table:style-name="ce883"/>
          <table:table-cell table:number-columns-repeated="56"/>
        </table:table-row>
        <table:table-row table:style-name="ro3">
          <table:table-cell table:style-name="ce882"/>
          <table:table-cell table:style-name="ce888" office:value-type="string" calcext:value-type="string">
            <text:p>Aparat, o którym mowa w Tabeli A</text:p>
          </table:table-cell>
          <table:table-cell table:style-name="ce898"/>
          <table:table-cell table:style-name="ce903" table:number-columns-repeated="2"/>
          <table:table-cell table:style-name="ce900" table:number-columns-repeated="2"/>
          <table:table-cell table:style-name="ce883"/>
          <table:table-cell table:number-columns-repeated="56"/>
        </table:table-row>
        <table:table-row table:style-name="ro3" table:number-rows-repeated="2">
          <table:table-cell table:style-name="ce882"/>
          <table:table-cell table:style-name="ce889"/>
          <table:table-cell table:style-name="ce896"/>
          <table:table-cell table:style-name="ce900" table:number-columns-repeated="4"/>
          <table:table-cell table:style-name="ce883"/>
          <table:table-cell table:number-columns-repeated="56"/>
        </table:table-row>
        <table:table-row table:style-name="ro75">
          <table:table-cell table:style-name="ce882"/>
          <table:table-cell table:style-name="ce892" office:value-type="string" calcext:value-type="string" table:number-columns-spanned="6" table:number-rows-spanned="1">
            <text:p><text:s/>Oferta winna zostać <text:s/>opatrzona kwalifikowanym podpisem elektronicznym</text:p>
          </table:table-cell>
          <table:covered-table-cell table:number-columns-repeated="5" table:style-name="ce883"/>
          <table:table-cell table:style-name="ce883"/>
          <table:table-cell table:number-columns-repeated="56"/>
        </table:table-row>
        <table:table-row table:style-name="ro69" table:number-rows-repeated="1048541">
          <table:table-cell table:number-columns-repeated="64"/>
        </table:table-row>
        <table:table-row table:style-name="ro6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Light" svg:font-family="'Calibri Light'"/>
    <style:font-face style:name="Liberation Sans1" svg:font-family="'Liberation Sans'"/>
    <style:font-face style:name="Liberation Sans2" svg:font-family="'Liberation Sans2'"/>
    <style:font-face style:name="Times New Roman3" svg:font-family="'Times New Roman'"/>
    <style:font-face style:name="Times New Roman1" svg:font-family="'Times New Roman'" style:font-family-generic="roman"/>
    <style:font-face style:name="NSimSun" svg:font-family="NSimSun" style:font-family-generic="modern" style:font-pitch="fixed"/>
    <style:font-face style:name="Arial3" svg:font-family="Arial" style:font-pitch="variable"/>
    <style:font-face style:name="Calibri" svg:font-family="Calibri" style:font-pitch="variable"/>
    <style:font-face style:name="Helvetica" svg:font-family="Helvetica, Arial" style:font-pitch="variable"/>
    <style:font-face style:name="Segoe UI" svg:font-family="'Segoe UI'" style:font-pitch="variable"/>
    <style:font-face style:name="Times New Roman2"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Helvetica1" svg:font-family="Helvetica, Arial"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4" style:language-complex="hi" style:country-complex="IN"/>
    </style:default-style>
    <number:number-style style:name="N0">
      <number:number number:min-integer-digits="1"/>
    </number:number-style>
    <number:number-style style:name="N109P0" style:volatile="true">
      <number:number number:decimal-places="0" loext:min-decimal-places="0" number:min-integer-digits="1" number:grouping="true"/>
      <number:text> zł</number:text>
    </number:number-style>
    <number:number-style style:name="N109">
      <number:text>-</number:text>
      <number:number number:decimal-places="0" loext:min-decimal-places="0" number:min-integer-digits="1" number:grouping="true"/>
      <number:text> zł</number:text>
      <style:map style:condition="value()&gt;=0" style:apply-style-name="N109P0"/>
    </number:number-style>
    <number:number-style style:name="N110P0" style:volatile="true">
      <number:number number:decimal-places="0" loext:min-decimal-places="0" number:min-integer-digits="1" number:grouping="true"/>
      <number:text> zł</number:text>
    </number:number-style>
    <number:number-style style:name="N110">
      <style:text-properties fo:color="#ff0000"/>
      <number:text>-</number:text>
      <number:number number:decimal-places="0" loext:min-decimal-places="0" number:min-integer-digits="1" number:grouping="true"/>
      <number:text> zł</number:text>
      <style:map style:condition="value()&gt;=0" style:apply-style-name="N110P0"/>
    </number:number-style>
    <number:number-style style:name="N112P0" style:volatile="true">
      <number:number number:decimal-places="2" loext:min-decimal-places="2" number:min-integer-digits="1" number:grouping="true"/>
      <number:text> zł</number:text>
    </number:number-style>
    <number:number-style style:name="N112">
      <number:text>-</number:text>
      <number:number number:decimal-places="2" loext:min-decimal-places="2" number:min-integer-digits="1" number:grouping="true"/>
      <number:text> zł</number:text>
      <style:map style:condition="value()&gt;=0" style:apply-style-name="N112P0"/>
    </number:number-style>
    <number:number-style style:name="N113P0" style:volatile="true">
      <number:number number:decimal-places="2" loext:min-decimal-places="2" number:min-integer-digits="1" number:grouping="true"/>
      <number:text> zł</number:text>
    </number:number-style>
    <number:number-style style:name="N113">
      <style:text-properties fo:color="#ff0000"/>
      <number:text>-</number:text>
      <number:number number:decimal-places="2" loext:min-decimal-places="2" number:min-integer-digits="1" number:grouping="true"/>
      <number:text> zł</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zł </number:text>
    </number:number-style>
    <number:number-style style:name="N125P1" style:volatile="true">
      <loext:text>-</loext:text>
      <loext:fill-character> </loext:fill-character>
      <number:number number:decimal-places="0" loext:min-decimal-places="0" number:min-integer-digits="1" number:grouping="true"/>
      <number:text> zł </number:text>
    </number:number-style>
    <number:number-style style:name="N125P2" style:volatile="true">
      <loext:text> </loext:text>
      <loext:fill-character> </loext:fill-character>
      <number:text>- zł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zł </number:text>
    </number:number-style>
    <number:number-style style:name="N133P1" style:volatile="true">
      <loext:text>-</loext:text>
      <loext:fill-character> </loext:fill-character>
      <number:number number:decimal-places="2" loext:min-decimal-places="2" number:min-integer-digits="1" number:grouping="true"/>
      <number:text> zł </number:text>
    </number:number-style>
    <number:number-style style:name="N133P2" style:volatile="true">
      <loext:text> </loext:text>
      <loext:fill-character> </loext:fill-character>
      <number:text>-</number:text>
      <number:number number:decimal-places="0" loext:min-decimal-places="0" number:min-integer-digits="0"/>
      <number:text> zł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bold" style:font-size-asian="24pt" style:font-style-asian="normal" style:font-weight-asian="bold" style:font-name-complex="Arial1" style:font-family-complex="Arial" style:font-family-generic-complex="swiss" style:font-pitch-complex="variable" style:font-size-complex="24pt" style:font-style-complex="normal" style:font-weight-complex="bold"/>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ny_20_6" style:display-name="Normalny 6"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2" fo:font-family="'Liberation Sans2'" fo:font-size="10pt" fo:font-style="normal" fo:text-shadow="none" style:text-underline-style="none" fo:font-weight="normal" style:font-size-asian="10pt" style:font-style-asian="normal" style:font-weight-asian="normal" style:font-name-complex="Liberation Sans2" style:font-family-complex="'Liberation Sans2'" style:font-size-complex="10pt" style:font-style-complex="normal" style:font-weight-complex="normal"/>
    </style:style>
  </office:styles>
  <office:automatic-styles>
    <style:page-layout style:name="Mpm1">
      <style:page-layout-properties fo:page-width="297mm" fo:page-height="210.01mm" style:num-format="1" style:print-orientation="landscape" style:first-page-number="continue"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5">00.00.0000</text:date>, <text:time style:data-style-name="N2" text:time-value="13:57:34.535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Część_20_1" style:display-name="PageStyle_Część 1" style:page-layout-name="Mpm3">
      <style:header style:display="false"/>
      <style:header-left style:display="false"/>
      <style:footer style:display="false"/>
      <style:footer-left style:display="false"/>
    </style:master-page>
    <style:master-page style:name="PageStyle_5f_Część_20_1_20_1" style:display-name="PageStyle_Część 1 1" style:page-layout-name="Mpm3">
      <style:header style:display="false"/>
      <style:header-left style:display="false"/>
      <style:footer style:display="false"/>
      <style:footer-left style:display="false"/>
    </style:master-page>
    <style:master-page style:name="PageStyle_5f_Część_20_1_20_2" style:display-name="PageStyle_Część 1 2" style:page-layout-name="Mpm3">
      <style:header style:display="false"/>
      <style:header-left style:display="false"/>
      <style:footer style:display="false"/>
      <style:footer-left style:display="false"/>
    </style:master-page>
    <style:master-page style:name="PageStyle_5f_Część_20_1_20_3" style:display-name="PageStyle_Część 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08T09:48:19.912000000</meta:creation-date>
    <dc:date>2024-11-05T13:50:33.349000000</dc:date>
    <meta:editing-duration>PT20H54M</meta:editing-duration>
    <meta:editing-cycles>98</meta:editing-cycles>
    <meta:generator>LibreOffice/6.3.1.2$Windows_x86 LibreOffice_project/b79626edf0065ac373bd1df5c28bd630b4424273</meta:generator>
    <meta:print-date>2024-04-30T10:00:12.388000000</meta:print-date>
    <meta:document-statistic meta:table-count="4" meta:cell-count="2316" meta:object-count="0"/>
  </office:meta>
</office:document-meta>
</file>