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Arial PL" svg:font-family="&quot;Arial PL&quot;"/>
    <style:font-face style:name="Trebuchet MS" svg:font-family="&quot;Trebuchet MS&quot;"/>
    <style:font-face style:name="Tahoma" svg:font-family="Tahoma"/>
    <style:font-face style:name="Tahoma2" svg:font-family="Tahoma2"/>
    <style:font-face style:name="Trebuchet MS1" svg:font-family="&quot;Trebuchet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2" style:font-name-asian="Tahoma2" style:font-name-complex="Tahoma2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rebuchet MS1" style:font-name-asian="Trebuchet MS1" style:font-name-complex="Trebuchet MS1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2" style:font-name-asian="Tahoma2" style:font-name-complex="Tahoma2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2" style:font-name-asian="Tahoma2" style:font-name-complex="Tahoma2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7.38187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3.54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143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1.7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261pt" style:use-optimal-row-height="false" fo:break-before="auto"/>
    </style:style>
    <style:style style:name="ro20" style:family="table-row">
      <style:table-row-properties style:row-height="276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style-name="ce1">
            <text:p>DZP.281.83A.2024</text:p>
          </table:table-cell>
          <table:table-cell table:number-columns-repeated="5" table:style-name="ce1"/>
          <table:table-cell office:value-type="string" table:style-name="ce1">
            <text:p>Załącznik nr 4.1 do SWZ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…......................................................</text:p>
          </table:table-cell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style-name="ce56">
            <text:p>Nazwa wykonawcy</text:p>
          </table:table-cell>
          <table:table-cell table:style-name="ce3"/>
          <table:table-cell office:value-type="string" table:number-columns-spanned="3" table:number-rows-spanned="1" table:style-name="ce37">
            <text:p>Formularz asortymentowo-cenowy</text:p>
          </table:table-cell>
          <table:covered-table-cell table:number-columns-repeated="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" table:style-name="ro2">
          <table:table-cell table:number-columns-repeated="10"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38">
            <text:p>Część 1 - Stymulator do głębokiej stymulacji mózgu<text:s/></text:p>
          </table:table-cell>
          <table:covered-table-cell table:number-columns-repeated="8"/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table:number-columns-repeated="10" table:style-name="ce3"/>
          <table:table-cell table:style-name="ce2"/>
          <table:table-cell table:number-columns-repeated="16373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Wymagana 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5">
            <text:p>Nazwa /numer katalogowy /PRODUCENT</text:p>
          </table:table-cell>
          <table:table-cell office:value-type="string" table:style-name="ce5">
            <text:p>Klasa wyrobu medycznego</text:p>
          </table:table-cell>
          <table:table-cell office:value-type="string" table:style-name="ce7">
            <text:p>Ilość w depozycie</text:p>
          </table:table-cell>
          <table:table-cell table:number-columns-repeated="1637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Dwukanałowy stymulator (z możliwością użycia <text:s/>jako jednokanałowy) do głębokiej stymulacji mózgu <text:s/>- do zastosowania w chorobie Parkinsona, padaczce, dystonii, z możliwością rejestracji lokalnych potencjałów pola LFP. Możliwość warunkowego wykonania badania rezonansu magnetycznego całego ciała 1,5T i 3,0T. Stymulator informujący o rzeczywistym, pozostałym czasie pracy stymulatora. Zakres szerokości impulsu od 20 do 450us</text:p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Jednokanałowy stymulator do głębokiej stymulacji mózgu - do zastosowania w chorobie Parkinsona, dystonii lub drżeniu samoistnym. Parametry wymagane: możliwość wykonania badania MRI, 1,5T całego ciała przy włączonym stymulatorze, możliwość wyboru trybu pracy (stałonapięciowy lub stałonatężeniowy), możliwość ustawienia oraz zapisania w pamięci stymulatora dwóch niezależnych programów elektrody, możliwość wyboru stymulacji mono lub bi-polarnej</text:p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Kierunkowe elektrody domózgowe, odstęp między kontaktami: mniejszy 0,5 mm, większy 1,5 mm, długość elektrody 42 cm. Możliwość wykonania rezonansu magnetycznego 3T i 1,5 T.<text:s/></text:p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Pierścień do mocowania elektrody w otworze trepanacyjnym, średnica 14 mm.</text:p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Łącznik do elektrod kierunkowych, 8 styków na końcu dystalnym i proksymalnym, dostępny o długości : 40 cm, 60 cm i 95 cm</text:p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4">
            <text:p>Kaniula <text:s/>do microrekordingu</text:p>
          </table:table-cell>
          <table:table-cell office:value-type="string" table:style-name="ce8">
            <text:p>szt.</text:p>
          </table:table-cell>
          <table:table-cell office:value-type="float" office:value="160" table:style-name="ce8">
            <text:p>16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10" table:style-name="ce13">
            <text:p>10</text:p>
          </table:table-cell>
          <table:table-cell table:number-columns-repeated="16373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14">
            <text:p>Sterylne jednorazowy kabel do microrekordingu</text:p>
          </table:table-cell>
          <table:table-cell office:value-type="string" table:style-name="ce8">
            <text:p>szt.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4">
            <text:p>Elektroda do mikrorekordingu</text:p>
          </table:table-cell>
          <table:table-cell office:value-type="string" table:style-name="ce8">
            <text:p>szt.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10" table:style-name="ce13">
            <text:p>10</text:p>
          </table:table-cell>
          <table:table-cell table:number-columns-repeated="16373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style-name="ce14">
            <text:p>Programator osobisty pacjenta.Umożliwia pacjentom z neurostymulatorem <text:s/>sprawdzanie terapii i stanu naładowania baterii neurostymulatora, przełączanie do trybu MRI, zapisywanie zdarzeń oraz zmianę ustawień lub grupy programowania zgodnie z parametrami ustalonymi przez lekarzat pacjenta;</text:p>
          </table:table-cell>
          <table:table-cell office:value-type="string" table:style-name="ce8">
            <text:p>szt.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9">
            <text:p>Tunelizator</text:p>
            <text:p/>
          </table:table-cell>
          <table:table-cell office:value-type="string" table:style-name="ce8">
            <text:p>szt.</text:p>
          </table:table-cell>
          <table:table-cell office:value-type="float" office:value="40" table:style-name="ce8">
            <text:p>40</text:p>
          </table:table-cell>
          <table:table-cell table:style-name="ce15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2">
          <table:table-cell office:value-type="float" office:value="11" table:style-name="ce16">
            <text:p>11</text:p>
          </table:table-cell>
          <table:table-cell office:value-type="string" table:style-name="ce17">
            <text:p>Tunelizator czaszkowy<text:s/></text:p>
            <text:p/>
          </table:table-cell>
          <table:table-cell office:value-type="string" table:style-name="ce16">
            <text:p>szt.</text:p>
          </table:table-cell>
          <table:table-cell office:value-type="float" office:value="40" table:style-name="ce16">
            <text:p>40</text:p>
          </table:table-cell>
          <table:table-cell table:style-name="ce18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13">
          <table:table-cell office:value-type="float" office:value="12" table:style-name="ce16">
            <text:p>12</text:p>
          </table:table-cell>
          <table:table-cell office:value-type="string" table:style-name="ce17">
            <text:p>Zatyczka otworu stymulatora<text:s/></text:p>
          </table:table-cell>
          <table:table-cell office:value-type="string" table:style-name="ce16">
            <text:p>szt.</text:p>
          </table:table-cell>
          <table:table-cell office:value-type="float" office:value="40" table:style-name="ce16">
            <text:p>40</text:p>
          </table:table-cell>
          <table:table-cell table:style-name="ce18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2" table:style-name="ce13">
            <text:p>2</text:p>
          </table:table-cell>
          <table:table-cell table:number-columns-repeated="16373"/>
        </table:table-row>
        <table:table-row table:style-name="ro9">
          <table:table-cell table:style-name="ce8"/>
          <table:table-cell table:style-name="ce9"/>
          <table:table-cell table:number-columns-repeated="2" table:style-name="ce8"/>
          <table:table-cell office:value-type="string" table:style-name="ce19">
            <text:p>Razem</text:p>
          </table:table-cell>
          <table:table-cell table:style-name="ce20"/>
          <table:table-cell table:style-name="ce11"/>
          <table:table-cell table:style-name="ce20"/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3">
          <table:table-cell table:style-name="ce8"/>
          <table:table-cell table:style-name="ce22"/>
          <table:table-cell office:value-type="string" table:number-columns-spanned="2" table:number-rows-spanned="1" table:style-name="ce39">
            <text:p>Ilość opłat miesięcznych</text:p>
          </table:table-cell>
          <table:covered-table-cell/>
          <table:table-cell office:value-type="string" table:style-name="ce5">
            <text:p>Czynsz najmu netto 1/miesiąc</text:p>
          </table:table-cell>
          <table:table-cell office:value-type="string" table:style-name="ce5">
            <text:p>Wartość netto za 24 miesiące</text:p>
          </table:table-cell>
          <table:table-cell office:value-type="string" table:style-name="ce8">
            <text:p>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/numer katalogowy /PRODUCENT</text:p>
          </table:table-cell>
          <table:table-cell table:style-name="ce5"/>
          <table:table-cell table:style-name="ce21"/>
          <table:table-cell table:number-columns-repeated="16373"/>
        </table:table-row>
        <table:table-row table:style-name="ro14">
          <table:table-cell office:value-type="float" office:value="11" table:style-name="ce8">
            <text:p>11</text:p>
          </table:table-cell>
          <table:table-cell office:value-type="string" table:style-name="ce23">
            <text:p>Opłata najmu programatora oraz wymaganych urządzeń do zabiegu</text:p>
          </table:table-cell>
          <table:table-cell office:value-type="float" office:value="24" table:number-columns-spanned="2" table:number-rows-spanned="1" table:style-name="ce40">
            <text:p>24</text:p>
          </table:table-cell>
          <table:covered-table-cell/>
          <table:table-cell table:style-name="ce8"/>
          <table:table-cell table:style-name="ce24"/>
          <table:table-cell table:style-name="ce11"/>
          <table:table-cell table:style-name="ce25"/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41">
            <text:p>Razem</text:p>
          </table:table-cell>
          <table:covered-table-cell table:number-columns-repeated="4"/>
          <table:table-cell table:style-name="ce20"/>
          <table:table-cell table:style-name="ce26"/>
          <table:table-cell table:style-name="ce27"/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41">
            <text:p>SUMA</text:p>
          </table:table-cell>
          <table:covered-table-cell table:number-columns-repeated="4"/>
          <table:table-cell table:style-name="ce20"/>
          <table:table-cell table:style-name="ce26"/>
          <table:table-cell table:style-name="ce27"/>
          <table:table-cell table:number-columns-repeated="2" table:style-name="ce8"/>
          <table:table-cell table:style-name="ce21"/>
          <table:table-cell table:number-columns-repeated="16373"/>
        </table:table-row>
        <table:table-row table:style-name="ro9">
          <table:table-cell table:number-columns-repeated="5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42">
            <text:p>WYMAGANIA DOTYCZĄCE PRZEDMIOTU ZAMÓWIENIA</text:p>
          </table:table-cell>
          <table:covered-table-cell table:number-columns-repeated="8"/>
          <table:table-cell table:style-name="ce33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43">
            <text:p>Wykonawca wynajmie programator terapii kompatybilny z zaoferowanymi implantami.</text:p>
          </table:table-cell>
          <table:covered-table-cell table:number-columns-repeated="7"/>
          <table:table-cell table:number-columns-repeated="2" table:style-name="ce34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43">
            <text:p>Wykonawca wynajmie urządzenia do wprowadzenia elektrod.</text:p>
          </table:table-cell>
          <table:covered-table-cell table:number-columns-repeated="6"/>
          <table:table-cell table:number-columns-repeated="3" table:style-name="ce34"/>
          <table:table-cell table:style-name="ce2"/>
          <table:table-cell table:number-columns-repeated="16373"/>
        </table:table-row>
        <table:table-row table:style-name="ro16">
          <table:table-cell office:value-type="string" table:number-columns-spanned="9" table:number-rows-spanned="1" table:style-name="ce44">
            <text:p>Zamawiający wymaga by Wykonawca zapewnił udział doświadczonej osoby do prowadzenia monitoringu elektrofizjologicznego z interpretacją mikrorekordingu i makrostymulacji w <text:s/>każdym przeprowadzanym przez Zamawiającego zabiegu.</text:p>
          </table:table-cell>
          <table:covered-table-cell table:number-columns-repeated="8"/>
          <table:table-cell table:style-name="ce35"/>
          <table:table-cell table:style-name="ce2"/>
          <table:table-cell table:number-columns-repeated="16373"/>
        </table:table-row>
        <table:table-row table:style-name="ro17">
          <table:table-cell office:value-type="string" table:number-columns-spanned="9" table:number-rows-spanned="1" table:style-name="ce44">
            <text:p>Zamawiający wymaga by Wykonawca na bieżąco dokonywał bezpłatnych szkoleń personelu biorącego udział w zabiegach zakładania stymulatorów z technik operacyjnych.</text:p>
          </table:table-cell>
          <table:covered-table-cell table:number-columns-repeated="8"/>
          <table:table-cell table:style-name="ce35"/>
          <table:table-cell table:style-name="ce2"/>
          <table:table-cell table:number-columns-repeated="16373"/>
        </table:table-row>
        <table:table-row table:style-name="ro15">
          <table:table-cell table:style-name="ce36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Część_1.$A$1:Część_1.$K$32" table:base-cell-address="Część_1.$A$1"/>
        </table:named-expressions>
      </table:table>
      <table:table table:name="Część_2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4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.281.83A.2024</text:p>
          </table:table-cell>
          <table:table-cell table:number-columns-repeated="5" table:style-name="ce1"/>
          <table:table-cell office:value-type="string" table:style-name="ce1">
            <text:p>Załącznik nr 4.2 do SWZ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…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56">
            <text:p>Nazwa wykonawcy</text:p>
          </table:table-cell>
          <table:table-cell table:style-name="ce3"/>
          <table:table-cell office:value-type="string" table:number-columns-spanned="3" table:number-rows-spanned="1" table:style-name="ce37">
            <text:p>Formularz asortymentowo-cenowy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number-rows-repeated="2" table:style-name="ro2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Część 2 - Stymulator do głębokiej stymulacji mózgu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18">
          <table:table-cell office:value-type="string" table:style-name="ce5">
            <text:p>L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Wymagana 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Nazwa /numer katalogowy /PRODUCENT</text:p>
          </table:table-cell>
          <table:table-cell table:number-columns-repeated="16374"/>
        </table:table-row>
        <table:table-row table:style-name="ro19">
          <table:table-cell office:value-type="float" office:value="1" table:style-name="ce8">
            <text:p>1</text:p>
          </table:table-cell>
          <table:table-cell office:value-type="string" table:style-name="ce9">
            <text:p>Stymulator DBS ładowalny. Stałonatężeniowy, dwukanałowy, z minimum szesnastoma niezależnymi kontaktami regulowanymi stopniowo od 0 do 100% stopniowo po 1% (MICC). Możliwość zastosowania elektrod klasycznych oraz kierunkowych. Możliwość podłączenia do wcześniej zaimplantowanych systemów DBS nie-Boston Scientific przy użyciu adapterów.</text:p>
            <text:p>• <text:s/>Amplituda od 0,1 do 20 mA<text:s/></text:p>
            <text:p>• <text:s/>Częstotliwość od 2 do 255 Hz<text:s/></text:p>
            <text:p>• <text:s/>Czas trwania impulsu od 20 do 450 ms</text:p>
            <text:p>• <text:s/>Cykl (Wł/Wył) 1s - 90min</text:p>
            <text:p>• <text:s/>Czas narastania 1 – 10 s</text:p>
            <text:p>• <text:s/>Możliwość stymulacji: monopolarnej, bipolarnej, kierunkowej bipolarnej (dla elektrod kierunkowych), semi-bipolarnej, anodycznej • <text:s/>Objętość: 20,1cc</text:p>
            <text:p>• <text:s/>Warunkowo dopuszczony do 1.5T MRI<text:s/></text:p>
            <text:p>• <text:s/>Łączność Bluetooth</text:p>
            <text:p>• <text:s/>Żywotność baterii 25 lat</text:p>
          </table:table-cell>
          <table:table-cell office:value-type="string" table:style-name="ce8">
            <text:p>szt.</text:p>
          </table:table-cell>
          <table:table-cell office:value-type="float" office:value="3" table:style-name="ce8">
            <text:p>3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20">
          <table:table-cell office:value-type="float" office:value="2" table:style-name="ce8">
            <text:p>2</text:p>
          </table:table-cell>
          <table:table-cell office:value-type="string" table:style-name="ce9">
            <text:p>Stymulator DBS nieładowalny. Stałonatężeniowy, dwukanałowy, z minimum szesnastoma niezależnymi kontaktami regulowanymi stopniowo od 0 do 100% stopniowo po 1% (MICC). Możliwość zastosowania elektrod klasycznych oraz kierunkowych. Możliwość podłączenia do wcześniej zaimplantowanych systemów DBS nie-Boston Scientific przy użyciu adapterów.</text:p>
            <text:p>• <text:s/>Amplituda od 0,1 do 20 mA<text:s/></text:p>
            <text:p>• <text:s/>Częstotliwość od 2 do 255 Hz<text:s/></text:p>
            <text:p>• <text:s/>Czas trwania impulsu od 20 do 450 ms</text:p>
            <text:p>• <text:s/>Cykl (Wł/Wył) 1s - 90min</text:p>
            <text:p>• <text:s/>Czas narastania 1 – 10 s</text:p>
            <text:p>• <text:s/>Możliwość stymulacji: monopolarnej, bipolarnej, kierunkowej bipolarnej (dla elektrod kierunkowych), semi-bipolarnej, anodycznej<text:s/></text:p>
            <text:p>• <text:s/>Objętość: 34,9cc</text:p>
            <text:p>• <text:s/>Warunkowo dopuszczony do 1.5T MRI<text:s/></text:p>
            <text:p>• <text:s/>Łączność Bluetooth</text:p>
            <text:p>• <text:s/>Żywotność baterii typow 3-5 lat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12">
          <table:table-cell office:value-type="float" office:value="3" table:style-name="ce8">
            <text:p>3</text:p>
          </table:table-cell>
          <table:table-cell office:value-type="string" table:style-name="ce9">
            <text:p>Bezprzewodowy pilot pacjenta w technologii Bluetooth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9">
            <text:p>Bezprzewodowa ładowarka do stymulatora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Tunelizator 28 lub 35 cm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8"/>
          <table:table-cell table:number-columns-repeated="16374"/>
        </table:table-row>
        <table:table-row table:style-name="ro21">
          <table:table-cell office:value-type="float" office:value="6" table:style-name="ce8">
            <text:p>6</text:p>
          </table:table-cell>
          <table:table-cell office:value-type="string" table:style-name="ce9">
            <text:p>Adaptery i akcesoria kompatybilne z wcześniej wszczepianymi stymulatorami Medtronic - do wyboru zgodnie z zapotrzebowaniem w cenie zestawu szt <text:s text:c="2"/>Bezpłatnie w cenie stymulatora, ilość/typ zależna od zapotrzebowania<text:s text:c="2"/></text:p>
          </table:table-cell>
          <table:table-cell office:value-type="string" table:style-name="ce8">
            <text:p>szt.</text:p>
          </table:table-cell>
          <table:table-cell office:value-type="float" office:value="4" table:style-name="ce8">
            <text:p>4</text:p>
          </table:table-cell>
          <table:table-cell table:style-name="ce10"/>
          <table:table-cell office:value-type="string" table:number-columns-spanned="3" table:number-rows-spanned="1" table:style-name="ce45">
            <text:p>Bezpłatnie w cenie stymulatora, ilość/typ zależna od zapotrzebowania</text:p>
          </table:table-cell>
          <table:covered-table-cell table:number-columns-repeated="2"/>
          <table:table-cell table:style-name="ce18"/>
          <table:table-cell table:style-name="ce8"/>
          <table:table-cell table:number-columns-repeated="16374"/>
        </table:table-row>
        <table:table-row table:style-name="ro9">
          <table:table-cell table:style-name="ce8"/>
          <table:table-cell table:style-name="ce9"/>
          <table:table-cell table:number-columns-repeated="2" table:style-name="ce8"/>
          <table:table-cell office:value-type="string" table:style-name="ce19">
            <text:p>Razem</text:p>
          </table:table-cell>
          <table:table-cell table:style-name="ce20"/>
          <table:table-cell table:style-name="ce11"/>
          <table:table-cell table:number-columns-repeated="2" table:style-name="ce20"/>
          <table:table-cell table:style-name="ce8"/>
          <table:table-cell table:number-columns-repeated="16374"/>
        </table:table-row>
        <table:table-row table:style-name="ro9">
          <table:table-cell table:number-columns-repeated="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Część_3" table:style-name="ta3">
        <table:table-column table:style-name="co3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2" table:default-cell-style-name="ce1"/>
        <table:table-column table:style-name="co14" table:default-cell-style-name="ce2"/>
        <table:table-column table:style-name="co14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.281.83A.2024</text:p>
          </table:table-cell>
          <table:table-cell table:number-columns-repeated="5" table:style-name="ce1"/>
          <table:table-cell office:value-type="string" table:style-name="ce1">
            <text:p>Załącznik nr 4.3 do SWZ</text:p>
          </table:table-cell>
          <table:table-cell table:number-columns-repeated="2" table:style-name="ce1"/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…......................................................</text:p>
          </table:table-cell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22">
          <table:table-cell table:style-name="ce3"/>
          <table:table-cell office:value-type="string" table:style-name="ce56">
            <text:p>Nazwa wykonawcy</text:p>
          </table:table-cell>
          <table:table-cell table:style-name="ce3"/>
          <table:table-cell office:value-type="string" table:number-columns-spanned="5" table:number-rows-spanned="1" table:style-name="ce55">
            <text:p>Formularz asortymentowo-cenowy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3"/>
        </table:table-row>
        <table:table-row table:number-rows-repeated="2" table:style-name="ro2">
          <table:table-cell table:number-columns-repeated="10" table:style-name="ce3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38">
            <text:p>Część 3 - Zestaw do implantacji stymulator nerwu błędnego w leczeniu padaczki lekoopornej</text:p>
          </table:table-cell>
          <table:covered-table-cell table:number-columns-repeated="8"/>
          <table:table-cell table:style-name="ce4"/>
          <table:table-cell table:style-name="ce2"/>
          <table:table-cell table:number-columns-repeated="16373"/>
        </table:table-row>
        <table:table-row table:style-name="ro2">
          <table:table-cell table:number-columns-repeated="10" table:style-name="ce3"/>
          <table:table-cell table:style-name="ce2"/>
          <table:table-cell table:number-columns-repeated="16373"/>
        </table:table-row>
        <table:table-row table:style-name="ro18">
          <table:table-cell office:value-type="string" table:style-name="ce5">
            <text:p>Lp.</text:p>
          </table:table-cell>
          <table:table-cell office:value-type="string" table:style-name="ce46">
            <text:p>Opis przedmiotu zamówienia</text:p>
          </table:table-cell>
          <table:table-cell office:value-type="string" table:style-name="ce46">
            <text:p>j.m.</text:p>
          </table:table-cell>
          <table:table-cell office:value-type="string" table:style-name="ce46">
            <text:p>Wymagana 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6">
            <text:p>Wartość brutto</text:p>
          </table:table-cell>
          <table:table-cell office:value-type="string" table:style-name="ce5">
            <text:p>Nazwa /numer katalogowy /PRODUCENT</text:p>
          </table:table-cell>
          <table:table-cell office:value-type="string" table:style-name="ce5">
            <text:p>Klasa wyrobu medycznego</text:p>
          </table:table-cell>
          <table:table-cell office:value-type="string" table:style-name="ce7">
            <text:p>Ilość w depozycie</text:p>
          </table:table-cell>
          <table:table-cell table:number-columns-repeated="16373"/>
        </table:table-row>
        <table:table-row table:style-name="ro12">
          <table:table-cell office:value-type="float" office:value="1" table:style-name="ce47">
            <text:p>1</text:p>
          </table:table-cell>
          <table:table-cell office:value-type="string" table:style-name="ce48">
            <text:p>Stymulator nerwu błędnego z systemem monitorującym pracę serca<text:s/></text:p>
          </table:table-cell>
          <table:table-cell office:value-type="string" table:style-name="ce49">
            <text:p>szt</text:p>
          </table:table-cell>
          <table:table-cell office:value-type="float" office:value="28" table:style-name="ce49">
            <text:p>28</text:p>
          </table:table-cell>
          <table:table-cell table:style-name="ce50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float" office:value="2" table:style-name="ce47">
            <text:p>2</text:p>
          </table:table-cell>
          <table:table-cell office:value-type="string" table:style-name="ce51">
            <text:p>Elektroda do stymulacji nerwu błędnego o zwiększonej elastyczności, długość 43 cm</text:p>
          </table:table-cell>
          <table:table-cell office:value-type="string" table:style-name="ce52">
            <text:p>szt</text:p>
          </table:table-cell>
          <table:table-cell office:value-type="float" office:value="8" table:style-name="ce52">
            <text:p>8</text:p>
          </table:table-cell>
          <table:table-cell table:style-name="ce50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float" office:value="3" table:style-name="ce47">
            <text:p>3</text:p>
          </table:table-cell>
          <table:table-cell office:value-type="string" table:style-name="ce49">
            <text:p>Zestaw magnesów dla pacjenta kpl=2 szt</text:p>
          </table:table-cell>
          <table:table-cell office:value-type="string" table:style-name="ce49">
            <text:p>kpl</text:p>
          </table:table-cell>
          <table:table-cell office:value-type="float" office:value="24" table:style-name="ce49">
            <text:p>24</text:p>
          </table:table-cell>
          <table:table-cell table:style-name="ce50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float" office:value="4" table:style-name="ce47">
            <text:p>4</text:p>
          </table:table-cell>
          <table:table-cell office:value-type="string" table:style-name="ce48">
            <text:p>Zestaw akcesoriów dla pacjenta <text:s/>(klucz dynanometryczny, zestaw rezystorów, silikonowe zaczepy)</text:p>
          </table:table-cell>
          <table:table-cell office:value-type="string" table:style-name="ce49">
            <text:p>kpl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float" office:value="5" table:style-name="ce47">
            <text:p>5</text:p>
          </table:table-cell>
          <table:table-cell office:value-type="string" table:style-name="ce48">
            <text:p>Tunelizator Zestaw akcesoriów dla pacjenta (klucz dynanometryczny, zestaw rezystorów, silikonowe zaczepy)</text:p>
          </table:table-cell>
          <table:table-cell office:value-type="string" table:style-name="ce49">
            <text:p>szt</text:p>
          </table:table-cell>
          <table:table-cell office:value-type="float" office:value="4" table:style-name="ce49">
            <text:p>4</text:p>
          </table:table-cell>
          <table:table-cell table:style-name="ce50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table:style-name="ce8"/>
          <table:table-cell table:style-name="ce53"/>
          <table:table-cell table:number-columns-repeated="2" table:style-name="ce54"/>
          <table:table-cell office:value-type="string" table:style-name="ce19">
            <text:p>Razem</text:p>
          </table:table-cell>
          <table:table-cell table:style-name="ce20"/>
          <table:table-cell table:style-name="ce11"/>
          <table:table-cell table:style-name="ce20"/>
          <table:table-cell table:style-name="ce8"/>
          <table:table-cell table:style-name="ce57"/>
          <table:table-cell table:style-name="ce2"/>
          <table:table-cell table:number-columns-repeated="16373"/>
        </table:table-row>
        <table:table-row table:style-name="ro9">
          <table:table-cell table:number-columns-repeated="5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RotisSansSerif" svg:font-family="RotisSansSerif"/>
    <style:font-face style:name="Arial PL" svg:font-family="&quot;Arial PL&quot;"/>
    <style:font-face style:name="Trebuchet MS" svg:font-family="&quot;Trebuchet MS&quot;"/>
    <style:font-face style:name="Tahoma" svg:font-family="Tahoma"/>
    <style:font-face style:name="Tahoma2" svg:font-family="Tahoma2"/>
    <style:font-face style:name="Trebuchet MS1" svg:font-family="&quot;Trebuchet M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number-style style:name="N39P0">
      <number:number number:decimal-places="2" number:min-decimal-places="2" number:min-integer-digits="1" number:grouping="true"/>
      <number:text>      </number:text>
    </number:number-style>
    <number:number-style style:name="N39P1">
      <number:number number:decimal-places="2" number:min-decimal-places="2" number:min-integer-digits="1" number:grouping="true"/>
      <number:text>  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top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top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top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top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C00"/>
    </style:style>
    <style:style style:name="ConditionalStyle_1" style:family="table-cell" style:data-style-name="N0">
      <style:table-cell-properties style:vertical-align="automatic" fo:background-color="#FFCC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top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39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top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top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top" fo:background-color="transparent"/>
      <style:text-properties fo:color="#0000EE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top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ROF_EES_1" style:family="table-cell" style:data-style-name="N37">
      <style:table-cell-properties style:vertical-align="automatic" fo:background-color="transparent"/>
      <style:text-properties style:font-name="Arial PL" style:font-name-asian="Arial PL" style:font-name-complex="Arial P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7" style:display-name="Normalny 17" style:family="table-cell" style:data-style-name="N0">
      <style:table-cell-properties style:vertical-align="top" fo:background-color="transparent"/>
      <style:text-properties style:font-name="Arial CE" style:font-name-asian="Arial CE" style:font-name-complex="Arial CE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5" style:display-name="Normalny 2 2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top" fo:background-color="transparent"/>
      <style:text-properties style:font-name="Arial CE" style:font-name-asian="Arial CE" style:font-name-complex="Arial CE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top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>
      <style:text-properties style:font-name="Arial CE" style:font-name-asian="Arial CE" style:font-name-complex="Arial CE" fo:font-size="10pt" style:font-size-asian="10pt" style:font-size-complex="10pt"/>
    </style:style>
    <style:style style:name="Procentowy_32_3" style:display-name="Procentowy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top" fo:background-color="transparent"/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top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top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top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1653543307087in" fo:margin-bottom="0.269291338582677in" fo:margin-left="0.303543307086614in" fo:margin-right="0.316141732283465in" style:print-orientation="landscape" style:print-page-order="ltr" style:first-page-number="1" style:scale-to="84%" style:table-centering="none" style:print="objects charts drawings"/>
      <style:header-style>
        <style:header-footer-properties fo:min-height="0.158661417322835in" fo:margin-left="0in" fo:margin-right="0in" fo:margin-bottom="0in"/>
      </style:header-style>
      <style:footer-style>
        <style:header-footer-properties fo:min-height="0.14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 1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KZyla</meta:initial-creator>
    <dc:creator>Sabina Trojańczyk</dc:creator>
    <meta:creation-date>2010-08-05T12:19:18Z</meta:creation-date>
    <dc:date>2024-10-24T08:37:12Z</dc:date>
    <meta:print-date>2024-10-24T08:37:02Z</meta:print-date>
    <meta:editing-cycles>159</meta:editing-cycles>
    <meta:editing-duration>PT119999S</meta:editing-duration>
  </office:meta>
</office:document-meta>
</file>