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  <style:font-face style:name="Arial1" svg:font-family="Arial1"/>
    <style:font-face style:name="Arial CE11" svg:font-family="&quot;Arial CE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BuiltIn_Tekst_32_obja_347_nienia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BuiltIn_Tekst_32_obja_347_nienia" style:data-style-name="N0">
      <style:table-cell-properties style:vertical-align="middle" fo:background-color="transparent" style:cell-protect="protected"/>
      <style:text-properties style:font-name="Arial CE11" style:font-name-asian="Arial CE11" style:font-name-complex="Arial CE11" fo:font-size="10pt" style:font-size-asian="10pt" style:font-size-complex="10pt"/>
    </style:style>
    <style:style style:name="ce34" style:family="table-cell" style:parent-style-name="Excel_BuiltIn_Tekst_32_obja_347_nieni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11" style:font-name-asian="Arial CE11" style:font-name-complex="Arial CE1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75/PN/22</text:p>
          </table:table-cell>
          <table:table-cell table:style-name="ce5"/>
          <table:table-cell table:number-columns-repeated="4" table:style-name="ce6"/>
          <table:table-cell table:style-name="ce3"/>
          <table:table-cell table:number-columns-repeated="2" table:style-name="ce1"/>
          <table:table-cell office:value-type="string" table:style-name="ce7">
            <text:p>Załącznik nr 2 - FORMULARZ CENOWY</text:p>
          </table:table-cell>
          <table:table-cell table:number-columns-repeated="16373" table:style-name="ce1"/>
        </table:table-row>
        <table:table-row table:style-name="ro1">
          <table:table-cell table:style-name="ce8"/>
          <table:table-cell office:value-type="string" table:style-name="ce4">
            <text:p>Nazwa wykonawcy: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style-name="ce8"/>
          <table:table-cell office:value-type="string" table:style-name="ce4">
            <text:p>Adres wykonawcy:...............................................................................</text:p>
          </table:table-cell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style-name="ce8"/>
          <table:table-cell table:style-name="ce4"/>
          <table:table-cell table:style-name="ce5"/>
          <table:table-cell table:number-columns-repeated="4" table:style-name="ce6"/>
          <table:table-cell table:style-name="ce9"/>
          <table:table-cell table:style-name="ce6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number-columns-spanned="4" table:number-rows-spanned="1" table:style-name="ce16">
            <text:p>Zadanie nr 28 – Dostawy leków różnych</text:p>
          </table:table-cell>
          <table:covered-table-cell table:number-columns-repeated="3"/>
          <table:table-cell table:style-name="ce26"/>
          <table:table-cell table:number-columns-repeated="3" table:style-name="ce10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7">
            <text:p>Lp</text:p>
          </table:table-cell>
          <table:table-cell office:value-type="string" table:style-name="ce17">
            <text:p>Nazwa asortymentu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Opakowanie</text:p>
          </table:table-cell>
          <table:table-cell office:value-type="string" table:style-name="ce17">
            <text:p>Ilość opakow.</text:p>
          </table:table-cell>
          <table:table-cell office:value-type="string" table:style-name="ce17">
            <text:p>Cena jednost. <text:s/>netto (zł)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7">
            <text:p>VAT (%)</text:p>
          </table:table-cell>
          <table:table-cell office:value-type="string" table:style-name="ce18">
            <text:p>Kod EAN</text:p>
            <text:p><text:span text:style-name="T1">/wskazuje Wykonawca/</text:span></text:p>
          </table:table-cell>
          <table:table-cell office:value-type="string" table:style-name="ce17">
            <text:p>Nazwa handlowa</text:p>
            <text:p><text:span text:style-name="T1">/wskazuje Wykonawca/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Tuberculicum Vaccinum*</text:p>
          </table:table-cell>
          <table:table-cell office:value-type="string" table:style-name="ce20">
            <text:p>fiol.</text:p>
          </table:table-cell>
          <table:table-cell office:value-type="string" table:style-name="ce19">
            <text:p><text:span text:style-name="T2">od 2x10</text:span><text:span text:style-name="T3">8<text:s/></text:span><text:span text:style-name="T2">do 3x10</text:span><text:span text:style-name="T3">9</text:span><text:span text:style-name="T2"><text:s/>BCG</text:span><text:span text:style-name="T2"/></text:p>
            <text:p/>
          </table:table-cell>
          <table:table-cell office:value-type="string" table:style-name="ce30">
            <text:p>1 fiol. + worek z PCV z łącznikami do fiolki i cewnik dopęcherzowy</text:p>
          </table:table-cell>
          <table:table-cell office:value-type="float" office:value="250" table:style-name="ce21">
            <text:p>250</text:p>
          </table:table-cell>
          <table:table-cell table:number-columns-repeated="3" table:style-name="ce21"/>
          <table:table-cell table:style-name="ce22"/>
          <table:table-cell table:style-name="ce27"/>
          <table:table-cell table:style-name="ce23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Cena oferty ogółem w zakresie zadania nr 28:</text:p>
          </table:table-cell>
          <table:covered-table-cell table:number-columns-repeated="6"/>
          <table:table-cell table:number-columns-repeated="2" table:style-name="ce24"/>
          <table:table-cell table:style-name="ce14"/>
          <table:table-cell table:style-name="ce31"/>
          <table:table-cell table:number-columns-repeated="16373" table:style-name="ce1"/>
        </table:table-row>
        <table:table-row table:style-name="ro2">
          <table:table-cell table:style-name="ce12"/>
          <table:table-cell table:style-name="ce25"/>
          <table:table-cell table:number-columns-repeated="4" table:style-name="ce11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2">
            <text:p>*produkt leczniczy z bezpiecznym przy podawaniu systemem zamkniętym</text:p>
          </table:table-cell>
          <table:table-cell table:number-columns-repeated="4" table:style-name="ce11"/>
          <table:table-cell table:number-columns-repeated="4" table:style-name="ce10"/>
          <table:table-cell table:style-name="ce33"/>
          <table:table-cell table:number-columns-repeated="16373" table:style-name="ce1"/>
        </table:table-row>
        <table:table-row table:number-rows-repeated="3" table:style-name="ro2">
          <table:table-cell table:style-name="ce2"/>
          <table:table-cell table:style-name="ce25"/>
          <table:table-cell table:number-columns-repeated="4" table:style-name="ce11"/>
          <table:table-cell table:number-columns-repeated="4" table:style-name="ce10"/>
          <table:table-cell table:style-name="ce33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4" table:style-name="ce25"/>
          <table:table-cell table:number-columns-repeated="2" table:style-name="ce11"/>
          <table:table-cell table:number-columns-repeated="2" table:style-name="ce10"/>
          <table:table-cell table:style-name="ce33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4" table:style-name="ce25"/>
          <table:table-cell table:number-columns-repeated="2" table:style-name="ce11"/>
          <table:table-cell table:style-name="ce10"/>
          <table:table-cell table:style-name="ce13"/>
          <table:table-cell table:style-name="ce34"/>
          <table:table-cell table:number-columns-repeated="1637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zcionka tekstu podstawowego" svg:font-family="&quot;Czcionka tekstu podstawowego&quot;"/>
    <style:font-face style:name="Arial11" svg:font-family="Arial11"/>
    <style:font-face style:name="Arial111" svg:font-family="Arial111"/>
    <style:font-face style:name="Arial CE2" svg:font-family="&quot;Arial CE2&quot;"/>
    <style:font-face style:name="Arial CE3" svg:font-family="&quot;Arial CE3&quot;"/>
    <style:font-face style:name="Czcionka tekstu podstawowego1" svg:font-family="&quot;Czcionka tekstu podstawowego1&quot;"/>
    <style:font-face style:name="Cambria1" svg:font-family="Cambria1"/>
    <style:font-face style:name="Cambria" svg:font-family="Cambria"/>
    <style:font-face style:name="Times New Roman" svg:font-family="&quot;Times New Roman&quot;"/>
    <style:font-face style:name="Arial1" svg:font-family="Arial1"/>
    <style:font-face style:name="Arial CE11" svg:font-family="&quot;Arial CE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1_32_10" style:display-name="20% - akcent 1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1" style:display-name="20% - akcent 1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2" style:display-name="20% - akcent 1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3" style:display-name="20% - akcent 1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4" style:display-name="20% - akcent 1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5" style:display-name="20% - akcent 1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6" style:display-name="20% - akcent 1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7" style:display-name="20% - akcent 1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8" style:display-name="20% - akcent 1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19" style:display-name="20% - akcent 1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1_32_20" style:display-name="20% - akcent 1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1" style:display-name="20% - akcent 1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2" style:display-name="20% - akcent 1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3" style:display-name="20% - akcent 1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4" style:display-name="20% - akcent 1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5" style:display-name="20% - akcent 1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6" style:display-name="20% - akcent 1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7" style:display-name="20% - akcent 1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8" style:display-name="20% - akcent 1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29" style:display-name="20% - akcent 1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" style:display-name="20% - akcent 1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0" style:display-name="20% - akcent 1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1" style:display-name="20% - akcent 1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2" style:display-name="20% - akcent 1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3" style:display-name="20% - akcent 1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4" style:display-name="20% - akcent 1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5" style:display-name="20% - akcent 1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6" style:display-name="20% - akcent 1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37" style:display-name="20% - akcent 1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4" style:display-name="20% - akcent 1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5" style:display-name="20% - akcent 1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6" style:display-name="20% - akcent 1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7" style:display-name="20% - akcent 1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8" style:display-name="20% - akcent 1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1_32_9" style:display-name="20% - akcent 1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2_32_10" style:display-name="20% - akcent 2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1" style:display-name="20% - akcent 2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2" style:display-name="20% - akcent 2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3" style:display-name="20% - akcent 2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4" style:display-name="20% - akcent 2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5" style:display-name="20% - akcent 2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6" style:display-name="20% - akcent 2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7" style:display-name="20% - akcent 2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8" style:display-name="20% - akcent 2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19" style:display-name="20% - akcent 2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2_32_20" style:display-name="20% - akcent 2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1" style:display-name="20% - akcent 2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2" style:display-name="20% - akcent 2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3" style:display-name="20% - akcent 2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4" style:display-name="20% - akcent 2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5" style:display-name="20% - akcent 2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6" style:display-name="20% - akcent 2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7" style:display-name="20% - akcent 2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8" style:display-name="20% - akcent 2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29" style:display-name="20% - akcent 2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" style:display-name="20% - akcent 2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0" style:display-name="20% - akcent 2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1" style:display-name="20% - akcent 2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2" style:display-name="20% - akcent 2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3" style:display-name="20% - akcent 2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4" style:display-name="20% - akcent 2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5" style:display-name="20% - akcent 2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6" style:display-name="20% - akcent 2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37" style:display-name="20% - akcent 2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4" style:display-name="20% - akcent 2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5" style:display-name="20% - akcent 2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6" style:display-name="20% - akcent 2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7" style:display-name="20% - akcent 2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8" style:display-name="20% - akcent 2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2_32_9" style:display-name="20% - akcent 2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3_32_10" style:display-name="20% - akcent 3 1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1" style:display-name="20% - akcent 3 1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2" style:display-name="20% - akcent 3 1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3" style:display-name="20% - akcent 3 1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4" style:display-name="20% - akcent 3 1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5" style:display-name="20% - akcent 3 1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6" style:display-name="20% - akcent 3 1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7" style:display-name="20% - akcent 3 1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8" style:display-name="20% - akcent 3 1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19" style:display-name="20% - akcent 3 1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3_32_20" style:display-name="20% - akcent 3 2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1" style:display-name="20% - akcent 3 2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2" style:display-name="20% - akcent 3 2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3" style:display-name="20% - akcent 3 2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4" style:display-name="20% - akcent 3 2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5" style:display-name="20% - akcent 3 2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6" style:display-name="20% - akcent 3 2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7" style:display-name="20% - akcent 3 2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8" style:display-name="20% - akcent 3 2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29" style:display-name="20% - akcent 3 2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" style:display-name="20% - akcent 3 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0" style:display-name="20% - akcent 3 30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1" style:display-name="20% - akcent 3 31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2" style:display-name="20% - akcent 3 3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3" style:display-name="20% - akcent 3 33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4" style:display-name="20% - akcent 3 3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5" style:display-name="20% - akcent 3 3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6" style:display-name="20% - akcent 3 3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37" style:display-name="20% - akcent 3 3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4" style:display-name="20% - akcent 3 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5" style:display-name="20% - akcent 3 5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6" style:display-name="20% - akcent 3 6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7" style:display-name="20% - akcent 3 7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8" style:display-name="20% - akcent 3 8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3_32_9" style:display-name="20% - akcent 3 9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akcent_32_4_32_10" style:display-name="20% - akcent 4 1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1" style:display-name="20% - akcent 4 1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2" style:display-name="20% - akcent 4 1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3" style:display-name="20% - akcent 4 1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4" style:display-name="20% - akcent 4 1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5" style:display-name="20% - akcent 4 1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6" style:display-name="20% - akcent 4 1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7" style:display-name="20% - akcent 4 1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8" style:display-name="20% - akcent 4 1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19" style:display-name="20% - akcent 4 1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_32_20" style:display-name="20% - akcent 4 2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1" style:display-name="20% - akcent 4 2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2" style:display-name="20% - akcent 4 2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3" style:display-name="20% - akcent 4 2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4" style:display-name="20% - akcent 4 2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5" style:display-name="20% - akcent 4 2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6" style:display-name="20% - akcent 4 2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7" style:display-name="20% - akcent 4 2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8" style:display-name="20% - akcent 4 2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29" style:display-name="20% - akcent 4 2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" style:display-name="20% - akcent 4 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0" style:display-name="20% - akcent 4 30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1" style:display-name="20% - akcent 4 31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2" style:display-name="20% - akcent 4 3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3" style:display-name="20% - akcent 4 3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4" style:display-name="20% - akcent 4 3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5" style:display-name="20% - akcent 4 3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6" style:display-name="20% - akcent 4 3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37" style:display-name="20% - akcent 4 3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4" style:display-name="20% - akcent 4 4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5" style:display-name="20% - akcent 4 5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6" style:display-name="20% - akcent 4 6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7" style:display-name="20% - akcent 4 7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8" style:display-name="20% - akcent 4 8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4_32_9" style:display-name="20% - akcent 4 9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akcent_32_5_32_10" style:display-name="20% - akcent 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1" style:display-name="20% - akcent 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2" style:display-name="20% - akcent 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3" style:display-name="20% - akcent 5 1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4" style:display-name="20% - akcent 5 1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5" style:display-name="20% - akcent 5 1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6" style:display-name="20% - akcent 5 1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7" style:display-name="20% - akcent 5 1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8" style:display-name="20% - akcent 5 1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19" style:display-name="20% - akcent 5 1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0" style:display-name="20% - akcent 5 2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1" style:display-name="20% - akcent 5 2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2" style:display-name="20% - akcent 5 2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3" style:display-name="20% - akcent 5 2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4" style:display-name="20% - akcent 5 2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5" style:display-name="20% - akcent 5 2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6" style:display-name="20% - akcent 5 2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7" style:display-name="20% - akcent 5 2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8" style:display-name="20% - akcent 5 2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29" style:display-name="20% - akcent 5 2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0" style:display-name="20% - akcent 5 3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1" style:display-name="20% - akcent 5 3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2" style:display-name="20% - akcent 5 3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3" style:display-name="20% - akcent 5 3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4" style:display-name="20% - akcent 5 3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5" style:display-name="20% - akcent 5 3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6" style:display-name="20% - akcent 5 3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37" style:display-name="20% - akcent 5 3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5" style:display-name="20% - akcent 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6" style:display-name="20% - akcent 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7" style:display-name="20% - akcent 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8" style:display-name="20% - akcent 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5_32_9" style:display-name="20% - akcent 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kcent_32_6_32_10" style:display-name="2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1" style:display-name="2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2" style:display-name="2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3" style:display-name="2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4" style:display-name="2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5" style:display-name="2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6" style:display-name="2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7" style:display-name="2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8" style:display-name="2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19" style:display-name="2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0" style:display-name="2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1" style:display-name="2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2" style:display-name="2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3" style:display-name="2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4" style:display-name="2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5" style:display-name="2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6" style:display-name="2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7" style:display-name="2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8" style:display-name="2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29" style:display-name="2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0" style:display-name="2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1" style:display-name="2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2" style:display-name="2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3" style:display-name="2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4" style:display-name="2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5" style:display-name="2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6" style:display-name="2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37" style:display-name="2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5" style:display-name="2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6" style:display-name="2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7" style:display-name="2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8" style:display-name="2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kcent_32_6_32_9" style:display-name="2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kcent_32_1_32_10" style:display-name="40% - akcent 1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1" style:display-name="40% - akcent 1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2" style:display-name="40% - akcent 1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3" style:display-name="40% - akcent 1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4" style:display-name="40% - akcent 1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5" style:display-name="40% - akcent 1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6" style:display-name="40% - akcent 1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7" style:display-name="40% - akcent 1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8" style:display-name="40% - akcent 1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19" style:display-name="40% - akcent 1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0" style:display-name="40% - akcent 1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1" style:display-name="40% - akcent 1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2" style:display-name="40% - akcent 1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3" style:display-name="40% - akcent 1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4" style:display-name="40% - akcent 1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5" style:display-name="40% - akcent 1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6" style:display-name="40% - akcent 1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7" style:display-name="40% - akcent 1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8" style:display-name="40% - akcent 1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29" style:display-name="40% - akcent 1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" style:display-name="40% - akcent 1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0" style:display-name="40% - akcent 1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1" style:display-name="40% - akcent 1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2" style:display-name="40% - akcent 1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3" style:display-name="40% - akcent 1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4" style:display-name="40% - akcent 1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5" style:display-name="40% - akcent 1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6" style:display-name="40% - akcent 1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37" style:display-name="40% - akcent 1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4" style:display-name="40% - akcent 1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5" style:display-name="40% - akcent 1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6" style:display-name="40% - akcent 1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7" style:display-name="40% - akcent 1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8" style:display-name="40% - akcent 1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1_32_9" style:display-name="40% - akcent 1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2_32_10" style:display-name="40% - akcent 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1" style:display-name="40% - akcent 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2" style:display-name="40% - akcent 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3" style:display-name="40% - akcent 2 1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4" style:display-name="40% - akcent 2 1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5" style:display-name="40% - akcent 2 1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6" style:display-name="40% - akcent 2 1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7" style:display-name="40% - akcent 2 1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8" style:display-name="40% - akcent 2 1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19" style:display-name="40% - akcent 2 1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0" style:display-name="40% - akcent 2 2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1" style:display-name="40% - akcent 2 2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2" style:display-name="40% - akcent 2 2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3" style:display-name="40% - akcent 2 2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4" style:display-name="40% - akcent 2 2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5" style:display-name="40% - akcent 2 2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6" style:display-name="40% - akcent 2 2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7" style:display-name="40% - akcent 2 2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8" style:display-name="40% - akcent 2 2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29" style:display-name="40% - akcent 2 2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0" style:display-name="40% - akcent 2 3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1" style:display-name="40% - akcent 2 3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2" style:display-name="40% - akcent 2 3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3" style:display-name="40% - akcent 2 3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4" style:display-name="40% - akcent 2 3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5" style:display-name="40% - akcent 2 3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6" style:display-name="40% - akcent 2 3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37" style:display-name="40% - akcent 2 3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5" style:display-name="40% - akcent 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6" style:display-name="40% - akcent 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7" style:display-name="40% - akcent 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8" style:display-name="40% - akcent 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2_32_9" style:display-name="40% - akcent 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kcent_32_3_32_10" style:display-name="40% - akcent 3 1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1" style:display-name="40% - akcent 3 1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2" style:display-name="40% - akcent 3 1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3" style:display-name="40% - akcent 3 1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4" style:display-name="40% - akcent 3 1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5" style:display-name="40% - akcent 3 1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6" style:display-name="40% - akcent 3 1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7" style:display-name="40% - akcent 3 1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8" style:display-name="40% - akcent 3 1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19" style:display-name="40% - akcent 3 1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3_32_20" style:display-name="40% - akcent 3 2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1" style:display-name="40% - akcent 3 2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2" style:display-name="40% - akcent 3 2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3" style:display-name="40% - akcent 3 2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4" style:display-name="40% - akcent 3 2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5" style:display-name="40% - akcent 3 2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6" style:display-name="40% - akcent 3 2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7" style:display-name="40% - akcent 3 2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8" style:display-name="40% - akcent 3 2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29" style:display-name="40% - akcent 3 2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" style:display-name="40% - akcent 3 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0" style:display-name="40% - akcent 3 30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1" style:display-name="40% - akcent 3 31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2" style:display-name="40% - akcent 3 3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3" style:display-name="40% - akcent 3 33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4" style:display-name="40% - akcent 3 3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5" style:display-name="40% - akcent 3 3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6" style:display-name="40% - akcent 3 3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37" style:display-name="40% - akcent 3 3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4" style:display-name="40% - akcent 3 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5" style:display-name="40% - akcent 3 5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6" style:display-name="40% - akcent 3 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7" style:display-name="40% - akcent 3 7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8" style:display-name="40% - akcent 3 8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3_32_9" style:display-name="40% - akcent 3 9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akcent_32_4_32_10" style:display-name="40% - akcent 4 1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1" style:display-name="40% - akcent 4 1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2" style:display-name="40% - akcent 4 1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3" style:display-name="40% - akcent 4 1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4" style:display-name="40% - akcent 4 1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5" style:display-name="40% - akcent 4 1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6" style:display-name="40% - akcent 4 1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7" style:display-name="40% - akcent 4 1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8" style:display-name="40% - akcent 4 1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19" style:display-name="40% - akcent 4 1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_32_20" style:display-name="40% - akcent 4 2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1" style:display-name="40% - akcent 4 2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2" style:display-name="40% - akcent 4 2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3" style:display-name="40% - akcent 4 2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4" style:display-name="40% - akcent 4 2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5" style:display-name="40% - akcent 4 2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6" style:display-name="40% - akcent 4 2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7" style:display-name="40% - akcent 4 2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8" style:display-name="40% - akcent 4 2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29" style:display-name="40% - akcent 4 2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" style:display-name="40% - akcent 4 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0" style:display-name="40% - akcent 4 30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1" style:display-name="40% - akcent 4 31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2" style:display-name="40% - akcent 4 32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3" style:display-name="40% - akcent 4 3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4" style:display-name="40% - akcent 4 3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5" style:display-name="40% - akcent 4 3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6" style:display-name="40% - akcent 4 3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37" style:display-name="40% - akcent 4 3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4" style:display-name="40% - akcent 4 4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5" style:display-name="40% - akcent 4 5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6" style:display-name="40% - akcent 4 6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7" style:display-name="40% - akcent 4 7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8" style:display-name="40% - akcent 4 8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4_32_9" style:display-name="40% - akcent 4 9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akcent_32_5_32_10" style:display-name="40% - akcent 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1" style:display-name="40% - akcent 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2" style:display-name="40% - akcent 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3" style:display-name="40% - akcent 5 1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4" style:display-name="40% - akcent 5 1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5" style:display-name="40% - akcent 5 1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6" style:display-name="40% - akcent 5 1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7" style:display-name="40% - akcent 5 1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8" style:display-name="40% - akcent 5 1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19" style:display-name="40% - akcent 5 1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0" style:display-name="40% - akcent 5 2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1" style:display-name="40% - akcent 5 2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2" style:display-name="40% - akcent 5 2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3" style:display-name="40% - akcent 5 2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4" style:display-name="40% - akcent 5 2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5" style:display-name="40% - akcent 5 2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6" style:display-name="40% - akcent 5 2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7" style:display-name="40% - akcent 5 2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8" style:display-name="40% - akcent 5 2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29" style:display-name="40% - akcent 5 2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0" style:display-name="40% - akcent 5 3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1" style:display-name="40% - akcent 5 3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2" style:display-name="40% - akcent 5 3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3" style:display-name="40% - akcent 5 3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4" style:display-name="40% - akcent 5 3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5" style:display-name="40% - akcent 5 3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6" style:display-name="40% - akcent 5 3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37" style:display-name="40% - akcent 5 3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5" style:display-name="40% - akcent 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6" style:display-name="40% - akcent 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7" style:display-name="40% - akcent 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8" style:display-name="40% - akcent 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5_32_9" style:display-name="40% - akcent 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kcent_32_6_32_10" style:display-name="40% - akcent 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1" style:display-name="40% - akcent 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2" style:display-name="40% - akcent 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3" style:display-name="40% - akcent 6 1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4" style:display-name="40% - akcent 6 1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5" style:display-name="40% - akcent 6 1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6" style:display-name="40% - akcent 6 1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7" style:display-name="40% - akcent 6 1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8" style:display-name="40% - akcent 6 1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19" style:display-name="40% - akcent 6 1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6_32_20" style:display-name="40% - akcent 6 2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1" style:display-name="40% - akcent 6 2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2" style:display-name="40% - akcent 6 2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3" style:display-name="40% - akcent 6 2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4" style:display-name="40% - akcent 6 2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5" style:display-name="40% - akcent 6 2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6" style:display-name="40% - akcent 6 2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7" style:display-name="40% - akcent 6 2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8" style:display-name="40% - akcent 6 2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29" style:display-name="40% - akcent 6 2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" style:display-name="40% - akcent 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0" style:display-name="40% - akcent 6 3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1" style:display-name="40% - akcent 6 3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2" style:display-name="40% - akcent 6 3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3" style:display-name="40% - akcent 6 3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4" style:display-name="40% - akcent 6 3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5" style:display-name="40% - akcent 6 3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6" style:display-name="40% - akcent 6 3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37" style:display-name="40% - akcent 6 3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4" style:display-name="40% - akcent 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5" style:display-name="40% - akcent 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6" style:display-name="40% - akcent 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7" style:display-name="40% - akcent 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8" style:display-name="40% - akcent 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akcent_32_6_32_9" style:display-name="40% - akcent 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kcent_32_1_32_10" style:display-name="60% - 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1" style:display-name="60% - 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2" style:display-name="60% - 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3" style:display-name="60% - 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4" style:display-name="60% - 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5" style:display-name="60% - 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6" style:display-name="60% - 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7" style:display-name="60% - 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8" style:display-name="60% - 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19" style:display-name="60% - 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0" style:display-name="60% - 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1" style:display-name="60% - 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2" style:display-name="60% - 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3" style:display-name="60% - 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4" style:display-name="60% - 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5" style:display-name="60% - 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6" style:display-name="60% - 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7" style:display-name="60% - 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8" style:display-name="60% - 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29" style:display-name="60% - 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" style:display-name="60% - 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0" style:display-name="60% - 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1" style:display-name="60% - 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2" style:display-name="60% - 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3" style:display-name="60% - 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4" style:display-name="60% - 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5" style:display-name="60% - 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6" style:display-name="60% - 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37" style:display-name="60% - 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4" style:display-name="60% - 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5" style:display-name="60% - 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6" style:display-name="60% - 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7" style:display-name="60% - 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8" style:display-name="60% - 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1_32_9" style:display-name="60% - 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2_32_10" style:display-name="60% - akcent 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1" style:display-name="60% - akcent 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2" style:display-name="60% - akcent 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3" style:display-name="60% - akcent 2 1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4" style:display-name="60% - akcent 2 1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5" style:display-name="60% - akcent 2 1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6" style:display-name="60% - akcent 2 1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7" style:display-name="60% - akcent 2 1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8" style:display-name="60% - akcent 2 1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19" style:display-name="60% - akcent 2 1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0" style:display-name="60% - akcent 2 2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1" style:display-name="60% - akcent 2 2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2" style:display-name="60% - akcent 2 2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3" style:display-name="60% - akcent 2 2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4" style:display-name="60% - akcent 2 2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5" style:display-name="60% - akcent 2 2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6" style:display-name="60% - akcent 2 2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7" style:display-name="60% - akcent 2 2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8" style:display-name="60% - akcent 2 2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29" style:display-name="60% - akcent 2 2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0" style:display-name="60% - akcent 2 3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1" style:display-name="60% - akcent 2 3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2" style:display-name="60% - akcent 2 3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3" style:display-name="60% - akcent 2 3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4" style:display-name="60% - akcent 2 3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5" style:display-name="60% - akcent 2 3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6" style:display-name="60% - akcent 2 3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37" style:display-name="60% - akcent 2 3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5" style:display-name="60% - akcent 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6" style:display-name="60% - akcent 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7" style:display-name="60% - akcent 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8" style:display-name="60% - akcent 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2_32_9" style:display-name="60% - akcent 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kcent_32_3_32_10" style:display-name="60% - akcent 3 1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1" style:display-name="60% - akcent 3 1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2" style:display-name="60% - akcent 3 1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3" style:display-name="60% - akcent 3 1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4" style:display-name="60% - akcent 3 1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5" style:display-name="60% - akcent 3 1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6" style:display-name="60% - akcent 3 1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7" style:display-name="60% - akcent 3 1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8" style:display-name="60% - akcent 3 1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19" style:display-name="60% - akcent 3 1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0" style:display-name="60% - akcent 3 2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1" style:display-name="60% - akcent 3 2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2" style:display-name="60% - akcent 3 2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3" style:display-name="60% - akcent 3 2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4" style:display-name="60% - akcent 3 2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5" style:display-name="60% - akcent 3 2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6" style:display-name="60% - akcent 3 2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7" style:display-name="60% - akcent 3 2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8" style:display-name="60% - akcent 3 2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29" style:display-name="60% - akcent 3 2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" style:display-name="60% - akcent 3 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0" style:display-name="60% - akcent 3 30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1" style:display-name="60% - akcent 3 31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2" style:display-name="60% - akcent 3 3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3" style:display-name="60% - akcent 3 33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4" style:display-name="60% - akcent 3 3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5" style:display-name="60% - akcent 3 3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6" style:display-name="60% - akcent 3 3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37" style:display-name="60% - akcent 3 3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4" style:display-name="60% - akcent 3 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5" style:display-name="60% - akcent 3 5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6" style:display-name="60% - akcent 3 6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7" style:display-name="60% - akcent 3 7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8" style:display-name="60% - akcent 3 8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3_32_9" style:display-name="60% - akcent 3 9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akcent_32_4_32_10" style:display-name="60% - akcent 4 1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1" style:display-name="60% - akcent 4 1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2" style:display-name="60% - akcent 4 1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3" style:display-name="60% - akcent 4 1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4" style:display-name="60% - akcent 4 1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5" style:display-name="60% - akcent 4 1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6" style:display-name="60% - akcent 4 1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7" style:display-name="60% - akcent 4 1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8" style:display-name="60% - akcent 4 1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19" style:display-name="60% - akcent 4 1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0" style:display-name="60% - akcent 4 2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1" style:display-name="60% - akcent 4 2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2" style:display-name="60% - akcent 4 2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3" style:display-name="60% - akcent 4 2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4" style:display-name="60% - akcent 4 2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5" style:display-name="60% - akcent 4 2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6" style:display-name="60% - akcent 4 2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7" style:display-name="60% - akcent 4 2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8" style:display-name="60% - akcent 4 2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29" style:display-name="60% - akcent 4 2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" style:display-name="60% - akcent 4 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0" style:display-name="60% - akcent 4 30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1" style:display-name="60% - akcent 4 31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2" style:display-name="60% - akcent 4 3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3" style:display-name="60% - akcent 4 3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4" style:display-name="60% - akcent 4 3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5" style:display-name="60% - akcent 4 3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6" style:display-name="60% - akcent 4 3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37" style:display-name="60% - akcent 4 3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4" style:display-name="60% - akcent 4 4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5" style:display-name="60% - akcent 4 5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6" style:display-name="60% - akcent 4 6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7" style:display-name="60% - akcent 4 7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8" style:display-name="60% - akcent 4 8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4_32_9" style:display-name="60% - akcent 4 9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akcent_32_5_32_10" style:display-name="60% - 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1" style:display-name="60% - 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2" style:display-name="60% - 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3" style:display-name="60% - 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4" style:display-name="60% - 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5" style:display-name="60% - 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6" style:display-name="60% - 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7" style:display-name="60% - 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8" style:display-name="60% - 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19" style:display-name="60% - 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0" style:display-name="60% - 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1" style:display-name="60% - 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2" style:display-name="60% - 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3" style:display-name="60% - 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4" style:display-name="60% - 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5" style:display-name="60% - 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6" style:display-name="60% - 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7" style:display-name="60% - 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8" style:display-name="60% - 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29" style:display-name="60% - 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0" style:display-name="60% - 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1" style:display-name="60% - 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2" style:display-name="60% - 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3" style:display-name="60% - 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4" style:display-name="60% - 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5" style:display-name="60% - 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6" style:display-name="60% - 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37" style:display-name="60% - 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5" style:display-name="60% - 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6" style:display-name="60% - 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7" style:display-name="60% - 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8" style:display-name="60% - 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5_32_9" style:display-name="60% - 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kcent_32_6_32_10" style:display-name="60% - akcent 6 1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1" style:display-name="60% - akcent 6 1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2" style:display-name="60% - akcent 6 1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3" style:display-name="60% - akcent 6 1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4" style:display-name="60% - akcent 6 1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5" style:display-name="60% - akcent 6 1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6" style:display-name="60% - akcent 6 1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7" style:display-name="60% - akcent 6 1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8" style:display-name="60% - akcent 6 1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19" style:display-name="60% - akcent 6 1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0" style:display-name="60% - akcent 6 2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1" style:display-name="60% - akcent 6 2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2" style:display-name="60% - akcent 6 2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3" style:display-name="60% - akcent 6 2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4" style:display-name="60% - akcent 6 2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5" style:display-name="60% - akcent 6 2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6" style:display-name="60% - akcent 6 2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7" style:display-name="60% - akcent 6 2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8" style:display-name="60% - akcent 6 2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29" style:display-name="60% - akcent 6 2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" style:display-name="60% - akcent 6 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0" style:display-name="60% - akcent 6 30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1" style:display-name="60% - akcent 6 31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2" style:display-name="60% - akcent 6 3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3" style:display-name="60% - akcent 6 33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4" style:display-name="60% - akcent 6 3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5" style:display-name="60% - akcent 6 3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6" style:display-name="60% - akcent 6 3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37" style:display-name="60% - akcent 6 3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4" style:display-name="60% - akcent 6 4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5" style:display-name="60% - akcent 6 5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6" style:display-name="60% - akcent 6 6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7" style:display-name="60% - akcent 6 7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8" style:display-name="60% - akcent 6 8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_54_0_37__32_-_32_akcent_32_6_32_9" style:display-name="60% - akcent 6 9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1_32_10" style:display-name="Akcent 1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1" style:display-name="Akcent 1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2" style:display-name="Akcent 1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3" style:display-name="Akcent 1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4" style:display-name="Akcent 1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5" style:display-name="Akcent 1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6" style:display-name="Akcent 1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7" style:display-name="Akcent 1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8" style:display-name="Akcent 1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19" style:display-name="Akcent 1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1_32_20" style:display-name="Akcent 1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1" style:display-name="Akcent 1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2" style:display-name="Akcent 1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3" style:display-name="Akcent 1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4" style:display-name="Akcent 1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5" style:display-name="Akcent 1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6" style:display-name="Akcent 1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7" style:display-name="Akcent 1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8" style:display-name="Akcent 1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29" style:display-name="Akcent 1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" style:display-name="Akcent 1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0" style:display-name="Akcent 1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1" style:display-name="Akcent 1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2" style:display-name="Akcent 1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3" style:display-name="Akcent 1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4" style:display-name="Akcent 1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5" style:display-name="Akcent 1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6" style:display-name="Akcent 1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37" style:display-name="Akcent 1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4" style:display-name="Akcent 1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5" style:display-name="Akcent 1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6" style:display-name="Akcent 1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7" style:display-name="Akcent 1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8" style:display-name="Akcent 1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1_32_9" style:display-name="Akcent 1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2_32_10" style:display-name="Akcent 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1" style:display-name="Akcent 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2" style:display-name="Akcent 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3" style:display-name="Akcent 2 1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4" style:display-name="Akcent 2 1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5" style:display-name="Akcent 2 1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6" style:display-name="Akcent 2 1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7" style:display-name="Akcent 2 1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8" style:display-name="Akcent 2 1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19" style:display-name="Akcent 2 1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0" style:display-name="Akcent 2 2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1" style:display-name="Akcent 2 2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2" style:display-name="Akcent 2 2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3" style:display-name="Akcent 2 2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4" style:display-name="Akcent 2 2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5" style:display-name="Akcent 2 2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6" style:display-name="Akcent 2 2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7" style:display-name="Akcent 2 2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8" style:display-name="Akcent 2 2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29" style:display-name="Akcent 2 2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0" style:display-name="Akcent 2 3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1" style:display-name="Akcent 2 3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2" style:display-name="Akcent 2 3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3" style:display-name="Akcent 2 3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4" style:display-name="Akcent 2 3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5" style:display-name="Akcent 2 3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6" style:display-name="Akcent 2 3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37" style:display-name="Akcent 2 3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5" style:display-name="Akcent 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6" style:display-name="Akcent 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7" style:display-name="Akcent 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8" style:display-name="Akcent 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2_32_9" style:display-name="Akcent 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kcent_32_3_32_10" style:display-name="Akcent 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1" style:display-name="Akcent 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2" style:display-name="Akcent 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3" style:display-name="Akcent 3 1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4" style:display-name="Akcent 3 1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5" style:display-name="Akcent 3 1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6" style:display-name="Akcent 3 1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7" style:display-name="Akcent 3 1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8" style:display-name="Akcent 3 1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19" style:display-name="Akcent 3 1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0" style:display-name="Akcent 3 2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1" style:display-name="Akcent 3 2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2" style:display-name="Akcent 3 2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3" style:display-name="Akcent 3 2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4" style:display-name="Akcent 3 2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5" style:display-name="Akcent 3 2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6" style:display-name="Akcent 3 2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7" style:display-name="Akcent 3 2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8" style:display-name="Akcent 3 2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29" style:display-name="Akcent 3 2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0" style:display-name="Akcent 3 3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1" style:display-name="Akcent 3 3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2" style:display-name="Akcent 3 3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3" style:display-name="Akcent 3 3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4" style:display-name="Akcent 3 3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5" style:display-name="Akcent 3 3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6" style:display-name="Akcent 3 3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37" style:display-name="Akcent 3 3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5" style:display-name="Akcent 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6" style:display-name="Akcent 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7" style:display-name="Akcent 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8" style:display-name="Akcent 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3_32_9" style:display-name="Akcent 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kcent_32_4_32_10" style:display-name="Akcent 4 1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1" style:display-name="Akcent 4 1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2" style:display-name="Akcent 4 1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3" style:display-name="Akcent 4 1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4" style:display-name="Akcent 4 1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5" style:display-name="Akcent 4 1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6" style:display-name="Akcent 4 1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7" style:display-name="Akcent 4 1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8" style:display-name="Akcent 4 1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19" style:display-name="Akcent 4 1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4_32_20" style:display-name="Akcent 4 2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1" style:display-name="Akcent 4 2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2" style:display-name="Akcent 4 2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3" style:display-name="Akcent 4 2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4" style:display-name="Akcent 4 2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5" style:display-name="Akcent 4 2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6" style:display-name="Akcent 4 2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7" style:display-name="Akcent 4 2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8" style:display-name="Akcent 4 2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29" style:display-name="Akcent 4 2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" style:display-name="Akcent 4 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0" style:display-name="Akcent 4 30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1" style:display-name="Akcent 4 31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2" style:display-name="Akcent 4 3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3" style:display-name="Akcent 4 33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4" style:display-name="Akcent 4 3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5" style:display-name="Akcent 4 3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6" style:display-name="Akcent 4 3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37" style:display-name="Akcent 4 3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4" style:display-name="Akcent 4 4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5" style:display-name="Akcent 4 5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6" style:display-name="Akcent 4 6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7" style:display-name="Akcent 4 7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8" style:display-name="Akcent 4 8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4_32_9" style:display-name="Akcent 4 9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Akcent_32_5_32_10" style:display-name="Akcent 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1" style:display-name="Akcent 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2" style:display-name="Akcent 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3" style:display-name="Akcent 5 1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4" style:display-name="Akcent 5 1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5" style:display-name="Akcent 5 1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6" style:display-name="Akcent 5 1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7" style:display-name="Akcent 5 1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8" style:display-name="Akcent 5 1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19" style:display-name="Akcent 5 1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0" style:display-name="Akcent 5 2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1" style:display-name="Akcent 5 2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2" style:display-name="Akcent 5 2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3" style:display-name="Akcent 5 2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4" style:display-name="Akcent 5 2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5" style:display-name="Akcent 5 2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6" style:display-name="Akcent 5 2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7" style:display-name="Akcent 5 2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8" style:display-name="Akcent 5 2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29" style:display-name="Akcent 5 2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0" style:display-name="Akcent 5 3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1" style:display-name="Akcent 5 3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2" style:display-name="Akcent 5 3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3" style:display-name="Akcent 5 3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4" style:display-name="Akcent 5 3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5" style:display-name="Akcent 5 3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6" style:display-name="Akcent 5 3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37" style:display-name="Akcent 5 3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5" style:display-name="Akcent 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6" style:display-name="Akcent 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7" style:display-name="Akcent 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8" style:display-name="Akcent 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5_32_9" style:display-name="Akcent 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kcent_32_6_32_10" style:display-name="Akcent 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1" style:display-name="Akcent 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2" style:display-name="Akcent 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3" style:display-name="Akcent 6 1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4" style:display-name="Akcent 6 1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5" style:display-name="Akcent 6 1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6" style:display-name="Akcent 6 1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7" style:display-name="Akcent 6 1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8" style:display-name="Akcent 6 1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19" style:display-name="Akcent 6 1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0" style:display-name="Akcent 6 2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1" style:display-name="Akcent 6 2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2" style:display-name="Akcent 6 2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3" style:display-name="Akcent 6 2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4" style:display-name="Akcent 6 2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5" style:display-name="Akcent 6 2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6" style:display-name="Akcent 6 2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7" style:display-name="Akcent 6 2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8" style:display-name="Akcent 6 2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29" style:display-name="Akcent 6 2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0" style:display-name="Akcent 6 3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1" style:display-name="Akcent 6 3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2" style:display-name="Akcent 6 3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3" style:display-name="Akcent 6 3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4" style:display-name="Akcent 6 3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5" style:display-name="Akcent 6 3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6" style:display-name="Akcent 6 3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37" style:display-name="Akcent 6 3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5" style:display-name="Akcent 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6" style:display-name="Akcent 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7" style:display-name="Akcent 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8" style:display-name="Akcent 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kcent_32_6_32_9" style:display-name="Akcent 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Dane_32_wej_347_ciowe_32_10" style:display-name="Dane wejściowe 1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1" style:display-name="Dane wejściowe 1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2" style:display-name="Dane wejściowe 1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3" style:display-name="Dane wejściowe 1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4" style:display-name="Dane wejściowe 1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5" style:display-name="Dane wejściowe 1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6" style:display-name="Dane wejściowe 1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7" style:display-name="Dane wejściowe 1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8" style:display-name="Dane wejściowe 1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19" style:display-name="Dane wejściowe 1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0" style:display-name="Dane wejściowe 2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1" style:display-name="Dane wejściowe 2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2" style:display-name="Dane wejściowe 2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3" style:display-name="Dane wejściowe 2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4" style:display-name="Dane wejściowe 2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5" style:display-name="Dane wejściowe 2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6" style:display-name="Dane wejściowe 2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7" style:display-name="Dane wejściowe 2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8" style:display-name="Dane wejściowe 2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29" style:display-name="Dane wejściowe 2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0" style:display-name="Dane wejściowe 30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1" style:display-name="Dane wejściowe 3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2" style:display-name="Dane wejściowe 3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3" style:display-name="Dane wejściowe 3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4" style:display-name="Dane wejściowe 3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5" style:display-name="Dane wejściowe 3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6" style:display-name="Dane wejściowe 3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37" style:display-name="Dane wejściowe 3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5" style:display-name="Dane wejściowe 5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6" style:display-name="Dane wejściowe 6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7" style:display-name="Dane wejściowe 7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8" style:display-name="Dane wejściowe 8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ej_347_ciowe_32_9" style:display-name="Dane wejściowe 9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Dane_32_wyj_347_ciowe_32_10" style:display-name="Dane wyjściowe 1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1" style:display-name="Dane wyjściowe 1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2" style:display-name="Dane wyjściowe 1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3" style:display-name="Dane wyjściowe 1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4" style:display-name="Dane wyjściowe 1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5" style:display-name="Dane wyjściowe 1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6" style:display-name="Dane wyjściowe 1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7" style:display-name="Dane wyjściowe 1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8" style:display-name="Dane wyjściowe 1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19" style:display-name="Dane wyjściowe 1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0" style:display-name="Dane wyjściowe 2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1" style:display-name="Dane wyjściowe 2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2" style:display-name="Dane wyjściowe 2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3" style:display-name="Dane wyjściowe 2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4" style:display-name="Dane wyjściowe 2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5" style:display-name="Dane wyjściowe 2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6" style:display-name="Dane wyjściowe 2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7" style:display-name="Dane wyjściowe 2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8" style:display-name="Dane wyjściowe 2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29" style:display-name="Dane wyjściowe 2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0" style:display-name="Dane wyjściowe 30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1" style:display-name="Dane wyjściowe 3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2" style:display-name="Dane wyjściowe 3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3" style:display-name="Dane wyjściowe 33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4" style:display-name="Dane wyjściowe 3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5" style:display-name="Dane wyjściowe 3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6" style:display-name="Dane wyjściowe 3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37" style:display-name="Dane wyjściowe 3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5" style:display-name="Dane wyjściowe 5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6" style:display-name="Dane wyjściowe 6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7" style:display-name="Dane wyjściowe 7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8" style:display-name="Dane wyjściowe 8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ane_32_wyj_347_ciowe_32_9" style:display-name="Dane wyjściowe 9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Arial111" style:font-name-asian="Arial111" style:font-name-complex="Arial111" fo:font-size="8pt" style:font-size-asian="8pt" style:font-size-complex="8pt"/>
    </style:style>
    <style:style style:name="Dobre_32_10" style:display-name="Dobre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1" style:display-name="Dobre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2" style:display-name="Dobre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3" style:display-name="Dobre 1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4" style:display-name="Dobre 1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5" style:display-name="Dobre 1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6" style:display-name="Dobre 1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7" style:display-name="Dobre 1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8" style:display-name="Dobre 1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19" style:display-name="Dobre 1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3300" style:font-name="Czcionka tekstu podstawowego" style:font-name-asian="Czcionka tekstu podstawowego" style:font-name-complex="Czcionka tekstu podstawowego"/>
    </style:style>
    <style:style style:name="Dobre_32_20" style:display-name="Dobre 2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1" style:display-name="Dobre 2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2" style:display-name="Dobre 2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3" style:display-name="Dobre 2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4" style:display-name="Dobre 2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5" style:display-name="Dobre 2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6" style:display-name="Dobre 2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7" style:display-name="Dobre 2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8" style:display-name="Dobre 2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29" style:display-name="Dobre 2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0" style:display-name="Dobre 3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1" style:display-name="Dobre 3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2" style:display-name="Dobre 3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3" style:display-name="Dobre 3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4" style:display-name="Dobre 3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5" style:display-name="Dobre 3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6" style:display-name="Dobre 3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37" style:display-name="Dobre 3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5" style:display-name="Dobre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6" style:display-name="Dobre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7" style:display-name="Dobre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8" style:display-name="Dobre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Dobre_32_9" style:display-name="Dobre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 fo:background-color="#C3C3C3"/>
      <style:text-properties style:font-name="Arial111" style:font-name-asian="Arial111" style:font-name-complex="Arial111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Kom_243_rka_32_po_322__261_czona_32_10" style:display-name="Komórka połączona 1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1" style:display-name="Komórka połączona 1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2" style:display-name="Komórka połączona 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3" style:display-name="Komórka połączona 1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4" style:display-name="Komórka połączona 1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5" style:display-name="Komórka połączona 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6" style:display-name="Komórka połączona 1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7" style:display-name="Komórka połączona 1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8" style:display-name="Komórka połączona 1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19" style:display-name="Komórka połączona 1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0" style:display-name="Komórka połączona 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1" style:display-name="Komórka połączona 2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2" style:display-name="Komórka połączona 2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3" style:display-name="Komórka połączona 2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4" style:display-name="Komórka połączona 2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5" style:display-name="Komórka połączona 2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6" style:display-name="Komórka połączona 2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7" style:display-name="Komórka połączona 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8" style:display-name="Komórka połączona 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29" style:display-name="Komórka połączona 2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" style:display-name="Komórka połączon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0" style:display-name="Komórka połączona 3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1" style:display-name="Komórka połączona 3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2" style:display-name="Komórka połączona 3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3" style:display-name="Komórka połączona 3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4" style:display-name="Komórka połączona 3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5" style:display-name="Komórka połączona 3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6" style:display-name="Komórka połączona 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37" style:display-name="Komórka połączona 3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4" style:display-name="Komórka połączon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5" style:display-name="Komórka połączona 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6" style:display-name="Komórka połączona 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7" style:display-name="Komórka połączona 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8" style:display-name="Komórka połączona 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po_322__261_czona_32_9" style:display-name="Komórka połączona 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Kom_243_rka_32_zaznaczona_32_10" style:display-name="Komórka zaznaczona 1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1" style:display-name="Komórka zaznaczona 1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2" style:display-name="Komórka zaznaczona 1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3" style:display-name="Komórka zaznaczona 1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4" style:display-name="Komórka zaznaczona 1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5" style:display-name="Komórka zaznaczona 1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6" style:display-name="Komórka zaznaczona 1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7" style:display-name="Komórka zaznaczona 1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8" style:display-name="Komórka zaznaczona 1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19" style:display-name="Komórka zaznaczona 1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0" style:display-name="Komórka zaznaczona 2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1" style:display-name="Komórka zaznaczona 2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2" style:display-name="Komórka zaznaczona 2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3" style:display-name="Komórka zaznaczona 2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4" style:display-name="Komórka zaznaczona 2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5" style:display-name="Komórka zaznaczona 2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6" style:display-name="Komórka zaznaczona 2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7" style:display-name="Komórka zaznaczona 2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8" style:display-name="Komórka zaznaczona 2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29" style:display-name="Komórka zaznaczona 2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0" style:display-name="Komórka zaznaczona 30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1" style:display-name="Komórka zaznaczona 31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2" style:display-name="Komórka zaznaczona 32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3" style:display-name="Komórka zaznaczona 33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4" style:display-name="Komórka zaznaczona 3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5" style:display-name="Komórka zaznaczona 3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6" style:display-name="Komórka zaznaczona 3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37" style:display-name="Komórka zaznaczona 3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5" style:display-name="Komórka zaznaczona 5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6" style:display-name="Komórka zaznaczona 6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7" style:display-name="Komórka zaznaczona 7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8" style:display-name="Komórka zaznaczona 8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Kom_243_rka_32_zaznaczona_32_9" style:display-name="Komórka zaznaczona 9" style:family="table-cell" style:data-style-name="N0">
      <style:table-cell-properties fo:border="thin solid #000000" style:vertical-align="automatic" fo:background-color="#C0C0C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111" style:font-name-asian="Arial111" style:font-name-complex="Arial111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1" style:font-name-asian="Arial111" style:font-name-complex="Arial111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DFDFD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CCCCFF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.353cm"/>
      <style:text-properties fo:color="#0000FF" style:font-name="Arial111" style:font-name-asian="Arial111" style:font-name-complex="Arial111" fo:font-size="8pt" style:font-size-asian="8pt" style:font-size-complex="8pt" fo:font-weight="bold" style:font-weight-asian="bold" style:font-weight-complex="bold"/>
    </style:style>
    <style:style style:name="Nag_322__243_wek_32_1_32_10" style:display-name="Nagłówek 1 1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1" style:display-name="Nagłówek 1 1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2" style:display-name="Nagłówek 1 1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3" style:display-name="Nagłówek 1 1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4" style:display-name="Nagłówek 1 1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5" style:display-name="Nagłówek 1 1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6" style:display-name="Nagłówek 1 1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7" style:display-name="Nagłówek 1 1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8" style:display-name="Nagłówek 1 1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19" style:display-name="Nagłówek 1 1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0" style:display-name="Nagłówek 1 2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1" style:display-name="Nagłówek 1 2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2" style:display-name="Nagłówek 1 2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3" style:display-name="Nagłówek 1 2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4" style:display-name="Nagłówek 1 2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5" style:display-name="Nagłówek 1 2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6" style:display-name="Nagłówek 1 2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7" style:display-name="Nagłówek 1 2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8" style:display-name="Nagłówek 1 2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29" style:display-name="Nagłówek 1 2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0" style:display-name="Nagłówek 1 30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1" style:display-name="Nagłówek 1 3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2" style:display-name="Nagłówek 1 3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3" style:display-name="Nagłówek 1 3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4" style:display-name="Nagłówek 1 3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5" style:display-name="Nagłówek 1 3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6" style:display-name="Nagłówek 1 3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37" style:display-name="Nagłówek 1 3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5" style:display-name="Nagłówek 1 5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6" style:display-name="Nagłówek 1 6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7" style:display-name="Nagłówek 1 7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8" style:display-name="Nagłówek 1 8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1_32_9" style:display-name="Nagłówek 1 9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Nag_322__243_wek_32_2_32_10" style:display-name="Nagłówek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1" style:display-name="Nagłówek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2" style:display-name="Nagłówek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3" style:display-name="Nagłówek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4" style:display-name="Nagłówek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5" style:display-name="Nagłówek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6" style:display-name="Nagłówek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7" style:display-name="Nagłówek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8" style:display-name="Nagłówek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19" style:display-name="Nagłówek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0" style:display-name="Nagłówek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1" style:display-name="Nagłówek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2" style:display-name="Nagłówek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3" style:display-name="Nagłówek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4" style:display-name="Nagłówek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5" style:display-name="Nagłówek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6" style:display-name="Nagłówek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7" style:display-name="Nagłówek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8" style:display-name="Nagłówek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29" style:display-name="Nagłówek 2 2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0" style:display-name="Nagłówek 2 3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1" style:display-name="Nagłówek 2 3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2" style:display-name="Nagłówek 2 3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3" style:display-name="Nagłówek 2 3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4" style:display-name="Nagłówek 2 3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5" style:display-name="Nagłówek 2 3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6" style:display-name="Nagłówek 2 3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37" style:display-name="Nagłówek 2 3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5" style:display-name="Nagłówek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6" style:display-name="Nagłówek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7" style:display-name="Nagłówek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8" style:display-name="Nagłówek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2_32_9" style:display-name="Nagłówek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Nag_322__243_wek_32_3_32_10" style:display-name="Nagłówek 3 1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1" style:display-name="Nagłówek 3 1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2" style:display-name="Nagłówek 3 1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3" style:display-name="Nagłówek 3 1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4" style:display-name="Nagłówek 3 1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5" style:display-name="Nagłówek 3 1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6" style:display-name="Nagłówek 3 1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7" style:display-name="Nagłówek 3 1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8" style:display-name="Nagłówek 3 1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19" style:display-name="Nagłówek 3 1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0" style:display-name="Nagłówek 3 2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1" style:display-name="Nagłówek 3 2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2" style:display-name="Nagłówek 3 2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3" style:display-name="Nagłówek 3 2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4" style:display-name="Nagłówek 3 2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5" style:display-name="Nagłówek 3 2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6" style:display-name="Nagłówek 3 2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7" style:display-name="Nagłówek 3 2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8" style:display-name="Nagłówek 3 2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29" style:display-name="Nagłówek 3 2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0" style:display-name="Nagłówek 3 30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1" style:display-name="Nagłówek 3 3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2" style:display-name="Nagłówek 3 3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3" style:display-name="Nagłówek 3 3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4" style:display-name="Nagłówek 3 3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5" style:display-name="Nagłówek 3 3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6" style:display-name="Nagłówek 3 3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37" style:display-name="Nagłówek 3 3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5" style:display-name="Nagłówek 3 5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6" style:display-name="Nagłówek 3 6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7" style:display-name="Nagłówek 3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8" style:display-name="Nagłówek 3 8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3_32_9" style:display-name="Nagłówek 3 9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0" style:display-name="Nagłówek 4 1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1" style:display-name="Nagłówek 4 1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2" style:display-name="Nagłówek 4 1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3" style:display-name="Nagłówek 4 1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4" style:display-name="Nagłówek 4 1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5" style:display-name="Nagłówek 4 1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6" style:display-name="Nagłówek 4 1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7" style:display-name="Nagłówek 4 1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8" style:display-name="Nagłówek 4 1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19" style:display-name="Nagłówek 4 1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0" style:display-name="Nagłówek 4 2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1" style:display-name="Nagłówek 4 2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2" style:display-name="Nagłówek 4 2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3" style:display-name="Nagłówek 4 2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4" style:display-name="Nagłówek 4 2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5" style:display-name="Nagłówek 4 2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6" style:display-name="Nagłówek 4 2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7" style:display-name="Nagłówek 4 2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8" style:display-name="Nagłówek 4 2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29" style:display-name="Nagłówek 4 2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0" style:display-name="Nagłówek 4 30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1" style:display-name="Nagłówek 4 31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2" style:display-name="Nagłówek 4 3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3" style:display-name="Nagłówek 4 33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4" style:display-name="Nagłówek 4 3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5" style:display-name="Nagłówek 4 3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6" style:display-name="Nagłówek 4 3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37" style:display-name="Nagłówek 4 3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5" style:display-name="Nagłówek 4 5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6" style:display-name="Nagłówek 4 6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7" style:display-name="Nagłówek 4 7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8" style:display-name="Nagłówek 4 8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ag_322__243_wek_32_4_32_9" style:display-name="Nagłówek 4 9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ne_32_10" style:display-name="Neutralne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1" style:display-name="Neutralne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2" style:display-name="Neutralne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3" style:display-name="Neutralne 1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4" style:display-name="Neutralne 1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5" style:display-name="Neutralne 1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6" style:display-name="Neutralne 1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7" style:display-name="Neutralne 1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8" style:display-name="Neutralne 1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19" style:display-name="Neutralne 1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0" style:display-name="Neutralne 2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1" style:display-name="Neutralne 2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2" style:display-name="Neutralne 2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3" style:display-name="Neutralne 2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4" style:display-name="Neutralne 2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5" style:display-name="Neutralne 2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6" style:display-name="Neutralne 2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7" style:display-name="Neutralne 2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8" style:display-name="Neutralne 2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29" style:display-name="Neutralne 2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0" style:display-name="Neutralne 3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1" style:display-name="Neutralne 3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2" style:display-name="Neutralne 3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3" style:display-name="Neutralne 3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4" style:display-name="Neutralne 3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5" style:display-name="Neutralne 3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6" style:display-name="Neutralne 3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37" style:display-name="Neutralne 3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5" style:display-name="Neutralne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6" style:display-name="Neutralne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7" style:display-name="Neutralne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8" style:display-name="Neutralne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ne_32_9" style:display-name="Neutralne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19" style:display-name="Normalny 1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3" style:font-name-asian="Arial CE3" style:font-name-complex="Arial CE3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7" style:display-name="Normalny 2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8" style:display-name="Normalny 28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29" style:display-name="Normalny 29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Normalny_32_30" style:display-name="Normalny 30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1" style:display-name="Normalny 31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2" style:display-name="Normalny 32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3" style:display-name="Normalny 33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4" style:display-name="Normalny 34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5" style:display-name="Normalny 3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6" style:display-name="Normalny 3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37" style:display-name="Normalny 37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2" style:font-name-asian="Arial CE2" style:font-name-complex="Arial CE2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Czcionka tekstu podstawowego1" style:font-name-asian="Czcionka tekstu podstawowego1" style:font-name-complex="Czcionka tekstu podstawowego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Obliczenia_32_10" style:display-name="Obliczenia 1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1" style:display-name="Obliczenia 1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2" style:display-name="Obliczenia 1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3" style:display-name="Obliczenia 1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4" style:display-name="Obliczenia 1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5" style:display-name="Obliczenia 1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6" style:display-name="Obliczenia 1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7" style:display-name="Obliczenia 1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8" style:display-name="Obliczenia 1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19" style:display-name="Obliczenia 1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0" style:display-name="Obliczenia 2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1" style:display-name="Obliczenia 2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2" style:display-name="Obliczenia 2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3" style:display-name="Obliczenia 2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4" style:display-name="Obliczenia 2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5" style:display-name="Obliczenia 2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6" style:display-name="Obliczenia 2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7" style:display-name="Obliczenia 2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8" style:display-name="Obliczenia 2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29" style:display-name="Obliczenia 2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0" style:display-name="Obliczenia 30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1" style:display-name="Obliczenia 3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2" style:display-name="Obliczenia 3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3" style:display-name="Obliczenia 33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4" style:display-name="Obliczenia 3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5" style:display-name="Obliczenia 3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6" style:display-name="Obliczenia 3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37" style:display-name="Obliczenia 3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5" style:display-name="Obliczenia 5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6" style:display-name="Obliczenia 6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7" style:display-name="Obliczenia 7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8" style:display-name="Obliczenia 8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bliczenia_32_9" style:display-name="Obliczenia 9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3996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Arial CE3" style:font-name-asian="Arial CE3" style:font-name-complex="Arial CE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BDD6E7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BDD6E7" style:repeat-content="false"/>
      <style:paragraph-properties fo:text-align="center"/>
      <style:text-properties style:font-name="Arial111" style:font-name-asian="Arial111" style:font-name-complex="Arial111" fo:font-size="9pt" style:font-size-asian="9pt" style:font-size-complex="9pt" fo:font-style="italic" style:font-style-asian="italic" style:font-style-complex="italic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uma_32_10" style:display-name="Suma 1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1" style:display-name="Suma 1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2" style:display-name="Suma 1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3" style:display-name="Suma 1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4" style:display-name="Suma 1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5" style:display-name="Suma 1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6" style:display-name="Suma 1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7" style:display-name="Suma 1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8" style:display-name="Suma 1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19" style:display-name="Suma 1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0" style:display-name="Suma 2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1" style:display-name="Suma 2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2" style:display-name="Suma 2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3" style:display-name="Suma 2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4" style:display-name="Suma 2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5" style:display-name="Suma 2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6" style:display-name="Suma 2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7" style:display-name="Suma 2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8" style:display-name="Suma 2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29" style:display-name="Suma 2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0" style:display-name="Suma 30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1" style:display-name="Suma 31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2" style:display-name="Suma 3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3" style:display-name="Suma 3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4" style:display-name="Suma 3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5" style:display-name="Suma 3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6" style:display-name="Suma 3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37" style:display-name="Suma 3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5" style:display-name="Suma 5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6" style:display-name="Suma 6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7" style:display-name="Suma 7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8" style:display-name="Suma 8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a_32_9" style:display-name="Suma 9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Tekst_32_obja_347_nienia_32_10" style:display-name="Tekst objaśnienia 1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1" style:display-name="Tekst objaśnienia 1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2" style:display-name="Tekst objaśnienia 1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3" style:display-name="Tekst objaśnienia 1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4" style:display-name="Tekst objaśnienia 1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5" style:display-name="Tekst objaśnienia 1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6" style:display-name="Tekst objaśnienia 1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7" style:display-name="Tekst objaśnienia 1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8" style:display-name="Tekst objaśnienia 1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19" style:display-name="Tekst objaśnienia 1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0" style:display-name="Tekst objaśnienia 2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1" style:display-name="Tekst objaśnienia 2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2" style:display-name="Tekst objaśnienia 2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3" style:display-name="Tekst objaśnienia 2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4" style:display-name="Tekst objaśnienia 2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5" style:display-name="Tekst objaśnienia 2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6" style:display-name="Tekst objaśnienia 2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7" style:display-name="Tekst objaśnienia 2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8" style:display-name="Tekst objaśnienia 2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29" style:display-name="Tekst objaśnienia 2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0" style:display-name="Tekst objaśnienia 30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1" style:display-name="Tekst objaśnienia 3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2" style:display-name="Tekst objaśnienia 3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3" style:display-name="Tekst objaśnienia 3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4" style:display-name="Tekst objaśnienia 3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5" style:display-name="Tekst objaśnienia 3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6" style:display-name="Tekst objaśnienia 3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8" style:display-name="Tekst objaśnienia 8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bja_347_nienia_32_9" style:display-name="Tekst objaśnienia 9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kst_32_ostrze_380_enia_32_10" style:display-name="Tekst ostrzeżenia 1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1" style:display-name="Tekst ostrzeżenia 1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2" style:display-name="Tekst ostrzeżenia 1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3" style:display-name="Tekst ostrzeżenia 1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4" style:display-name="Tekst ostrzeżenia 1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5" style:display-name="Tekst ostrzeżenia 1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6" style:display-name="Tekst ostrzeżenia 1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7" style:display-name="Tekst ostrzeżenia 1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19" style:display-name="Tekst ostrzeżenia 1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0" style:display-name="Tekst ostrzeżenia 2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1" style:display-name="Tekst ostrzeżenia 2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2" style:display-name="Tekst ostrzeżenia 2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3" style:display-name="Tekst ostrzeżenia 2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4" style:display-name="Tekst ostrzeżenia 2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5" style:display-name="Tekst ostrzeżenia 2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6" style:display-name="Tekst ostrzeżenia 2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7" style:display-name="Tekst ostrzeżenia 2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8" style:display-name="Tekst ostrzeżenia 2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29" style:display-name="Tekst ostrzeżenia 2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0" style:display-name="Tekst ostrzeżenia 30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1" style:display-name="Tekst ostrzeżenia 3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2" style:display-name="Tekst ostrzeżenia 3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3" style:display-name="Tekst ostrzeżenia 3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4" style:display-name="Tekst ostrzeżenia 3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5" style:display-name="Tekst ostrzeżenia 3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6" style:display-name="Tekst ostrzeżenia 3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37" style:display-name="Tekst ostrzeżenia 3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5" style:display-name="Tekst ostrzeżenia 5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6" style:display-name="Tekst ostrzeżenia 6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7" style:display-name="Tekst ostrzeżenia 7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8" style:display-name="Tekst ostrzeżenia 8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kst_32_ostrze_380_enia_32_9" style:display-name="Tekst ostrzeżenia 9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ytu_322__32_10" style:display-name="Tytuł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1" style:display-name="Tytuł 1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2" style:display-name="Tytuł 1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3" style:display-name="Tytuł 1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4" style:display-name="Tytuł 1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5" style:display-name="Tytuł 1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6" style:display-name="Tytuł 1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7" style:display-name="Tytuł 1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8" style:display-name="Tytuł 1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19" style:display-name="Tytuł 1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0" style:display-name="Tytuł 2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1" style:display-name="Tytuł 2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2" style:display-name="Tytuł 2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3" style:display-name="Tytuł 2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4" style:display-name="Tytuł 2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5" style:display-name="Tytuł 2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6" style:display-name="Tytuł 2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7" style:display-name="Tytuł 2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8" style:display-name="Tytuł 2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29" style:display-name="Tytuł 2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0" style:display-name="Tytuł 3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1" style:display-name="Tytuł 31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2" style:display-name="Tytuł 3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3" style:display-name="Tytuł 3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4" style:display-name="Tytuł 3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5" style:display-name="Tytuł 3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6" style:display-name="Tytuł 3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37" style:display-name="Tytuł 3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5" style:display-name="Tytuł 5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6" style:display-name="Tytuł 6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7" style:display-name="Tytuł 7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8" style:display-name="Tytuł 8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ytu_322__32_9" style:display-name="Tytuł 9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66CC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Uwaga_32_10" style:display-name="Uwaga 1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1" style:display-name="Uwaga 1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2" style:display-name="Uwaga 1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3" style:display-name="Uwaga 1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4" style:display-name="Uwaga 1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5" style:display-name="Uwaga 1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6" style:display-name="Uwaga 1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7" style:display-name="Uwaga 1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8" style:display-name="Uwaga 1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19" style:display-name="Uwaga 1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0" style:display-name="Uwaga 2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1" style:display-name="Uwaga 2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2" style:display-name="Uwaga 2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3" style:display-name="Uwaga 2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4" style:display-name="Uwaga 2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5" style:display-name="Uwaga 2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6" style:display-name="Uwaga 2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7" style:display-name="Uwaga 2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8" style:display-name="Uwaga 2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29" style:display-name="Uwaga 2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0" style:display-name="Uwaga 30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1" style:display-name="Uwaga 31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2" style:display-name="Uwaga 32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3" style:display-name="Uwaga 33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4" style:display-name="Uwaga 3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5" style:display-name="Uwaga 3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6" style:display-name="Uwaga 3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37" style:display-name="Uwaga 3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5" style:display-name="Uwaga 5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6" style:display-name="Uwaga 6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7" style:display-name="Uwaga 7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8" style:display-name="Uwaga 8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Uwaga_32_9" style:display-name="Uwaga 9" style:family="table-cell" style:data-style-name="N0">
      <style:table-cell-properties fo:border="thin solid #C0C0C0" style:vertical-align="automatic" fo:background-color="#FFFFCC"/>
      <style:text-properties style:font-name="Arial CE2" style:font-name-asian="Arial CE2" style:font-name-complex="Arial CE2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Z_322_e_32_10" style:display-name="Złe 1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1" style:display-name="Złe 1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2" style:display-name="Złe 1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3" style:display-name="Złe 1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4" style:display-name="Złe 1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5" style:display-name="Złe 1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6" style:display-name="Złe 1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7" style:display-name="Złe 1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8" style:display-name="Złe 1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19" style:display-name="Złe 1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0" style:display-name="Złe 2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1" style:display-name="Złe 21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2" style:display-name="Złe 2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3" style:display-name="Złe 2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4" style:display-name="Złe 24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5" style:display-name="Złe 25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6" style:display-name="Złe 26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7" style:display-name="Złe 27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8" style:display-name="Złe 28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29" style:display-name="Złe 29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0" style:display-name="Złe 30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3" style:display-name="Złe 3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4" style:display-name="Złe 3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5" style:display-name="Złe 3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6" style:display-name="Złe 3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37" style:display-name="Złe 3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4" style:display-name="Złe 4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5" style:display-name="Złe 5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6" style:display-name="Złe 6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7" style:display-name="Złe 7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8" style:display-name="Złe 8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Adrych-Kołodziejczak</meta:initial-creator>
    <dc:creator>Teresa Kaniecka</dc:creator>
    <meta:creation-date>2017-10-20T23:41:04Z</meta:creation-date>
    <dc:date>2022-12-01T14:16:41Z</dc:date>
    <meta:print-date>2022-10-18T12:03:38Z</meta:print-date>
    <meta:editing-cycles>131</meta:editing-cycles>
    <meta:editing-duration>PT58741S</meta:editing-duration>
  </office:meta>
</office:document-meta>
</file>