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style:style style:name="P1" style:parent-style-name="Normalny" style:master-page-name="MP0" style:family="paragraph">
      <style:paragraph-properties fo:break-before="page" fo:text-align="justify" fo:margin-bottom="0in" fo:line-height="120%"/>
    </style:style>
    <style:style style:name="T2" style:parent-style-name="Domyślnaczcionkaakapitu" style:family="text">
      <style:text-properties style:font-name="Arial" style:font-name-asian="Times New Roman" style:font-name-complex="Arial" fo:color="#000000" style:language-asian="pl" style:country-asian="PL"/>
    </style:style>
    <style:style style:name="T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 style:parent-style-name="Domyślnaczcionkaakapitu" style:family="text">
      <style:text-properties style:font-name="Arial" style:font-name-complex="Arial" fo:font-weight="bold" style:font-weight-asian="bold" style:font-weight-complex="bold"/>
    </style:style>
    <style:style style:name="T5" style:parent-style-name="Domyślnaczcionkaakapitu" style:family="text">
      <style:text-properties fo:font-weight="bold" style:font-weight-asian="bold" style:font-weight-complex="bold"/>
    </style:style>
    <style:style style:name="P6" style:parent-style-name="Normalny" style:family="paragraph">
      <style:text-properties style:font-name="Tahoma" style:font-name-complex="Tahoma"/>
    </style:style>
    <style:style style:name="P7" style:parent-style-name="Normalny" style:family="paragraph">
      <style:text-properties style:font-name="Tahoma" style:font-name-complex="Tahoma"/>
    </style:style>
    <style:style style:name="P8" style:parent-style-name="Normalny" style:family="paragraph">
      <style:text-properties style:font-name="Tahoma" style:font-name-complex="Tahoma"/>
    </style:style>
    <style:style style:name="P9" style:parent-style-name="Normalny" style:family="paragraph">
      <style:text-properties style:font-name="Tahoma" style:font-name-complex="Tahoma"/>
    </style:style>
    <style:style style:name="P10" style:parent-style-name="Normalny" style:family="paragraph">
      <style:text-properties style:font-name="Tahoma" style:font-name-complex="Tahoma"/>
    </style:style>
    <style:style style:name="P11" style:parent-style-name="Normalny" style:family="paragraph">
      <style:text-properties style:font-name="Tahoma" style:font-name-complex="Tahoma"/>
    </style:style>
    <style:style style:name="P12" style:parent-style-name="Normalny" style:family="paragraph">
      <style:text-properties style:font-name="Tahoma" style:font-name-complex="Tahoma"/>
    </style:style>
    <style:style style:name="P13" style:parent-style-name="Normalny" style:family="paragraph">
      <style:text-properties style:font-name="Tahoma" style:font-name-complex="Tahoma"/>
    </style:style>
    <style:style style:name="P14" style:parent-style-name="Normalny" style:family="paragraph">
      <style:text-properties style:font-name="Tahoma" style:font-name-complex="Tahoma"/>
    </style:style>
    <style:style style:name="P15" style:parent-style-name="Normalny" style:family="paragraph">
      <style:text-properties style:font-name="Tahoma" style:font-name-complex="Tahoma" fo:font-weight="bold" style:font-weight-asian="bold" style:font-weight-complex="bold"/>
    </style:style>
    <style:style style:name="P16" style:parent-style-name="Normalny" style:family="paragraph">
      <style:text-properties style:font-name="Tahoma" style:font-name-complex="Tahoma"/>
    </style:style>
    <style:style style:name="P17" style:parent-style-name="Normalny" style:family="paragraph">
      <style:text-properties style:font-name="Tahoma" style:font-name-complex="Tahoma"/>
    </style:style>
    <style:style style:name="P18" style:parent-style-name="Normalny" style:family="paragraph">
      <style:text-properties style:font-name="Tahoma" style:font-name-complex="Tahoma"/>
    </style:style>
    <style:style style:name="P19" style:parent-style-name="Normalny" style:family="paragraph">
      <style:text-properties style:font-name="Tahoma" style:font-name-complex="Tahoma"/>
    </style:style>
    <style:style style:name="P20" style:parent-style-name="Normalny" style:family="paragraph">
      <style:text-properties style:font-name="Tahoma" style:font-name-complex="Tahoma"/>
    </style:style>
    <style:style style:name="P21" style:parent-style-name="Normalny" style:family="paragraph">
      <style:text-properties style:font-name="Tahoma" style:font-name-complex="Tahoma" fo:font-weight="bold" style:font-weight-asian="bold" style:font-weight-complex="bold"/>
    </style:style>
    <style:style style:name="P22" style:parent-style-name="Normalny" style:family="paragraph">
      <style:text-properties style:font-name="Tahoma" style:font-name-complex="Tahoma"/>
    </style:style>
    <style:style style:name="P23" style:parent-style-name="Normalny" style:family="paragraph">
      <style:text-properties style:font-name="Tahoma" style:font-name-complex="Tahoma"/>
    </style:style>
    <style:style style:name="P24" style:parent-style-name="Normalny" style:family="paragraph">
      <style:text-properties style:font-name="Tahoma" style:font-name-complex="Tahoma"/>
    </style:style>
    <style:style style:name="P25" style:parent-style-name="Normalny" style:family="paragraph">
      <style:text-properties style:font-name="Tahoma" style:font-name-complex="Tahoma"/>
    </style:style>
    <style:style style:name="P26" style:parent-style-name="Normalny" style:family="paragraph">
      <style:text-properties style:font-name="Tahoma" style:font-name-complex="Tahoma"/>
    </style:style>
    <style:style style:name="P27" style:parent-style-name="Normalny" style:family="paragraph">
      <style:text-properties fo:font-weight="bold" style:font-weight-asian="bold" style:font-weight-complex="bold"/>
    </style:style>
    <style:style style:name="T28" style:parent-style-name="Domyślnaczcionkaakapitu" style:family="text">
      <style:text-properties fo:font-weight="bold" style:font-weight-asian="bold" style:font-weight-complex="bold" fo:font-style="italic" style:font-style-asian="italic" style:font-style-complex="italic"/>
    </style:style>
    <style:style style:name="P29" style:parent-style-name="Normalny" style:family="paragraph">
      <style:text-properties fo:font-style="italic" style:font-style-asian="italic" style:font-style-complex="italic"/>
    </style:style>
    <style:style style:name="P30" style:parent-style-name="Normalny" style:family="paragraph">
      <style:text-properties fo:font-style="italic" style:font-style-asian="italic" style:font-style-complex="italic"/>
    </style:style>
    <style:style style:name="P31" style:parent-style-name="Normalny" style:family="paragraph">
      <style:text-properties fo:font-style="italic" style:font-style-asian="italic" style:font-style-complex="italic"/>
    </style:style>
    <style:style style:name="P32" style:parent-style-name="Normalny" style:family="paragraph">
      <style:text-properties fo:font-style="italic" style:font-style-asian="italic" style:font-style-complex="italic"/>
    </style:style>
  </office:automatic-styles>
  <office:body>
    <office:text text:use-soft-page-breaks="true">
      <text:p text:style-name="P1"><text:s/>Załącznik nr 6 do SWZ-<text:span text:style-name="T2"><text:s/></text:span><text:span text:style-name="T3">Modernizacja lodowiska ŚOSiR-<text:s/></text:span><text:span text:style-name="T4"><text:s/>Dostawa nowej fabrycznie rolby do pielęgnacji tafli lodowiska na potrzeby Świdnickiego Ośrodka Sportu i Rekreacji</text:span></text:p>
      <text:p text:style-name="Normalny"/>
      <text:p text:style-name="Normalny"><text:s/><text:span text:style-name="T5">OPIS PRZEDMIOT ZAMÓWIENIA</text:span></text:p>
      <text:p text:style-name="P6">I. Informacje szczegółowe odnoszące się do przedmiotu zamówienia:</text:p>
      <text:p text:style-name="P7">1. Opis przedmiotu zamówienia</text:p>
      <text:p text:style-name="P8"><text:bookmark-start text:name="_Hlk157663737"/>Przedmiotem zamówienia jest zakup nowej fabrycznie rolby do pielęgnacji tafli lodowiska Świdnickiego Ośrodka Sportu i Rekreacji w Świdnicy.</text:p>
      <text:p text:style-name="P9">1.1 Istotne warunki zamówienia:</text:p>
      <text:p text:style-name="P10">Rolba samojezdna dostosowana do pracy na lodowiskach o wymiarach 60 x 30m gwarantująca właściwe utrzymanie tafli lodu – z uwzględnieniem łuków lodowiska dla dyscyplin sportowych: hokej, curling, shorttruck oraz rekreacyjnego uprawiania łyżwiarstwa.<text:s/></text:p>
      <text:p text:style-name="P11"><text:bookmark-end text:name="_Hlk157663737"/>1.2. Parametry techniczne - zasilanie i napęd rolby:<text:s/></text:p>
      <text:p text:style-name="P12">a) napęd elektryczny o mocy minimum 20kW, bateria: <text:s/>80V, o pojemności minimum 750 Ah; pojemność baterii po całonocnym ładowaniu (8h) powinna wystarczyć na pielęgnację co najmniej 40000 m2 tafli lodowej bez doładowywania (powierzchnia 20 lodowisk hokejowych). Doładowywanie maszyny pomiędzy pielęgnacjami powinno zapewnić ciągłą gotowość do pracy. Zużycie energii do 35 kW na godzinę. Baterie będące na wyposażeniu powinny mieć trwałość co najmniej 6 lat. Ładowarka na wyposażeniu zasilana napięciem 400V, z czasem ładowania przy 80% rozładowaniu baterii: do 8 h.<text:s/></text:p>
      <text:p text:style-name="P13">b) napęd bezstopniowy na 4 koła kolcowane fabrycznie, z systemem mycia kół, przekładnia biegów bezstopniowa z biegiem przednim i wstecznym oraz hamulec.</text:p>
      <text:p text:style-name="P14">1.3. Stan maszyny - rolba fabrycznie nowa – nieużywana.</text:p>
      <text:p text:style-name="P15">1.5. Szczegółowe wymagania techniczne dotyczące przedmiotu zamówienia.</text:p>
      <text:p text:style-name="P16">a) Maksymalna wysokość – 2250 mm</text:p>
      <text:p text:style-name="P17">b) Maksymalna długość – 5000 mm</text:p>
      <text:p text:style-name="P18">c) Maksymalna szerokość – 2500 mm</text:p>
      <text:p text:style-name="P19">d) Maksymalna wysokość z podniesionym zbiornikiem - 3850mm</text:p>
      <text:p text:style-name="P20">e) Maksymalny promień skrętu – 3900 mm</text:p>
      <text:p text:style-name="P21">1.6. Dodatkowe wymagania techniczne dotyczące wyposażenia rolby:</text:p>
      <text:p text:style-name="P22">a) Zbiornik na wodę ciepłą o pojemności minimum 800 litrów, zbiornik na wodę do mycia tafli minimum 400 litrów, zbiorniki wykonane z materiałów odpornych na korozję,</text:p>
      <text:p text:style-name="P23">b) Zbiornik na śnieg podnoszony hydraulicznie z możliwością automatycznego opróżniania o pojemności minimum 3000 litrów,</text:p>
      <text:p text:style-name="P24">c) Wspomaganie układu kierowniczego,</text:p>
      <text:p text:style-name="P25">d) Opony posiadające tzw. kolce metalowe polepszające przyczepność do podłoża.</text:p>
      <text:p text:style-name="P26">e) Agregat do pielęgnacji lodu – stal ocynkowana lub ze stali nierdzewnej</text:p>
      <text:soft-page-break/>
      <text:p text:style-name="Normalny">f) Czyszczenie, struganie i pielęgnacja tafli lodu obsługiwane przez 1 osobę w cyklu zautomatyzowanym.</text:p>
      <text:p text:style-name="Normalny">g) Nóż strugający o szerokości w przedziale od 1900 mm <text:s/>do 2500 mm. - 4 sztuki do wymiany, w tym 1 sztuka zamontowana na maszynie.</text:p>
      <text:p text:style-name="Normalny">h) System mocowania noża – mechaniczny, szybki i trwały.</text:p>
      <text:p text:style-name="Normalny">i) Funkcja polewania tafli lodu /pielęgnacja tafli lodu.</text:p>
      <text:p text:style-name="Normalny">j) Szczotka boczna do wymiatania lodu przy bandach sterowana hydraulicznie</text:p>
      <text:p text:style-name="Normalny">k) Spryskiwacz do budowania tafli lodowiska.</text:p>
      <text:p text:style-name="Normalny">l) System proporcjonalnego dozowania wody w zależności od prędkości jazdy maszyny.</text:p>
      <text:p text:style-name="Normalny">m) Agregat strugający utrzymujący stały hydrauliczny docisk do lodu, wyposażony w system regulacji głębokości skrawania ze stałym ustawieniem noża w żądanej pozycji. Głębokość skrawania od 0,1 do 3 mm.</text:p>
      <text:p text:style-name="Normalny">n) Wyposażenie obowiązkowe: <text:s/>lusterka przednie i tylne; hamulec ręczny oraz nożny; awaryjny wyłącznik maszyny;</text:p>
      <text:p text:style-name="P27">Ponadto maszyna musi być wyposażona w:</text:p>
      <text:p text:style-name="Normalny">a) system podnoszenia i przechylania zbiornika śniegu w celu łatwego opróżniania</text:p>
      <text:p text:style-name="Normalny">b) oświetlenie zewnętrzne + ostrzegawcze (oświetlenie przednie, tylne i boczne)</text:p>
      <text:p text:style-name="Normalny">c) fotel operatora z funkcją STOP (awaryjne wyłączenie) i pasami bezpieczeństwa</text:p>
      <text:p text:style-name="Normalny">d) rolka dystansująca od bandy;</text:p>
      <text:p text:style-name="Normalny">e) rolba musi być wyposażona we wskaźniki optyczne niezbędne do wskazań prawidłowej pracy:</text:p>
      <text:p text:style-name="Normalny">- wskaźnik poziomu wody w zbiorniku, naładowania baterii akumulatorów, wskaźnik ciśnienia oleju, wskaźniki prawidłowej pracy oraz awarii.</text:p>
      <text:p text:style-name="Normalny">f)Konstrukcja rolby musi zapewniać możliwość przygotowania tafli lodu o powierzchni do 1800 m² w nieprzekraczalnym czasie 30 min. biorąc pod uwagę zebranie warstwy śniegu w pierwszej kolejności, a następnie finalne wygładzenie tafli lodu poprzez naniesienie warstwy gorącej wody.</text:p>
      <text:p text:style-name="Normalny"><text:span text:style-name="T28"><text:s/></text:span></text:p>
      <text:p text:style-name="Normalny"><text:s/></text:p>
      <text:p text:style-name="Normalny"><text:s/></text:p>
      <text:p text:style-name="Normalny"><text:s/></text:p>
      <text:p text:style-name="Normalny"/>
      <text:p text:style-name="Normalny"><text:s/></text:p>
      <text:p text:style-name="P29"/>
      <text:p text:style-name="P30"><text:s/></text:p>
      <text:p text:style-name="Normalny"/>
      <text:p text:style-name="Normalny"><text:s/></text:p>
      <text:p text:style-name="Normalny"/>
      <text:p text:style-name="Normalny"><text:s/></text:p>
      <text:p text:style-name="P31"/>
      <text:p text:style-name="P32"><text:s/></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agłówek"/>
        <text:p text:style-name="Nagłówek"><text:s text:c="37"/></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rzemysław Grzyb</meta:initial-creator>
    <dc:creator>Marcin Kistela</dc:creator>
    <meta:creation-date>2024-02-01T11:18:00Z</meta:creation-date>
    <dc:date>2024-02-02T11:57:00Z</dc:date>
    <meta:template xlink:href="Normal" xlink:type="simple"/>
    <meta:editing-cycles>13</meta:editing-cycles>
    <meta:editing-duration>PT1740S</meta:editing-duration>
    <meta:document-statistic meta:page-count="3" meta:paragraph-count="8" meta:word-count="580" meta:character-count="4053" meta:row-count="29" meta:non-whitespace-character-count="3481"/>
  </office:meta>
</office:document-meta>
</file>