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5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9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7pt" fo:font-style="italic" fo:font-weight="normal" officeooo:rsid="0018c1d2" officeooo:paragraph-rsid="001c1aea" style:font-size-asian="7pt" style:font-style-asian="italic" style:font-weight-asian="normal" style:font-name-complex="Arial2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1" fo:font-size="5pt" officeooo:paragraph-rsid="001c1aea" style:font-size-asian="4.34999990463257pt" style:font-name-complex="Arial2" style:font-size-complex="5pt"/>
    </style:style>
    <style:style style:name="P15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195240" officeooo:paragraph-rsid="00293b96" style:font-size-asian="10pt" style:font-size-complex="10pt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2a1a25" officeooo:paragraph-rsid="002a1a25" style:font-size-asian="10pt" style:font-size-complex="10pt"/>
    </style:style>
    <style:style style:name="P1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8pt" fo:font-weight="bold" officeooo:rsid="002a1a25" officeooo:paragraph-rsid="002a1a25" style:font-size-asian="7pt" style:font-size-complex="8pt"/>
    </style:style>
    <style:style style:name="T1" style:family="text">
      <style:text-properties officeooo:rsid="001c1aea"/>
    </style:style>
    <style:style style:name="T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24d2c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1d626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293b96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2a1a25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178b" style:font-weight-asian="bold" style:font-weight-complex="bold"/>
    </style:style>
    <style:style style:name="T11" style:family="text">
      <style:text-properties fo:font-weight="bold" officeooo:rsid="001abcc0" style:font-weight-asian="bold" style:font-weight-complex="bold"/>
    </style:style>
    <style:style style:name="T12" style:family="text">
      <style:text-properties fo:font-weight="bold" officeooo:rsid="002a1a25" style:font-weight-asian="bold" style:font-weight-complex="bold"/>
    </style:style>
    <style:style style:name="T13" style:family="text">
      <style:text-properties officeooo:rsid="002a1a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6"/>
      <text:p text:style-name="P6"/>
      <text:p text:style-name="P3"/>
      <text:p text:style-name="P2"><text:span text:style-name="T10">D</text:span><text:span text:style-name="T9">ot</text:span><text:span text:style-name="T10">yczy</text:span><text:span text:style-name="T9"> </text:span><text:span text:style-name="T12">usługi przyjmowania i wydawania odzieży używanej oraz zapewnienie możliwości zadbania o odpowiedni poziom higieny osobom skierowanym przez MOPR</text:span></text:p>
      <text:p text:style-name="P15"/>
      <text:p text:style-name="P15"/>
      <text:p text:style-name="P15"/>
      <text:p text:style-name="P8">Nazwa i adres WYKONAWCY:</text:p>
      <text:p text:style-name="P14"/>
      <text:p text:style-name="P5">.................................................................................................</text:p>
      <text:p text:style-name="P14"/>
      <text:p text:style-name="P5">.................................................................................................</text:p>
      <text:p text:style-name="P14"/>
      <text:p text:style-name="P5">tel / e-mail. ...............................................................................</text:p>
      <text:p text:style-name="P14"/>
      <text:p text:style-name="P5">NIP .......................................................................................…</text:p>
      <text:p text:style-name="P5"/>
      <text:p text:style-name="P12"/>
      <text:p text:style-name="P4"><text:span text:style-name="T11">1. </text:span><text:span text:style-name="T9">Oferuję wykonanie przedmiotu zamówienia w zakresie:</text:span></text:p>
      <text:p text:style-name="P13">(zgodnie ze specyfikacją zamieszczoną w Zapytaniu o cenę)</text:p>
      <text:p text:style-name="P7"/>
      <text:p text:style-name="P7"/>
      <text:p text:style-name="P17"><text:span text:style-name="T3">W</text:span><text:span text:style-name="T4">artość zamówienia </text:span><text:span text:style-name="T3">za </text:span><text:span text:style-name="T8">1 godzinę</text:span><text:span text:style-name="T5"> </text:span><text:span text:style-name="T2">………………………zł brutto, </text:span><text:span text:style-name="T6">w tym …..….. % VAT</text:span></text:p>
      <text:p text:style-name="P17"><text:span text:style-name="T6"/></text:p>
      <text:p text:style-name="P18"><text:span text:style-name="T6">C</text:span><text:span text:style-name="T2">ałkowita wartość zamówienia…………………………….zł brutto, w tym………..% VAT</text:span></text:p>
      <text:p text:style-name="P19"><text:span text:style-name="T2">(306 godzin w skali zamówienia)</text:span></text:p>
      <text:p text:style-name="P16"/>
      <text:p text:style-name="P16"/>
      <text:p text:style-name="P16"/>
      <text:p text:style-name="P9"/>
      <text:p text:style-name="P4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a1a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43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0-14T14:06:32.885000000</dc:date>
    <meta:editing-duration>PT2H43M</meta:editing-duration>
    <meta:editing-cycles>16</meta:editing-cycles>
    <meta:generator>LibreOffice/7.4.1.2$Windows_X86_64 LibreOffice_project/3c58a8f3a960df8bc8fd77b461821e42c061c5f0</meta:generator>
    <meta:print-date>2022-10-05T12:15:48.272000000</meta:print-date>
    <meta:document-statistic meta:table-count="0" meta:image-count="0" meta:object-count="0" meta:page-count="1" meta:paragraph-count="15" meta:word-count="90" meta:character-count="1053" meta:non-whitespace-character-count="947"/>
  </office:meta>
</office:document-meta>
</file>