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Calibri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Nagłówek1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3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Arial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Tytuł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7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8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29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0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1" style:parent-style-name="Tytuł" style:family="paragraph">
      <style:paragraph-properties fo:text-align="start" fo:margin-right="-0.493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2" style:parent-style-name="Tytuł" style:family="paragraph">
      <style:paragraph-properties fo:text-align="start" fo:margin-right="-0.493in"/>
    </style:style>
    <style:style style:name="T33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34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fo:language="de" fo:country="DE" style:language-complex="ar" style:country-complex="SA"/>
    </style:style>
    <style:style style:name="P35" style:parent-style-name="Standard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3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center" style:line-height-at-least="0.0694in"/>
    </style:style>
    <style:style style:name="T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 style:line-height-at-least="0.0694in"/>
      <style:text-properties style:font-name="Calibri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694in" fo:margin-left="0.1666in">
        <style:tab-stops/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center" style:line-height-at-least="0.0694in" fo:margin-left="0.16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center" style:line-height-at-least="0.0694in" fo:margin-left="0.1666in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78" style:parent-style-name="Standard" style:family="paragraph">
      <style:paragraph-properties style:line-height-at-least="0.0694in"/>
    </style:style>
    <style:style style:name="T7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Standard" style:family="paragraph">
      <style:paragraph-properties style:line-height-at-least="0.0694in"/>
    </style:style>
    <style:style style:name="T8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1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justify" style:line-height-at-least="0.1388in" fo:margin-left="0.1895in" fo:background-color="#FFFFFF">
        <style:tab-stops/>
      </style:paragraph-properties>
      <style:text-properties style:font-name="Calibri" style:font-name-asian="DejaVu Sans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06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7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="Calibri" style:font-name-asian="DejaVu Sans" style:font-name-complex="Times New Roman" fo:font-size="11pt" style:font-size-asian="11pt" style:font-size-complex="11pt"/>
    </style:style>
    <style:style style:name="P109" style:parent-style-name="Stopka" style:family="paragraph">
      <style:paragraph-properties fo:text-align="justify" fo:margin-left="-0.0395in">
        <style:tab-stops/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12" style:parent-style-name="Standard" style:family="paragraph">
      <style:text-properties style:font-name="Calibri" fo:font-size="11pt" style:font-size-asian="11pt" style:font-size-complex="11pt" style:language-complex="ar" style:country-complex="SA"/>
    </style:style>
    <style:style style:name="P113" style:parent-style-name="Nagłówek2" style:family="paragraph">
      <style:paragraph-properties fo:text-align="start"/>
    </style:style>
    <style:style style:name="P114" style:parent-style-name="Nagłówek2" style:family="paragraph">
      <style:paragraph-properties fo:text-align="start"/>
    </style:style>
    <style:style style:name="T11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24" style:parent-style-name="Stopka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9" style:parent-style-name="Standard" style:family="paragraph">
      <style:paragraph-properties fo:margin-right="-0.3958in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9" style:parent-style-name="Standard" style:family="paragraph">
      <style:paragraph-properties fo:margin-left="0.1972in" fo:margin-right="-0.1986in" fo:text-indent="-0.1972in">
        <style:tab-stops/>
      </style:paragraph-properties>
    </style:style>
    <style:style style:name="T1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95" style:parent-style-name="Standard" style:family="paragraph">
      <style:paragraph-properties fo:margin-left="0.1875in" fo:text-indent="-0.1979in">
        <style:tab-stops/>
      </style:paragraph-properties>
    </style:style>
    <style:style style:name="T1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23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23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7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de" fo:country="DE" style:language-complex="ar" style:country-complex="SA"/>
    </style:style>
    <style:style style:name="T283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de" fo:country="DE" style:language-complex="ar" style:country-complex="SA"/>
    </style:style>
    <style:style style:name="T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5" style:parent-style-name="Standard" style:family="paragraph">
      <style:paragraph-properties style:line-height-at-least="0.0694in" fo:margin-right="-0.4583in"/>
    </style:style>
    <style:style style:name="T286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89" style:parent-style-name="Standard" style:family="paragraph">
      <style:paragraph-properties style:line-height-at-least="0.0694in" fo:margin-left="0.1972in">
        <style:tab-stops/>
      </style:paragraph-properties>
    </style:style>
    <style:style style:name="T29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2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01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Times New Roman" fo:font-size="11pt" style:font-size-asian="11pt" style:font-size-complex="11pt"/>
    </style:style>
    <style:style style:name="P302" style:parent-style-name="Standard" style:family="paragraph">
      <style:paragraph-properties fo:margin-top="0.0784in" fo:margin-bottom="0.0395in" style:line-height-at-least="0.0694in" fo:margin-right="-0.3222in"/>
    </style:style>
    <style:style style:name="T30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05" style:parent-style-name="Standard" style:family="paragraph">
      <style:paragraph-properties style:line-height-at-least="0.0694in"/>
      <style:text-properties style:font-name="Calibri" style:font-name-complex="Times New Roman" fo:font-size="11pt" style:font-size-asian="11pt" style:font-size-complex="11pt"/>
    </style:style>
    <style:style style:name="P306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style:line-height-at-least="0.0694in"/>
    </style:style>
    <style:style style:name="T30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style:line-height-at-least="0.1666in"/>
    </style:style>
    <style:style style:name="T31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paragraph-properties style:line-height-at-least="0.1666in"/>
    </style:style>
    <style:style style:name="T31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paragraph-properties style:line-height-at-least="0.1666in" fo:margin-left="0.2083in" fo:margin-right="-0.4583in" fo:text-indent="-0.1875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18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19" style:parent-style-name="Domyślnaczcionkaakapitu" style:family="text">
      <style:text-properties style:font-name="Calibri" style:font-name-asian="TimesNewRomanPS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asian="TimesNewRomanPS-ItalicMT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asian="TimesNewRomanPSMT, ''Times New 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4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26" style:parent-style-name="Domyślnaczcionkaakapitu" style:family="text">
      <style:text-properties style:font-name="Calibri" style:font-name-asian="TimesNewRomanPSMT, ''Times New " style:font-name-complex="Times New Roman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asian="TimesNewRomanPSMT"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asian="TimesNewRomanPSMT, ''Times New " style:font-name-complex="Times New Roman" fo:color="#000000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33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38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39" style:parent-style-name="Nagłówek2" style:family="paragraph">
      <style:paragraph-properties fo:text-align="start"/>
    </style:style>
    <style:style style:name="P340" style:parent-style-name="Nagłówek2" style:family="paragraph">
      <style:paragraph-properties fo:text-align="start"/>
    </style:style>
    <style:style style:name="T34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44" style:parent-style-name="Standard" style:family="paragraph">
      <style:paragraph-properties fo:margin-right="-0.4062in"/>
    </style:style>
    <style:style style:name="T3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6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368" style:parent-style-name="Domyślnaczcionkaakapitu" style:family="text">
      <style:text-properties style:font-name="Calibri" style:font-name-asian="Arial" style:font-name-complex="Arial" fo:font-size="11pt" style:font-size-asian="11pt" style:font-size-complex="11pt" style:language-complex="ar" style:country-complex="SA"/>
    </style:style>
    <style:style style:name="T36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P41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 fo:language="de" fo:country="DE"/>
    </style:style>
    <style:style style:name="P417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language="de" fo:country="DE"/>
    </style:style>
    <style:style style:name="P418" style:parent-style-name="Standard" style:family="paragraph">
      <style:paragraph-properties fo:text-align="center" fo:margin-left="0.009in" fo:margin-right="1.4333in" fo:text-indent="0.009in">
        <style:tab-stops/>
      </style:paragraph-properties>
    </style:style>
    <style:style style:name="T419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T420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T422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de" fo:country="DE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6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T427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28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T429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30" style:parent-style-name="Domyślnaczcionkaakapitu" style:family="text">
      <style:text-properties style:font-name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Arial" fo:font-size="11pt" style:font-size-asian="11pt" style:font-size-complex="11pt" fo:language="de" fo:country="DE"/>
    </style:style>
    <style:style style:name="T432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/>
    </style:style>
    <style:style style:name="P433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 fo:language="de" fo:country="DE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de" fo:country="DE" style:language-complex="ar" style:country-complex="SA"/>
    </style:style>
    <style:style style:name="T436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de" fo:country="DE" style:language-complex="ar" style:country-complex="SA"/>
    </style:style>
    <style:style style:name="T437" style:parent-style-name="Domyślnaczcionkaakapitu" style:family="text">
      <style:text-properties style:font-name="Calibri" style:font-name-complex="Arial" fo:font-size="11pt" style:font-size-asian="11pt" style:font-size-complex="11pt" fo:language="de" fo:country="DE" style:language-complex="ar" style:country-complex="SA"/>
    </style:style>
    <style:style style:name="P43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4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Calibri" fo:font-size="11pt" style:font-size-asian="11pt" style:font-size-complex="11pt"/>
    </style:style>
    <style:style style:name="T4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Calibri" fo:font-size="11pt" style:font-size-asian="11pt" style:font-size-complex="11pt"/>
    </style:style>
    <style:style style:name="T4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Calibri" fo:font-size="11pt" style:font-size-asian="11pt" style:font-size-complex="11pt"/>
    </style:style>
    <style:style style:name="P446" style:parent-style-name="Normalny" style:family="paragraph">
      <style:paragraph-properties fo:margin-left="0.2958in">
        <style:tab-stops/>
      </style:paragraph-properties>
    </style:style>
    <style:style style:name="T447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Calibri" fo:font-size="11pt" style:font-size-asian="11pt" style:font-size-complex="11pt"/>
    </style:style>
    <style:style style:name="P449" style:parent-style-name="Normalny" style:family="paragraph">
      <style:paragraph-properties fo:margin-left="0.2958in">
        <style:tab-stops/>
      </style:paragraph-properties>
    </style:style>
    <style:style style:name="T450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Calibri" fo:font-size="11pt" style:font-size-asian="11pt" style:font-size-complex="11pt"/>
    </style:style>
    <style:style style:name="P452" style:parent-style-name="Normalny" style:family="paragraph">
      <style:paragraph-properties fo:margin-left="0.2958in">
        <style:tab-stops/>
      </style:paragraph-properties>
    </style:style>
    <style:style style:name="T453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Calibri" fo:font-size="11pt" style:font-size-asian="11pt" style:font-size-complex="11pt"/>
    </style:style>
    <style:style style:name="P455" style:parent-style-name="Normalny" style:family="paragraph">
      <style:paragraph-properties fo:margin-right="-0.493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456" style:parent-style-name="Normalny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45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59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6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6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3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66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467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468" style:parent-style-name="Standard" style:family="paragraph">
      <style:paragraph-properties fo:text-align="center"/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46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7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7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73" style:parent-style-name="Standard" style:family="paragraph">
      <style:paragraph-properties fo:text-align="center" fo:margin-right="0.1958in"/>
    </style:style>
    <style:style style:name="T47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center" fo:margin-right="0.1958in"/>
    </style:style>
    <style:style style:name="P476" style:parent-style-name="Standard" style:family="paragraph">
      <style:paragraph-properties fo:text-align="center" fo:margin-right="0.1958in"/>
    </style:style>
    <style:style style:name="P477" style:parent-style-name="Standard" style:family="paragraph">
      <style:paragraph-properties fo:text-align="center" fo:margin-right="0.1958in"/>
    </style:style>
    <style:style style:name="P478" style:parent-style-name="Standard" style:family="paragraph">
      <style:paragraph-properties fo:text-align="center" fo:margin-right="0.1958in"/>
    </style:style>
    <style:style style:name="P479" style:parent-style-name="Standard" style:family="paragraph">
      <style:paragraph-properties fo:text-align="center" fo:margin-right="0.1958in"/>
    </style:style>
    <style:style style:name="P480" style:parent-style-name="Standard" style:family="paragraph">
      <style:paragraph-properties fo:text-align="center" fo:margin-right="0.195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8"><text:s text:c="10"/></text:span><text:span text:style-name="T9"><text:s text:c="2"/>Załącznik nr 1 do SWZ</text:span></text:p>
      <text:h text:style-name="P10" text:outline-level="1">ZAMAWIAJĄCY</text:h>
      <text:h text:style-name="P11" text:outline-level="1"/>
      <text:p text:style-name="WW-Tekstpodstawowy2"><text:span text:style-name="T12">Zakład Usług Komunalnych, reprezentowany przez Burmistrza Błonia <text:s text:c="2"/></text:span></text:p>
      <text:p text:style-name="P13"/>
      <text:p text:style-name="Tytuł"><text:span text:style-name="T14">O</text:span><text:span text:style-name="T15"><text:s/></text:span><text:span text:style-name="T16">F</text:span><text:span text:style-name="T17"><text:s/></text:span><text:span text:style-name="T18">E</text:span><text:span text:style-name="T19"><text:s/></text:span><text:span text:style-name="T20">R</text:span><text:span text:style-name="T21"><text:s/></text:span><text:span text:style-name="T22">T</text:span><text:span text:style-name="T23"><text:s/></text:span><text:span text:style-name="T24">A</text:span></text:p>
      <text:p text:style-name="P25"/>
      <text:p text:style-name="P26">Dane dotyczące Wykonawcy:</text:p>
      <text:p text:style-name="P27">Nazwa:.....................................................................................</text:p>
      <text:p text:style-name="P28">Siedziba:..................................................................................</text:p>
      <text:p text:style-name="P29">Nr telefonu:..............................................................................</text:p>
      <text:p text:style-name="P30">E-mail do korespondencji elektronicznej: ..............................</text:p>
      <text:p text:style-name="P31">Nazwa i siedziba Urzędu Skarbowego/NIP: ..........................</text:p>
      <text:p text:style-name="P32"><text:span text:style-name="T33">Bank/nr rachunku:...................................................................</text:span></text:p>
      <text:p text:style-name="P34"/>
      <text:p text:style-name="P35"/>
      <text:p text:style-name="P36">Odpowiadając na ogłoszenie o zamówieniu publicznym prowadzonym w trybie podstawowym na:</text:p>
      <text:p text:style-name="P37"/>
      <text:p text:style-name="Standard"><text:span text:style-name="T38">Zakup paliw płynnych do pojazdów na potrzeby Zakładu Usług<text:s/></text:span><text:span text:style-name="T39">Komunalnych w Błoniu.</text:span></text:p>
      <text:p text:style-name="P40"/>
      <text:p text:style-name="P41"><text:s/>SKŁADAMY OFERTĘ <text:s/>NA WYKONANIE CAŁEGO <text:s/>ZAMÓWIENIA</text:p>
      <text:p text:style-name="P42"><text:span text:style-name="T43">ZA</text:span><text:span text:style-name="T44"><text:s/></text:span><text:span text:style-name="T45">CENĘ</text:span><text:span text:style-name="T46"><text:s text:c="2"/></text:span><text:span text:style-name="T47">OFERTOWĄ</text:span></text:p>
      <text:p text:style-name="P48"><text:s text:c="8"/>(zgodnie ze specyfikacją <text:s/>warunków zamówienia)</text:p>
      <text:p text:style-name="P49"/>
      <text:p text:style-name="P50"/>
      <text:p text:style-name="P51"><text:span text:style-name="T52">................................<text:s/></text:span><text:span text:style-name="T53">zł</text:span><text:span text:style-name="T54"><text:s/></text:span><text:span text:style-name="T55">netto</text:span><text:span text:style-name="T56"><text:s text:c="2"/></text:span><text:span text:style-name="T57">+ <text:s/></text:span><text:span text:style-name="T58">..............................<text:s/></text:span><text:span text:style-name="T59">zł</text:span><text:span text:style-name="T60"><text:s text:c="2"/></text:span><text:span text:style-name="T61">........%</text:span><text:span text:style-name="T62"><text:s/></text:span><text:span text:style-name="T63">PODATEK</text:span><text:span text:style-name="T64"><text:s/></text:span><text:span text:style-name="T65">VAT</text:span><text:span text:style-name="T66"><text:s text:c="3"/></text:span></text:p>
      <text:p text:style-name="P67"><text:s text:c="4"/></text:p>
      <text:p text:style-name="P68"><text:span text:style-name="T69">cena<text:s/></text:span><text:span text:style-name="T70">brutto</text:span><text:span text:style-name="T71"><text:s/></text:span><text:span text:style-name="T72">wynosi</text:span><text:span text:style-name="T73"><text:s/></text:span><text:span text:style-name="T74">........................................</text:span><text:span text:style-name="T75"><text:s text:c="2"/></text:span><text:span text:style-name="T76">PLN</text:span></text:p>
      <text:p text:style-name="P77"/>
      <text:p text:style-name="P78"><text:span text:style-name="T79"><text:s text:c="6"/></text:span><text:span text:style-name="T80">słownie</text:span><text:span text:style-name="T81"><text:s/></text:span><text:span text:style-name="T82">:</text:span><text:span text:style-name="T83"><text:s/></text:span><text:span text:style-name="T84">............................................................................................................................</text:span></text:p>
      <text:p text:style-name="P85"><text:span text:style-name="T86"><text:s text:c="21"/></text:span><text:span text:style-name="T87">.............................................................................................................</text:span><text:span text:style-name="T88"><text:s/></text:span><text:span text:style-name="T89">złotych</text:span></text:p>
      <text:p text:style-name="P90"/>
      <text:p text:style-name="P91">Cena jednostkowa za 1 litr benzyny Euro Super 95 obowiązująca u Wykonawcy</text:p>
      <text:p text:style-name="P92">w dniu ………...2024<text:s/>r.</text:p>
      <text:p text:style-name="P93">cena brutto ............................ zł</text:p>
      <text:p text:style-name="P94">stały upust udzielony do ceny brutto na czas trwania umowy .................. zł</text:p>
      <text:p text:style-name="P95">Cena brutto za 1 litr benzyny Euro Super 95 po uwzględnieniu upustu .................. zł</text:p>
      <text:p text:style-name="P96">słownie: ................................................................................................... zł</text:p>
      <text:p text:style-name="P97">Cena jednostkowa za 1 litr oleju napędowego obowiązująca u Wykonawcy</text:p>
      <text:p text:style-name="P98">w dniu ………...2024<text:s/>r.</text:p>
      <text:p text:style-name="P99">cena brutto</text:p>
      <text:p text:style-name="P100">............................ zł</text:p>
      <text:p text:style-name="P101">stały upust udzielony do ceny brutto na czas trwania umowy .................. zł</text:p>
      <text:p text:style-name="P102">Cena brutto za 1 litr oleju napędowego po uwzględnieniu upustu .................. zł</text:p>
      <text:p text:style-name="P103">słownie: ................................................................................................... zł</text:p>
      <text:p text:style-name="P104"/>
      <text:p text:style-name="P105"/>
      <text:p text:style-name="P106"/>
      <text:p text:style-name="P107"/>
      <text:p text:style-name="P108">......................................... <text:s text:c="30"/>.......................................................................... <text:s text:c="3"/></text:p>
      <text:p text:style-name="P109"><text:span text:style-name="T110"><text:s text:c="7"/>miejscowość, data<text:s/></text:span><text:span text:style-name="T111"><text:tab/><text:s text:c="30"/>pieczęć i podpis osoby reprezentującej Wykonawcę <text:s text:c="6"/></text:span></text:p>
      <text:p text:style-name="P112"/>
      <text:h text:style-name="P113" text:outline-level="2"/>
      <text:h text:style-name="P114" text:outline-level="2"><text:span text:style-name="T115">Termin</text:span><text:span text:style-name="T116"><text:s/></text:span><text:span text:style-name="T117">wykonania</text:span></text:h>
      <text:p text:style-name="Standard"><text:span text:style-name="T118">1. Termin realizacji przedmiotu zamówienia:<text:s/></text:span><text:span text:style-name="T119">od dnia<text:s/></text:span><text:span text:style-name="T120">podpisania umowy</text:span><text:span text:style-name="T121"><text:s/>do dnia 31.12.202</text:span><text:span text:style-name="T122">5</text:span><text:span text:style-name="T123">r.</text:span></text:p>
      <text:p text:style-name="P124">Oświadczenia</text:p>
      <text:p text:style-name="P125"><text:span text:style-name="T126">1.</text:span><text:span text:style-name="T127"><text:s/></text:span><text:span text:style-name="T128">Oświadczamy,</text:span><text:span text:style-name="T129"><text:s/></text:span><text:span text:style-name="T130">że</text:span><text:span text:style-name="T131"><text:s/></text:span><text:span text:style-name="T132">zapoznaliśmy</text:span><text:span text:style-name="T133"><text:s/></text:span><text:span text:style-name="T134">się</text:span><text:span text:style-name="T135"><text:s/></text:span><text:span text:style-name="T136">ze</text:span><text:span text:style-name="T137"><text:s/></text:span><text:span text:style-name="T138">specyfikacją</text:span><text:span text:style-name="T139"><text:s/></text:span><text:span text:style-name="T140">warunków</text:span><text:span text:style-name="T141"><text:s/></text:span><text:span text:style-name="T142">zamówienia,</text:span><text:span text:style-name="T143"><text:s/></text:span><text:span text:style-name="T144">przyjmujemy</text:span><text:span text:style-name="T145"><text:s/></text:span><text:span text:style-name="T146">ją</text:span><text:span text:style-name="T147"><text:s/></text:span><text:span text:style-name="T148">nie</text:span><text:span text:style-name="T149"><text:s/></text:span><text:span text:style-name="T150">wnosząc</text:span><text:span text:style-name="T151"><text:s/></text:span><text:span text:style-name="T152">do</text:span><text:span text:style-name="T153"><text:s/></text:span><text:span text:style-name="T154">niej</text:span><text:span text:style-name="T155"><text:s/></text:span><text:span text:style-name="T156">żadnych</text:span><text:span text:style-name="T157"><text:s/></text:span><text:span text:style-name="T158">zastrzeżeń.</text:span></text:p>
      <text:p text:style-name="P159"><text:span text:style-name="T160">2.</text:span><text:span text:style-name="T161"><text:s/></text:span><text:span text:style-name="T162">Oświadczamy,</text:span><text:span text:style-name="T163"><text:s/></text:span><text:span text:style-name="T164">że</text:span><text:span text:style-name="T165"><text:s/></text:span><text:span text:style-name="T166">uzyskaliśmy</text:span><text:span text:style-name="T167"><text:s/></text:span><text:span text:style-name="T168">wszystkie</text:span><text:span text:style-name="T169"><text:s/></text:span><text:span text:style-name="T170">informacje</text:span><text:span text:style-name="T171"><text:s/></text:span><text:span text:style-name="T172">niezbędne</text:span><text:span text:style-name="T173"><text:s/></text:span><text:span text:style-name="T174">do</text:span><text:span text:style-name="T175"><text:s/></text:span><text:span text:style-name="T176">przygotowania</text:span><text:span text:style-name="T177"><text:s/></text:span><text:span text:style-name="T178">oferty.</text:span></text:p>
      <text:p text:style-name="P179"><text:span text:style-name="T180">3.</text:span><text:span text:style-name="T181"><text:s/></text:span><text:span text:style-name="T182">Oświadczamy,</text:span><text:span text:style-name="T183"><text:s/></text:span><text:span text:style-name="T184">że</text:span><text:span text:style-name="T185"><text:s/></text:span><text:span text:style-name="T186">czujemy</text:span><text:span text:style-name="T187"><text:s/></text:span><text:span text:style-name="T188">się</text:span><text:span text:style-name="T189"><text:s/></text:span><text:span text:style-name="T190">związani</text:span><text:span text:style-name="T191"><text:s/></text:span><text:span text:style-name="T192">ofertą</text:span><text:span text:style-name="T193"><text:s/>z</text:span><text:span text:style-name="T194">godnie <text:s/>z zapisami SWZ pkt. XI</text:span></text:p>
      <text:p text:style-name="P195"><text:span text:style-name="T196">4.</text:span><text:span text:style-name="T197"><text:s/></text:span><text:span text:style-name="T198">Oświadczamy,</text:span><text:span text:style-name="T199"><text:s/></text:span><text:span text:style-name="T200">iż</text:span><text:span text:style-name="T201"><text:s/></text:span><text:span text:style-name="T202">w</text:span><text:span text:style-name="T203"><text:s/></text:span><text:span text:style-name="T204">stosunku</text:span><text:span text:style-name="T205"><text:s/></text:span><text:span text:style-name="T206">do</text:span><text:span text:style-name="T207"><text:s/></text:span><text:span text:style-name="T208">nas</text:span><text:span text:style-name="T209"><text:s/></text:span><text:span text:style-name="T210">nie</text:span><text:span text:style-name="T211"><text:s/></text:span><text:span text:style-name="T212">otwarto</text:span><text:span text:style-name="T213"><text:s/></text:span><text:span text:style-name="T214">likwidacji,</text:span><text:span text:style-name="T215"><text:s/></text:span><text:span text:style-name="T216">ani</text:span><text:span text:style-name="T217"><text:s/></text:span><text:span text:style-name="T218">nie</text:span><text:span text:style-name="T219"><text:s/></text:span><text:span text:style-name="T220">ogłoszono</text:span><text:span text:style-name="T221"><text:s/></text:span><text:span text:style-name="T222">upadłości</text:span><text:span text:style-name="T223"><text:s/></text:span><text:span text:style-name="T224">firmy.</text:span></text:p>
      <text:p text:style-name="P225"><text:span text:style-name="T226">5.</text:span><text:span text:style-name="T227"><text:s/></text:span><text:span text:style-name="T228">Akceptujemy</text:span><text:span text:style-name="T229"><text:s/></text:span><text:span text:style-name="T230">treść</text:span><text:span text:style-name="T231"><text:s/>wzoru<text:s/></text:span><text:span text:style-name="T232">umowy (</text:span><text:span text:style-name="T233">załącznik nr 4</text:span><text:span text:style-name="T234"><text:s/>do SWZ)</text:span><text:span text:style-name="T235"><text:s/></text:span><text:span text:style-name="T236">i</text:span><text:span text:style-name="T237"><text:s/></text:span><text:span text:style-name="T238">zobowiązujemy</text:span><text:span text:style-name="T239"><text:s/></text:span><text:span text:style-name="T240">się</text:span><text:span text:style-name="T241"><text:s/></text:span><text:span text:style-name="T242">do</text:span><text:span text:style-name="T243"><text:s/></text:span><text:span text:style-name="T244">zawarcia</text:span><text:span text:style-name="T245"><text:s/></text:span><text:span text:style-name="T246">pisemnej</text:span><text:span text:style-name="T247"><text:s/></text:span><text:span text:style-name="T248">umowy</text:span><text:span text:style-name="T249"><text:s/></text:span><text:span text:style-name="T250">w</text:span><text:span text:style-name="T251"><text:s/></text:span><text:span text:style-name="T252">terminie</text:span><text:span text:style-name="T253"><text:s/></text:span><text:span text:style-name="T254">i</text:span><text:span text:style-name="T255"><text:s/></text:span><text:span text:style-name="T256">miejscu</text:span><text:span text:style-name="T257"><text:s/></text:span><text:span text:style-name="T258">wskazanym</text:span><text:span text:style-name="T259"><text:s/></text:span><text:span text:style-name="T260">przez</text:span><text:span text:style-name="T261"><text:s/></text:span><text:span text:style-name="T262">Zamawiającego.</text:span></text:p>
      <text:p text:style-name="P263"><text:span text:style-name="T264">6.<text:s/></text:span><text:span text:style-name="T265"><text:s/></text:span><text:span text:style-name="T266">Oświadczamy,</text:span><text:span text:style-name="T267"><text:s/></text:span><text:span text:style-name="T268">że</text:span><text:span text:style-name="T269"><text:s/></text:span><text:span text:style-name="T270">wnieśliśmy</text:span><text:span text:style-name="T271"><text:s/></text:span><text:span text:style-name="T272">wadium</text:span><text:span text:style-name="T273"><text:s/></text:span><text:span text:style-name="T274">w</text:span><text:span text:style-name="T275"><text:s/></text:span><text:span text:style-name="T276">formie:</text:span><text:span text:style-name="T277"><text:s/></text:span><text:span text:style-name="T278">....................................................................…</text:span></text:p>
      <text:p text:style-name="P279">w przypadku zwrotu wadium wniesionego w innej formie niż w pieniądzu – Zamawiający zwróci wadium poprzez złożenie gwarantowi lub poręczycielowi oświadczenia o zwolnieniu wadium</text:p>
      <text:p text:style-name="P280"><text:span text:style-name="T281"><text:s text:c="6"/>na adres</text:span><text:span text:style-name="T282"><text:s/>e-mail:</text:span><text:span text:style-name="T283"><text:s/></text:span><text:span text:style-name="T284"><text:s/>.........................................................</text:span></text:p>
      <text:p text:style-name="P285"><text:span text:style-name="T286">7.</text:span><text:span text:style-name="T287"><text:s/></text:span><text:span text:style-name="T288">Oświadczamy, że przedmiot zamówienia reprezentowana przeze mnie firma wykona:</text:span></text:p>
      <text:p text:style-name="P289"><text:span text:style-name="T290">a) <text:s/></text:span><text:span text:style-name="T291">bez udziału podwykonawców*</text:span><text:span text:style-name="T292">)</text:span></text:p>
      <text:p text:style-name="P293"><text:span text:style-name="T294">b) <text:s/></text:span><text:span text:style-name="T295">przy udziale podwykonawców</text:span><text:span text:style-name="T296">, którym udzielimy zamówienia na następujące części przedmiotu</text:span><text:span text:style-name="T297"><text:s/></text:span><text:span text:style-name="T298">zamówienia</text:span><text:span text:style-name="T299">*</text:span><text:span text:style-name="T300">):</text:span></text:p>
      <text:p text:style-name="P301">…………………………………………………………………………………………………………</text:p>
      <text:p text:style-name="P302"><text:span text:style-name="T303">………………………………………………………………………………………………………</text:span><text:span text:style-name="T304">...</text:span></text:p>
      <text:p text:style-name="P305">- przy udziale podwykonawców, na zasoby których powołujemy się na zasadach określonych</text:p>
      <text:p text:style-name="P306">w <text:s/>art. 118 ust. 3 ustawy Pzp, w celu potwierdzenia spełniania warunków udziału w postępowaniu, o których mowa w art. 118 ust. 1 ustawy</text:p>
      <text:p text:style-name="P307"><text:span text:style-name="T308"><text:s text:c="3"/></text:span><text:span text:style-name="T309">nazwa (firma) - część/zakres przedmiotu zamówienia*:</text:span></text:p>
      <text:p text:style-name="P310"><text:span text:style-name="T311">………………………………………………………<text:s/></text:span><text:span text:style-name="T312">- …………………………………………..</text:span></text:p>
      <text:p text:style-name="P313"><text:span text:style-name="T314">………………………………………………………<text:s/></text:span><text:span text:style-name="T315">- …………………………………..……...</text:span></text:p>
      <text:p text:style-name="P316">……………………………………………………… - ………………………………………….</text:p>
      <text:p text:style-name="P317"/>
      <text:p text:style-name="P318"><text:span text:style-name="T319">*</text:span><text:span text:style-name="T320"><text:s/></text:span><text:span text:style-name="T321">niepotrzebne</text:span><text:span text:style-name="T322"><text:s/></text:span><text:span text:style-name="T323">skreślić</text:span></text:p>
      <text:p text:style-name="P324"/>
      <text:p text:style-name="P325"><text:span text:style-name="T326">8.<text:s/></text:span><text:span text:style-name="T327">Wykonawca p</text:span><text:span text:style-name="T328">odaje<text:s/></text:span><text:span text:style-name="T329">adres strony internetowej</text:span><text:span text:style-name="T330"><text:s/>(</text:span><text:span text:style-name="T331">ogólnodostępnej i bezpłatnej bazy danych)</text:span><text:span text:style-name="T332">,<text:s/></text:span><text:span text:style-name="T333">na której można znaleźć i samodzielnie pobrać</text:span><text:span text:style-name="T334"><text:s/></text:span><text:span text:style-name="T335">odpis z właściwego rejestru lub z centralnej ewidencji i informacji o działalności gospodarczej</text:span><text:span text:style-name="T336">:</text:span></text:p>
      <text:p text:style-name="P337"/>
      <text:p text:style-name="P338">…..............................................................</text:p>
      <text:h text:style-name="P339" text:outline-level="2"/>
      <text:h text:style-name="P340" text:outline-level="2"><text:span text:style-name="T341">Warunki</text:span><text:span text:style-name="T342"><text:s/></text:span><text:span text:style-name="T343">płatności</text:span></text:h>
      <text:p text:style-name="P344"><text:span text:style-name="T345">1.</text:span><text:span text:style-name="T346"><text:s/></text:span><text:span text:style-name="T347">Akceptujemy</text:span><text:span text:style-name="T348"><text:s/></text:span><text:span text:style-name="T349">proponowane</text:span><text:span text:style-name="T350"><text:s/></text:span><text:span text:style-name="T351">przez</text:span><text:span text:style-name="T352"><text:s/></text:span><text:span text:style-name="T353">Zamawiającego</text:span><text:span text:style-name="T354"><text:s/></text:span><text:span text:style-name="T355">w</text:span><text:span text:style-name="T356"><text:s/></text:span><text:span text:style-name="T357">SWZ</text:span><text:span text:style-name="T358"><text:s/></text:span><text:span text:style-name="T359">warunki</text:span><text:span text:style-name="T360"><text:s/></text:span><text:span text:style-name="T361">rozliczenia</text:span><text:span text:style-name="T362"><text:s/></text:span><text:span text:style-name="T363">i</text:span><text:span text:style-name="T364"><text:s/></text:span><text:span text:style-name="T365">płatności.</text:span></text:p>
      <text:p text:style-name="P366"><text:span text:style-name="T367">2.</text:span><text:span text:style-name="T368"><text:s/></text:span><text:span text:style-name="T369">Szczegółowe</text:span><text:span text:style-name="T370"><text:s/></text:span><text:span text:style-name="T371">warunki</text:span><text:span text:style-name="T372"><text:s/></text:span><text:span text:style-name="T373">rozliczenia</text:span><text:span text:style-name="T374"><text:s/></text:span><text:span text:style-name="T375">i</text:span><text:span text:style-name="T376"><text:s/></text:span><text:span text:style-name="T377">płatności</text:span><text:span text:style-name="T378"><text:s/></text:span><text:span text:style-name="T379">określa</text:span><text:span text:style-name="T380"><text:s/></text:span><text:span text:style-name="T381">wzór</text:span><text:span text:style-name="T382"><text:s/></text:span><text:span text:style-name="T383">umowy</text:span><text:span text:style-name="T384"><text:s/></text:span><text:span text:style-name="T385">załączony</text:span><text:span text:style-name="T386"><text:s/></text:span><text:span text:style-name="T387">do</text:span><text:span text:style-name="T388"><text:s/></text:span><text:span text:style-name="T389">niniejszej</text:span><text:span text:style-name="T390"><text:s/></text:span><text:span text:style-name="T391">SWZ.</text:span></text:p>
      <text:p text:style-name="Standard"/>
      <text:p text:style-name="Standard"><text:span text:style-name="T392">Korespondencję</text:span><text:span text:style-name="T393"><text:s/></text:span><text:span text:style-name="T394">w</text:span><text:span text:style-name="T395"><text:s/></text:span><text:span text:style-name="T396">sprawie</text:span><text:span text:style-name="T397"><text:s/></text:span><text:span text:style-name="T398">przedmiotowego</text:span><text:span text:style-name="T399"><text:s/></text:span><text:span text:style-name="T400">zamówienia</text:span><text:span text:style-name="T401"><text:s/></text:span><text:span text:style-name="T402">proszę</text:span><text:span text:style-name="T403"><text:s/></text:span><text:span text:style-name="T404">kierować</text:span><text:span text:style-name="T405"><text:s/></text:span><text:span text:style-name="T406">na:</text:span></text:p>
      <text:p text:style-name="P407"/>
      <text:p text:style-name="Standard"><text:span text:style-name="T408">osoba</text:span><text:span text:style-name="T409"><text:s/></text:span><text:span text:style-name="T410">do</text:span><text:span text:style-name="T411"><text:s/></text:span><text:span text:style-name="T412">kontaktu</text:span><text:span text:style-name="T413"><text:s text:c="2"/></text:span><text:span text:style-name="T414">................................................................................................................................</text:span></text:p>
      <text:p text:style-name="P415"/>
      <text:p text:style-name="P416">................................................................................................................................................................</text:p>
      <text:p text:style-name="P417"/>
      <text:p text:style-name="P418"><text:span text:style-name="T419">(</text:span><text:span text:style-name="T420">podać</text:span><text:span text:style-name="T421"><text:s/></text:span><text:span text:style-name="T422">adres</text:span><text:span text:style-name="T423">)</text:span></text:p>
      <text:p text:style-name="P424"><text:span text:style-name="T425">tel.:</text:span><text:span text:style-name="T426"><text:s/>………………………</text:span><text:span text:style-name="T427">.......</text:span><text:span text:style-name="T428">……………</text:span><text:span text:style-name="T429">..</text:span><text:span text:style-name="T430"><text:s text:c="9"/></text:span><text:span text:style-name="T431">faks:</text:span><text:span text:style-name="T432"><text:s/>…………………………………………</text:span></text:p>
      <text:p text:style-name="P433"/>
      <text:p text:style-name="P434"><text:span text:style-name="T435">e-mail:</text:span><text:span text:style-name="T436"><text:s/>………………………………………</text:span><text:span text:style-name="T437">.</text:span></text:p>
      <text:p text:style-name="P438"/>
      <text:p text:style-name="Normalny"><text:span text:style-name="T439">Oświadczamy</text:span><text:span text:style-name="T440">, że jesteśmy<text:s/></text:span><text:span text:style-name="T441">mikroprzedsiębiorstwem*, małym przedsiębiorstwem</text:span><text:span text:style-name="T442">*,<text:s/></text:span><text:span text:style-name="T443">średnim<text:s/></text:span><text:soft-page-break/><text:span text:style-name="T444">przedsiębiorstwem</text:span><text:span text:style-name="T445">*.</text:span></text:p>
      <text:p text:style-name="P446"><text:span text:style-name="T447">Mikroprzedsiębiorstw</text:span><text:span text:style-name="T448">o: przedsiębiorstwo, które zatrudnia mniej niż 10 osób i którego roczny obrót lub roczna suma bilansowa nie przekracza 2 mln euro.</text:span></text:p>
      <text:p text:style-name="P449"><text:span text:style-name="T450">Małe przedsiębiorstwo</text:span><text:span text:style-name="T451">: przedsiębiorstwo, które zatrudnia mniej niż 50 osób i którego roczny obrót lub roczna suma bilansowa nie przekracza 10 mln euro.</text:span></text:p>
      <text:p text:style-name="P452"><text:span text:style-name="T453">Średnie przedsiębiorstwo</text:span><text:span text:style-name="T454">: przedsiębiorstwo, które nie jest mikro- lub małym przedsiębiorstwem i które zatrudnia mniej niż 250 osób i którego roczny obrót nie przekracza 50 mln euro lub roczna suma bilansowa nie przekracza 43 mln euro.</text:span></text:p>
      <text:p text:style-name="P455">Pojęcia zaczerpnięte z zaleceń Komisji Unii Europejskiej z dnia 6 maja 2003 r. dot. definicji mikroprzedsiębiorstw oraz małych i średnich przedsiębiorstw (Dz. U. L 124 z 20.5.2003, s. 36).</text:p>
      <text:p text:style-name="P456">* niepotrzebne skreślić</text:p>
      <text:p text:style-name="P457"/>
      <text:p text:style-name="P45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5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0"/>
      <text:p text:style-name="P461"><text:span text:style-name="T462">**<text:s/></text:span><text:span text:style-name="T463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464"/>
      <text:p text:style-name="P465">Oświadczamy, że na podstawie art. 18 ust. 3 Pzp:</text:p>
      <text:p text:style-name="P466">□ żadne z informacji zawartych w ofercie oraz załączonych do niej dokumentach, nie stanowią tajemnicy przedsiębiorstwa w rozumieniu przepisów o zwalczaniu nieuczciwej konkurencji,</text:p>
      <text:p text:style-name="P46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6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69"/>
      <text:p text:style-name="P47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71"/>
      <text:p text:style-name="P472"/>
      <text:p text:style-name="P473"><text:span text:style-name="T474">UWAGA! Ofertę należy podpisać kwalifikowanym podpisem elektronicznym, podpisem zaufanym lub podpisem osobistym osoby uprawnionej do zaciągania zobowiązań w imieniu Wykonawcy</text:span></text:p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5</text:span><text:span text:style-name="T5">.202</text:span><text:span text:style-name="T6">4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Marzena</dc:creator>
    <meta:creation-date>2021-03-05T09:30:00Z</meta:creation-date>
    <dc:date>2024-11-27T09:53:00Z</dc:date>
    <meta:print-date>2022-03-23T09:15:00Z</meta:print-date>
    <meta:template xlink:href="Normal" xlink:type="simple"/>
    <meta:editing-cycles>61</meta:editing-cycles>
    <meta:editing-duration>PT6540S</meta:editing-duration>
    <meta:document-statistic meta:page-count="3" meta:paragraph-count="16" meta:word-count="1186" meta:character-count="8291" meta:row-count="59" meta:non-whitespace-character-count="7121"/>
  </office:meta>
</office:document-meta>
</file>