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5" style:parent-style-name="Normalny" style:family="paragraph">
      <style:paragraph-properties style:text-autospace="none" style:vertical-align="auto" fo:margin-bottom="0in"/>
      <style:text-properties fo:hyphenate="true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10" style:parent-style-name="Bezodstępów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11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ZALACZNIK_TEKST" style:family="paragraph">
      <style:paragraph-properties fo:line-height="115%"/>
      <style:text-properties style:font-size-complex="10pt"/>
    </style:style>
    <style:style style:name="P13" style:parent-style-name="Normalny" style:family="paragraph">
      <style:paragraph-properties fo:keep-with-next="always" fo:text-align="justify" style:vertical-align="auto" fo:margin-bottom="0in" fo:line-height="115%"/>
      <style:text-properties fo:hyphenate="true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Normalny" style:family="paragraph">
      <style:paragraph-properties fo:keep-with-next="always" fo:text-align="justify" style:vertical-align="auto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 fo:hyphenate="true"/>
    </style:style>
    <style:style style:name="P18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text-indent="0.4916in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/>
    </style:style>
    <style:style style:name="P29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Bezodstępów" style:family="paragraph">
      <style:paragraph-properties fo:line-height="115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51" style:family="table-column">
      <style:table-column-properties style:column-width="0.5708in" style:use-optimal-column-width="false"/>
    </style:style>
    <style:style style:name="TableColumn52" style:family="table-column">
      <style:table-column-properties style:column-width="1.7916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50" style:family="table">
      <style:table-properties style:width="6.4965in" fo:margin-left="-0.0034in" table:align="left"/>
    </style:style>
    <style:style style:name="TableRow58" style:family="table-row">
      <style:table-row-properties style:min-row-height="0.281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2" style:parent-style-name="Normalny" style:family="paragraph">
      <style:paragraph-properties fo:text-align="center" fo:margin-bottom="0in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4" style:parent-style-name="Normalny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6" style:parent-style-name="Normalny" style:family="paragraph">
      <style:paragraph-properties fo:text-align="center"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3" style:parent-style-name="Normalny" style:family="paragraph">
      <style:paragraph-properties fo:text-align="center" fo:margin-bottom="0in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8" style:parent-style-name="Normalny" style:family="paragraph">
      <style:paragraph-properties fo:text-align="center" fo:margin-bottom="0in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9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9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9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9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99" style:parent-style-name="Normalny" style:family="paragraph">
      <style:paragraph-properties fo:text-align="center" fo:margin-bottom="0in"/>
    </style:style>
    <style:style style:name="T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11" style:parent-style-name="Normalny" style:family="paragraph">
      <style:paragraph-properties fo:keep-with-next="always" fo:text-align="justify" style:vertical-align="auto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 fo:hyphenate="true"/>
    </style:style>
    <style:style style:name="P112" style:parent-style-name="Bezodstępów" style:list-style-name="LFO2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Bezodstępów" style:family="paragraph">
      <style:paragraph-properties fo:line-height="115%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135" style:family="table-column">
      <style:table-column-properties style:column-width="0.5708in" style:use-optimal-column-width="false"/>
    </style:style>
    <style:style style:name="TableColumn136" style:family="table-column">
      <style:table-column-properties style:column-width="1.7916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134" style:family="table">
      <style:table-properties style:width="6.4965in" fo:margin-left="-0.0034in" table:align="left"/>
    </style:style>
    <style:style style:name="TableRow142" style:family="table-row">
      <style:table-row-properties style:min-row-height="0.281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6" style:parent-style-name="Normalny" style:family="paragraph">
      <style:paragraph-properties fo:text-align="center" fo:margin-bottom="0in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1" style:parent-style-name="Normalny" style:family="paragraph">
      <style:paragraph-properties fo:text-align="center" fo:margin-bottom="0in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</style:style>
    <style:style style:name="T15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59" style:parent-style-name="Normalny" style:family="paragraph">
      <style:paragraph-properties fo:text-align="center" fo:margin-bottom="0in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61" style:parent-style-name="Normalny" style:family="paragraph">
      <style:paragraph-properties fo:text-align="center"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64" style:parent-style-name="Normalny" style:family="paragraph">
      <style:paragraph-properties fo:text-align="center" fo:margin-bottom="0in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68" style:parent-style-name="Normalny" style:family="paragraph">
      <style:paragraph-properties fo:text-align="center" fo:margin-bottom="0in"/>
    </style:style>
    <style:style style:name="T16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7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73" style:parent-style-name="Normalny" style:family="paragraph">
      <style:paragraph-properties fo:text-align="center" fo:margin-bottom="0in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75" style:family="table-row">
      <style:table-row-properties style:min-row-height="0.150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8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8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8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8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84" style:parent-style-name="Normalny" style:family="paragraph">
      <style:paragraph-properties fo:text-align="center" fo:margin-bottom="0in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96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97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98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99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00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20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07" style:parent-style-name="Normalny" style:list-style-name="LFO3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08" style:parent-style-name="Normalny" style:list-style-name="LFO3" style:family="paragraph">
      <style:paragraph-properties style:text-autospace="none" style:vertical-align="auto" fo:margin-bottom="0in"/>
      <style:text-properties fo:hyphenate="true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WZ.271.80.2022</text:p>
      <text:p text:style-name="P5"><text:span text:style-name="T6"><text:s text:c="130"/></text:span><text:span text:style-name="T7">Czersk, 2022-12-1</text:span><text:span text:style-name="T8">6</text:span></text:p>
      <text:p text:style-name="P9"/>
      <text:p text:style-name="P10">Do Wykonawców</text:p>
      <text:p text:style-name="P11"><text:s text:c="69"/></text:p>
      <text:p text:style-name="P12"/>
      <text:h text:style-name="P13" text:outline-level="4"><text:span text:style-name="T14">Dotyczy postępowania o udzielenie zamówienia publicznego na dostawy pn.:<text:s/></text:span><text:span text:style-name="T15">Dostawa sprzętu komputerowego w ramach projektu: „Cyfrowa Gmina. Rozwój cyfrowy JST oraz wzmocnienie cyfrowej od</text:span><text:span text:style-name="T16">porności na zagrożenia” z podziałem na części.</text:span></text:h>
      <text:h text:style-name="P17" text:outline-level="4">Zadanie jest finansowane w ramach Programu Operacyjnego Polska Cyfrowa na lata<text:s/><text:line-break/>2014-2020 Osi Priorytetowej V Rozwój cyfrowy JST oraz wzmocnienie cyfrowej odporności na zagrożenia REACT-EU, działania 5.1 Rozwój cyfrowy JST oraz wzmocnienie cyfrowej odporności na zagrożenia. Umowa dotycząca realizacji projektu grantowego „Cyfrowa Gmina” o numerze POPC.05.01.00-00-0001/21-00.</text:h>
      <text:h text:style-name="P18" text:outline-level="4">Ogłoszenie nr 2022/BZP 00452137/01 z dnia 2022-11-22 ze zm.</text:h>
      <text:h text:style-name="P19" text:outline-level="4"/>
      <text:h text:style-name="P20" text:outline-level="4">INFORMACJA O WYBORZE<text:s/>NAJKORZYSTNIEJSZEJ OFERTY</text:h>
      <text:p text:style-name="P21"><text:span text:style-name="T22">W związku z rozstrzygnięciem postępowania prowadzonego w trybie podstawowym na podstawie art. 275 pkt 1 Pzp, ogłoszonego w dniu 22.11.2022 r. pod numerem</text:span><text:span text:style-name="T23"><text:s/>2022/BZP 00452137/01<text:s/></text:span><text:span text:style-name="T24">w Biuletynie Zamówień Publicznych oraz na podstawie art</text:span><text:span text:style-name="T25">. 253 ust. 2 ustawy Prawo zamówień publicznych<text:s/></text:span><text:bookmark-start text:name="_Hlk91667661"/><text:span text:style-name="T26">(t. j. <text:s/>Dz. U. z 2022 r., poz. 1710 ze zm.),<text:s/></text:span><text:bookmark-end text:name="_Hlk91667661"/><text:span text:style-name="T27">informuję, że:</text:span></text:p>
      <text:h text:style-name="P28" text:outline-level="4">Część I: Dostawa serwera – 1 sztuka</text:h>
      <text:list text:style-name="LFO1" text:continue-numbering="true">
        <text:list-item>
          <text:p text:style-name="P29"><text:bookmark-start text:name="_Hlk121852385"/>wybrano ofertę nr 1 firmy:</text:p>
        </text:list-item>
      </text:list>
      <text:p text:style-name="P30">COCON SYSTEMY KOMPUTEROWE</text:p>
      <text:p text:style-name="P31">SP. Z O.O. SP. K.</text:p>
      <text:p text:style-name="P32">UL. DWORCOWA 10A,</text:p>
      <text:p text:style-name="P33">46-300 OLESNO</text:p>
      <text:p text:style-name="P34">WOJEWÓDZTWO: OPOLSKIE</text:p>
      <text:p text:style-name="P35"/>
      <text:p text:style-name="Bezodstępów"><text:span text:style-name="T36">za cenę brutto:<text:s/></text:span><text:span text:style-name="T37">37 434,84 zł (słownie: trzydzieści siedem tysięcy czterysta trzydzieści cztery złote 84/100)</text:span></text:p>
      <text:p text:style-name="P38"><text:span text:style-name="T39">Termin płatności faktury:</text:span><text:span text:style-name="T40"><text:s/></text:span><text:span text:style-name="T41">do 30 dni</text:span></text:p>
      <text:p text:style-name="P42"/>
      <text:p text:style-name="P43">Uzasadnienie:</text:p>
      <text:p text:style-name="P44"><text:span text:style-name="T45">Wybrana oferta sporządzona została prawidłowo, zgodnie z wymogami<text:s/></text:span><text:span text:style-name="T46">określonymi w Specyfikacji Warunków Zamówienia. Oferta przedstawia najkorzystniejszy bilans kryteriów: ceny i terminu płatności</text:span><text:span text:style-name="T47"><text:s/></text:span><text:span text:style-name="T48">uzyskując najwyższą ilość punktów.</text:span></text:p>
      <text:p text:style-name="P49">Tabela1: Zestawienie ofert – ceny brutto oraz liczba pkt w kryterium cena – 60%, termin płatności <text:s/>– 40%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><text:span text:style-name="T63">Nr oferty</text:span></text:p>
          </table:table-cell>
          <table:table-cell table:style-name="TableCell64">
            <text:p text:style-name="P65"/>
            <text:p text:style-name="P66"/>
            <text:p text:style-name="P67"><text:span text:style-name="T68">Nazwa i adres Wykonawcy</text:span></text:p>
          </table:table-cell>
          <table:table-cell table:style-name="TableCell69">
            <text:p text:style-name="P70"><text:span text:style-name="T71">Cena brutto [zł]</text:span></text:p>
          </table:table-cell>
          <table:table-cell table:style-name="TableCell72">
            <text:p text:style-name="P73"/>
            <text:p text:style-name="P74"><text:span text:style-name="T75">Oferowany termin płatności</text:span></text:p>
            <text:p text:style-name="P76"/>
          </table:table-cell>
          <table:table-cell table:style-name="TableCell77">
            <text:p text:style-name="P78"/>
            <text:p text:style-name="P79"><text:span text:style-name="T80">Liczba pkt w kryterium cena – 60 %</text:span></text:p>
          </table:table-cell>
          <table:table-cell table:style-name="TableCell81">
            <text:p text:style-name="P82">Liczba pkt w kryterium termin płatności</text:p>
            <text:p text:style-name="P83"><text:span text:style-name="T84">– 40 %</text:span></text:p>
          </table:table-cell>
          <table:table-cell table:style-name="TableCell85">
            <text:p text:style-name="P86"/>
            <text:p text:style-name="P87"/>
            <text:p text:style-name="P88"><text:span text:style-name="T89">Łączna punktacja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COCON SYSTEMY<text:s/></text:p>
            <text:p text:style-name="P95">KOMPUTEROWE</text:p>
            <text:p text:style-name="P96"><text:s/>SP. Z O.O. SP. K.</text:p>
            <text:p text:style-name="P97">UL.<text:s/>DWORCOWA 10A,<text:s/></text:p>
            <text:p text:style-name="P98">46-300 OLESNO</text:p>
            <text:p text:style-name="P99"><text:span text:style-name="T100">WOJEWÓDZTWO: OPOLSKIE</text:span></text:p>
          </table:table-cell>
          <table:table-cell table:style-name="TableCell101">
            <text:p text:style-name="P102">37 434,84 zł</text:p>
          </table:table-cell>
          <table:table-cell table:style-name="TableCell103">
            <text:p text:style-name="P104">30 dni</text:p>
          </table:table-cell>
          <table:table-cell table:style-name="TableCell105">
            <text:p text:style-name="P106">60</text:p>
          </table:table-cell>
          <table:table-cell table:style-name="TableCell107">
            <text:p text:style-name="P108">40</text:p>
          </table:table-cell>
          <table:table-cell table:style-name="TableCell109">
            <text:p text:style-name="P110">100</text:p>
          </table:table-cell>
        </table:table-row>
      </table:table>
      <text:h text:style-name="P111" text:outline-level="4"><text:bookmark-end text:name="_Hlk121852385"/>Część II: Dostawa serwerów – 2 sztuki</text:h>
      <text:list text:style-name="LFO2" text:continue-numbering="true">
        <text:list-item>
          <text:p text:style-name="P112">wybrano ofertę nr 1 firmy:</text:p>
        </text:list-item>
      </text:list>
      <text:p text:style-name="P113">COCON SYSTEMY KOMPUTEROWE</text:p>
      <text:p text:style-name="P114">SP. Z O.O. SP. K.</text:p>
      <text:p text:style-name="P115">UL. DWORCOWA 10A,</text:p>
      <text:p text:style-name="P116">46-300 OLESNO</text:p>
      <text:p text:style-name="P117">WOJEWÓDZTWO: OPOLSKIE</text:p>
      <text:p text:style-name="P118"/>
      <text:p text:style-name="Bezodstępów"><text:span text:style-name="T119">za<text:s/></text:span><text:span text:style-name="T120">cenę brutto:<text:s/></text:span><text:span text:style-name="T121">45 001,09 zł (słownie: czterdzieści pięć tysięcy jeden złotych 09/100)</text:span></text:p>
      <text:p text:style-name="P122"><text:span text:style-name="T123">Termin płatności faktury:</text:span><text:span text:style-name="T124"><text:s/></text:span><text:span text:style-name="T125">do 30 dni</text:span></text:p>
      <text:p text:style-name="P126"/>
      <text:p text:style-name="P127">Uzasadnienie:</text:p>
      <text:p text:style-name="P128"><text:span text:style-name="T129">Wybrana oferta sporządzona została prawidłowo, zgodnie z wymogami określonymi w Specyfikacji Warunków<text:s/></text:span><text:span text:style-name="T130">Zamówienia. Oferta przedstawia najkorzystniejszy bilans kryteriów: ceny i terminu płatności</text:span><text:span text:style-name="T131"><text:s/></text:span><text:span text:style-name="T132">uzyskując najwyższą ilość punktów.</text:span></text:p>
      <text:p text:style-name="P133">Tabela1: Zestawienie ofert – ceny brutto oraz liczba pkt w kryterium cena – 60%, termin płatności <text:s/>– 40%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><text:span text:style-name="T147">Nr oferty</text:span></text:p>
          </table:table-cell>
          <table:table-cell table:style-name="TableCell148">
            <text:p text:style-name="P149"/>
            <text:p text:style-name="P150"/>
            <text:p text:style-name="P151"><text:span text:style-name="T152">Nazwa i ad</text:span><text:span text:style-name="T153">res Wykonawcy</text:span></text:p>
          </table:table-cell>
          <table:table-cell table:style-name="TableCell154">
            <text:p text:style-name="P155"><text:span text:style-name="T156">Cena brutto [zł]</text:span></text:p>
          </table:table-cell>
          <table:table-cell table:style-name="TableCell157">
            <text:p text:style-name="P158"/>
            <text:p text:style-name="P159"><text:span text:style-name="T160">Oferowany termin płatności</text:span></text:p>
            <text:p text:style-name="P161"/>
          </table:table-cell>
          <table:table-cell table:style-name="TableCell162">
            <text:p text:style-name="P163"/>
            <text:p text:style-name="P164"><text:span text:style-name="T165">Liczba pkt w kryterium cena – 60 %</text:span></text:p>
          </table:table-cell>
          <table:table-cell table:style-name="TableCell166">
            <text:p text:style-name="P167">Liczba pkt w kryterium termin płatności</text:p>
            <text:p text:style-name="P168"><text:span text:style-name="T169">– 40 %</text:span></text:p>
          </table:table-cell>
          <table:table-cell table:style-name="TableCell170">
            <text:p text:style-name="P171"/>
            <text:p text:style-name="P172"/>
            <text:p text:style-name="P173"><text:span text:style-name="T174">Łączna punktacja</text:span>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COCON SYSTEMY<text:s/></text:p>
            <text:p text:style-name="P180">KOMPUTEROWE</text:p>
            <text:p text:style-name="P181"><text:s/>SP. Z O.O. SP. K.</text:p>
            <text:p text:style-name="P182">UL. DWORCOWA 10A,<text:s/></text:p>
            <text:p text:style-name="P183">46-300 OLESNO</text:p>
            <text:p text:style-name="P184"><text:span text:style-name="T185">WOJEWÓDZTWO: OPOLSKIE</text:span></text:p>
          </table:table-cell>
          <table:table-cell table:style-name="TableCell186">
            <text:p text:style-name="P187">45 001,09 zł</text:p>
          </table:table-cell>
          <table:table-cell table:style-name="TableCell188">
            <text:p text:style-name="P189">30 dni</text:p>
          </table:table-cell>
          <table:table-cell table:style-name="TableCell190">
            <text:p text:style-name="P191">60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>100</text:p>
          </table:table-cell>
        </table:table-row>
      </table:table>
      <text:p text:style-name="P196"/>
      <text:p text:style-name="P197"/>
      <text:p text:style-name="P198"/>
      <text:p text:style-name="P199">Z <text:s/>poważaniem</text:p>
      <text:p text:style-name="P200"><text:s text:c="2"/></text:p>
      <text:p text:style-name="P201"/>
      <text:p text:style-name="P202"/>
      <text:p text:style-name="P203"/>
      <text:p text:style-name="P204"/>
      <text:p text:style-name="P205"/>
      <text:p text:style-name="P206">Otrzymują:<text:s/></text:p>
      <text:list text:style-name="LFO3" text:continue-numbering="true">
        <text:list-item>
          <text:p text:style-name="P207">Strona internetowa postępowania: platformazakupowa.pl/pn/czersk</text:p>
        </text:list-item>
        <text:list-item>
          <text:p text:style-name="P208"><text:span text:style-name="T209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" fo:font-weight="normal" style:font-weight-asian="normal" fo:font-size="10pt" style:font-size-asian="10pt"/>
    </style:style>
    <style:style style:name="WW_CharLFO2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6806in" svg:height="0.70417in" style:rel-width="scale" style:rel-height="scale"><draw:image xlink:href="media/image1.emf" xlink:type="simple" xlink:show="embed" xlink:actuate="onLoad"/><svg:title/><svg:desc/></draw:frame></text:p>
        <text:p text:style-name="Nagłówek"/>
      </style:header>
      <style:footer>
        <text:p text:style-name="P2">Projekt „Cyfrowa gmina” jest finansowany ze środków Europejskiego Funduszu Rozwoju Regionalnego w ramach<text:s/></text:p>
        <text:p text:style-name="P3">Programu Operacyjnego Polska Cyfrowa 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12-13T18:34:00Z</meta:creation-date>
    <dc:date>2022-12-16T09:23:00Z</dc:date>
    <meta:template xlink:href="Normal" xlink:type="simple"/>
    <meta:editing-cycles>6</meta:editing-cycles>
    <meta:editing-duration>PT0S</meta:editing-duration>
    <meta:document-statistic meta:page-count="1" meta:paragraph-count="6" meta:word-count="477" meta:character-count="3338" meta:row-count="23" meta:non-whitespace-character-count="2867"/>
  </office:meta>
</office:document-meta>
</file>