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80025767093583485" text:style-name="Outline">
        <text:list-item>
          <text:h text:style-name="P13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7256210905036009434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3651963182371586153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4553639" text:continue-list="list2680025767093583485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