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</style:style>
    <style:style style:name="P2" style:parent-style-name="Normalny" style:family="paragraph">
      <style:paragraph-properties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Załącznik Nr 3</text:p>
      <text:p text:style-name="P3"/>
      <text:p text:style-name="P4"><text:s/>Opis przedmiotu zamówienia</text:p>
      <text:p text:style-name="P5"/>
      <text:p text:style-name="P6"/>
      <text:p text:style-name="P7"><text:tab/>Przedmiotem zamówienia jest modernizacja budynku szatni sportowej boiska<text:s/><text:line-break/><text:line-break/>LKS Baborówko polegająca na:</text:p>
      <text:p text:style-name="P8"/>
      <text:list text:style-name="LFO1" text:continue-numbering="true">
        <text:list-item>
          <text:p text:style-name="P9">pracach remontowych zewnętrznych:<text:s/></text:p>
        </text:list-item>
      </text:list>
      <text:p text:style-name="P10"/>
      <text:p text:style-name="P11">a) uszczelnienie i naprawa pokrycia<text:s/>dachowego (powierzchnia dachu 83 m2)</text:p>
      <text:p text:style-name="P12"/>
      <text:p text:style-name="P13">b) zdemontowanie elewacji (panele drewniane), ocieplenie budynku styropianem<text:s/></text:p>
      <text:p text:style-name="P14"><text:span text:style-name="T15"><text:s text:c="4"/>o grubości 5 cm<text:s/></text:span><text:span text:style-name="T16">i położenie<text:s/></text:span><text:span text:style-name="T17">tynku</text:span><text:span text:style-name="T18"><text:s/>– powierzchnia około 144,77m</text:span><text:span text:style-name="T19">2.</text:span></text:p>
      <text:p text:style-name="P20"><text:line-break/></text:p>
      <text:list text:style-name="LFO1" text:continue-numbering="true">
        <text:list-item>
          <text:p text:style-name="P21">pracach sanitarno – elektrycznych:</text:p>
        </text:list-item>
      </text:list>
      <text:p text:style-name="P22"/>
      <text:p text:style-name="P23">a) wymianie kabin prysznicowych – 2 szt.</text:p>
      <text:p text:style-name="P24"/>
      <text:p text:style-name="P25">b) wymianie grzałek w bojlerach (150 litrów) – 2 szt.<text:s/>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Piechocki</meta:initial-creator>
    <dc:creator>Joanna Kaniowska</dc:creator>
    <meta:creation-date>2022-06-13T12:24:00Z</meta:creation-date>
    <dc:date>2024-02-05T12:27:00Z</dc:date>
    <meta:print-date>2024-02-02T10:10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78" meta:character-count="550" meta:row-count="3" meta:non-whitespace-character-count="473"/>
  </office:meta>
</office:document-meta>
</file>