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" svg:font-family="TimesNewRoman, Bold" style:font-family-generic="roman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671cm" style:rel-column-width="18005*"/>
    </style:style>
    <style:style style:name="Tabela3.B" style:family="table-column">
      <style:table-column-properties style:column-width="3.249cm" style:rel-column-width="12525*"/>
    </style:style>
    <style:style style:name="Tabela3.C" style:family="table-column">
      <style:table-column-properties style:column-width="3.034cm" style:rel-column-width="11697*"/>
    </style:style>
    <style:style style:name="Tabela3.D" style:family="table-column">
      <style:table-column-properties style:column-width="2.849cm" style:rel-column-width="10980*"/>
    </style:style>
    <style:style style:name="Tabela3.E" style:family="table-column">
      <style:table-column-properties style:column-width="3.198cm" style:rel-column-width="123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3.87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5" style:family="table-row">
      <style:table-row-properties fo:background-color="transparent">
        <style:background-image/>
      </style:table-row-properties>
    </style:style>
    <style:style style:name="Tabela5.A5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5" style:family="table-cell">
      <style:table-cell-properties fo:background-color="#cccccc" fo:padding="0.097cm" fo:border-left="none" fo:border-right="none" fo:border-top="0.5pt solid #000000" fo:border-bottom="0.5pt solid #000000">
        <style:background-image/>
      </style:table-cell-properties>
    </style:style>
    <style:style style:name="Tabela5.C5" style:family="table-cell">
      <style:table-cell-properties style:vertical-align="middle" fo:background-color="#cccccc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5.907cm" fo:margin-left="1.113cm" fo:margin-top="0cm" fo:margin-bottom="0cm" table:align="left" style:writing-mode="lr-tb"/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List_20_Paragraph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de" fo:country="DE" fo:font-style="italic" officeooo:paragraph-rsid="0007e561" style:font-style-asian="italic" style:font-style-complex="italic"/>
    </style:style>
    <style:style style:name="P7" style:family="paragraph" style:parent-style-name="List_20_Paragraph"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10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imes New Roman" officeooo:rsid="004bd627" officeooo:paragraph-rsid="000a47b0"/>
    </style:style>
    <style:style style:name="P12" style:family="paragraph" style:parent-style-name="Text_20_body">
      <style:paragraph-properties fo:margin-left="0.56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officeooo:rsid="004bd627" officeooo:paragraph-rsid="0008af60"/>
    </style:style>
    <style:style style:name="P13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15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16" style:family="paragraph" style:parent-style-name="Text_20_body">
      <style:paragraph-properties fo:margin-left="1.311cm" fo:margin-right="0cm" fo:margin-top="0cm" fo:margin-bottom="0cm" style:contextual-spacing="false" fo:line-height="115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17" style:family="paragraph" style:parent-style-name="Text_20_body">
      <style:paragraph-properties fo:margin-left="1.31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18" style:family="paragraph" style:parent-style-name="Text_20_body">
      <style:paragraph-properties fo:margin-left="1.31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8af60"/>
    </style:style>
    <style:style style:name="P1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2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21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2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officeooo:paragraph-rsid="0008af60"/>
    </style:style>
    <style:style style:name="P23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4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5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6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7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31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32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165411" officeooo:paragraph-rsid="0007e561"/>
    </style:style>
    <style:style style:name="P34" style:family="paragraph" style:parent-style-name="Table_20_Contents">
      <style:text-properties style:font-name="Times New Roman" officeooo:paragraph-rsid="0007e561"/>
    </style:style>
    <style:style style:name="P35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36" style:family="paragraph" style:parent-style-name="Standard">
      <style:text-properties style:font-name="Times New Roman" officeooo:rsid="00549950" officeooo:paragraph-rsid="0008af60"/>
    </style:style>
    <style:style style:name="P37" style:family="paragraph" style:parent-style-name="Standard">
      <style:text-properties style:font-name="Times New Roman" officeooo:paragraph-rsid="0008af60"/>
    </style:style>
    <style:style style:name="P3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5af7c" officeooo:paragraph-rsid="001d656a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officeooo:rsid="00359fd6" officeooo:paragraph-rsid="00359fd6"/>
    </style:style>
    <style:style style:name="P40" style:family="paragraph" style:parent-style-name="Standard_20__28_user_29_">
      <style:paragraph-properties fo:line-height="115%" fo:text-align="justify" style:justify-single-word="false"/>
      <style:text-properties officeooo:paragraph-rsid="0007e561" style:language-asian="ar" style:country-asian="SA"/>
    </style:style>
    <style:style style:name="P41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style:paragraph-properties fo:line-height="115%"/>
      <style:text-properties officeooo:paragraph-rsid="0007e561" style:language-asian="ar" style:country-asian="SA"/>
    </style:style>
    <style:style style:name="P43" style:family="paragraph" style:parent-style-name="Standard_20__28_user_29_">
      <style:paragraph-properties fo:line-height="150%"/>
      <style:text-properties officeooo:paragraph-rsid="0007e561"/>
    </style:style>
    <style:style style:name="P44" style:family="paragraph" style:parent-style-name="Standard_20__28_user_29_">
      <style:paragraph-properties fo:line-height="150%"/>
      <style:text-properties fo:font-weight="bold" officeooo:paragraph-rsid="0007e561" style:font-weight-asian="bold"/>
    </style:style>
    <style:style style:name="P45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07e561" style:font-size-asian="12pt" style:font-weight-asian="normal" style:font-size-complex="12pt"/>
    </style:style>
    <style:style style:name="P46" style:family="paragraph" style:parent-style-name="Standard_20__28_user_29_">
      <style:paragraph-properties fo:margin-left="0cm" fo:margin-right="10.502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47" style:family="paragraph" style:parent-style-name="Standard_20__28_user_29_">
      <style:paragraph-properties fo:margin-left="0cm" fo:margin-right="9.998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48" style:family="paragraph" style:parent-style-name="Standard_20__28_user_29_">
      <style:paragraph-properties fo:margin-left="0cm" fo:margin-right="10.5cm" fo:line-height="150%" fo:text-indent="0cm" style:auto-text-indent="false"/>
      <style:text-properties fo:font-size="8pt" fo:font-style="italic" officeooo:paragraph-rsid="0007e561" style:font-size-asian="8pt" style:font-style-asian="italic" style:font-size-complex="8pt"/>
    </style:style>
    <style:style style:name="P49" style:family="paragraph" style:parent-style-name="Standard_20__28_user_29_">
      <style:paragraph-properties fo:margin-left="0cm" fo:margin-right="8.301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officeooo:paragraph-rsid="0007e561" style:font-size-asian="8pt" style:font-style-asian="italic" style:font-size-complex="8pt"/>
    </style:style>
    <style:style style:name="P50" style:family="paragraph" style:parent-style-name="List_20_Paragraph" style:master-page-name="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text-properties officeooo:paragraph-rsid="0007e561"/>
    </style:style>
    <style:style style:name="P53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8Num8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32d4b6"/>
    </style:style>
    <style:style style:name="P6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 style:list-style-name="WW8Num8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0d5bc8" style:language-asian="ar" style:country-asian="SA" style:font-weight-asian="normal" style:font-weight-complex="normal"/>
    </style:style>
    <style:style style:name="P70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71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72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73" style:family="paragraph" style:parent-style-name="List_20_Paragraph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d5bc8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size-complex="12pt"/>
    </style:style>
    <style:style style:name="P8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0pt" officeooo:paragraph-rsid="000cedd8" style:font-size-asian="10p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2" style:font-size-complex="12pt"/>
    </style:style>
    <style:style style:name="P88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89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2" style:font-size-complex="12pt"/>
    </style:style>
    <style:style style:name="P91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92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93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P94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9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359fd6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officeooo:rsid="00165411"/>
    </style:style>
    <style:style style:name="T4" style:family="text">
      <style:text-properties style:font-name="Times New Roman" officeooo:rsid="0032d4b6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011d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72822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10" style:family="text">
      <style:text-properties fo:font-style="italic" style:language-asian="ar" style:country-asian="SA" style:font-style-asian="italic"/>
    </style:style>
    <style:style style:name="T1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af60" style:font-weight-asian="bold" style:font-weight-complex="bold"/>
    </style:style>
    <style:style style:name="T17" style:family="text">
      <style:text-properties fo:font-weight="bold" officeooo:rsid="001a0955" style:font-weight-asian="bold" style:font-weight-complex="bold"/>
    </style:style>
    <style:style style:name="T18" style:family="text">
      <style:text-properties fo:font-weight="bold" officeooo:rsid="0022c680" fo:background-color="transparent" loext:char-shading-value="0" style:font-name-asian="Times New Roman" style:language-asian="ar" style:country-asian="SA" style:font-weight-asian="bold" style:font-weight-complex="bold"/>
    </style:style>
    <style:style style:name="T19" style:family="text">
      <style:text-properties fo:font-weight="bold" officeooo:rsid="0033d61b" fo:background-color="transparent" loext:char-shading-value="0" style:font-name-asian="Times New Roman" style:language-asian="ar" style:country-asian="SA" style:font-weight-asian="bold" style:font-weight-complex="bold"/>
    </style:style>
    <style:style style:name="T20" style:family="text">
      <style:text-properties fo:font-weight="bold" officeooo:rsid="00250341" fo:background-color="transparent" loext:char-shading-value="0" style:font-name-asian="Times New Roman" style:language-asian="ar" style:country-asian="SA" style:font-weight-asian="bold" style:font-weight-complex="bold"/>
    </style:style>
    <style:style style:name="T21" style:family="text">
      <style:text-properties fo:font-size="8pt" style:font-size-asian="8pt" style:language-asian="ar" style:country-asian="SA" style:font-size-complex="8pt"/>
    </style:style>
    <style:style style:name="T22" style:family="text">
      <style:text-properties style:language-asian="ar" style:country-asian="SA"/>
    </style:style>
    <style:style style:name="T23" style:family="text">
      <style:text-properties style:language-asian="ar" style:country-asian="SA" style:font-size-complex="12pt"/>
    </style:style>
    <style:style style:name="T24" style:family="text">
      <style:text-properties fo:color="#000000" loext:opacity="100%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fo:font-size="12pt" fo:font-weight="normal" style:font-size-asian="12pt" style:language-asian="ar" style:country-asian="SA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27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28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style-complex="italic" style:font-weight-complex="bold"/>
    </style:style>
    <style:style style:name="T29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0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31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2" style:font-size-complex="12pt" style:font-weight-complex="bold"/>
    </style:style>
    <style:style style:name="T32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2" style:font-size-complex="12pt" style:font-style-complex="normal" style:font-weight-complex="bold"/>
    </style:style>
    <style:style style:name="T33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/>
    </style:style>
    <style:style style:name="T34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 style:font-style-complex="normal"/>
    </style:style>
    <style:style style:name="T35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2" style:font-style-complex="normal"/>
    </style:style>
    <style:style style:name="T36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2"/>
    </style:style>
    <style:style style:name="T37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2"/>
    </style:style>
    <style:style style:name="T38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/>
    </style:style>
    <style:style style:name="T39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 style:font-style-complex="normal"/>
    </style:style>
    <style:style style:name="T40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bold"/>
    </style:style>
    <style:style style:name="T41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2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3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2" style:font-size-complex="18pt"/>
    </style:style>
    <style:style style:name="T44" style:family="text">
      <style:text-properties fo:color="#000000" loext:opacity="100%" fo:language="pl" fo:country="PL" fo:font-weight="normal" officeooo:rsid="00196170" style:font-weight-asian="normal" style:font-name-complex="Times New Roman2" style:font-weight-complex="normal"/>
    </style:style>
    <style:style style:name="T45" style:family="text">
      <style:text-properties fo:color="#000000" loext:opacity="100%" fo:language="pl" fo:country="PL" fo:font-weight="normal" officeooo:rsid="0041e0b9" style:font-weight-asian="normal" style:font-name-complex="Times New Roman2" style:font-weight-complex="normal"/>
    </style:style>
    <style:style style:name="T46" style:family="text">
      <style:text-properties fo:color="#000000" loext:opacity="100%" fo:language="pl" fo:country="PL" fo:font-weight="normal" officeooo:rsid="0022c680" style:font-weight-asian="normal" style:font-name-complex="Times New Roman2" style:font-weight-complex="normal"/>
    </style:style>
    <style:style style:name="T47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2" style:font-weight-complex="normal"/>
    </style:style>
    <style:style style:name="T48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2" style:font-weight-complex="normal"/>
    </style:style>
    <style:style style:name="T49" style:family="text">
      <style:text-properties fo:color="#000000" loext:opacity="100%" fo:language="pl" fo:country="PL" fo:font-weight="normal" officeooo:rsid="002e40da" fo:background-color="transparent" loext:char-shading-value="0" style:font-weight-asian="normal" style:font-name-complex="Times New Roman2" style:font-weight-complex="normal"/>
    </style:style>
    <style:style style:name="T50" style:family="text">
      <style:text-properties fo:color="#000000" loext:opacity="100%" fo:language="pl" fo:country="PL" fo:font-weight="normal" officeooo:rsid="00297beb" fo:background-color="transparent" loext:char-shading-value="0" style:font-weight-asian="normal" style:font-name-complex="Times New Roman2" style:font-weight-complex="normal"/>
    </style:style>
    <style:style style:name="T51" style:family="text">
      <style:text-properties fo:color="#000000" loext:opacity="100%" fo:language="pl" fo:country="PL" fo:font-weight="bold" officeooo:rsid="00196170" style:font-weight-asian="bold" style:font-name-complex="Times New Roman2" style:font-weight-complex="bold"/>
    </style:style>
    <style:style style:name="T52" style:family="text">
      <style:text-properties fo:color="#000000" loext:opacity="100%" fo:language="pl" fo:country="PL" fo:font-weight="bold" officeooo:rsid="0041e0b9" style:font-weight-asian="bold" style:font-name-complex="Times New Roman2" style:font-weight-complex="bold"/>
    </style:style>
    <style:style style:name="T53" style:family="text">
      <style:text-properties fo:color="#000000" loext:opacity="100%" fo:language="pl" fo:country="PL" fo:font-weight="bold" officeooo:rsid="0022c680" style:font-weight-asian="bold" style:font-name-complex="Times New Roman2" style:font-weight-complex="bold"/>
    </style:style>
    <style:style style:name="T54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2" style:font-style-complex="normal"/>
    </style:style>
    <style:style style:name="T55" style:family="text">
      <style:text-properties fo:color="#000000" loext:opacity="100%" fo:language="pl" fo:country="PL" fo:font-style="normal" style:text-underline-style="none" fo:font-weight="normal" officeooo:rsid="004b3509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color="#000000" loext:opacity="100%" fo:language="pl" fo:country="PL" fo:font-style="normal" style:text-underline-style="none" fo:font-weight="normal" officeooo:rsid="0041e0b9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fo:color="#000000" loext:opacity="100%" fo:language="pl" fo:country="PL" fo:font-style="normal" style:text-underline-style="none" fo:font-weight="normal" officeooo:rsid="00509d55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color="#000000" loext:opacity="100%" fo:language="pl" fo:country="PL" fo:font-style="normal" style:text-underline-style="none" fo:font-weight="normal" officeooo:rsid="003c5369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color="#000000" loext:opacity="100%" fo:language="pl" fo:country="PL" fo:font-style="normal" style:text-underline-style="none" fo:font-weight="normal" officeooo:rsid="00196170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color="#000000" loext:opacity="100%" fo:language="pl" fo:country="PL" fo:font-style="normal" style:text-underline-style="none" fo:font-weight="normal" officeooo:rsid="0014080f" style:letter-kerning="tru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1" style:family="text">
      <style:text-properties fo:color="#000000" loext:opacity="100%" fo:language="pl" fo:country="PL" fo:font-style="normal" style:text-underline-style="none" fo:font-weight="normal" officeooo:rsid="002aa30c" style:letter-kerning="tru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" style:family="text">
      <style:text-properties fo:color="#000000" loext:opacity="100%" fo:language="pl" fo:country="PL" fo:font-style="normal" style:text-underline-style="none" fo:font-weight="bold" officeooo:rsid="00509d55" style:font-style-asian="normal" style:font-weight-asian="bold" style:font-name-complex="Times New Roman2" style:font-style-complex="normal" style:font-weight-complex="bold"/>
    </style:style>
    <style:style style:name="T63" style:family="text">
      <style:text-properties fo:color="#000000" loext:opacity="100%" fo:language="pl" fo:country="PL" fo:font-style="normal" style:text-underline-style="none" fo:font-weight="bold" officeooo:rsid="000b8a41" style:font-style-asian="normal" style:font-weight-asian="bold" style:font-name-complex="Times New Roman2" style:font-style-complex="normal" style:font-weight-complex="bold"/>
    </style:style>
    <style:style style:name="T64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65" style:family="text">
      <style:text-properties fo:color="#000000" loext:opacity="100%" fo:font-size="18pt" fo:font-style="italic" style:font-size-asian="18pt" style:font-style-asian="italic"/>
    </style:style>
    <style:style style:name="T66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67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68" style:family="text">
      <style:text-properties fo:color="#000000" loext:opacity="100%" style:text-position="super 58%" fo:language="pl" fo:country="PL" fo:font-weight="bold" officeooo:rsid="0041e0b9" style:font-weight-asian="bold" style:font-name-complex="Times New Roman2" style:font-weight-complex="bold"/>
    </style:style>
    <style:style style:name="T69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70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71" style:family="text">
      <style:text-properties fo:color="#000000" loext:opacity="100%" fo:font-style="italic" style:language-asian="pl" style:country-asian="PL" style:font-style-asian="italic"/>
    </style:style>
    <style:style style:name="T72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73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4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5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6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77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78" style:family="text">
      <style:text-properties style:text-position="sub 58%"/>
    </style:style>
    <style:style style:name="T79" style:family="text">
      <style:text-properties style:text-position="sub 58%" fo:font-weight="bold" style:font-weight-asian="bold" style:font-weight-complex="bold"/>
    </style:style>
    <style:style style:name="T80" style:family="text">
      <style:text-properties style:text-position="sub 58%" fo:font-size="12pt" officeooo:rsid="0008af60"/>
    </style:style>
    <style:style style:name="T81" style:family="text">
      <style:text-properties style:text-position="sub 58%" fo:font-size="12pt" fo:font-weight="bold" style:font-weight-asian="bold" style:font-weight-complex="bold"/>
    </style:style>
    <style:style style:name="T82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style="normal" fo:font-weight="bold" officeooo:rsid="004339e5" style:font-style-asian="normal" style:font-weight-asian="bold" style:font-size-complex="12pt" style:font-style-complex="normal" style:font-weight-complex="bold"/>
    </style:style>
    <style:style style:name="T84" style:family="text">
      <style:text-properties fo:font-style="normal" fo:font-weight="bold" officeooo:rsid="0007e561" style:font-style-asian="normal" style:font-weight-asian="bold" style:font-size-complex="12pt" style:font-style-complex="normal" style:font-weight-complex="bold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style:font-name-asian="Times New Roman" style:language-asian="ar" style:country-asian="SA"/>
    </style:style>
    <style:style style:name="T87" style:family="text">
      <style:text-properties officeooo:rsid="000c8693" style:font-name-asian="Times New Roman" style:language-asian="ar" style:country-asian="SA"/>
    </style:style>
    <style:style style:name="T88" style:family="text">
      <style:text-properties fo:font-variant="normal" fo:text-transform="none" fo:font-size="12pt"/>
    </style:style>
    <style:style style:name="T89" style:family="text">
      <style:text-properties fo:font-variant="normal" fo:text-transform="none" fo:font-size="12pt" officeooo:rsid="0023c684"/>
    </style:style>
    <style:style style:name="T90" style:family="text">
      <style:text-properties fo:font-variant="normal" fo:text-transform="none" fo:font-size="12pt" officeooo:rsid="001ffbef"/>
    </style:style>
    <style:style style:name="T91" style:family="text">
      <style:text-properties fo:font-variant="normal" fo:text-transform="none" fo:font-size="12pt" officeooo:rsid="0024ce5f"/>
    </style:style>
    <style:style style:name="T92" style:family="text">
      <style:text-properties fo:font-variant="normal" fo:text-transform="none" fo:font-size="12pt" officeooo:rsid="003615f1"/>
    </style:style>
    <style:style style:name="T93" style:family="text">
      <style:text-properties fo:font-variant="normal" fo:text-transform="none" fo:font-size="12pt" officeooo:rsid="00241325"/>
    </style:style>
    <style:style style:name="T94" style:family="text">
      <style:text-properties fo:font-variant="normal" fo:text-transform="none" fo:font-size="12pt" officeooo:rsid="00297beb"/>
    </style:style>
    <style:style style:name="T95" style:family="text">
      <style:text-properties officeooo:rsid="00377ea7"/>
    </style:style>
    <style:style style:name="T96" style:family="text">
      <style:text-properties officeooo:rsid="000a47b0"/>
    </style:style>
    <style:style style:name="T97" style:family="text">
      <style:text-properties style:text-position="super 58%" style:language-asian="ar" style:country-asian="SA"/>
    </style:style>
    <style:style style:name="T98" style:family="text">
      <style:text-properties fo:font-weight="normal" style:language-asian="ar" style:country-asian="SA" style:font-weight-asian="normal" style:font-weight-complex="normal"/>
    </style:style>
    <style:style style:name="T99" style:family="text">
      <style:text-properties officeooo:rsid="0021c7a2"/>
    </style:style>
    <style:style style:name="T100" style:family="text">
      <style:text-properties officeooo:rsid="0024ce5f"/>
    </style:style>
    <style:style style:name="T101" style:family="text">
      <style:text-properties officeooo:rsid="00256be8"/>
    </style:style>
    <style:style style:name="T102" style:family="text">
      <style:text-properties fo:font-size="12pt"/>
    </style:style>
    <style:style style:name="T103" style:family="text">
      <style:text-properties fo:font-size="12pt" officeooo:rsid="002140d3"/>
    </style:style>
    <style:style style:name="T104" style:family="text">
      <style:text-properties fo:font-size="12pt" officeooo:rsid="0023c684"/>
    </style:style>
    <style:style style:name="T105" style:family="text">
      <style:text-properties fo:font-size="12pt" officeooo:rsid="0021c7a2"/>
    </style:style>
    <style:style style:name="T106" style:family="text">
      <style:text-properties fo:font-size="12pt" officeooo:rsid="0008af60"/>
    </style:style>
    <style:style style:name="T107" style:family="text">
      <style:text-properties fo:font-size="12pt" officeooo:rsid="0022fda0"/>
    </style:style>
    <style:style style:name="T108" style:family="text">
      <style:text-properties fo:font-size="12pt" officeooo:rsid="00241325"/>
    </style:style>
    <style:style style:name="T109" style:family="text">
      <style:text-properties fo:font-size="12pt" officeooo:rsid="0024ce5f"/>
    </style:style>
    <style:style style:name="T110" style:family="text">
      <style:text-properties fo:font-size="12pt" fo:font-weight="bold" style:font-weight-asian="bold" style:font-weight-complex="bold"/>
    </style:style>
    <style:style style:name="T111" style:family="text">
      <style:text-properties fo:font-size="12pt" fo:font-weight="bold" officeooo:rsid="0008af60" style:font-weight-asian="bold" style:font-weight-complex="bold"/>
    </style:style>
    <style:style style:name="T112" style:family="text">
      <style:text-properties fo:font-size="12pt" officeooo:rsid="00377ea7"/>
    </style:style>
    <style:style style:name="T113" style:family="text">
      <style:text-properties fo:font-size="12pt" officeooo:rsid="0020eb03"/>
    </style:style>
    <style:style style:name="T114" style:family="text">
      <style:text-properties fo:font-size="11pt" style:font-size-asian="11pt"/>
    </style:style>
    <style:style style:name="T115" style:family="text">
      <style:text-properties fo:font-size="11pt" officeooo:rsid="00359fd6" style:font-size-asian="11pt"/>
    </style:style>
    <style:style style:name="T116" style:family="text">
      <style:text-properties fo:font-size="18pt" fo:font-style="italic" officeooo:rsid="00196170" fo:background-color="#ffffff" loext:char-shading-value="0" style:font-name-asian="Times New Roman" style:font-size-asian="18pt" style:font-style-asian="italic" style:font-size-complex="18pt"/>
    </style:style>
    <style:style style:name="T117" style:family="text">
      <style:text-properties officeooo:rsid="002aa3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załącznik nr 1<text:span text:style-name="T99">b</text:span> do SWZ – formularz oferty</text:h>
      <text:p text:style-name="P42"/>
      <text:p text:style-name="P44">Wykonawca / Wykonawcy wspólnie ubiegający się o udzielenie zamówienia:</text:p>
      <text:p text:style-name="P46">………………………………………………………………………………………………………</text:p>
      <text:p text:style-name="P48"><text:s/>(pełna nazwa, adres)</text:p>
      <text:p text:style-name="P43">reprezentowany przez:</text:p>
      <text:p text:style-name="P47">………………………………………………</text:p>
      <text:p text:style-name="P49">(imię, nazwisko, stanowisko/podstawa do reprezentacji)</text:p>
      <text:p text:style-name="P40">telefon: ………………………………</text:p>
      <text:p text:style-name="P40">e-mail: ……………………………….</text:p>
      <text:p text:style-name="P40">adres skrzynki ePUAP: ………………</text:p>
      <text:p text:style-name="P41">Zamawiający:</text:p>
      <text:p text:style-name="P40"/>
      <text:p text:style-name="P50"><text:span text:style-name="Strong_20_Emphasis"><text:span text:style-name="T24">Gmina Cieszyn</text:span></text:span></text:p>
      <text:p text:style-name="P51"><text:span text:style-name="Strong_20_Emphasis"><text:span text:style-name="T25">ul. Rynek 1</text:span></text:span></text:p>
      <text:p text:style-name="P51"><text:span text:style-name="Strong_20_Emphasis"><text:span text:style-name="T25">43-400 Cieszyn</text:span></text:span></text:p>
      <text:p text:style-name="P7"/>
      <text:p text:style-name="P6"/>
      <text:p text:style-name="P8"><text:span text:style-name="T5">OFERTA PRZETARGOWA – </text:span><text:span text:style-name="T6">część </text:span><text:span text:style-name="T8">2</text:span></text:p>
      <text:p text:style-name="P10"/>
      <text:p text:style-name="P9"><text:span text:style-name="T82">Na potrzeby postępowania o udzielenie zamówienia publicznego pn.</text:span><text:span text:style-name="T84">:</text:span><text:span text:style-name="T9">” </text:span><text:span text:style-name="T83">O</text:span><text:span text:style-name="T73">bsług</text:span><text:span text:style-name="T75">a</text:span><text:span text:style-name="T73"> prawn</text:span><text:span text:style-name="T75">a </text:span><text:span text:style-name="T73">Urzędu Miejskiego w Cieszynie </text:span><text:span text:style-name="T74">oraz Rady Miejskiej Cieszyna”</text:span><text:span text:style-name="T9"> </text:span><text:span text:style-name="T82">prowadzonego przez Gminę Cieszyn, Rynek 1, 43-400 Cieszyn, oświadczam, że:</text:span></text:p>
      <text:list xml:id="list963893432" text:style-name="WW8Num6">
        <text:list-item>
          <text:p text:style-name="P53">Zapoznałem się z treścią specyfikacji warunków zamówienia i nie wnoszę do niej zastrzeżeń. </text:p>
        </text:list-item>
        <text:list-item>
          <text:p text:style-name="P54">Zdobyłem konieczne informacje do przygotowania oferty.</text:p>
        </text:list-item>
        <text:list-item>
          <text:p text:style-name="P55">Gwarantuję wykonanie całości zamówienia zgodnie z:</text:p>
        </text:list-item>
      </text:list>
      <text:list text:style-name="WW8Num2">
        <text:list-item>
          <text:p text:style-name="P56">treścią specyfikacji <text:s/>warunków zamówienia, </text:p>
        </text:list-item>
        <text:list-item>
          <text:p text:style-name="P57">wyjaśnieniami do specyfikacji warunków zamówienia,</text:p>
        </text:list-item>
        <text:list-item>
          <text:p text:style-name="P58"><text:span text:style-name="T87">ewentualnymi </text:span><text:span text:style-name="T86">zmianami treści specyfikacji warunków zamówienia,</text:span></text:p>
        </text:list-item>
      </text:list>
      <text:list text:continue-list="list963893432" text:style-name="WW8Num6">
        <text:list-item>
          <text:p text:style-name="P59"><text:span text:style-name="T76">Cena</text:span><text:span text:style-name="T77"> ryczałtowa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8">Zakres</text:p>
          </table:table-cell>
          <table:table-cell table:style-name="Tabela3.A1" office:value-type="string">
            <text:p text:style-name="P28">Ryczałtowa wartość netto za 1 miesiąc usługi</text:p>
          </table:table-cell>
          <table:table-cell table:style-name="Tabela3.A1" office:value-type="string">
            <text:p text:style-name="P28">Ryczałtowa cena brutto za 1 miesiąc usługi</text:p>
          </table:table-cell>
          <table:table-cell table:style-name="Tabela3.A1" office:value-type="string">
            <text:p text:style-name="P28">Ilość miesięcy objętych zamówieniem</text:p>
          </table:table-cell>
          <table:table-cell table:style-name="Tabela3.E1" office:value-type="string">
            <text:p text:style-name="P28">Razem cena brutto</text:p>
          </table:table-cell>
        </table:table-row>
        <table:table-row>
          <table:table-cell table:style-name="Tabela3.A2" office:value-type="string">
            <text:p text:style-name="P33">1.</text:p>
          </table:table-cell>
          <table:table-cell table:style-name="Tabela3.B2" office:value-type="string">
            <text:p text:style-name="P33">2.</text:p>
          </table:table-cell>
          <table:table-cell table:style-name="Tabela3.C2" office:value-type="string">
            <text:p text:style-name="P33">3.</text:p>
          </table:table-cell>
          <table:table-cell table:style-name="Tabela3.D2" office:value-type="string">
            <text:p text:style-name="P33">4.</text:p>
          </table:table-cell>
          <table:table-cell table:style-name="Tabela3.E2" office:value-type="string">
            <text:p text:style-name="P33">5.</text:p>
          </table:table-cell>
        </table:table-row>
        <table:table-row>
          <table:table-cell table:style-name="Tabela3.A2" office:value-type="string">
            <text:p text:style-name="P52"><text:span text:style-name="T3">Obsługa prawna </text:span><text:span text:style-name="T4">Rady Miejskiej Cieszyna</text:span></text:p>
          </table:table-cell>
          <table:table-cell table:style-name="Tabela3.B2" office:value-type="string">
            <text:p text:style-name="P34"/>
          </table:table-cell>
          <table:table-cell table:style-name="Tabela3.C2" office:value-type="string">
            <text:p text:style-name="P34"/>
          </table:table-cell>
          <table:table-cell table:style-name="Tabela3.D3" office:value-type="string">
            <text:p text:style-name="P39">12</text:p>
          </table:table-cell>
          <table:table-cell table:style-name="Tabela3.E2" office:value-type="string">
            <text:p text:style-name="P34"/>
          </table:table-cell>
        </table:table-row>
      </table:table>
      <text:p text:style-name="P35"/>
      <text:p text:style-name="P19"><text:soft-page-break/>Razem cena brutto: …………………………………………… [PLN]</text:p>
      <text:p text:style-name="P19">(słownie: ………………………………………………………. PLN)</text:p>
      <text:p text:style-name="P19"/>
      <text:list text:style-name="WW8Num8">
        <text:list-item>
          <text:p text:style-name="P74">W cenie oferty uwzględnione zostały wszystkie koszty niezbędne do należytego wykonania zamówienia.</text:p>
        </text:list-item>
        <text:list-item>
          <text:p text:style-name="P80"><text:span text:style-name="T15">Akceptuję termin </text:span><text:span text:style-name="T17">realizacji usługi </text:span><text:span text:style-name="T114">: </text:span><text:span text:style-name="T115">12</text:span> miesięcy (liczony od dnia zawarcia umowy)</text:p>
        </text:list-item>
        <text:list-item>
          <text:p text:style-name="P63">Celem obliczenia punktów w kryterium doświadczenie, przekazujemy następujące informacje:</text:p>
        </text:list-item>
      </text:list>
      <text:p text:style-name="P20"/>
      <text:p text:style-name="P13"><text:s/>Doświadczenie: [K<text:span text:style-name="T78">2</text:span>]: 3<text:span text:style-name="T101">0</text:span>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6"><text:s text:c="12"/><text:span text:style-name="T15"><text:s text:c="3"/></text:span><text:span text:style-name="T16">P</text:span><text:span text:style-name="T15">odkryterium</text:span></text:p>
          </table:table-cell>
          <table:table-cell table:style-name="Tabela5.A1" office:value-type="string">
            <text:p text:style-name="P30">Imię i Nazwisko Radcy Prawnego lub Adwokata, który zostanie skierowany do realizacji zamówienia</text:p>
          </table:table-cell>
          <table:table-cell table:style-name="Tabela5.C1" office:value-type="string">
            <text:p text:style-name="P29">Doświadczenie</text:p>
          </table:table-cell>
        </table:table-row>
        <table:table-row>
          <table:table-cell table:style-name="Tabela5.A2" office:value-type="string">
            <text:p text:style-name="P22"><text:span text:style-name="T102">1.Doświadczenie </text:span><text:span text:style-name="T103">Radcy Prawnego/ Adwokata </text:span><text:span text:style-name="T102">w zakresie prowadzenia spraw </text:span><text:span text:style-name="T104">jednostki samorządu terytorialnego przed organami sądowymi:</text:span></text:p>
            <text:p text:style-name="P25"><text:span text:style-name="T102">-</text:span><text:span text:style-name="T88"> </text:span><text:span text:style-name="T102">do </text:span><text:span text:style-name="T105">20</text:span><text:span text:style-name="T102"> spraw włącznie: </text:span><text:span text:style-name="T105">3</text:span><text:span text:style-name="T102"> pkt,</text:span></text:p>
            <text:p text:style-name="P25"><text:span text:style-name="T102">-</text:span><text:span text:style-name="T88"> </text:span><text:span text:style-name="T102">do </text:span><text:span text:style-name="T105">40</text:span><text:span text:style-name="T102"> spraw włącznie: </text:span><text:span text:style-name="T105">7</text:span><text:span text:style-name="T102"> pkt,</text:span></text:p>
            <text:p text:style-name="P25"><text:span text:style-name="T102">-</text:span><text:span text:style-name="T88"> </text:span><text:span text:style-name="T89">powy</text:span><text:span text:style-name="T94">ż</text:span><text:span text:style-name="T89">ej 40 spraw: 10</text:span><text:span text:style-name="T102"> pkt.</text:span></text:p>
            <text:p text:style-name="P18"/>
            <text:p text:style-name="P31"><text:span text:style-name="T106">[K</text:span><text:span text:style-name="T80">2</text:span><text:span text:style-name="T106">1]</text:span></text:p>
            <text:p text:style-name="P14">(w załączniku nr <text:span text:style-name="T95">5</text:span><text:span text:style-name="T100">b</text:span> należy wskazać sygnatury spraw oraz podmioty reprezentowane przez wykonawcę)</text:p>
          </table:table-cell>
          <table:table-cell table:style-name="Tabela5.B2" office:value-type="string">
            <text:p text:style-name="P15"/>
          </table:table-cell>
          <table:table-cell table:style-name="Tabela5.C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23"><text:span text:style-name="T90">2.</text:span><text:span text:style-name="T102">Doświadczenie </text:span><text:span text:style-name="T107">Radcy Prawnego/ </text:span><text:span text:style-name="T108">Adwokata </text:span><text:span text:style-name="T102">w zakresie </text:span><text:span text:style-name="T109">stałej i kompleksowej obsługi prawnej jednostki samorządu terytorialnego</text:span><text:span text:style-name="T102">:</text:span></text:p>
            <text:p text:style-name="P25"><text:span text:style-name="T102">-</text:span><text:span text:style-name="T88"> </text:span><text:span text:style-name="T91">1 rok:</text:span><text:span text:style-name="T102"> </text:span><text:span text:style-name="T109">3</text:span><text:span text:style-name="T102"> pkt.</text:span></text:p>
            <text:p text:style-name="P25"><text:span text:style-name="T102">-</text:span><text:span text:style-name="T88"> </text:span><text:span text:style-name="T91">2 lata</text:span><text:span text:style-name="T102">: </text:span><text:span text:style-name="T109">5</text:span><text:span text:style-name="T102"> pkt.</text:span></text:p>
            <text:p text:style-name="P25"><text:span text:style-name="T102">-</text:span><text:span text:style-name="T88"> </text:span><text:span text:style-name="T91">3 lata</text:span><text:span text:style-name="T102">: </text:span><text:span text:style-name="T109">7</text:span><text:span text:style-name="T102"> pkt</text:span></text:p>
            <text:p text:style-name="P25"><text:span text:style-name="T102">- </text:span><text:span text:style-name="T109">4 lata i więcej : 11 pkt </text:span></text:p>
            <text:p text:style-name="P18"/>
            <text:p text:style-name="P38"><text:span text:style-name="T111">[</text:span><text:span text:style-name="T110">K</text:span><text:span text:style-name="T81">2</text:span><text:span text:style-name="T110">2</text:span><text:span text:style-name="T111">]</text:span></text:p>
            <text:p text:style-name="P14">(w załączniku nr <text:span text:style-name="T95">5</text:span><text:span text:style-name="T100">b</text:span><text:span text:style-name="T95"> </text:span>należy wskazać <text:span text:style-name="T100">jednostki samorządu terytorialnego oraz okresy w których świadczone były usługi </text:span>)</text:p>
          </table:table-cell>
          <table:table-cell table:style-name="Tabela5.B3" office:value-type="string">
            <text:p text:style-name="P32"/>
          </table:table-cell>
          <table:table-cell table:style-name="Tabela5.C2" office:value-type="string">
            <text:p text:style-name="P2"/>
          </table:table-cell>
        </table:table-row>
        <table:table-row>
          <table:table-cell table:style-name="Tabela5.A4" office:value-type="string">
            <text:p text:style-name="P24"><text:span text:style-name="T92">3</text:span><text:span text:style-name="T90">. </text:span><text:span text:style-name="T102">Doświadczenie </text:span><text:span text:style-name="T107">Radcy Prawnego/</text:span><text:span text:style-name="T108">Adwokata </text:span><text:span text:style-name="T102">w zakresie </text:span><text:span text:style-name="T108">sporządzania</text:span><text:span text:style-name="T102"> opinii prawnych:</text:span></text:p>
            <text:p text:style-name="P26"><text:span text:style-name="T102">-</text:span><text:span text:style-name="T88"> </text:span><text:span text:style-name="T102">do </text:span><text:span text:style-name="T108">1</text:span><text:span text:style-name="T102">0 opinii: 1 pkt.</text:span></text:p>
            <text:p text:style-name="P26"><text:soft-page-break/><text:span text:style-name="T102">-</text:span><text:span text:style-name="T88"> </text:span><text:span text:style-name="T93">do 2</text:span><text:span text:style-name="T102">0 opinii: </text:span><text:span text:style-name="T109">5</text:span><text:span text:style-name="T102"> pkt.</text:span></text:p>
            <text:p text:style-name="P26"><text:span text:style-name="T102">-</text:span><text:span text:style-name="T88"> </text:span><text:span text:style-name="T102">powyżej </text:span><text:span text:style-name="T108">2</text:span><text:span text:style-name="T102">0 opinii: </text:span><text:span text:style-name="T109">9</text:span><text:span text:style-name="T102"> pkt</text:span></text:p>
            <text:p text:style-name="P17"/>
            <text:p text:style-name="P21"><text:span text:style-name="T16">[</text:span><text:span text:style-name="T15">K</text:span><text:span text:style-name="T79">2</text:span><text:span text:style-name="T15">3</text:span><text:span text:style-name="T16">]</text:span></text:p>
            <text:p text:style-name="P27"><text:span text:style-name="T102">(w załączniku nr </text:span><text:span text:style-name="T112">5</text:span><text:span text:style-name="T109">b</text:span><text:span text:style-name="T112"> </text:span><text:span text:style-name="T102">należy wskazać tytuły opinii oraz podmioty </text:span><text:span text:style-name="T113">dla </text:span><text:span text:style-name="T102">któr</text:span><text:span text:style-name="T113">ych zostały wydane</text:span><text:span text:style-name="T102">)</text:span></text:p>
          </table:table-cell>
          <table:table-cell table:style-name="Tabela5.B4" office:value-type="string">
            <text:p text:style-name="P16"/>
          </table:table-cell>
          <table:table-cell table:style-name="Tabela5.C2" office:value-type="string">
            <text:p text:style-name="P3"/>
          </table:table-cell>
        </table:table-row>
        <table:table-row table:style-name="Tabela5.5">
          <table:table-cell table:style-name="Tabela5.A5" office:value-type="string">
            <text:p text:style-name="P12">Łączna liczba punktów [K<text:span text:style-name="T78">2</text:span>1<text:span text:style-name="T96">]</text:span> +<text:span text:style-name="T96">[</text:span>K<text:span text:style-name="T78">2</text:span>2<text:span text:style-name="T96">]</text:span> + </text:p>
          </table:table-cell>
          <table:table-cell table:style-name="Tabela5.B5" office:value-type="string">
            <text:p text:style-name="P11"><text:span text:style-name="T96">[</text:span>K<text:span text:style-name="T78">2</text:span>3<text:span text:style-name="T96">]</text:span> </text:p>
          </table:table-cell>
          <table:table-cell table:style-name="Tabela5.C5" office:value-type="string">
            <text:p text:style-name="P3"/>
          </table:table-cell>
        </table:table-row>
      </table:table>
      <text:p text:style-name="P37"/>
      <text:list text:continue-numbering="true" text:style-name="WW8Num8">
        <text:list-header>
          <text:p text:style-name="P66"><text:span text:style-name="T12">UWAGA: </text:span><text:span text:style-name="T14">J</text:span><text:span text:style-name="T11">eśli </text:span><text:span text:style-name="T13">wykonawca nie wskaże doświadczenia lub nie załączy </text:span><text:span text:style-name="T18">załącznika </text:span><text:span text:style-name="T19">5</text:span><text:span text:style-name="T20">b</text:span><text:span text:style-name="T13"> zamawiający do obliczania punktacji przyjmie minimalne doświadczenie.</text:span></text:p>
        </text:list-header>
        <text:list-item>
          <text:p text:style-name="P81"><text:span text:style-name="T52">Oświadczam, iż opinie prawne</text:span><text:span text:style-name="T45"> w ramach realizacji niniejszego zamówienia </text:span><text:span text:style-name="T52">wydawane będą</text:span><text:span text:style-name="T45"> </text:span><text:span text:style-name="T55">(o</text:span><text:span text:style-name="T56">d złożenia kompletnego wniosku o jej wydanie</text:span><text:span text:style-name="T57">)</text:span><text:span text:style-name="T62"> </text:span><text:span text:style-name="T52">w terminie*</text:span><text:span text:style-name="T68"> </text:span><text:span text:style-name="T63">:</text:span></text:p>
        </text:list-item>
      </text:list>
      <text:p text:style-name="P5"><text:span text:style-name="T116">□ </text:span>7 dni - 10 pkt </text:p>
      <text:p text:style-name="P4"><text:span text:style-name="T116">□ </text:span>powyżej 7 dni – 0 pkt </text:p>
      <text:list text:continue-numbering="true" text:style-name="WW8Num8">
        <text:list-item>
          <text:p text:style-name="P75"><text:span text:style-name="T58">O</text:span><text:span text:style-name="T59">świadczam, że uważam się </text:span><text:span text:style-name="T60">związan</text:span><text:span text:style-name="T61">y</text:span><text:span text:style-name="T59"> niniejszą ofertą na okres 30 dni.</text:span></text:p>
        </text:list-item>
        <text:list-item>
          <text:p text:style-name="P78">Należ<text:span text:style-name="T117">ę</text:span> do sektora*: <text:s/></text:p>
          <text:p text:style-name="P64"><text:span text:style-name="T38">□</text:span><text:span text:style-name="T36"> mikro</text:span><text:span text:style-name="T37">przedsiębiorstw,</text:span></text:p>
          <text:p text:style-name="P64"><text:span text:style-name="T38">□</text:span><text:span text:style-name="T33"> </text:span><text:span text:style-name="T36">małych </text:span><text:span text:style-name="T37">przedsiębiorstw,</text:span></text:p>
          <text:p text:style-name="P64"><text:span text:style-name="T38">□</text:span><text:span text:style-name="T43"> </text:span><text:span text:style-name="T36">średnich </text:span><text:span text:style-name="T37">przedsiębiorstw,</text:span></text:p>
          <text:p text:style-name="P64"><text:span text:style-name="T38">□</text:span><text:span text:style-name="T36"> dużych przedsiębiorstw,</text:span></text:p>
          <text:p text:style-name="P64"><text:span text:style-name="T38">□ </text:span><text:span text:style-name="T54">prowadzi jednoosobow</text:span><text:span text:style-name="T85">ą działalność gospodarczą,</text:span></text:p>
          <text:p text:style-name="P64"><text:span text:style-name="T39">□</text:span><text:span text:style-name="T34"> </text:span><text:span text:style-name="T35">jest osob</text:span><text:span text:style-name="T85">ą fizyczną nie prowadzącą działalności gospodarczej</text:span><text:span text:style-name="T35">,</text:span></text:p>
          <text:p text:style-name="P65"><text:span text:style-name="T39">□</text:span><text:span text:style-name="T34"> </text:span><text:span text:style-name="T36">inny rodzaj (je</text:span>żeli tak, proszę wpisać rodzaj: ………..………)</text:p>
          <text:p text:style-name="P60"><text:span text:style-name="T29">- zgodnie z zaleceniem Komisji z dnia 6 maja 2003 r. dotyczące definicji mikroprzedsiębiorstw oraz małych i </text:span><text:span text:style-name="T26">średnich przedsiębiorstw (Dz.U. L 124 z 20.5.2003.</text:span></text:p>
        </text:list-item>
        <text:list-item>
          <text:p text:style-name="P76"><text:span text:style-name="T51">Akceptuję projekt umowy</text:span><text:span text:style-name="T44">, stanowiący załącznik nr</text:span><text:span text:style-name="T48"> </text:span><text:span text:style-name="T49">6</text:span><text:span text:style-name="T50">b</text:span><text:span text:style-name="T48"> do SWZ, </text:span><text:span text:style-name="T44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77"><text:span text:style-name="T53">Akceptuję termin płatności</text:span><text:span text:style-name="T46"> wynoszący </text:span><text:span text:style-name="T47">21 dni </text:span><text:span text:style-name="T46">od dnia poprawnie złożonej faktury zamawiającemu.</text:span></text:p>
        </text:list-item>
        <text:list-item>
          <text:p text:style-name="P61"><text:span text:style-name="T30">Oświadczam, że wypełniłem obowiązki informacyjne</text:span><text:span text:style-name="T27"> przewidziane w art. 13 lub art. 14 </text:span><text:span text:style-name="T30">RODO</text:span><text:span text:style-name="T69">1</text:span><text:span text:style-name="T27"> wobec osób fizycznych, od których dane osobowe bezpośrednio lub pośrednio pozyskałem w celu ubiegania się o udzielenie zamówienia publicznego w niniejszym postępowaniu.</text:span><text:span text:style-name="T70">2</text:span></text:p>
        </text:list-item>
        <text:list-item>
          <text:p text:style-name="P67"><text:soft-page-break/>Na podstawie art. 18 ust. 3 ustawy z dnia 11 września 2019 r. Prawo zamówień publicznych oświadczam, że informacje zawartych w ofercie*:</text:p>
          <text:p text:style-name="P61"><text:span text:style-name="T64">□ </text:span><text:span text:style-name="T22">nie stanowią tajemnicy przedsiębiorstwa w rozumieniu przepisów o zwalczaniu nieuczciwej konkurencji</text:span><text:span text:style-name="T97"> <text:s/></text:span>lub</text:p>
          <text:p text:style-name="P61"><text:span text:style-name="T40">□</text:span><text:span text:style-name="T31"> </text:span><text:span text:style-name="T27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79">…………………………………………………………………………………………………..</text:p>
        </text:list-item>
        <text:list-item>
          <text:p text:style-name="P68"><text:span text:style-name="T22">Oświadczam/my, że złożona oferta: </text:span><text:span text:style-name="T97">*3</text:span></text:p>
          <text:p text:style-name="P61"><text:span text:style-name="T65">□ </text:span>nie będzie prowadzić u Zamawiającego do powstania obowiązku podatkowego zgodnie z ustawą z dnia 11 marca 2004 r. o podatku od towarów i usług (t.j., Dz. U. z 2020 r. poz. 106 z późn. zm.);</text:p>
          <text:p text:style-name="P61"><text:span text:style-name="T41">□</text:span><text:span text:style-name="T31"> </text:span><text:span text:style-name="T28">będzie</text:span><text:span text:style-name="T27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text:continue-numbering="true" text:style-name="WW8Num8">
              <text:list-header>
                <text:p text:style-name="P83">L. p.</text:p>
              </text:list-header>
            </text:list>
          </table:table-cell>
          <table:table-cell table:style-name="Tabela1.A1" office:value-type="string">
            <text:list text:continue-numbering="true" text:style-name="WW8Num8">
              <text:list-header>
                <text:p text:style-name="P84">Nazwa (rodzaj) towaru </text:p>
                <text:p text:style-name="P84">lub usługi</text:p>
              </text:list-header>
            </text:list>
          </table:table-cell>
          <table:table-cell table:style-name="Tabela1.C1" office:value-type="string">
            <text:list text:continue-numbering="true" text:style-name="WW8Num8">
              <text:list-header>
                <text:p text:style-name="P85">Wartość bez </text:p>
                <text:p text:style-name="P85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continue-numbering="true" text:style-name="WW8Num8">
              <text:list-header>
                <text:p text:style-name="P86">1.</text:p>
              </text:list-header>
            </text:list>
          </table:table-cell>
          <table:table-cell table:style-name="Tabela1.B2" office:value-type="string">
            <text:list text:continue-numbering="true" text:style-name="WW8Num8">
              <text:list-header>
                <text:p text:style-name="P87"/>
              </text:list-header>
            </text:list>
          </table:table-cell>
          <table:table-cell table:style-name="Tabela1.C2" office:value-type="string">
            <text:list text:continue-numbering="true" text:style-name="WW8Num8">
              <text:list-header>
                <text:p text:style-name="P90"/>
              </text:list-header>
            </text:list>
          </table:table-cell>
        </table:table-row>
        <table:table-row table:style-name="Tabela1.2">
          <table:table-cell table:style-name="Tabela1.A3" office:value-type="string">
            <text:list text:continue-numbering="true" text:style-name="WW8Num8">
              <text:list-header>
                <text:p text:style-name="P86">2.</text:p>
              </text:list-header>
            </text:list>
          </table:table-cell>
          <table:table-cell table:style-name="Tabela1.B3" office:value-type="string">
            <text:list text:continue-numbering="true" text:style-name="WW8Num8">
              <text:list-header>
                <text:p text:style-name="P87"/>
              </text:list-header>
            </text:list>
          </table:table-cell>
          <table:table-cell table:style-name="Tabela1.C3" office:value-type="string">
            <text:list text:continue-numbering="true" text:style-name="WW8Num8">
              <text:list-header>
                <text:p text:style-name="P90"/>
              </text:list-header>
            </text:list>
          </table:table-cell>
        </table:table-row>
      </table:table>
      <text:list text:continue-numbering="true" text:style-name="WW8Num8">
        <text:list-header>
          <text:p text:style-name="P82"/>
        </text:list-header>
        <text:list-item>
          <text:p text:style-name="P69">Oświadczam, że zamówienie zamierzam wykonać*</text:p>
          <text:p text:style-name="P62"><text:span text:style-name="T41">□ </text:span><text:span text:style-name="T98">samodzielnie </text:span><text:span text:style-name="T41">□</text:span><text:span text:style-name="T42"> </text:span><text:span text:style-name="T32">przy udziale podwykonawców.</text:span></text:p>
        </text:list-item>
        <text:list-item>
          <text:p text:style-name="P70">Do kontaktów z Zamawiającym wyznaczam osobę:</text:p>
          <text:p text:style-name="P91"><text:span text:style-name="T23">…………………………….…… </text:span><text:span text:style-name="T21"><text:s text:c="5"/></text:span></text:p>
          <text:p text:style-name="P88"><text:span text:style-name="T22">(</text:span><text:span text:style-name="T10">imię, nazwisko/ stanowisko</text:span><text:span text:style-name="T22">)</text:span></text:p>
          <text:p text:style-name="P92">tel. ………………………..…….</text:p>
          <text:p text:style-name="P93">e-mail ………………….….……</text:p>
        </text:list-item>
        <text:list-item>
          <text:p text:style-name="P71">Integralną część oferty stanowią następujące dokumenty:</text:p>
        </text:list-item>
        <text:list-item text:start-value="1">
          <text:p text:style-name="P72">………………………………</text:p>
        </text:list-item>
        <text:list-item>
          <text:p text:style-name="P72">………………………………</text:p>
        </text:list-item>
        <text:list-item>
          <text:p text:style-name="P72">………………………………</text:p>
          <text:p text:style-name="P73"/>
          <text:p text:style-name="P94"><text:soft-page-break/><text:span text:style-name="T67">1</text:span><text:span text:style-name="T7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95"/>
          <text:p text:style-name="P89"><text:span text:style-name="T66">2</text:span><text:span text:style-name="T71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96"/>
          <text:p text:style-name="P89"><text:span text:style-name="T66">3</text:span><text:span text:style-name="T71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97"/>
          <text:p text:style-name="P98">* właściwe zaznaczy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" svg:font-family="TimesNewRoman, Bold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1" fo:font-family="Arial" style:font-family-generic="swiss" style:font-pitch="variable" fo:font-size="10pt" fo:language="cs" fo:country="CZ" style:font-name-asian="Arial1" style:font-family-asian="Arial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359fd6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3</text:span><text:span text:style-name="MT1">.202</text:span><text:span text:style-name="MT2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8T11:15:58.056000000</meta:creation-date>
    <dc:date>2024-03-04T15:20:48.069000000</dc:date>
    <meta:editing-duration>PT2H58M12S</meta:editing-duration>
    <meta:editing-cycles>30</meta:editing-cycles>
    <meta:generator>LibreOffice/7.6.2.1$Windows_X86_64 LibreOffice_project/56f7684011345957bbf33a7ee678afaf4d2ba333</meta:generator>
    <meta:print-date>2021-08-31T10:05:04.668000000</meta:print-date>
    <meta:document-statistic meta:table-count="3" meta:image-count="0" meta:object-count="0" meta:page-count="5" meta:paragraph-count="112" meta:word-count="1024" meta:character-count="7164" meta:non-whitespace-character-count="6233"/>
  </office:meta>
</office:document-meta>
</file>