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  <style:text-properties style:font-name-complex="Times New Roman" fo:font-weight="bold" style:font-weight-asian="bold"/>
    </style:style>
    <style:style style:name="P2" style:parent-style-name="Standard" style:family="paragraph">
      <style:text-properties style:font-name-complex="Times New Roman"/>
    </style:style>
    <style:style style:name="P3" style:parent-style-name="Standard" style:family="paragraph">
      <style:text-properties style:font-name-complex="Times New Roman"/>
    </style:style>
    <style:style style:name="P4" style:parent-style-name="Standard" style:family="paragraph">
      <style:text-properties style:font-name-complex="Times New Roman"/>
    </style:style>
    <style:style style:name="P5" style:parent-style-name="Standard" style:family="paragraph">
      <style:text-properties style:font-name-complex="Times New Roman"/>
    </style:style>
    <style:style style:name="P6" style:parent-style-name="Standard" style:family="paragraph">
      <style:text-properties style:font-name-complex="Times New Roman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paragraph-properties style:line-height-at-least="0.0694in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-complex="Times New Roman" fo:font-weight="bold" style:font-weight-asian="bold"/>
    </style:style>
    <style:style style:name="P12" style:parent-style-name="Standard" style:family="paragraph">
      <style:paragraph-properties fo:margin-left="0.25in" fo:text-indent="-0.25in">
        <style:tab-stops/>
      </style:paragraph-properties>
    </style:style>
    <style:style style:name="T13" style:parent-style-name="Domyślnaczcionkaakapitu" style:family="text">
      <style:text-properties style:font-name-complex="Times New Roman" fo:font-weight="bold" style:font-weight-asian="bold"/>
    </style:style>
    <style:style style:name="T14" style:parent-style-name="Domyślnaczcionkaakapitu" style:family="text">
      <style:text-properties style:font-name-complex="Times New Roman"/>
    </style:style>
    <style:style style:name="P15" style:parent-style-name="Standard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6" style:parent-style-name="Standard" style:family="paragraph">
      <style:paragraph-properties fo:margin-left="0.25in" fo:text-indent="-0.25in">
        <style:tab-stops/>
      </style:paragraph-properties>
      <style:text-properties style:font-name-complex="Times New Roman"/>
    </style:style>
    <style:style style:name="P17" style:parent-style-name="Standard" style:family="paragraph">
      <style:paragraph-properties style:text-autospace="none"/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 fo:language="pl" fo:country="PL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 fo:language="pl" fo:country="PL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complex="Times New Roman" fo:font-weight="bold" style:font-weight-asian="bold"/>
    </style:style>
    <style:style style:name="T30" style:parent-style-name="Domyślnaczcionkaakapitu" style:family="text">
      <style:text-properties style:font-name-complex="Times New Roman" fo:font-weight="bold" style:font-weight-asian="bold"/>
    </style:style>
    <style:style style:name="T31" style:parent-style-name="Domyślnaczcionkaakapitu" style:family="text">
      <style:text-properties style:font-name-complex="Times New Roman" fo:font-weight="bold" style:font-weight-asian="bold"/>
    </style:style>
    <style:style style:name="T32" style:parent-style-name="Domyślnaczcionkaakapitu" style:family="text">
      <style:text-properties style:font-name-complex="Times New Roman" fo:font-weight="bold" style:font-weight-asian="bold"/>
    </style:style>
    <style:style style:name="P33" style:parent-style-name="Standard" style:family="paragraph">
      <style:text-properties style:font-name-complex="Times New Roman" fo:font-weight="bold" style:font-weight-asian="bold"/>
    </style:style>
    <style:style style:name="P3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35" style:parent-style-name="Normalny" style:list-style-name="LFO1" style:family="paragraph"/>
    <style:style style:name="T36" style:parent-style-name="Domyślnaczcionkaakapitu" style:family="text">
      <style:text-properties fo:color="#FF0000"/>
    </style:style>
    <style:style style:name="P37" style:parent-style-name="Normalny" style:list-style-name="LFO2" style:family="paragraph"/>
    <style:style style:name="P38" style:parent-style-name="Normalny" style:list-style-name="LFO2" style:family="paragraph"/>
    <style:style style:name="P3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0" style:parent-style-name="Normalny" style:list-style-name="LFO3" style:family="paragraph"/>
    <style:style style:name="P41" style:parent-style-name="Normalny" style:list-style-name="LFO3" style:family="paragraph"/>
    <style:style style:name="P42" style:parent-style-name="Normalny" style:list-style-name="LFO3" style:family="paragraph"/>
    <style:style style:name="P43" style:parent-style-name="Normalny" style:list-style-name="LFO3" style:family="paragraph"/>
    <style:style style:name="P44" style:parent-style-name="Standard" style:family="paragraph">
      <style:text-properties style:font-name-complex="Times New Roman"/>
    </style:style>
    <style:style style:name="P4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46" style:parent-style-name="Normalny" style:list-style-name="LFO4" style:family="paragraph"/>
    <style:style style:name="P47" style:parent-style-name="Normalny" style:list-style-name="LFO3" style:family="paragraph"/>
    <style:style style:name="P48" style:parent-style-name="Normalny" style:list-style-name="LFO3" style:family="paragraph"/>
    <style:style style:name="P49" style:parent-style-name="Normalny" style:list-style-name="LFO3" style:family="paragraph"/>
    <style:style style:name="P50" style:parent-style-name="Normalny" style:list-style-name="LFO3" style:family="paragraph"/>
    <style:style style:name="P51" style:parent-style-name="Normalny" style:list-style-name="LFO3" style:family="paragraph"/>
    <style:style style:name="P52" style:parent-style-name="Normalny" style:list-style-name="LFO3" style:family="paragraph"/>
    <style:style style:name="P53" style:parent-style-name="Standard" style:family="paragraph">
      <style:text-properties style:font-name-complex="Times New Roman"/>
    </style:style>
    <style:style style:name="P54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5" style:parent-style-name="Standard" style:family="paragraph">
      <style:text-properties style:font-name-complex="Times New Roman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7" style:parent-style-name="Standard" style:family="paragraph">
      <style:text-properties style:font-name-complex="Times New Roman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1" style:parent-style-name="Normalny" style:list-style-name="LFO5" style:family="paragraph"/>
    <style:style style:name="P62" style:parent-style-name="Normalny" style:list-style-name="LFO3" style:family="paragraph"/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-complex="Times New Roman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T77" style:parent-style-name="Domyślnaczcionkaakapitu" style:family="text">
      <style:text-properties style:font-name-complex="Times New Roman"/>
    </style:style>
    <style:style style:name="T78" style:parent-style-name="Domyślnaczcionkaakapitu" style:family="text">
      <style:text-properties style:font-name-complex="Times New Roman"/>
    </style:style>
    <style:style style:name="T79" style:parent-style-name="Domyślnaczcionkaakapitu" style:family="text">
      <style:text-properties style:font-name-complex="Times New Roman"/>
    </style:style>
  </office:automatic-styles>
  <office:body>
    <office:text text:use-soft-page-breaks="true">
      <text:p text:style-name="P1">U M O W A <text:s text:c="2"/>NR <text:s text:c="2"/>…………………..</text:p>
      <text:p text:style-name="P2"/>
      <text:p text:style-name="P3">zawarta w <text:s/>Słupsku w dniu …..07.2023 r. pomiędzy: <text:s/></text:p>
      <text:p text:style-name="P4"/>
      <text:p text:style-name="P5">Prezydentem Miasta Słupska gospodarującym zasobem Skarbu Państwa, wykonującym zadania <text:s text:c="15"/>zlecone <text:s/>z <text:s/>zakresu <text:s/>administracji <text:s text:c="2"/>rządowej <text:s/>z <text:s/>siedzibą w Słupsku przy Pl. Zwycięstwa 3, 76-200 Słupsk, NIP 839-100-55-07, Regon 770-979-625,</text:p>
      <text:p text:style-name="P6">reprezentowanym przez</text:p>
      <text:p text:style-name="P7">Przedsiębiorstwo Gospodarki Mieszkaniowej Sp z o.o. ul. Tuwima 4 w Słupsku, której 100% udziałów należy do Miasta Słupska. Kapitał zakładowy Spółki wynosi 2.379.300 zł Regon: 771285155,<text:line-break/>NIP 839-000-79-64. Spółka zarejestrowana jest w Sądzie Rejonowym Gdańsk - Północ w Gdańsku VIII Wydział Gospodarczy KRS pod numerem: 0000108416, zwaną dalej ,,Zamawiającym”,<text:line-break/>w której imieniu działa</text:p>
      <text:p text:style-name="P8"><text:span text:style-name="T9">Prezes Zarz</text:span><text:span text:style-name="T10">ądu - Agnieszka Zwierz</text:span><text:span text:style-name="T11"><text:s text:c="12"/></text:span></text:p>
      <text:p text:style-name="P12"><text:span text:style-name="T13">a:</text:span><text:span text:style-name="T14"><text:s/>…………………………………………………………………………………………………</text:span></text:p>
      <text:p text:style-name="P15">zwanym <text:s/>dalej „Wykonawcą”.</text:p>
      <text:p text:style-name="P16"/>
      <text:p text:style-name="P17">zwanymi dalej łącznie „Stronami” o następującej treści:</text:p>
      <text:p text:style-name="P18"/>
      <text:p text:style-name="Standard"><text:span text:style-name="T19">Wykonawca został wybrany w drodze zamówienia<text:s/></text:span><text:span text:style-name="T20">o wartości nieprzekraczającej</text:span><text:span text:style-name="T21"><text:s/>kwoty określonej w przepisach wydanych na podstawie art. 2 pkt 1<text:s/></text:span><text:span text:style-name="T22">z dnia 11 września 2019 roku Prawo zamówień publicznych (Dz. U. z<text:s/></text:span><text:span text:style-name="T23">202</text:span><text:span text:style-name="T24">2</text:span><text:span text:style-name="T25"><text:s/>r. poz. 1</text:span><text:span text:style-name="T26">710</text:span><text:span text:style-name="T27"><text:s/>ze zm.)<text:s/></text:span><text:span text:style-name="T28">na<text:s/></text:span><text:span text:style-name="T29">świadczenie usługi w<text:s/></text:span><text:span text:style-name="T30">zakresie sprzatania<text:s/></text:span><text:span text:style-name="T31"><text:line-break/></text:span><text:span text:style-name="T32">w budynku użyteczności publicznej stanowiącym zasób Skarbu Państwa przy ul. Jana Pawła II nr 1 w Słupsku oraz utrzymania terenów zewnętrznych - działka Nr 482/2, obręb 13.</text:span></text:p>
      <text:p text:style-name="P33"/>
      <text:p text:style-name="P34">§ 1</text:p>
      <text:list text:style-name="LFO1" text:continue-numbering="true">
        <text:list-item>
          <text:p text:style-name="P35">Zamawiający zleca, a Wykonawca przyjmuje w okresie od dnia<text:s/>…..07.2023 r. do dnia 31.12.2023 r. obowiązki w zakresie świadczenia na rzecz Zamawiającego usługi polegajacej na kompleksowym sprzątaniu<text:s/>wyznaczonyc<text:span text:style-name="T36">h</text:span><text:s/>pomieszczeń znajdujących się w budynku przy ul. Jana Pawła II oraz terenu zewnętrznego – działka nr 482/2, obręb 11.</text:p>
        </text:list-item>
      </text:list>
      <text:list text:style-name="LFO2" text:continue-numbering="true">
        <text:list-item>
          <text:p text:style-name="P37">Wykaz pomieszczeń oraz powierzchni do sprzątania wewnątrz oraz na zewnątrz budynku zawiera załącznik nr 1 do niniejszej umowy.</text:p>
        </text:list-item>
        <text:list-item>
          <text:p text:style-name="P38">Realizowanie usługi będącej przedmiotem niniejszej umowy polega na wypełnieniu przez Wykonawcę obowiązków zgodnie z treścią opisu przedmiotu zamówienia stanowiącego załącznik nr 2 do umowy.</text:p>
        </text:list-item>
      </text:list>
      <text:p text:style-name="P39">§ 2</text:p>
      <text:list text:style-name="LFO3" text:continue-numbering="true">
        <text:list-item>
          <text:p text:style-name="P40">Wysokość wynagrodzenia miesięcznego dla Wykonawcy za realizację przedmiotu umowy wynosi:</text:p>
        </text:list-item>
      </text:list>
      <text:p text:style-name="Normalny">netto - <text:s text:c="17"/>(słownie zł)</text:p>
      <text:p text:style-name="Normalny">brutto - <text:s text:c="16"/>(słownie zł)</text:p>
      <text:list text:style-name="LFO3" text:continue-numbering="true">
        <text:list-item>
          <text:p text:style-name="P41">Zamawiający zapłaci miesięczne wynagrodzenie <text:s/>w terminie do 14 dni od daty otrzymania faktury, przelewem na numer rachunku bankowego wskazanego na fakturze przez Wykonawcę. Warunkiem zapłaty jest prawidłowo wystawiona faktura przez Wykonawcę oraz należyte wykonanie usługi.</text:p>
        </text:list-item>
        <text:list-item>
          <text:p text:style-name="P42">Wykonawca wystawi fakturę za miesiąc poprzedni, nie później niż 7 dnia następnego miesiąca.</text:p>
        </text:list-item>
        <text:list-item>
          <text:p text:style-name="P43">Całkowita wysokość wynagrodzenia brutto za 6 miesięcy zgodnie ze złożoną ofertą wynosi:</text:p>
        </text:list-item>
      </text:list>
      <text:p text:style-name="Normalny">netto – <text:s text:c="15"/>(słownie zł)</text:p>
      <text:p text:style-name="Normalny">brutto –<text:s/><text:s text:c="13"/>(słownie zł)</text:p>
      <text:p text:style-name="P44"/>
      <text:p text:style-name="P45">§ 3</text:p>
      <text:soft-page-break/>
      <text:list text:style-name="LFO3">
        <text:list-item text:start-value="1">
          <text:p text:style-name="P46">Zamawiający oraz Wykonawca wyznaczają po jednej osobie, które stanowić będą <text:s/>Komisję oceniającą jakość wykonywanych prac porządkowych w przypadku gdy będą zgłaszane uwagi w przedmiocie jakości wykonywania usługi. Do kontaktu<text:s/>i przekazywania uwag dotyczących <text:s/>realizacji niniejszej umowy Zamawiający wyznacza administratora budynku – Joannę Kaczmarczyk, tel. 725-757-826, Wykonawca wyznacza........</text:p>
        </text:list-item>
        <text:list-item>
          <text:p text:style-name="P47">Wykonawca zobowiązany jest do usunięcia stwierdzonych przypadków nie utrzymania czystości w budynku lub na działce przed budynkiem na wniosek Komisji w dniu stwierdzenia nieprawidłowości lub najdalej w terminie dnia następnego.</text:p>
        </text:list-item>
        <text:list-item>
          <text:p text:style-name="P48">Wykonawca zobowiązuje się zapłacić Zamawiającemu karę umowną w wysokosci 10% łącznej wartości przedmiotu zamówienia (brutto) w przypadku odstąpienia od umowy z powodu wystąpienia okoliczności, za które odpowiada Wykonawca.</text:p>
        </text:list-item>
        <text:list-item>
          <text:p text:style-name="P49">Wykonawca musi posiadać aktualną polisę OC lub inny dokument ubezpieczenia potwierdzający, że jest ubezpieczony od odpowiedzialności cywilnej w<text:s/>zakresie prowadzonej działalności gospodarczej.</text:p>
        </text:list-item>
        <text:list-item>
          <text:p text:style-name="P50">Wykonawca ponosi odpowiedzialność z tytułu poniesionej szkody w mieniu stanowiącym własność Zamawiającego, wynikłej z udowodnionego czynu niedozwolonego lub z niewykonania lub nienależytego wykonania obowiązków okreslonych w załączniku nr 2 do niniejszej umowy. Wykonawca odpowiedzialny jest za działania i zaniechania osób, którym powierzył lub za pomocą których wykonuje usługi objętą umową.</text:p>
        </text:list-item>
        <text:list-item>
          <text:p text:style-name="P51">Wykonawca odpowiada za staranne przestrzeganie przez te osoby zakresu<text:s/>obowiązków zawartych w załączniku nr 2.</text:p>
        </text:list-item>
        <text:list-item>
          <text:p text:style-name="P52">Wykonawca będzie wykonywał prace porządkowe w godzinach wskazanych w opisie przedmiotu zamówienia, załącznik nr 2 do umowy.</text:p>
        </text:list-item>
      </text:list>
      <text:p text:style-name="P53"/>
      <text:p text:style-name="P54">§ 4</text:p>
      <text:p text:style-name="P55">Wykonawca zobowiązany jest na bieżąco informować na pismie Zamawiającego o osobie<text:s/>wyznaczonej do utrzymania czystości w budynku Zamawiającego.</text:p>
      <text:p text:style-name="P56">§ 5</text:p>
      <text:p text:style-name="P57">Zamawiający ma prawo odstąpić od umowy w trybie natychmiastowym z uwagi na nienależyte wykonanie umowy przez Wykonawcę.</text:p>
      <text:p text:style-name="P58">§ 6</text:p>
      <text:p text:style-name="P59">Zmiany niniejszej umowy wymagają dla swej ważności formy pisemnej pod rygorem nieważności.</text:p>
      <text:p text:style-name="P60">§ 7</text:p>
      <text:list text:style-name="LFO3">
        <text:list-item text:start-value="1">
          <text:p text:style-name="P61">W razie wystąpienia istotnej zmiany okoliczności powodującej, że wykonanie umowy nie leży w interesie publicznym, czego nie można było przewidzieć w chwili zawarcia umowy, Zamawiający może odstąpić od umowy w terminie miesiąca od powzięcia wiadomosci o powyższych okolicznościach. W takim przypadku Wykonawca może żądać jedynie wynagrodzenia należytego mu z tytułu wykonania części umowy.</text:p>
        </text:list-item>
        <text:list-item>
          <text:p text:style-name="P62">W przypadku odstapienia przez Zamawiającego od umowy w okolicznościach wymienionych powyżej, Zamawiający wyznacza termin, do którego Wykonawca ma obowiązek realizować przedmiot zamówienia.</text:p>
        </text:list-item>
      </text:list>
      <text:p text:style-name="P63"><text:span text:style-name="T64"><text:s/></text:span><text:span text:style-name="T65">§ 8</text:span></text:p>
      <text:p text:style-name="P66">W sprawach nieuregulowanych w umowie zastosowanie mają przepisy Kodeksu cywilnego.</text:p>
      <text:p text:style-name="P67">§ 9</text:p>
      <text:p text:style-name="P68">Spory powstałe w tle niniejszej umowy będą rozstrzygane przez właściwy<text:s/>sąd powszechny.</text:p>
      <text:p text:style-name="P69">§ 10</text:p>
      <text:p text:style-name="P70">Umowę sporządzono w 2 jednobrzmiących egzemplarzach po 1 dla każdej ze stron.</text:p>
      <text:p text:style-name="P71"/>
      <text:p text:style-name="P72"/>
      <text:p text:style-name="Standard"><text:span text:style-name="T73"><text:tab/>ZAMAWIAJĄCY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Wysocka</dc:creator>
    <meta:creation-date>2009-04-16T11:32:00Z</meta:creation-date>
    <dc:date>2023-06-26T12:44:00Z</dc:date>
    <meta:print-date>2023-06-16T07:43:00Z</meta:print-date>
    <meta:template xlink:href="Normal.dotm" xlink:type="simple"/>
    <meta:editing-cycles>12</meta:editing-cycles>
    <meta:editing-duration>PT23340S</meta:editing-duration>
    <meta:user-defined meta:name="Info 1"/>
    <meta:user-defined meta:name="Info 2"/>
    <meta:user-defined meta:name="Info 3"/>
    <meta:user-defined meta:name="Info 4"/>
    <meta:document-statistic meta:page-count="2" meta:paragraph-count="11" meta:word-count="801" meta:character-count="5602" meta:row-count="40" meta:non-whitespace-character-count="4812"/>
  </office:meta>
</office:document-meta>
</file>