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Oferta cenowa - jaja Część nr <text:s/>4 <text:s text:c="33"/>zał. Nr 1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spanned="8" table:number-rows-spanned="1" table:style-name="ce5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PRZEDMIOT ZAMÓWIENIA</text:p>
          </table:table-cell>
          <table:table-cell office:value-type="string" table:style-name="ce4">
            <text:p>JED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. NE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Uwagi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ja waga 55-65g</text:p>
          </table:table-cell>
          <table:table-cell office:value-type="string" table:style-name="ce2">
            <text:p>szt</text:p>
          </table:table-cell>
          <table:table-cell office:value-type="float" office:value="40000" table:style-name="ce2">
            <text:p>40000</text:p>
          </table:table-cell>
          <table:table-cell table:number-columns-repeated="2" table:style-name="ce3"/>
          <table:table-cell table:style-name="ce8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3" table:style-name="ce9"/>
          <table:table-cell table:style-name="ce3"/>
          <table:table-cell table:style-name="ce10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2">
            <text:p>…………….……………... , dnia …........................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1">
            <text:p><text:s text:c="3"/>/miejscowość /</text:p>
          </table:table-cell>
          <table:table-cell table:number-columns-repeated="4" table:style-name="ce1"/>
          <table:table-cell office:value-type="string" table:style-name="ce1">
            <text:p>…............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/podpis i pieczęć oferenta/</text:p>
          </table:table-cell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117322834645669in" fo:margin-left="0.518897637795276in" fo:margin-right="0.40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Beata Czachorowska</meta:initial-creator>
    <dc:creator>Ilona Dąbrowska</dc:creator>
    <meta:creation-date>2021-10-20T10:47:33Z</meta:creation-date>
    <dc:date>2024-11-21T10:39:38Z</dc:date>
    <meta:print-date>2024-11-21T10:05:09Z</meta:print-date>
    <meta:editing-cycles>291</meta:editing-cycles>
    <meta:editing-duration>PT51445S</meta:editing-duration>
  </office:meta>
</office:document-meta>
</file>