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2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pl" fo:country="PL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3" style:family="paragraph" style:parent-style-name="Standard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 text:display="none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size="14pt" fo:language="pl" fo:country="PL" fo:font-style="normal" style:text-underline-style="none" fo:font-weight="bold" fo:background-color="transparent" style:font-name-asian="Arial1" style:font-size-asian="14pt" style:language-asian="zxx" style:country-asian="none" style:font-style-asian="normal" style:font-weight-asian="bold" style:font-name-complex="Times New Roman2" style:font-size-complex="14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 text:display="non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text-position="0% 100%" style:font-name="Times New Roman" fo:font-size="14pt" fo:font-style="normal" fo:font-weight="normal" fo:background-color="transparent" style:font-name-asian="Lucida Sans Unicode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WW8Num6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 style:list-style-name="WW8Num6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WW8Num6">
      <style:paragraph-properties fo:text-align="justify" style:justify-single-word="false"/>
      <style:text-properties style:font-name="Times New Roman" fo:font-size="14pt" fo:language="pl" fo:country="PL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WW8Num6">
      <style:paragraph-properties fo:line-height="100%" fo:text-align="justify" style:justify-single-word="false"/>
      <style:text-properties fo:color="#000000" style:text-position="0% 100%" style:font-name="Times New Roman" fo:font-size="14pt" fo:language="pl" fo:country="PL" fo:font-style="normal" style:text-underline-style="none" fo:font-weight="normal" fo:background-color="transparent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4" style:family="paragraph" style:parent-style-name="Standard" style:list-style-name="WW8Num6">
      <style:paragraph-properties fo:line-height="100%" fo:text-align="justify" style:justify-single-word="false"/>
      <style:text-properties fo:color="#000000" style:font-name="Times New Roman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WW8Num6">
      <style:paragraph-properties fo:line-height="100%" fo:text-align="justify" style:justify-single-word="false"/>
      <style:text-properties style:use-window-font-color="true" style:text-position="0% 100%" style:font-name="Times New Roman" fo:font-size="14pt" fo:language="pl" fo:country="PL" fo:font-style="normal" style:text-underline-style="none" fo:font-weight="normal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6" style:family="paragraph" style:parent-style-name="Standard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4pt" fo:language="pl" fo:country="PL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P18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use-window-font-color="true" style:text-position="0% 100%" style:font-name="Times New Roman" fo:font-size="14pt" fo:language="pl" fo:country="PL" fo:font-style="normal" style:text-underline-style="none" fo:font-weight="bold" fo:background-color="transparent" style:font-name-asian="Arial1" style:font-size-asian="14pt" style:language-asian="zxx" style:country-asian="none" style:font-style-asian="normal" style:font-weight-asian="bold" style:font-name-complex="Times New Roman2" style:font-size-complex="14pt" style:language-complex="zxx" style:country-complex="none" style:font-style-complex="normal" style:font-weight-complex="bold"/>
    </style:style>
    <style:style style:name="P19" style:family="paragraph" style:parent-style-name="Standard_20__28_user_29_" style:list-style-name="WW8Num6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20" style:family="paragraph" style:parent-style-name="Standard_20__28_user_29_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_20__28_user_29_" style:list-style-name="WW8Num6">
      <style:text-properties fo:font-size="14pt" style:font-size-asian="14pt" style:font-size-complex="14pt"/>
    </style:style>
    <style:style style:name="P22" style:family="paragraph" style:parent-style-name="Standard_20__28_user_29_" style:list-style-name="WW8Num6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_20__28_user_29_" style:list-style-name="WW8Num6">
      <style:paragraph-properties fo:text-align="justify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_20__28_user_29_" style:list-style-name="WW8Num6">
      <style:paragraph-properties fo:line-height="100%" fo:text-align="justify" style:justify-single-word="false"/>
      <style:text-properties style:use-window-font-color="true" style:text-position="0% 100%" style:font-name="Times New Roman" fo:font-size="14pt" fo:language="pl" fo:country="PL" fo:font-style="normal" style:text-underline-style="none" fo:font-weight="bold" fo:background-color="transparent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1" style:family="text">
      <style:text-properties style:use-window-font-color="true" style:text-position="0% 100%" fo:language="pl" fo:country="PL" fo:font-style="normal" style:text-underline-style="none" fo:font-weight="bold" fo:background-color="transparent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2" style:family="text">
      <style:text-properties style:use-window-font-color="true" style:text-position="0% 100%" fo:language="pl" fo:country="PL" fo:font-style="normal" style:text-underline-style="none" fo:font-weight="normal" fo:background-color="transparent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" style:family="text">
      <style:text-properties style:use-window-font-color="true" style:text-position="0% 100%" fo:language="pl" fo:country="PL" fo:font-style="normal" style:text-underline-style="none" fo:font-weight="normal" fo:background-color="transparen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style:text-position="0% 100%" style:font-name="Times New Roman1" fo:language="pl" fo:country="PL" fo:font-style="normal" style:text-underline-style="none" fo:font-weight="normal" fo:background-color="transparent" style:font-name-asian="Arial Unicode MS" style:font-style-asian="normal" style:font-weight-asian="normal" style:font-style-complex="normal" style:font-weight-complex="normal"/>
    </style:style>
    <style:style style:name="T5" style:family="text">
      <style:text-properties style:use-window-font-color="true" style:text-position="0% 100%" style:font-name="Times New Roman1" fo:language="pl" fo:country="PL" fo:font-style="normal" style:text-underline-style="none" fo:font-weight="bold" fo:background-color="transparent" style:font-name-asian="Arial Unicode MS" style:font-style-asian="normal" style:font-weight-asian="bold" style:font-style-complex="normal" style:font-weight-complex="bold"/>
    </style:style>
    <style:style style:name="T6" style:family="text">
      <style:text-properties style:use-window-font-color="true" style:text-position="0% 100%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style:use-window-font-color="true" style:text-position="0% 100%" style:font-name="Times New Roman" fo:language="pl" fo:country="P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style:use-window-font-color="true" style:text-position="0% 100%" style:font-name="Times New Roman" fo:language="pl" fo:country="PL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9" style:family="text">
      <style:text-properties style:use-window-font-color="true" fo:font-style="normal" fo:background-color="transparent" style:font-name-asian="Lucida Sans Unicode" style:font-style-asian="normal" style:font-style-complex="normal"/>
    </style:style>
    <style:style style:name="T10" style:family="text">
      <style:text-properties style:use-window-font-color="true" style:text-position="super 58%" fo:language="pl" fo:country="PL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style:use-window-font-color="true" fo:language="pl" fo:country="PL" fo:font-style="normal" fo:background-color="transparent" style:font-name-asian="Lucida Sans Unicode" style:font-style-asian="normal" style:font-style-complex="normal"/>
    </style:style>
    <style:style style:name="T13" style:family="text">
      <style:text-properties fo:background-color="transparent"/>
    </style:style>
    <style:style style:name="T14" style:family="text">
      <style:text-properties fo:background-color="transparent" text:display="true"/>
    </style:style>
    <style:style style:name="T15" style:family="text">
      <style:text-properties text:display="none"/>
    </style:style>
    <style:style style:name="T16" style:family="text">
      <style:text-properties fo:color="#000000"/>
    </style:style>
    <style:style style:name="T17" style:family="text">
      <style:text-properties fo:color="#000000" style:text-position="0% 100%" fo:language="pl" fo:country="PL" fo:font-style="normal" style:text-underline-style="none" fo:font-weight="bold" fo:background-color="transparent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style:text-position="super 58%"/>
    </style:style>
    <style:style style:name="T20" style:family="text">
      <style:text-properties style:text-position="super 58%" fo:language="pl" fo:country="PL"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Times New Roman" style:font-weight-complex="bold"/>
    </style:style>
    <style:style style:name="T23" style:family="text">
      <style:text-properties style:font-name="Times New Roman" fo:font-style="normal" fo:font-weight="normal" style:font-style-asian="normal" style:font-weight-asian="normal" style:font-name-complex="Ari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language="pl" fo:country="PL" fo:font-weight="normal" style:font-weight-asian="normal"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2"><text:span text:style-name="T14"><text:s text:c="35"/></text:span>Starachowice, 21.12.2023 r.<text:span text:style-name="T15">&lt;/el:nasz_znak&gt;</text:span></text:p>
      <text:p text:style-name="P3"/>
      <text:p text:style-name="P3"/>
      <text:p text:style-name="P4">&lt;el:adresat&gt;</text:p>
      <text:p text:style-name="P8">&lt;el:instytucja&gt;</text:p>
      <text:p text:style-name="P5">ZAPYTANIE OFERTOWE</text:p>
      <text:p text:style-name="P1"/>
      <text:p text:style-name="P1">„usługa polegająca na opróżnianiu bezodpływowych zbiorników nieczystości płynnych będących własnością Gminy Starachowice, zlokalizowanych przy gminnych nieruchomościach mieszkalnych na terenie miasta Starachowice wraz<text:line-break/>z utylizacją wybranych nieczystości w 2024 roku”</text:p>
      <text:p text:style-name="P7"/>
      <text:p text:style-name="P7">I. Zamawiający:</text:p>
      <text:p text:style-name="P7"/>
      <text:list xml:id="list4640965766790233257" text:style-name="L1">
        <text:list-header>
          <text:p text:style-name="P17">Gmina Starachowice, ul. Radomska 45, 27-200 Starachowice - Referat Działalności</text:p>
          <text:p text:style-name="P17">Gospodarczej i Zasobów Lokalowych UM</text:p>
          <text:p text:style-name="P17"/>
          <text:p text:style-name="P18">II. Opis przedmiotu:</text:p>
        </text:list-header>
      </text:list>
      <text:p text:style-name="P9"><text:s text:c="12"/>Przedmiotem zamówienia jest:</text:p>
      <text:list xml:id="list7573309809588523111" text:style-name="WW8Num6">
        <text:list-header>
          <text:p text:style-name="P10"><text:span text:style-name="T9">- </text:span><text:span text:style-name="T12">usługa polegająca na opróżnianiu bezodpływowych zbiorników nieczystości płynnych (wraz z <text:s/>ich utylizacją) będących własnością Gminy Starachowice, zlokalizowanych przy gminnych nieruchomościach mieszkalnych na terenie miasta Starachowice:</text:span></text:p>
        </text:list-header>
        <text:list-item>
          <text:p text:style-name="P12">ul. Targowa 11 - 2 zbiorniki – pojemność 8 m<text:span text:style-name="T19">3</text:span></text:p>
          <text:p text:style-name="P10"><text:span text:style-name="T26"/></text:p>
          <text:p text:style-name="P13">Serwis zbiorników należy wykonać dwa razy w miesiącu tj. w dniach od 1 do 10 danego miesiąca pierwszy serwis i od 20 do 30 drugi serwis.</text:p>
          <text:p text:style-name="P13"/>
          <text:p text:style-name="P11"><text:span text:style-name="T17">III. </text:span><text:span text:style-name="T1">Termin realizacji zamówienia:</text:span><text:span text:style-name="T2"> 01.01.2024 r. do 31.12.2024</text:span><text:span text:style-name="T3"> r.</text:span></text:p>
          <text:p text:style-name="P15"/>
          <text:p text:style-name="P16"><text:span text:style-name="T21">IV. <text:tab/></text:span><text:span text:style-name="T22">Kryterium wyboru oferty:</text:span></text:p>
          <text:p text:style-name="P19">Przy ocenie oferty będą brane pod uwagę następujące kryteria:</text:p>
          <text:p text:style-name="P19"><text:span text:style-name="T7">- cena jednostkowa </text:span><text:span text:style-name="T8">za <text:s/>1 m</text:span><text:span text:style-name="T5">³ </text:span><text:span text:style-name="T4">usługi </text:span><text:span text:style-name="T23">brutto -</text:span><text:span text:style-name="T24">100% </text:span></text:p>
          <text:p text:style-name="P19"/>
          <text:p text:style-name="P20"><text:span text:style-name="T22">V.<text:tab/></text:span><text:span text:style-name="T21">Sposób przygotowania oferty:</text:span></text:p>
          <text:p text:style-name="P20">1. Ofertę cenową należy złożyć przez <text:span text:style-name="T25">platformę zakupową OPEN NEXUS</text:span>.</text:p>
          <text:p text:style-name="P20">2. Oferta składana za pomocą formularza oferty, zgodnie z załącznikiem </text:p>
          <text:p text:style-name="P22"/>
          <text:p text:style-name="P22"/>
          <text:p text:style-name="P22"/>
          <text:p text:style-name="P22"/>
        </text:list-item>
        <text:list-item>
          <text:p text:style-name="P22"><text:soft-page-break/>VI. <text:tab/>Badania ofert:</text:p>
          <text:p text:style-name="P20">1. W toku badania i oceny ofert Zamawiający może żądać od Wykonawców wyjaśnień dotyczących treści złożonych ofert.</text:p>
          <text:p text:style-name="P20">2. Oferta zostanie odrzucona jeśli:</text:p>
          <text:p text:style-name="P20">- jej treść nie odpowiada treści i wymogom formalnym określonym w niniejszym zapytaniu ofertowym,</text:p>
          <text:p text:style-name="P20">- Wykonawca wezwany przez Zamawiającego nie udzieli wyjaśnień lub udzieli niewystarczających.</text:p>
          <text:p text:style-name="P23"/>
          <text:p text:style-name="P23">VII.<text:tab/>Miejsce <text:s/>oraz termin składania ofert:</text:p>
          <text:p text:style-name="P20">1. Ofertę należy złożyć przez <text:span text:style-name="T25">platformę zakupową OPEN NEXUS</text:span></text:p>
          <text:p text:style-name="P20">2. Termin składania ofert <text:s/>do <text:span text:style-name="T21">29.12.2024 roku do godz. 09:00</text:span></text:p>
          <text:p text:style-name="P22"/>
          <text:p text:style-name="P22">VIII. <text:tab/>Informacje dodatkowe:</text:p>
          <text:p text:style-name="P20">1. Zamawiający zastrzega sobie prawo do podjęcia negocjacji w zakresie oferowanej ceny z Wykonawcą, którego oferta została wybrana jako najkorzystniejsza, w przypadku gdy cena podana przez Wykonawcę przekracza wysokość środków przewidzianych w budżecie Zamawiającego.</text:p>
          <text:p text:style-name="P20">2. Jeżeli Wykonawca, którego oferta została wybrana uchyla się od zawarcia umowy, Zamawiający może wybrać kolejną ofertę najkorzystniejszą spośród złożonych ofert, bez przeprowadzenia ich ponownej oceny.</text:p>
          <text:p text:style-name="P20">3. Zamawiający zastrzega sobie prawo unieważnienia postępowania o udzielenie zamówienia na każdym etapie jego przeprowadzania bez podania przyczyny.</text:p>
          <text:p text:style-name="P20"/>
          <text:p text:style-name="P22">IX.<text:tab/>Osoba uprawniona do kontaktów:</text:p>
          <text:p text:style-name="P20">Referat Działalności Gospodarczej i Zasobów Lokalowych Urzędu Miejskiego w Starachowicach, tel. 41 273-82-52.</text:p>
          <text:p text:style-name="P21"/>
          <text:p text:style-name="P21"/>
          <text:p text:style-name="P21">Załączniki:</text:p>
          <text:p text:style-name="P21"><text:span text:style-name="T21">Zał. nr 1</text:span><text:span text:style-name="T16"> <text:s/>Projekt umowy</text:span></text:p>
          <text:p text:style-name="P21"><text:span text:style-name="T18">Zał. nr 2 </text:span><text:span text:style-name="T16">Formularz ofertowy</text:span></text:p>
          <text:p text:style-name="P24"/>
          <text:p text:style-name="P15"/>
          <text:p text:style-name="P14"><text:span text:style-name="Domyślna_20_czcionka_20_akapitu"><text:span text:style-name="T6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2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loext:contextual-spacing="false"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6z0" style:family="text">
      <style:text-properties fo:color="#000000" fo:font-size="11pt" fo:letter-spacing="-0.007cm" fo:language="pl" fo:country="PL" fo:font-weight="normal" style:letter-kerning="true" fo:background-color="transparent" style:font-name-asian="Calibri" style:font-size-asian="11pt" style:font-weight-asian="normal" style:font-name-complex="Times New Roman" style:font-size-complex="11pt" style:font-weight-complex="normal"/>
    </style:style>
    <style:style style:name="WW8Num6z1" style:family="text">
      <style:text-properties fo:language="pl" fo:country="PL" style:font-name-complex="Times New Roman" style:font-size-complex="11pt" style:font-weight-complex="bold"/>
    </style:style>
    <style:style style:name="WW8Num6z2" style:family="text"/>
    <style:style style:name="WW8Num6z3" style:family="text"/>
    <style:style style:name="Domyślna_20_czcionka_20_akapitu" style:display-name="Domyślna czcionka akapitu" style:family="text"/>
    <style:style style:name="WW8Num3z0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4T12:22:46.75</meta:creation-date>
    <dc:date>2023-12-21T09:16:02.01</dc:date>
    <meta:editing-duration>PT47M51S</meta:editing-duration>
    <meta:editing-cycles>5</meta:editing-cycles>
    <meta:generator>OpenOffice/4.1.7$Win32 OpenOffice.org_project/417m1$Build-9800</meta:generator>
    <meta:print-date>2020-12-04T13:27:31.47</meta:print-date>
    <meta:document-statistic meta:table-count="0" meta:image-count="0" meta:object-count="0" meta:page-count="2" meta:paragraph-count="35" meta:word-count="363" meta:character-count="2705"/>
  </office:meta>
</office:document-meta>
</file>