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1.3375in"/>
    </style:style>
    <style:style style:name="TableColumn12" style:family="table-column">
      <style:table-column-properties style:column-width="1.4in"/>
    </style:style>
    <style:style style:name="TableColumn13" style:family="table-column">
      <style:table-column-properties style:column-width="1.275in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7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8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1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2<text:s/></text:p>
      <text:p text:style-name="P2">WYKAZ <text:s text:c="2"/>USŁUG</text:p>
      <text:p text:style-name="P3">Temat:<text:s/><text:span text:style-name="T4">„</text:span><text:span text:style-name="T5">Wykonanie usługi związanej z wycinką, usunięciem wiatrołomów lub przeprowadzeniem zabiegów w koronach drzew polegających na usunięciu gałęzi obumarłych i nadłamanych oraz prac polegających na utrzymaniu uformowanego kształtu koron drzew</text:span><text:span text:style-name="T6">”</text:span></text:p>
      <text:p text:style-name="P7">Wykaz wykonanych, a w przypadku świadczeń okresowych lub ciągłych również wykonywanych, głównych usług <text:s text:c="13"/>w okresie ostatnich trzech lat przed upływem terminu składania ofert, a jeżeli okres prowadzenia działalności jest krótszy – w tym<text:s/>okresie, wraz z podaniem ich wartości, przedmiotu, dat wykonania i podmiotów na rzecz których usługi zostały wykonane.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zamówienia, rodzaj usług, miejsce wykonania:</text:p>
          </table:table-cell>
          <table:table-cell table:style-name="TableCell17">
            <text:p text:style-name="P18">Wartość zrealizowanego zamówienia (brutto w zł)</text:p>
            <text:p text:style-name="P19"/>
          </table:table-cell>
          <table:table-cell table:style-name="TableCell20">
            <text:p text:style-name="P21">Data zakończenia usług</text:p>
            <text:p text:style-name="P22">(dzień-miesiąc-rok)</text:p>
            <text:p text:style-name="P23"/>
          </table:table-cell>
          <table:table-cell table:style-name="TableCell24">
            <text:p text:style-name="P25">Nazwa Zamawiającego</text:p>
            <text:p text:style-name="P26"/>
          </table:table-cell>
          <table:table-cell table:style-name="TableCell27">
            <text:p text:style-name="P28">Doświadczenie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Podpisano:<text:s/></text:p>
      <text:p text:style-name="P57"/>
      <text:p text:style-name="P58">................................................................. <text:s text:c="64"/><text:s text:c="134"/><text:span text:style-name="T59">(czytelny podpis upełnomocnionego przedstawiciela<text:s/></text:span></text:p>
      <text:p text:style-name="P60"><text:s text:c="65"/><text:s text:c="36"/>lub imienna pieczątka + podpis)<text:s/></text:p>
      <text:soft-page-break/>
      <text:p text:style-name="P61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7-05-08T07:08:00Z</meta:creation-date>
    <dc:date>2017-05-08T07:08:00Z</dc:date>
    <meta:print-date>2017-05-0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322" meta:row-count="9" meta:non-whitespace-character-count="1135"/>
  </office:meta>
</office:document-meta>
</file>