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76cm" fo:break-before="auto" style:use-optimal-row-height="tru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fo:background-color="#ffe994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fff5ce" fo:border="0.06pt solid #000000" style:vertical-align="middle"/>
    </style:style>
    <style:style style:name="ce6" style:family="table-cell" style:parent-style-name="Default" style:data-style-name="N100">
      <style:table-cell-properties fo:background-color="#ffe994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fo:background-color="#e8f2a1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e8f2a1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bbe33d" style:cell-protect="none" style:print-content="true" style:text-align-source="fix" style:repeat-content="false" fo:border="0.06pt solid #ff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5ce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bbe33d" style:cell-protect="none" style:print-content="true" style:text-align-source="fix" style:repeat-content="false" fo:border="0.06pt solid #ff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0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178200" table:allow-empty-cell="true" table:base-cell-address="Kalkulator.B4">
          <table:error-message table:message-type="stop" table:display="true">
            <text:p>Maksymalna kwota wydatki to 178200 zł brutto!</text:p>
          </table:error-message>
        </table:content-validation>
        <table:content-validation table:name="val2" table:condition="of:cell-content-is-whole-number() and cell-content()&gt;=6200" table:allow-empty-cell="true" table:base-cell-address="Kalkulator.C4">
          <table:error-message table:message-type="stop" table:display="true">
            <text:p>Minimalna ilość pkt wg OPZ to 6200.</text:p>
          </table:error-message>
        </table:content-validation>
        <table:content-validation table:name="val3" table:condition="of:cell-content-is-whole-number() and cell-content()&gt;=24" table:allow-empty-cell="true" table:base-cell-address="Kalkulator.D4">
          <table:error-message table:message-type="stop" table:display="true">
            <text:p>Minimalna ilość miesięcy gwarancji wg OPZ to 24.</text:p>
          </table:error-message>
        </table:content-validation>
        <table:content-validation table:name="val4" table:condition="of:cell-content-is-whole-number() and cell-content-is-between(1,3)" table:allow-empty-cell="true" table:base-cell-address="Kalkulator.E4">
          <table:error-message table:message-type="stop" table:display="true">
            <text:p>Wg OPZ oferta może zawierać 1 lub 2 pakiety oprogramowania. Każdy pakiet ma swoją punktację. Sumarycznie minimum to 1 a maksimum to 3 pkt.</text:p>
          </table:error-message>
        </table:content-validation>
      </table:content-validations>
      <table:table table:name="Kalkulator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5" table:default-cell-style-name="ce3"/>
        <table:table-column table:style-name="co4" table:default-cell-style-name="ce23"/>
        <table:table-column table:style-name="co5" table:number-columns-repeated="1013" table:default-cell-style-name="ce7"/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>
            <text:p>Oferta</text:p>
          </table:table-cell>
          <table:table-cell table:style-name="ce1" office:value-type="string" calcext:value-type="string">
            <text:p>Co</text:p>
          </table:table-cell>
          <table:table-cell table:style-name="ce1" office:value-type="string" calcext:value-type="string">
            <text:p>Wo</text:p>
          </table:table-cell>
          <table:table-cell table:style-name="ce1" office:value-type="string" calcext:value-type="string">
            <text:p>Go</text:p>
          </table:table-cell>
          <table:table-cell table:style-name="ce1" office:value-type="string" calcext:value-type="string">
            <text:p>Po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LP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r 1</text:p>
          </table:table-cell>
          <table:table-cell table:style-name="ce31" table:content-validation-name="val1" office:value-type="float" office:value="178200" calcext:value-type="float">
            <text:p>178 200,00</text:p>
          </table:table-cell>
          <table:table-cell table:style-name="ce37" table:content-validation-name="val2" office:value-type="float" office:value="6450" calcext:value-type="float">
            <text:p>6 450</text:p>
          </table:table-cell>
          <table:table-cell table:style-name="ce37" table:content-validation-name="val3" office:value-type="float" office:value="36" calcext:value-type="float">
            <text:p>36</text:p>
          </table:table-cell>
          <table:table-cell table:style-name="ce37" table:content-validation-name="val4" office:value-type="float" office:value="2" calcext:value-type="float">
            <text:p>2</text:p>
          </table:table-cell>
          <table:table-cell table:style-name="ce21" table:formula="of:=(Cmin*Wc)/[.B4]" office:value-type="float" office:value="0.0965207631874299" calcext:value-type="float">
            <text:p>0,097</text:p>
          </table:table-cell>
          <table:table-cell table:style-name="ce21" table:formula="of:=([.C4]*Ww)/Wmax" office:value-type="float" office:value="0.645" calcext:value-type="float">
            <text:p>0,645</text:p>
          </table:table-cell>
          <table:table-cell table:style-name="ce21" table:formula="of:=([.D4]*Wg)/Gmax" office:value-type="float" office:value="0.1" calcext:value-type="float">
            <text:p>0,100</text:p>
          </table:table-cell>
          <table:table-cell table:style-name="ce21" table:formula="of:=([.E4]*Wp)/Pmax" office:value-type="float" office:value="0.1" calcext:value-type="float">
            <text:p>0,100</text:p>
          </table:table-cell>
          <table:table-cell table:style-name="ce22" table:formula="of:=SUM([.F4:.I4])" office:value-type="float" office:value="0.94152076318743" calcext:value-type="float">
            <text:p>0,942</text:p>
          </table:table-cell>
          <table:table-cell table:formula="of:=IF([.J4]=MAX([.$J$4:.$J$9]);&quot;&lt;&lt;&lt; najlepsza oferta&quot;;&quot;&quot;)" office:value-type="string" office:string-value="&lt;&lt;&lt; najlepsza oferta" calcext:value-type="string">
            <text:p>&lt;&lt;&lt; najlepsza oferta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r 2</text:p>
          </table:table-cell>
          <table:table-cell table:style-name="ce31" table:content-validation-name="val1" office:value-type="float" office:value="178000" calcext:value-type="float">
            <text:p>178 000,00</text:p>
          </table:table-cell>
          <table:table-cell table:style-name="ce37" table:content-validation-name="val2" office:value-type="float" office:value="7000" calcext:value-type="float">
            <text:p>7 000</text:p>
          </table:table-cell>
          <table:table-cell table:style-name="ce37" table:content-validation-name="val3" office:value-type="float" office:value="24" calcext:value-type="float">
            <text:p>24</text:p>
          </table:table-cell>
          <table:table-cell table:style-name="ce37" table:content-validation-name="val4" office:value-type="float" office:value="1" calcext:value-type="float">
            <text:p>1</text:p>
          </table:table-cell>
          <table:table-cell table:style-name="ce21" table:formula="of:=(Cmin*Wc)/[.B5]" office:value-type="float" office:value="0.0966292134831461" calcext:value-type="float">
            <text:p>0,097</text:p>
          </table:table-cell>
          <table:table-cell table:style-name="ce21" table:formula="of:=([.C5]*Ww)/Wmax" office:value-type="float" office:value="0.7" calcext:value-type="float">
            <text:p>0,700</text:p>
          </table:table-cell>
          <table:table-cell table:style-name="ce21" table:formula="of:=([.D5]*Wg)/Gmax" office:value-type="float" office:value="0.0666666666666667" calcext:value-type="float">
            <text:p>0,067</text:p>
          </table:table-cell>
          <table:table-cell table:style-name="ce21" table:formula="of:=([.E5]*Wp)/Pmax" office:value-type="float" office:value="0.05" calcext:value-type="float">
            <text:p>0,050</text:p>
          </table:table-cell>
          <table:table-cell table:style-name="ce22" table:formula="of:=SUM([.F5:.I5])" office:value-type="float" office:value="0.913295880149813" calcext:value-type="float">
            <text:p>0,913</text:p>
          </table:table-cell>
          <table:table-cell table:formula="of:=IF([.J5]=MAX([.$J$4:.$J$9]);&quot;&lt;&lt;&lt; najlepsza oferta&quot;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r 3</text:p>
          </table:table-cell>
          <table:table-cell table:style-name="ce31" table:content-validation-name="val1" office:value-type="float" office:value="172000" calcext:value-type="float">
            <text:p>172 000,00</text:p>
          </table:table-cell>
          <table:table-cell table:style-name="ce37" table:content-validation-name="val2" office:value-type="float" office:value="6200" calcext:value-type="float">
            <text:p>6 200</text:p>
          </table:table-cell>
          <table:table-cell table:style-name="ce37" table:content-validation-name="val3" office:value-type="float" office:value="24" calcext:value-type="float">
            <text:p>24</text:p>
          </table:table-cell>
          <table:table-cell table:style-name="ce37" table:content-validation-name="val4" office:value-type="float" office:value="2" calcext:value-type="float">
            <text:p>2</text:p>
          </table:table-cell>
          <table:table-cell table:style-name="ce21" table:formula="of:=(Cmin*Wc)/[.B6]" office:value-type="float" office:value="0.1" calcext:value-type="float">
            <text:p>0,100</text:p>
          </table:table-cell>
          <table:table-cell table:style-name="ce21" table:formula="of:=([.C6]*Ww)/Wmax" office:value-type="float" office:value="0.62" calcext:value-type="float">
            <text:p>0,620</text:p>
          </table:table-cell>
          <table:table-cell table:style-name="ce21" table:formula="of:=([.D6]*Wg)/Gmax" office:value-type="float" office:value="0.0666666666666667" calcext:value-type="float">
            <text:p>0,067</text:p>
          </table:table-cell>
          <table:table-cell table:style-name="ce21" table:formula="of:=([.E6]*Wp)/Pmax" office:value-type="float" office:value="0.1" calcext:value-type="float">
            <text:p>0,100</text:p>
          </table:table-cell>
          <table:table-cell table:style-name="ce22" table:formula="of:=SUM([.F6:.I6])" office:value-type="float" office:value="0.886666666666667" calcext:value-type="float">
            <text:p>0,887</text:p>
          </table:table-cell>
          <table:table-cell table:formula="of:=IF([.J6]=MAX([.$J$4:.$J$9]);&quot;&lt;&lt;&lt; najlepsza oferta&quot;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r 4</text:p>
          </table:table-cell>
          <table:table-cell table:style-name="ce31" table:content-validation-name="val1" office:value-type="float" office:value="178200" calcext:value-type="float">
            <text:p>178 200,00</text:p>
          </table:table-cell>
          <table:table-cell table:style-name="ce37" table:content-validation-name="val2" office:value-type="float" office:value="6200" calcext:value-type="float">
            <text:p>6 200</text:p>
          </table:table-cell>
          <table:table-cell table:style-name="ce37" table:content-validation-name="val3" office:value-type="float" office:value="36" calcext:value-type="float">
            <text:p>36</text:p>
          </table:table-cell>
          <table:table-cell table:style-name="ce37" table:content-validation-name="val4" office:value-type="float" office:value="1" calcext:value-type="float">
            <text:p>1</text:p>
          </table:table-cell>
          <table:table-cell table:style-name="ce21" table:formula="of:=(Cmin*Wc)/[.B7]" office:value-type="float" office:value="0.0965207631874299" calcext:value-type="float">
            <text:p>0,097</text:p>
          </table:table-cell>
          <table:table-cell table:style-name="ce21" table:formula="of:=([.C7]*Ww)/Wmax" office:value-type="float" office:value="0.62" calcext:value-type="float">
            <text:p>0,620</text:p>
          </table:table-cell>
          <table:table-cell table:style-name="ce21" table:formula="of:=([.D7]*Wg)/Gmax" office:value-type="float" office:value="0.1" calcext:value-type="float">
            <text:p>0,100</text:p>
          </table:table-cell>
          <table:table-cell table:style-name="ce21" table:formula="of:=([.E7]*Wp)/Pmax" office:value-type="float" office:value="0.05" calcext:value-type="float">
            <text:p>0,050</text:p>
          </table:table-cell>
          <table:table-cell table:style-name="ce22" table:formula="of:=SUM([.F7:.I7])" office:value-type="float" office:value="0.86652076318743" calcext:value-type="float">
            <text:p>0,867</text:p>
          </table:table-cell>
          <table:table-cell table:formula="of:=IF([.J7]=MAX([.$J$4:.$J$9]);&quot;&lt;&lt;&lt; najlepsza oferta&quot;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r 5</text:p>
          </table:table-cell>
          <table:table-cell table:style-name="ce31" table:content-validation-name="val1" office:value-type="float" office:value="178200" calcext:value-type="float">
            <text:p>178 200,00</text:p>
          </table:table-cell>
          <table:table-cell table:style-name="ce37" table:content-validation-name="val2" office:value-type="float" office:value="6200" calcext:value-type="float">
            <text:p>6 200</text:p>
          </table:table-cell>
          <table:table-cell table:style-name="ce37" table:content-validation-name="val3" office:value-type="float" office:value="24" calcext:value-type="float">
            <text:p>24</text:p>
          </table:table-cell>
          <table:table-cell table:style-name="ce37" table:content-validation-name="val4" office:value-type="float" office:value="3" calcext:value-type="float">
            <text:p>3</text:p>
          </table:table-cell>
          <table:table-cell table:style-name="ce21" table:formula="of:=(Cmin*Wc)/[.B8]" office:value-type="float" office:value="0.0965207631874299" calcext:value-type="float">
            <text:p>0,097</text:p>
          </table:table-cell>
          <table:table-cell table:style-name="ce21" table:formula="of:=([.C8]*Ww)/Wmax" office:value-type="float" office:value="0.62" calcext:value-type="float">
            <text:p>0,620</text:p>
          </table:table-cell>
          <table:table-cell table:style-name="ce21" table:formula="of:=([.D8]*Wg)/Gmax" office:value-type="float" office:value="0.0666666666666667" calcext:value-type="float">
            <text:p>0,067</text:p>
          </table:table-cell>
          <table:table-cell table:style-name="ce21" table:formula="of:=([.E8]*Wp)/Pmax" office:value-type="float" office:value="0.15" calcext:value-type="float">
            <text:p>0,150</text:p>
          </table:table-cell>
          <table:table-cell table:style-name="ce22" table:formula="of:=SUM([.F8:.I8])" office:value-type="float" office:value="0.933187429854097" calcext:value-type="float">
            <text:p>0,933</text:p>
          </table:table-cell>
          <table:table-cell table:formula="of:=IF([.J8]=MAX([.$J$4:.$J$9]);&quot;&lt;&lt;&lt; najlepsza oferta&quot;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r 6</text:p>
          </table:table-cell>
          <table:table-cell table:style-name="ce31" table:content-validation-name="val1" office:value-type="float" office:value="178200" calcext:value-type="float">
            <text:p>178 200,00</text:p>
          </table:table-cell>
          <table:table-cell table:style-name="ce37" table:content-validation-name="val2" office:value-type="float" office:value="6250" calcext:value-type="float">
            <text:p>6 250</text:p>
          </table:table-cell>
          <table:table-cell table:style-name="ce37" table:content-validation-name="val3" office:value-type="float" office:value="24" calcext:value-type="float">
            <text:p>24</text:p>
          </table:table-cell>
          <table:table-cell table:style-name="ce37" table:content-validation-name="val4" office:value-type="float" office:value="1" calcext:value-type="float">
            <text:p>1</text:p>
          </table:table-cell>
          <table:table-cell table:style-name="ce21" table:formula="of:=(Cmin*Wc)/[.B9]" office:value-type="float" office:value="0.0965207631874299" calcext:value-type="float">
            <text:p>0,097</text:p>
          </table:table-cell>
          <table:table-cell table:style-name="ce21" table:formula="of:=([.C9]*Ww)/Wmax" office:value-type="float" office:value="0.625" calcext:value-type="float">
            <text:p>0,625</text:p>
          </table:table-cell>
          <table:table-cell table:style-name="ce21" table:formula="of:=([.D9]*Wg)/Gmax" office:value-type="float" office:value="0.0666666666666667" calcext:value-type="float">
            <text:p>0,067</text:p>
          </table:table-cell>
          <table:table-cell table:style-name="ce21" table:formula="of:=([.E9]*Wp)/Pmax" office:value-type="float" office:value="0.05" calcext:value-type="float">
            <text:p>0,050</text:p>
          </table:table-cell>
          <table:table-cell table:style-name="ce22" table:formula="of:=SUM([.F9:.I9])" office:value-type="float" office:value="0.838187429854096" calcext:value-type="float">
            <text:p>0,838</text:p>
          </table:table-cell>
          <table:table-cell table:formula="of:=IF([.J9]=MAX([.$J$4:.$J$9]);&quot;&lt;&lt;&lt; najlepsza oferta&quot;;&quot;&quot;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Cmin</text:p>
          </table:table-cell>
          <table:table-cell table:style-name="ce12" office:value-type="string" calcext:value-type="string">
            <text:p>Wmax</text:p>
          </table:table-cell>
          <table:table-cell table:style-name="ce12" office:value-type="string" calcext:value-type="string">
            <text:p>Gmax</text:p>
          </table:table-cell>
          <table:table-cell table:style-name="ce12" office:value-type="string" calcext:value-type="string">
            <text:p>Pmax</text:p>
          </table:table-cell>
          <table:table-cell table:number-columns-repeated="1019"/>
        </table:table-row>
        <table:table-row table:style-name="ro1">
          <table:table-cell/>
          <table:table-cell table:style-name="ce13" table:formula="of:=MIN([.B$4:.B$7])" office:value-type="float" office:value="172000" calcext:value-type="float">
            <text:p>172 000,00</text:p>
          </table:table-cell>
          <table:table-cell table:style-name="ce18" table:formula="of:=MAX([.C$4:.C$7])" office:value-type="float" office:value="7000" calcext:value-type="float">
            <text:p>7 000</text:p>
          </table:table-cell>
          <table:table-cell table:style-name="ce18" table:formula="of:=MAX([.D$4:.D$7])" office:value-type="float" office:value="36" calcext:value-type="float">
            <text:p>36</text:p>
          </table:table-cell>
          <table:table-cell table:style-name="ce18" table:formula="of:=MAX([.E$4:.E$7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Kryteria wyboru oferty</text:p>
          </table:table-cell>
          <table:table-cell table:style-name="ce14" office:value-type="string" calcext:value-type="string">
            <text:p>Waga</text:p>
          </table:table-cell>
          <table:table-cell table:style-name="ce19" office:value-type="string" calcext:value-type="string">
            <text:p>Oznaczenie wag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na oferty brutto</text:p>
          </table:table-cell>
          <table:table-cell table:style-name="ce15" office:value-type="float" office:value="0.1" calcext:value-type="float">
            <text:p>0,10</text:p>
          </table:table-cell>
          <table:table-cell table:style-name="ce20" office:value-type="string" calcext:value-type="string">
            <text:p>Wc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Wydajność CPU</text:p>
            <text:p>(pkt. PassMark – CPU Mark)</text:p>
          </table:table-cell>
          <table:table-cell table:style-name="ce15" office:value-type="float" office:value="0.7" calcext:value-type="float">
            <text:p>0,70</text:p>
          </table:table-cell>
          <table:table-cell table:style-name="ce20" office:value-type="string" calcext:value-type="string">
            <text:p>Ww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ługość gwarancji</text:p>
            <text:p>(w miesącach)</text:p>
          </table:table-cell>
          <table:table-cell table:style-name="ce15" office:value-type="float" office:value="0.1" calcext:value-type="float">
            <text:p>0,10</text:p>
          </table:table-cell>
          <table:table-cell table:style-name="ce20" office:value-type="string" calcext:value-type="string">
            <text:p>Wg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Opcjonalne oprogramowanie</text:p>
            <text:p>(1pkt/pakiet)</text:p>
          </table:table-cell>
          <table:table-cell table:style-name="ce15" office:value-type="float" office:value="0.1" calcext:value-type="float">
            <text:p>0,10</text:p>
          </table:table-cell>
          <table:table-cell table:style-name="ce20" office:value-type="string" calcext:value-type="string">
            <text:p>Wp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azem</text:p>
          </table:table-cell>
          <table:table-cell table:style-name="ce16" table:formula="of:=SUM([.B15:.B18])" office:value-type="float" office:value="1" calcext:value-type="float">
            <text:p>1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Liczba punktów przyznana każdej z ocenianych ofert obliczona zostanie wg poniższego wzoru: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P = C + W + G + P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Punkty będą liczone z dokładnością do trzech miejsc po przecinku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C=(Cmin*Wc)/C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C</text:span> - oznacza liczbę punktów uzyskanych w kryterium cena oferty brutto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<text:span text:style-name="T1">Cmin</text:span> - oznacza cenę brutto najtańszej z ofert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Co</text:span> - oznacza cenę brutto ocenianej ofer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W=(Wo*Ww)/Wma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W</text:span> - oznacza liczbę punktów uzyskanych w kryterium wydajność CPU (pkt. PassMark – CPU Mark)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<text:span text:style-name="T1">Wmax</text:span> – oznacza najwyższą ilość punktów wydajności CPU z wszystkich ofert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Wo</text:span> - oznacza ilość punktów wydajności CPU ocenianej ofer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G=(Go*Wg)/Gma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G</text:span> - oznacza liczbę punktów uzyskanych w kryterium długość gwarancji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<text:span text:style-name="T1">Gmax</text:span> - oznacza najwyższą ilość miesięcy gwarancji ze wszystkich ofert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Go</text:span> - oznacza ilość miesięcy gwarancji ocenianej ofer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P=(Po*Wp)/Pma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P</text:span> - oznacza liczbę punktów uzyskanych w kryterium opcjonalne oprogramowanie (musi być przynajmniej jeden pakiet oprogramowania)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<text:span text:style-name="T1">Pmax</text:span> - oznacza najwyższą ilość pakietów oprogramowania ze wszystkich ofert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Po</text:span> - oznacza ilość pakietów oprogramowania ocenianej oferty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min" table:base-cell-address="$Kalkulator.$B$8" table:cell-range-address="$Kalkulator.$B$12"/>
        <table:named-range table:name="Gmax" table:base-cell-address="$Kalkulator.$D$8" table:cell-range-address="$Kalkulator.$D$12"/>
        <table:named-range table:name="LPmax" table:base-cell-address="$Kalkulator.$J$10" table:cell-range-address="$Kalkulator.$J$12"/>
        <table:named-range table:name="Pmax" table:base-cell-address="$Kalkulator.$E$8" table:cell-range-address="$Kalkulator.$E$12"/>
        <table:named-range table:name="Wc" table:base-cell-address="$Kalkulator.$B$13" table:cell-range-address="$Kalkulator.$B$15"/>
        <table:named-range table:name="Wg" table:base-cell-address="$Kalkulator.$B$15" table:cell-range-address="$Kalkulator.$B$17"/>
        <table:named-range table:name="Wmax" table:base-cell-address="$Kalkulator.$C$8" table:cell-range-address="$Kalkulator.$C$12"/>
        <table:named-range table:name="Wmin" table:base-cell-address="$Kalkulator.$C$8" table:cell-range-address="$Kalkulator.$C$12"/>
        <table:named-range table:name="Wp" table:base-cell-address="$Kalkulator.$B$16" table:cell-range-address="$Kalkulator.$B$18"/>
        <table:named-range table:name="Ww" table:base-cell-address="$Kalkulator.$B$14" table:cell-range-address="$Kalkulator.$B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style:style style:name="Default" style:family="table-cell">
      <style:table-cell-properties style:diagonal-bl-tr="none" style:diagonal-tl-br="none" fo:padding="0.15cm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.00.0000</text:date>, <text:time style:data-style-name="N2" text:time-value="07:34:26.50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21T14:13:59.049000000</meta:creation-date>
    <dc:date>2022-04-27T07:35:58.764000000</dc:date>
    <dc:creator>Radosław Czyżewski</dc:creator>
    <meta:editing-duration>PT3H28M9S</meta:editing-duration>
    <meta:editing-cycles>20</meta:editing-cycles>
    <meta:generator>LibreOffice/7.3.2.2$Windows_X86_64 LibreOffice_project/49f2b1bff42cfccbd8f788c8dc32c1c309559be0</meta:generator>
    <meta:document-statistic meta:table-count="1" meta:cell-count="120" meta:object-count="0"/>
  </office:meta>
</office:document-meta>
</file>