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4496" officeooo:paragraph-rsid="001c4496"/>
    </style:style>
    <style:style style:name="P2" style:family="paragraph" style:parent-style-name="Standard">
      <style:paragraph-properties fo:text-align="start" style:justify-single-word="false"/>
      <style:text-properties officeooo:rsid="001c4496" officeooo:paragraph-rsid="001c449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4496" officeooo:paragraph-rsid="001c449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d68eb" officeooo:paragraph-rsid="001d68e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68e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68eb" style:font-weight-asian="normal" style:font-weight-complex="normal"/>
    </style:style>
    <style:style style:name="T5" style:family="text">
      <style:text-properties officeooo:rsid="001d68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pecyfikacja na zakup i dostawę </text:p>
      <text:p text:style-name="P1"/>
      <text:p text:style-name="P1"/>
      <text:p text:style-name="P2"><text:span text:style-name="T1">1)</text:span> Przedłużacz (listwa przeciwprzepięciowa) 3 metry, 5 gniazd –<text:span text:style-name="T1"> 5 sztuk</text:span></text:p>
      <text:p text:style-name="P2"><text:span text:style-name="T1"/></text:p>
      <text:p text:style-name="P2"><text:span text:style-name="T1">2) </text:span><text:span text:style-name="T3">Przedłużacz (listwa przeciwprzepięciowa) około 1,5-2 metry, 5 gniazd –</text:span><text:span text:style-name="T1"> 10 sztuk</text:span></text:p>
      <text:p text:style-name="P2"><text:span text:style-name="T1"/></text:p>
      <text:p text:style-name="P2"><text:span text:style-name="T1">3) </text:span><text:span text:style-name="T4">Zestaw wierteł do ceramiki i płytek (np. Bosch Professional, 7-częściowy, CYL-9 Soft Ceramic lub zamiennik) – </text:span><text:span text:style-name="T2">1 zestaw</text:span></text:p>
      <text:p text:style-name="P2"><text:span text:style-name="T4"/></text:p>
      <text:p text:style-name="P4"><text:span text:style-name="T5">4</text:span>) <text:span text:style-name="T3">Zestaw koronek diamentowych do ceramiki w walizce (np. Walizka M14 Herman lub zamiennik) – </text:span>1 komple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2:12:49.044000000</meta:creation-date>
    <dc:date>2022-08-01T12:31:49.057000000</dc:date>
    <meta:editing-duration>PT8M49S</meta:editing-duration>
    <meta:editing-cycles>1</meta:editing-cycles>
    <meta:document-statistic meta:table-count="0" meta:image-count="0" meta:object-count="0" meta:page-count="1" meta:paragraph-count="5" meta:word-count="60" meta:character-count="409" meta:non-whitespace-character-count="349"/>
    <meta:generator>LibreOffice/7.0.2.2$Windows_X86_64 LibreOffice_project/8349ace3c3162073abd90d81fd06dcfb6b36b994</meta:generator>
  </office:meta>
</office:document-meta>
</file>