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center"/>
    </style:style>
    <style:style style:name="T2" style:parent-style-name="Wyróżnienieintensyw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Tytuł" style:family="paragraph">
      <style:paragraph-properties fo:text-align="justify"/>
    </style:style>
    <style:style style:name="T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6" style:parent-style-name="Tytuł" style:family="paragraph">
      <style:paragraph-properties fo:text-align="justify"/>
    </style:style>
    <style:style style:name="T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" style:parent-style-name="Tytuł" style:family="paragraph">
      <style:paragraph-properties fo:text-align="justify"/>
    </style:style>
    <style:style style:name="T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1" style:parent-style-name="Tytuł" style:family="paragraph">
      <style:paragraph-properties fo:text-align="justify"/>
    </style:style>
    <style:style style:name="T1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" style:parent-style-name="Tytuł" style:family="paragraph">
      <style:paragraph-properties fo:text-align="justify"/>
    </style:style>
    <style:style style:name="T1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6" style:parent-style-name="Tytuł" style:family="paragraph">
      <style:paragraph-properties fo:text-align="justify"/>
    </style:style>
    <style:style style:name="T1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9" style:parent-style-name="Tytuł" style:family="paragraph">
      <style:paragraph-properties fo:text-align="justify"/>
    </style:style>
    <style:style style:name="T2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21" style:parent-style-name="Tytuł" style:family="paragraph">
      <style:paragraph-properties fo:text-align="justify"/>
    </style:style>
    <style:style style:name="T2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23" style:parent-style-name="Tytuł" style:family="paragraph">
      <style:paragraph-properties fo:text-align="justify"/>
    </style:style>
    <style:style style:name="T2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2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26" style:parent-style-name="Tytuł" style:family="paragraph">
      <style:paragraph-properties fo:text-align="justify"/>
    </style:style>
    <style:style style:name="T2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2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29" style:parent-style-name="Tytuł" style:family="paragraph">
      <style:paragraph-properties fo:text-align="justify"/>
    </style:style>
    <style:style style:name="T3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31" style:parent-style-name="Tytuł" style:family="paragraph">
      <style:paragraph-properties fo:text-align="justify"/>
    </style:style>
    <style:style style:name="T3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33" style:parent-style-name="Tytuł" style:family="paragraph">
      <style:paragraph-properties fo:text-align="justify"/>
    </style:style>
    <style:style style:name="T3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35" style:parent-style-name="Tytuł" style:family="paragraph">
      <style:paragraph-properties fo:text-align="justify"/>
    </style:style>
    <style:style style:name="T36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3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38" style:parent-style-name="Tytuł" style:family="paragraph">
      <style:paragraph-properties fo:text-align="justify"/>
    </style:style>
    <style:style style:name="T3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4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41" style:parent-style-name="Tytuł" style:family="paragraph">
      <style:paragraph-properties fo:text-align="justify"/>
    </style:style>
    <style:style style:name="T4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43" style:parent-style-name="Tytuł" style:family="paragraph">
      <style:paragraph-properties fo:text-align="justify"/>
    </style:style>
    <style:style style:name="T4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4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46" style:parent-style-name="Tytuł" style:family="paragraph">
      <style:paragraph-properties fo:text-align="justify"/>
    </style:style>
    <style:style style:name="T4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48" style:parent-style-name="Tytuł" style:family="paragraph">
      <style:paragraph-properties fo:text-align="justify"/>
    </style:style>
    <style:style style:name="T4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5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51" style:parent-style-name="Tytuł" style:family="paragraph">
      <style:paragraph-properties fo:text-align="justify"/>
    </style:style>
    <style:style style:name="T5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53" style:parent-style-name="Tytuł" style:family="paragraph">
      <style:paragraph-properties fo:text-align="justify"/>
    </style:style>
    <style:style style:name="T5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55" style:parent-style-name="Tytuł" style:family="paragraph">
      <style:paragraph-properties fo:text-align="justify"/>
    </style:style>
    <style:style style:name="T56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5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5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59" style:parent-style-name="Tytuł" style:family="paragraph">
      <style:paragraph-properties fo:text-align="justify"/>
    </style:style>
    <style:style style:name="T6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61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6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63" style:parent-style-name="Tytuł" style:family="paragraph">
      <style:paragraph-properties fo:text-align="justify"/>
    </style:style>
    <style:style style:name="T6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65" style:parent-style-name="Tytuł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Tytuł" style:family="paragraph">
      <style:paragraph-properties fo:text-align="justify"/>
    </style:style>
    <style:style style:name="T6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6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69" style:parent-style-name="Tytuł" style:family="paragraph">
      <style:paragraph-properties fo:text-align="justify"/>
    </style:style>
    <style:style style:name="T7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71" style:parent-style-name="Tytuł" style:family="paragraph">
      <style:paragraph-properties fo:text-align="justify"/>
    </style:style>
    <style:style style:name="T7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73" style:parent-style-name="Tytuł" style:family="paragraph">
      <style:paragraph-properties fo:text-align="justify"/>
    </style:style>
    <style:style style:name="T7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7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76" style:parent-style-name="Tytuł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Tytuł" style:family="paragraph">
      <style:paragraph-properties fo:text-align="justify"/>
    </style:style>
    <style:style style:name="T7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7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0" style:parent-style-name="Tytuł" style:family="paragraph">
      <style:paragraph-properties fo:text-align="justify"/>
    </style:style>
    <style:style style:name="T81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2" style:parent-style-name="Tytuł" style:family="paragraph">
      <style:paragraph-properties fo:text-align="justify"/>
    </style:style>
    <style:style style:name="T8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4" style:parent-style-name="Tytuł" style:family="paragraph">
      <style:paragraph-properties fo:text-align="justify"/>
    </style:style>
    <style:style style:name="T8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6" style:parent-style-name="Tytuł" style:family="paragraph">
      <style:paragraph-properties fo:text-align="justify"/>
    </style:style>
    <style:style style:name="T8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8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89" style:parent-style-name="Tytuł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Tytuł" style:family="paragraph">
      <style:paragraph-properties fo:text-align="justify"/>
    </style:style>
    <style:style style:name="T91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92" style:parent-style-name="Tytuł" style:family="paragraph">
      <style:paragraph-properties fo:text-align="justify"/>
    </style:style>
    <style:style style:name="T9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9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95" style:parent-style-name="Tytuł" style:family="paragraph">
      <style:paragraph-properties fo:text-align="justify"/>
    </style:style>
    <style:style style:name="T96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97" style:parent-style-name="Tytuł" style:family="paragraph">
      <style:paragraph-properties fo:text-align="justify"/>
    </style:style>
    <style:style style:name="T9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99" style:parent-style-name="Tytuł" style:family="paragraph">
      <style:paragraph-properties fo:text-align="justify"/>
    </style:style>
    <style:style style:name="T10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01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02" style:parent-style-name="Tytuł" style:family="paragraph">
      <style:paragraph-properties fo:text-align="justify"/>
    </style:style>
    <style:style style:name="T10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04" style:parent-style-name="Tytuł" style:family="paragraph">
      <style:paragraph-properties fo:text-align="justify"/>
    </style:style>
    <style:style style:name="T10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06" style:parent-style-name="Tytuł" style:family="paragraph">
      <style:paragraph-properties fo:text-align="justify"/>
    </style:style>
    <style:style style:name="T10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0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09" style:parent-style-name="Tytuł" style:family="paragraph">
      <style:paragraph-properties fo:text-align="justify"/>
    </style:style>
    <style:style style:name="T11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11" style:parent-style-name="Tytuł" style:family="paragraph">
      <style:paragraph-properties fo:text-align="justify"/>
    </style:style>
    <style:style style:name="T11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1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14" style:parent-style-name="Tytuł" style:family="paragraph">
      <style:paragraph-properties fo:text-align="justify"/>
    </style:style>
    <style:style style:name="P115" style:parent-style-name="Tytuł" style:family="paragraph">
      <style:paragraph-properties fo:text-align="justify"/>
    </style:style>
    <style:style style:name="T116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17" style:parent-style-name="Tytuł" style:family="paragraph">
      <style:paragraph-properties fo:text-align="justify"/>
    </style:style>
    <style:style style:name="T11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19" style:parent-style-name="Tytuł" style:family="paragraph">
      <style:paragraph-properties fo:text-align="justify"/>
    </style:style>
    <style:style style:name="T12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21" style:parent-style-name="Tytuł" style:family="paragraph">
      <style:paragraph-properties fo:text-align="justify"/>
    </style:style>
    <style:style style:name="T12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2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24" style:parent-style-name="Tytuł" style:family="paragraph">
      <style:paragraph-properties fo:text-align="justify"/>
    </style:style>
    <style:style style:name="T12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26" style:parent-style-name="Tytuł" style:family="paragraph">
      <style:paragraph-properties fo:text-align="justify"/>
    </style:style>
    <style:style style:name="T12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28" style:parent-style-name="Tytuł" style:family="paragraph">
      <style:paragraph-properties fo:text-align="justify"/>
    </style:style>
    <style:style style:name="T12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Tytuł" style:family="paragraph">
      <style:paragraph-properties fo:text-align="justify"/>
    </style:style>
    <style:style style:name="T13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3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34" style:parent-style-name="Tytuł" style:family="paragraph">
      <style:paragraph-properties fo:text-align="justify"/>
    </style:style>
    <style:style style:name="T135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36" style:parent-style-name="Tytuł" style:family="paragraph">
      <style:paragraph-properties fo:text-align="justify"/>
    </style:style>
    <style:style style:name="T137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38" style:parent-style-name="Tytuł" style:family="paragraph">
      <style:paragraph-properties fo:text-align="justify"/>
    </style:style>
    <style:style style:name="T139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4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1" style:parent-style-name="Tytuł" style:family="paragraph">
      <style:paragraph-properties fo:text-align="justify"/>
    </style:style>
    <style:style style:name="T142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3" style:parent-style-name="Tytuł" style:family="paragraph">
      <style:paragraph-properties fo:text-align="justify"/>
    </style:style>
    <style:style style:name="T14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5" style:parent-style-name="Tytuł" style:family="paragraph">
      <style:paragraph-properties fo:text-align="justify"/>
    </style:style>
    <style:style style:name="T146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7" style:parent-style-name="Tytuł" style:family="paragraph">
      <style:paragraph-properties fo:text-align="justify"/>
    </style:style>
    <style:style style:name="T148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49" style:parent-style-name="Tytuł" style:family="paragraph">
      <style:paragraph-properties fo:text-align="justify"/>
    </style:style>
    <style:style style:name="T150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51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52" style:parent-style-name="Tytuł" style:family="paragraph">
      <style:paragraph-properties fo:text-align="justify"/>
    </style:style>
    <style:style style:name="T153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T154" style:parent-style-name="Wyróżnienieintensywne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/>
    </style:style>
    <style:style style:name="P155" style:parent-style-name="Normalny" style:family="paragraph">
      <style:text-properties style:font-name="Times New Roman"/>
    </style:style>
    <style:style style:name="P156" style:parent-style-name="Normalny" style:family="paragraph">
      <style:text-properties style:font-name="Times New Roman"/>
    </style:style>
    <style:style style:name="P157" style:parent-style-name="Akapitzlistą" style:family="paragraph">
      <style:paragraph-properties fo:line-height="100%"/>
      <style:text-properties style:font-name="Times New Roman"/>
    </style:style>
    <style:style style:name="P158" style:parent-style-name="Akapitzlistą" style:family="paragraph">
      <style:paragraph-properties fo:line-height="100%"/>
      <style:text-properties style:font-name="Times New Roman"/>
    </style:style>
    <style:style style:name="P159" style:parent-style-name="Akapitzlistą" style:family="paragraph">
      <style:paragraph-properties fo:line-height="100%"/>
      <style:text-properties style:font-name="Times New Roman"/>
    </style:style>
    <style:style style:name="P160" style:parent-style-name="Akapitzlistą" style:family="paragraph">
      <style:paragraph-properties fo:line-height="100%"/>
      <style:text-properties style:font-name="Times New Roman"/>
    </style:style>
    <style:style style:name="P161" style:parent-style-name="Akapitzlistą" style:family="paragraph">
      <style:paragraph-properties fo:line-height="100%"/>
      <style:text-properties style:font-name="Times New Roman"/>
    </style:style>
    <style:style style:name="P162" style:parent-style-name="Akapitzlistą" style:family="paragraph">
      <style:paragraph-properties fo:line-height="100%"/>
      <style:text-properties style:font-name="Times New Roman"/>
    </style:style>
    <style:style style:name="P163" style:parent-style-name="Akapitzlistą" style:family="paragraph">
      <style:paragraph-properties fo:line-height="100%"/>
      <style:text-properties style:font-name="Times New Roman"/>
    </style:style>
    <style:style style:name="P164" style:parent-style-name="Akapitzlistą" style:family="paragraph">
      <style:paragraph-properties fo:line-height="100%"/>
      <style:text-properties style:font-name="Times New Roman"/>
    </style:style>
    <style:style style:name="P165" style:parent-style-name="Akapitzlistą" style:family="paragraph">
      <style:paragraph-properties fo:line-height="100%"/>
    </style:style>
    <style:style style:name="T16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PRZEDMIOT ZAMÓWIENIA: wyposażenie pracowni nawigacyjnej (dostawa)</text:span></text:p>
      <text:p text:style-name="P3"/>
      <text:p text:style-name="P4"><text:span text:style-name="T5">Symulator mostka nawigacyjnego w najnowszej wersji, w konfiguracji:<text:s/></text:span></text:p>
      <text:p text:style-name="P6"><text:span text:style-name="T7">1 stanowisko instruktora + 5 stanowisk treningowych</text:span></text:p>
      <text:p text:style-name="P8"><text:span text:style-name="T9">Każdy z elementów symulatora musi być<text:s/></text:span><text:span text:style-name="T10">uruchamiany na 5 stanowiskach szkoleniowych. Każde stanowisko szkoleniowe wyposażone w minimum 3 monitory funkcyjne dla poszczególnych zadań:</text:span></text:p>
      <text:list text:style-name="LFO1" text:continue-numbering="true">
        <text:list-item>
          <text:p text:style-name="P11"><text:span text:style-name="T12"><text:s/></text:span><text:span text:style-name="T13">monitor radaru z funkcją ARPA/RADAR</text:span></text:p>
        </text:list-item>
        <text:list-item>
          <text:p text:style-name="P14"><text:span text:style-name="T15"><text:s/>monitor mapy elektronicznej ECDIS;</text:span></text:p>
        </text:list-item>
        <text:list-item>
          <text:p text:style-name="P16"><text:span text:style-name="T17"><text:s/>monitor modułu sterowania statkiem Conn</text:span><text:span text:style-name="T18">ing.</text:span></text:p>
        </text:list-item>
      </text:list>
      <text:p text:style-name="Normalny"/>
      <text:p text:style-name="P19"><text:span text:style-name="T20">Symulator mostka nawigacyjnego musi spełniać wymagania konwencji STCW, potwierdzone certyfikatem.</text:span></text:p>
      <text:p text:style-name="P21"><text:span text:style-name="T22">Stanowiska szkolnych wirtualnych mostków statku własnego powinny być wyposażone w następujące moduły oprogramowania:</text:span></text:p>
      <text:list text:style-name="LFO2" text:continue-numbering="true">
        <text:list-item>
          <text:p text:style-name="P23"><text:span text:style-name="T24">M</text:span><text:span text:style-name="T25">oduł ECDIS;</text:span></text:p>
        </text:list-item>
        <text:list-item>
          <text:p text:style-name="P26"><text:span text:style-name="T27">Moduł<text:s/></text:span><text:span text:style-name="T28">wizualizacji w Conningu;</text:span></text:p>
        </text:list-item>
      </text:list>
      <text:list text:style-name="LFO3" text:continue-numbering="true">
        <text:list-item>
          <text:p text:style-name="P29"><text:span text:style-name="T30">Moduł Radar/ARPA;</text:span></text:p>
        </text:list-item>
        <text:list-item>
          <text:p text:style-name="P31"><text:span text:style-name="T32">Moduł do sterowania statkiem własnym;</text:span></text:p>
        </text:list-item>
        <text:list-item>
          <text:p text:style-name="P33"><text:span text:style-name="T34">Moduł urządzeń nawigacyjnych (GPS,SSAS,AIA itd.)</text:span></text:p>
        </text:list-item>
        <text:list-item>
          <text:p text:style-name="P35"><text:span text:style-name="T36">Stanowisko instruktora powinno być wykorzystane do przygotowania, monitorowania i opisywania ćwiczeń oraz dawać możliwość umie</text:span><text:span text:style-name="T37">jscowienia systemu kamer wirtualnych, które mogą być dowolnie przemieszczane po wirtualnym środowisku symulatora.<text:s/></text:span></text:p>
        </text:list-item>
      </text:list>
      <text:p text:style-name="Normalny"/>
      <text:p text:style-name="P38"><text:span text:style-name="T39">Stanowisko treningowe (wirtualny mostek) powinno mieć możliwość do wyświetlenia i monitorowania wirtualnego mostka statku własnego, wyposażo</text:span><text:span text:style-name="T40">nego we wszystkie niezbędne urządzenia, Conning, okno wizualizacji, Radar/ARPA oraz obraz rzeczywistej mapy elektronicznej ECDIS.<text:s/></text:span></text:p>
      <text:p text:style-name="P41"><text:span text:style-name="T42">Wymagane moduły stanowiska szkoleniowego:</text:span></text:p>
      <text:list text:style-name="LFO4" text:continue-numbering="true">
        <text:list-item>
          <text:p text:style-name="P43"><text:span text:style-name="T44">moduł oprogramowania <text:s/>umożliwiający kontrolę nad jednostką (wychylenia steru, wychy</text:span><text:span text:style-name="T45">lenia dziobowego i rufowego steru strumieniowego, kursu, nastaw silnika, obsługę świateł nawigacyjnych oraz sygnałów dźwiękowych itp.);</text:span></text:p>
        </text:list-item>
        <text:list-item>
          <text:p text:style-name="P46"><text:span text:style-name="T47">moduł oprogramowania umożliwiający podział wizualizacji i wskazań Conning;</text:span></text:p>
        </text:list-item>
        <text:list-item>
          <text:p text:style-name="P48"><text:span text:style-name="T49">moduł oprogramowania umożliwiający wizualizac</text:span><text:span text:style-name="T50">ję interfejsu aplikacji radarowej;</text:span></text:p>
        </text:list-item>
        <text:list-item>
          <text:p text:style-name="P51"><text:span text:style-name="T52">moduł Radar/ARPA obsługuje wszystkie istotne funkcje radaru i ARPA zgodne z urządzeniami rzeczywistymi;</text:span></text:p>
        </text:list-item>
        <text:list-item>
          <text:p text:style-name="P53"><text:span text:style-name="T54">moduł oprogramowania umożliwiający integrację posiadanego oprogramowania map elektronicznych;</text:span></text:p>
        </text:list-item>
        <text:list-item>
          <text:p text:style-name="P55"><text:span text:style-name="T56">moduł oprogramowania um</text:span><text:span text:style-name="T57">ożliwiający wyświetlenie podstawowych informacji dotyczących jednostki takich jak: prędkość statku, prędkość kątowa (ROT), nastawa śruby (RPM, Pitch), kurs żyro, kurs magnetyczny, zapas głębokości pod dnem statku (UKC), ciśnienie, temperatura i wilgotność<text:s/></text:span><text:span text:style-name="T58">powietrza, prędkość i kierunek wiatru.<text:s/></text:span></text:p>
        </text:list-item>
      </text:list>
      <text:p text:style-name="Normalny"/>
      <text:p text:style-name="P59"><text:span text:style-name="T60">Rozbudowa obejmuje dodanie modułu.<text:s/></text:span><text:span text:style-name="T61">Komputery PC na których uruchomione zostaną moduły oprogramowania umożliwiające wyświetlenie kanału wizualizacji. Komputery o parametrach nie gorszych niż: Midi Tower PC, Intel<text:s/></text:span><text:span text:style-name="T62">Processor I5, 8GB RAM, 128GB SSD HD, grafika NVIDIA GeForce GTX 1050, System operacyjny Windows 10 ENG.</text:span></text:p>
      <text:p text:style-name="P63"><text:span text:style-name="T64">Klawiatura oraz myszka podłączona pod stanowisko Conning, przy pomocy których możliwa będzie obsługa ćwiczenia przez kursanta.</text:span></text:p>
      <text:p text:style-name="P65"/>
      <text:p text:style-name="P66"><text:span text:style-name="T67">Wyposażenie pojedynczego</text:span><text:span text:style-name="T68"><text:s/>stanowiska szkoleniowego<text:s/></text:span></text:p>
      <text:list text:style-name="LFO5" text:continue-numbering="true">
        <text:list-item>
          <text:p text:style-name="P69"><text:span text:style-name="T70"><text:s/>Oprogramowanie symulator ECDIS RADAR ARPA CONNING<text:s/></text:span></text:p>
        </text:list-item>
        <text:list-item>
          <text:p text:style-name="P71"><text:span text:style-name="T72"><text:s/>Zestaw komputerowy (komputer wraz z 24” monitorem TFT, klawiatura, mysz, system operacyjny – 2 szt.<text:s/></text:span></text:p>
        </text:list-item>
        <text:list-item>
          <text:p text:style-name="P73"><text:span text:style-name="T74">Symulator ma umożliwiać szkolenie na przynajmniej 5 akwenach i dla 5 różnyc</text:span><text:span text:style-name="T75">h jednostek pływających wraz z mapami ENC dla wybranych obszarów ćwiczebnych z licencją ważną na 12 miesięcy od dnia dostawy. W ramach dostawy dostarczona ma być najnowsza wersja oprogramowania symulatora.<text:s/></text:span></text:p>
        </text:list-item>
      </text:list>
      <text:p text:style-name="P76"/>
      <text:p text:style-name="P77"><text:span text:style-name="T78">Dla komputerów z oprogramowaniem<text:s/></text:span><text:span text:style-name="T79">ECDIS/RADAR/CONNING – 10 szt.<text:s/></text:span></text:p>
      <text:list text:style-name="LFO6" text:continue-numbering="true">
        <text:list-item>
          <text:p text:style-name="P80"><text:span text:style-name="T81">Midi Tower PC with Intel Processor I5, 8GB RAM, 128GB SSD HD, NVIDIA GeForce GTX 720 graphic;</text:span></text:p>
        </text:list-item>
        <text:list-item>
          <text:p text:style-name="P82"><text:span text:style-name="T83">Monitory ekranowe;</text:span></text:p>
        </text:list-item>
        <text:list-item>
          <text:p text:style-name="P84"><text:span text:style-name="T85">Zestaw klawiatura + mysz do obsługi każdego z komputerów;</text:span></text:p>
        </text:list-item>
      </text:list>
      <text:p text:style-name="P86"><text:span text:style-name="T87">Każde stanowisko symulatora klasowego ma być<text:s/></text:span><text:span text:style-name="T88">wyposażone w biurko o wymiarach nie mniejszych 140 cm x 60 cm z podstawkami pod komputery. Monitory powinny być zamontowane na uchwytach ściennych lub sufitowych, aby nie ograniczać miejsca na biurkach.<text:s/></text:span></text:p>
      <text:p text:style-name="P89"/>
      <text:p text:style-name="P90"><text:span text:style-name="T91">Dla komputera instruktora – 2 szt.</text:span></text:p>
      <text:list text:style-name="LFO7" text:continue-numbering="true">
        <text:list-item>
          <text:p text:style-name="P92"><text:span text:style-name="T93">Midi Tower PC wi</text:span><text:span text:style-name="T94">th Intel Processor I5, 8GB RAM, 128GB SSD HD, on-board graphic;</text:span></text:p>
        </text:list-item>
        <text:list-item>
          <text:p text:style-name="P95"><text:span text:style-name="T96">Midi Tower PC with Intel Processor I5, 8GB RAM, 128GB SSD HD, NVIDIA GeForce GTX 1050 graphic, Windows 10 ENG – 1 szt.;</text:span></text:p>
        </text:list-item>
        <text:list-item>
          <text:p text:style-name="P97"><text:span text:style-name="T98">Monitory ekranowe – 3 szt., kolorowy, full HD, przekątna 24”, 16:9,</text:span></text:p>
        </text:list-item>
        <text:list-item>
          <text:p text:style-name="P99"><text:span text:style-name="T100">Zest</text:span><text:span text:style-name="T101">aw klawiatura + mysz do obsługi każdego z komputerów – 2 szt.;</text:span></text:p>
        </text:list-item>
        <text:list-item>
          <text:p text:style-name="P102"><text:span text:style-name="T103">rzutnik multimedialny do wyświetlania i analizy ćwiczeń;</text:span></text:p>
        </text:list-item>
        <text:list-item>
          <text:p text:style-name="P104"><text:span text:style-name="T105">biurko o wymiarach nie mniejszych niż 140 cm x 60 cm z podstawkami pod komputery.<text:s/></text:span></text:p>
        </text:list-item>
        <text:list-item>
          <text:p text:style-name="P106"><text:span text:style-name="T107">Monitory powinny być zamontowane na uchwytach ścienny</text:span><text:span text:style-name="T108">ch lub sufitowych, aby nie ograniczać miejsca na biurkach;</text:span></text:p>
        </text:list-item>
        <text:list-item>
          <text:p text:style-name="P109"><text:span text:style-name="T110"><text:s/>szafa rack 19” do montażu serwera symulatora wraz z akcesoriami.<text:s/></text:span></text:p>
        </text:list-item>
      </text:list>
      <text:p text:style-name="P111"><text:span text:style-name="T112">Stanowisko instruktora ma być podłączone do zasilacza awaryjnego UPS celem utrzymania w działaniu stanowiska instruktora oraz serw</text:span><text:span text:style-name="T113">era symulatora w przypadku zaniku napięcia.<text:s/></text:span></text:p>
      <text:p text:style-name="P114"/>
      <text:p text:style-name="P115"><text:span text:style-name="T116">Stanowisko mostek Part Task, Class B<text:s/></text:span></text:p>
      <text:p text:style-name="P117"><text:span text:style-name="T118">Jedno ze stanowisk ma być rozbudowane do wersji class B poprzez stworzenie:</text:span></text:p>
      <text:p text:style-name="P119"><text:span text:style-name="T120">a) Konsoli stanowiska map elektronicznych ECDIS/RADAR ARPA, składającej się z:</text:span></text:p>
      <text:list text:style-name="LFO8" text:continue-numbering="true">
        <text:list-item>
          <text:p text:style-name="P121"><text:span text:style-name="T122">konsoli wolnostoj</text:span><text:span text:style-name="T123">ącej;</text:span></text:p>
        </text:list-item>
        <text:list-item>
          <text:p text:style-name="P124"><text:span text:style-name="T125">klawiatury rzeczywistej (stosowanej na statkach pełnomorskich) do obsługi aplikacji mapy elektronicznej ECDIS/RADAR ARPA składającej się z klawiatury oraz trackballa (np. typu ES6 lub równoważnej);</text:span></text:p>
        </text:list-item>
        <text:list-item>
          <text:p text:style-name="P126"><text:span text:style-name="T127">monitora min 24”</text:span></text:p>
        </text:list-item>
        <text:list-item>
          <text:p text:style-name="P128"><text:span text:style-name="T129">komputera PC;</text:span></text:p>
        </text:list-item>
      </text:list>
      <text:p text:style-name="P130"/>
      <text:p text:style-name="P131"><text:span text:style-name="T132"><text:s/>b) Konsoli stanowis</text:span><text:span text:style-name="T133">ka CONNING składającej się z:<text:s/></text:span></text:p>
      <text:list text:style-name="LFO9" text:continue-numbering="true">
        <text:list-item>
          <text:p text:style-name="P134"><text:span text:style-name="T135">konsoli wolnostojącej;</text:span></text:p>
        </text:list-item>
        <text:list-item>
          <text:p text:style-name="P136"><text:span text:style-name="T137">dwóch panelowych komputerów dotykowych służących do wizualizacji emulowanych paneli operatorskich typu: żyrokompas, autopilot, steering, itp.;</text:span></text:p>
        </text:list-item>
        <text:list-item>
          <text:p text:style-name="P138"><text:span text:style-name="T139">mini telegrafu maszynowego, służącego do<text:s/></text:span><text:span text:style-name="T140">wybierania zadawanych nastaw automatyki siłowni;</text:span></text:p>
        </text:list-item>
        <text:list-item>
          <text:p text:style-name="P141"><text:span text:style-name="T142">koła sterowego, służącego do symulacji zmiany kąta wychylenia płetwy sterowej;</text:span></text:p>
        </text:list-item>
        <text:list-item>
          <text:p text:style-name="P143"><text:span text:style-name="T144">monitora min 24”;</text:span></text:p>
        </text:list-item>
        <text:list-item>
          <text:p text:style-name="P145"><text:span text:style-name="T146">komputera PC;</text:span></text:p>
        </text:list-item>
      </text:list>
      <text:p text:style-name="P147"><text:span text:style-name="T148">c) modułu wizualizacji, składającego się z:</text:span></text:p>
      <text:list text:style-name="LFO10" text:continue-numbering="true">
        <text:list-item>
          <text:p text:style-name="P149"><text:span text:style-name="T150">3 szt. monitorów o przekątnej ekranu min 50”, 16:9,<text:s/></text:span><text:span text:style-name="T151">full HD, wejście DVI zabudowanych ścianką karton gips;</text:span></text:p>
        </text:list-item>
        <text:list-item>
          <text:p text:style-name="P152"><text:span text:style-name="T153">min 26” komputera panelowego, służącego do wyświetlania podstawowych informacji nawigacyjnych, takich jak: kurs, prędkość, ROT, dane meteo, głębokość, itp. również zabudowanego jak monitory wizualizacj</text:span><text:span text:style-name="T154">i.</text:span></text:p>
        </text:list-item>
      </text:list>
      <text:p text:style-name="P155"/>
      <text:p text:style-name="P156">Zamówienie obejmuje:<text:s/></text:p>
      <text:list text:style-name="LFO11" text:continue-numbering="true">
        <text:list-item>
          <text:p text:style-name="P157">dostawę wyposażenia, sprzętu i urządzeń,</text:p>
        </text:list-item>
        <text:list-item>
          <text:p text:style-name="P158">rozładunek i przeniesienie na miejsce przeznaczenia,</text:p>
        </text:list-item>
        <text:list-item>
          <text:p text:style-name="P159">montaż,</text:p>
        </text:list-item>
        <text:list-item>
          <text:p text:style-name="P160">posadowienie, zamocowanie, podłączenie do instalacji, w tym drobne roboty instalacyjne,</text:p>
        </text:list-item>
        <text:list-item>
          <text:p text:style-name="P161">uruchomienie – rozruch, praca próbna urządzeń,</text:p>
        </text:list-item>
        <text:list-item>
          <text:p text:style-name="P162">zainstalowanie oprogramowania i uruchomienie komputerów,</text:p>
        </text:list-item>
        <text:list-item>
          <text:p text:style-name="P163">przeszkolenie obsługi – 2 osoby,</text:p>
        </text:list-item>
        <text:list-item>
          <text:p text:style-name="P164">oddanie do użytku pracowni</text:p>
        </text:list-item>
        <text:list-item>
          <text:p text:style-name="P165"><text:span text:style-name="T166">gwarancja 12 miesięcy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Magdalena Stepka</dc:creator>
    <meta:creation-date>2021-05-17T08:18:00Z</meta:creation-date>
    <dc:date>2021-05-17T08:26:00Z</dc:date>
    <meta:print-date>2021-05-17T07:53:00Z</meta:print-date>
    <meta:template xlink:href="Normal" xlink:type="simple"/>
    <meta:editing-cycles>5</meta:editing-cycles>
    <meta:editing-duration>PT360S</meta:editing-duration>
    <meta:document-statistic meta:page-count="1" meta:paragraph-count="12" meta:word-count="885" meta:character-count="6189" meta:row-count="44" meta:non-whitespace-character-count="5316"/>
  </office:meta>
</office:document-meta>
</file>