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Excel_32_Built-in_32_Normal_32_2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FF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14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">
      <style:table-cell-properties fo:border="thin solid #000000" style:vertical-align="automatic" fo:wrap-option="wrap" style:cell-protect="none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14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FF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14">
      <style:table-cell-properties fo:border="thin solid #000000" style:vertical-align="automatic" fo:wrap-option="wrap"/>
      <style:text-properties fo:color="#FF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wrap-option="wrap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Excel_BuiltIn_Currency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Excel_32_Built-in_32_Normal_32_1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4">
      <style:table-cell-properties fo:border="thin solid #000000" style:vertical-align="automatic" fo:wrap-option="wrap" fo:background-color="transparent" style:cell-protect="none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="thin solid #000000" style:vertical-align="automatic" fo:wrap-option="wrap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4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top" fo:wrap-option="wrap"/>
    </style:style>
    <style:style style:name="ce67" style:family="table-cell" style:parent-style-name="Default" style:data-style-name="N0">
      <style:table-cell-properties fo:border="thin solid #000000" style:vertical-align="top" fo:wrap-option="wrap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4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="thin solid #000000" style:vertical-align="automatic" fo:wrap-option="wrap" style:cell-protect="none"/>
      <style:text-properties style:text-line-through-style="solid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Excel_32_Built-in_32_Currency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FF006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4" style:family="table-cell" style:parent-style-name="Default" style:data-style-name="N14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6" style:family="table-cell" style:parent-style-name="Excel_BuiltIn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#FFFF00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3">
      <style:table-cell-properties fo:border="thin solid #000000" style:vertical-align="automatic" fo:wrap-option="wrap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FF006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Excel_BuiltIn_Currency_32_1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="thin solid #000000" style:vertical-align="automatic" fo:wrap-option="wrap"/>
      <style:text-properties fo:color="#FF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4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FF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Excel_BuiltIn_Currency_32_1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8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Excel_32_Built-in_32_Normal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Excel_BuiltIn_Currency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="thin solid #000000" style:vertical-align="automatic" fo:wrap-option="wrap" fo:background-color="#FFFF00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14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33" style:family="table-cell" style:parent-style-name="Default" style:data-style-name="N0">
      <style:table-cell-properties style:vertical-align="automatic" fo:wrap-option="wrap" fo:background-color="#FFFFFF"/>
    </style:style>
    <style:style style:name="ce134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8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9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6" style:family="table-cell" style:parent-style-name="Default" style:data-style-name="N4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7" style:family="table-cell" style:parent-style-name="Default" style:data-style-name="N4">
      <style:table-cell-properties fo:border="thin solid #000000" style:vertical-align="automatic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9" style:family="table-cell" style:parent-style-name="Default" style:data-style-name="N2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1" style:family="table-cell" style:parent-style-name="Default" style:data-style-name="N4">
      <style:table-cell-properties fo:border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="thin solid #000000" style:vertical-align="automatic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="thin solid #000000" style:vertical-align="automatic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fo:border="thin solid #000000" fo:background-color="transparent"/>
    </style:style>
    <style:style style:name="ce163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579D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7F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666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6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FF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13.33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96pt" style:use-optimal-row-height="tru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89.25pt" style:use-optimal-row-height="false" fo:break-before="auto"/>
    </style:style>
    <style:style style:name="ro17" style:family="table-row">
      <style:table-row-properties style:row-height="81pt" style:use-optimal-row-height="false" fo:break-before="auto"/>
    </style:style>
    <style:style style:name="ro18" style:family="table-row">
      <style:table-row-properties style:row-height="72pt" style:use-optimal-row-height="true" fo:break-before="auto"/>
    </style:style>
    <style:style style:name="ro19" style:family="table-row">
      <style:table-row-properties style:row-height="84pt" style:use-optimal-row-height="true" fo:break-before="auto"/>
    </style:style>
    <style:style style:name="ro2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_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142"/>
        <table:table-column table:style-name="co4" table:default-cell-style-name="ce136"/>
        <table:table-column table:style-name="co5" table:default-cell-style-name="ce137"/>
        <table:table-column table:style-name="co6" table:default-cell-style-name="ce136"/>
        <table:table-column table:style-name="co7" table:default-cell-style-name="ce136"/>
        <table:table-column table:style-name="co8" table:default-cell-style-name="ce138"/>
        <table:table-column table:style-name="co9" table:default-cell-style-name="ce139"/>
        <table:table-column table:style-name="co10" table:default-cell-style-name="ce140"/>
        <table:table-column table:style-name="co11" table:default-cell-style-name="ce140"/>
        <table:table-column table:style-name="co9" table:default-cell-style-name="ce139"/>
        <table:table-column table:style-name="co12" table:default-cell-style-name="ce32"/>
        <table:table-column table:style-name="co12" table:default-cell-style-name="ce141"/>
        <table:table-column table:style-name="co13" table:default-cell-style-name="ce32"/>
        <table:table-column table:style-name="co14" table:number-columns-repeated="1006" table:default-cell-style-name="ce32"/>
        <table:table-column table:style-name="co14" table:default-cell-style-name="ce33"/>
        <table:table-column table:style-name="co4" table:number-columns-repeated="15360" table:default-cell-style-name="ce2"/>
        <table:table-column table:style-name="co4" table:number-columns-repeated="2" table:default-cell-style-name="ce32"/>
        <table:table-row table:style-name="ro1">
          <table:table-cell office:value-type="string" table:number-columns-spanned="14" table:number-rows-spanned="1" table:style-name="ce143">
            <text:p><text:span text:style-name="T2">Modyfikacja nr 1 z dn. 19.02.2024 r.</text:span><text:span text:style-name="T2"/></text:p>
            <text:p>Załącznik Nr 3 do SWZ - Formularz asortymentowo-cenowy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143">
            <text:p><text:s/>na „Dostawę leków i środków farmaceutycznych do Apteki Szpitalnej</text:p>
            <text:p>na potrzeby ”Pro-Medica” w Ełku Sp. z o.o.”</text:p>
            <text:p>Znak sprawy 302/2024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2" table:style-name="ce144">
            <text:p>Formularz Asortymentowo-Cenowy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covered-table-cell/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" table:number-rows-spanned="2" table:style-name="ce145">
            <text:p>L.P.</text:p>
          </table:table-cell>
          <table:table-cell office:value-type="string" table:style-name="ce3">
            <text:p>NAZWA MIĘDZYNARODOWA</text:p>
          </table:table-cell>
          <table:table-cell office:value-type="string" table:style-name="ce4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5">
            <text:p>PROPONOWANA NAZWA HANDLOWA LEKU, DAWKA, WIELKOŚĆ OPAKOWANIA</text:p>
          </table:table-cell>
          <table:table-cell office:value-type="string" table:style-name="ce6">
            <text:p>ILOŚĆ</text:p>
          </table:table-cell>
          <table:table-cell office:value-type="string" table:style-name="ce5">
            <text:p>J.M.</text:p>
          </table:table-cell>
          <table:table-cell office:value-type="string" table:number-columns-spanned="1" table:number-rows-spanned="2" table:style-name="ce146">
            <text:p>CENA JEDNOSTKOWA NETTO</text:p>
          </table:table-cell>
          <table:table-cell office:value-type="string" table:number-columns-spanned="1" table:number-rows-spanned="2" table:style-name="ce147">
            <text:p>WARTOŚĆ NETTO</text:p>
          </table:table-cell>
          <table:table-cell office:value-type="string" table:number-columns-spanned="1" table:number-rows-spanned="2" table:style-name="ce148">
            <text:p>STAWKA VAT %</text:p>
          </table:table-cell>
          <table:table-cell office:value-type="string" table:number-columns-spanned="1" table:number-rows-spanned="2" table:style-name="ce149">
            <text:p>CENA JEDNOSTKOWA BRUTTO</text:p>
          </table:table-cell>
          <table:table-cell office:value-type="string" table:number-columns-spanned="1" table:number-rows-spanned="2" table:style-name="ce147">
            <text:p>WARTOŚĆ BRUTTO</text:p>
          </table:table-cell>
          <table:table-cell office:value-type="string" table:number-columns-spanned="1" table:number-rows-spanned="2" table:style-name="ce150">
            <text:p>KOD EAN*<text:s/></text:p>
            <text:p/>
          </table:table-cell>
          <table:table-cell office:value-type="string" table:number-columns-spanned="1" table:number-rows-spanned="2" table:style-name="ce151">
            <text:p>PRODUCENT</text:p>
          </table:table-cell>
          <table:table-cell table:number-columns-repeated="16370" table:style-name="ce2"/>
        </table:table-row>
        <table:table-row table:style-name="ro5">
          <table:covered-table-cell/>
          <table:table-cell office:value-type="string" table:number-columns-spanned="3" table:number-rows-spanned="1" table:style-name="ce145">
            <text:p>SWZ</text:p>
          </table:table-cell>
          <table:covered-table-cell table:number-columns-repeated="2"/>
          <table:table-cell office:value-type="string" table:number-columns-spanned="3" table:number-rows-spanned="1" table:style-name="ce152">
            <text:p>OFERENT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"/>
        </table:table-row>
        <table:table-row table:style-name="ro3">
          <table:table-cell table:number-columns-repeated="2" table:style-name="ce3"/>
          <table:table-cell table:style-name="ce4"/>
          <table:table-cell table:style-name="ce3"/>
          <table:table-cell table:style-name="ce5"/>
          <table:table-cell office:value-type="string" table:style-name="ce7">
            <text:p>A</text:p>
          </table:table-cell>
          <table:table-cell table:style-name="ce5"/>
          <table:table-cell office:value-type="string" table:style-name="ce7">
            <text:p>B</text:p>
          </table:table-cell>
          <table:table-cell office:value-type="string" table:style-name="ce8">
            <text:p>C=A x B</text:p>
          </table:table-cell>
          <table:table-cell office:value-type="string" table:style-name="ce7">
            <text:p>D</text:p>
          </table:table-cell>
          <table:table-cell office:value-type="string" table:style-name="ce7">
            <text:p>E=B+D</text:p>
          </table:table-cell>
          <table:table-cell office:value-type="string" table:style-name="ce8">
            <text:p>F=C+D</text:p>
          </table:table-cell>
          <table:table-cell table:style-name="ce9"/>
          <table:table-cell table:style-name="ce10"/>
          <table:table-cell table:number-columns-repeated="16370" table:style-name="ce2"/>
        </table:table-row>
        <table:table-row table:style-name="ro6">
          <table:table-cell office:value-type="string" table:number-columns-spanned="14" table:number-rows-spanned="1" table:style-name="ce145">
            <text:p>* dotyczy tylko leków refundowanych. Zamawiający prosi Wykonawców o fakultatywne uzupełnienie KODU EAN dla każdego zaoferowanego asortymentu (jeśli to możliwe). Oferta podlegać będzie odrzuceniu tylko w momencie nie wpisania przez Wykonawcę KODU EAN dla leków refundowanych.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1 – LEKI I CPV 33600000-6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ACETYLCYSTEINE 2 ML X 10 AMP DO NEBULIZACJI, WSKAZANIE OD 2 R.Ż. -<text:s/><text:span text:style-name="T1">WYRÓB MEDYCZNY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18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ACETYLCYSTEINE 600 MG X 10 SASZ./KAPS./TABL.MUSUJ.</text:p>
          </table:table-cell>
          <table:table-cell office:value-type="float" office:value="70" table:style-name="ce13">
            <text:p>70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18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20">
            <text:p>ACICLOVIR 5% KREM 5 G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2"/>
          <table:table-cell table:number-columns-repeated="16370" table:style-name="ce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20">
            <text:p>ACICLOVIR 0,2 G X 30 TAB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20">
            <text:p>ACICLOVIR 0,4 G X 30 TABL.</text:p>
          </table:table-cell>
          <table:table-cell office:value-type="float" office:value="18" table:style-name="ce13">
            <text:p>18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20">
            <text:p>ACICLOVIR 0,8 G X 30 TABL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ACIDUM FOLICUM 15 MG X 30 TBL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ACIDUM FOLICUM 5MG X 30 TBL.</text:p>
          </table:table-cell>
          <table:table-cell office:value-type="float" office:value="300" table:style-name="ce13">
            <text:p>3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ALLANTOIN 2% MAŚĆ 30G</text:p>
          </table:table-cell>
          <table:table-cell office:value-type="float" office:value="4800" table:style-name="ce13">
            <text:p>4 8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ALLANTOIN, TALC, ZINC OXIDE ZASYPKA 100 G – KOSMETYK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24"/>
          <table:table-cell table:number-columns-repeated="16370" table:style-name="ce2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ALPROSTADIL 0,5MG/ML X 5 AMP. STOSOWANY NEONATOLOGII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ALUMINIUM ACETATE 1 G X 6 TABL.</text:p>
          </table:table-cell>
          <table:table-cell office:value-type="float" office:value="180" table:style-name="ce13">
            <text:p>18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6"/>
          <table:table-cell table:number-columns-repeated="16370" table:style-name="ce2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ALUMINUM PHOSPHATE 45MG/G <text:s text:c="2"/>ZAWIESINA <text:s/>250 G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FL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AMANTADINE HYDROCHLORIDE 100 MG X 50 KAPS./ TABL. POWL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7"/>
          <table:table-cell table:number-columns-repeated="16370" table:style-name="ce2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AMBROXOL HYDROCHLORIDE PŁYN DO INHAL. 7,5MG/ML BUT. 100 ML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FL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AMBROXOL SYROP 0.3 (15MG/5ML) 120ML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FL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AMITRIPTYLINE HYDROCHLORIDE 0,025G X 60 DRAŻ./TABL.POWL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18" table:style-name="ce11">
            <text:p>18</text:p>
          </table:table-cell>
          <table:table-cell office:value-type="string" table:style-name="ce12">
            <text:p>AMOXICILLIN + CLAVULANIC ACID <text:s/>400 + 57 MG/5 ML 70 ML<text:s/><text:span text:style-name="T5"><text:s/></text:span>PROSZEK D/SPOŻ ZAWIESINY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FL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20">
            <text:p>APIXABAN 2,5 MG X 60 <text:s/>TABL./ TABL. POWL.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20">
            <text:p>APIXABAN 5 MG X 60 <text:s/>TABL./ TABL. POWL.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ASCORBIC ACID <text:s/>100MG/ML KROPLE DOUSTNE 40ML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FL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ASCORBIC ACID 200 MG X 50 TABL./ DRAZ.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ASCORBIC ACID 500MG/5ML X 5 AMP.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24" table:style-name="ce11">
            <text:p>24</text:p>
          </table:table-cell>
          <table:table-cell office:value-type="string" table:style-name="ce20">
            <text:p>AZITHROMYCIN GRANULAT DO SPORZĄDZANIA ZAWIESINY 100 MG/5 ML FL 20 ML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FL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20">
            <text:p>AZITHROMYCIN 500 MG X 6 TABL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FL</text:p>
          </table:table-cell>
          <table:table-cell table:style-name="ce20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BENCYCLANE 100 MG X 60 TABL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BETAHISTINE DIHYDROCHLORIDE 16 MG X 60 TABL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BETAHISTINE DIHYDROCHLORIDE 24 MG X 60 TABL.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BETAMETHAZON 4 MG/1 ML AMP</text:p>
          </table:table-cell>
          <table:table-cell office:value-type="float" office:value="400" table:style-name="ce13">
            <text:p>400</text:p>
          </table:table-cell>
          <table:table-cell office:value-type="string" table:style-name="ce11">
            <text:p>AM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BETAXOLOL HYDROCHLORIDE 20 MG X 30 TABL. POWL.<text:span text:style-name="T6"><text:s/></text:span>/ TABL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BISACODYLUM 10 MG X 20 CZOPKÓW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12">
            <text:p>BROMHEXINE HYDROCHLORIDE 8 MG X 40 TABL.</text:p>
          </table:table-cell>
          <table:table-cell office:value-type="float" office:value="70" table:style-name="ce13">
            <text:p>7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12">
            <text:p>BUDESONIDE 0,2 MG X 60 KAPS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12">
            <text:p>BUDESONIDE 0,4 MG X 60 KAPS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9">
          <table:table-cell office:value-type="float" office:value="35" table:style-name="ce11">
            <text:p>35</text:p>
          </table:table-cell>
          <table:table-cell office:value-type="string" table:style-name="ce28">
            <text:p>BUDESONIDE<text:span text:style-name="T1"><text:s/>1 MG/2 ML X 20</text:span><text:s/>POJEMNIKÓW DO INHAL, ze wskazaniem u pacjentów z zespołem krupu – ostrym zapaleniem krtani, tchawicy i oskrzeli – niezależnie od etiologii, wiążącym się z istotnym zwężeniem górnych dróg oddechowych, dusznością lub „szczekającym” kaszlem i prowadzącym do zaburzeń oddychania; stosowany u pacjentów dorosłych, młodzieży i dzieci od 6 m-ca życia, poprawa stanu w ciągu kilku godzin od rozpoczęcia</text:p>
          </table:table-cell>
          <table:table-cell office:value-type="float" office:value="150" table:style-name="ce29">
            <text:p>150</text:p>
          </table:table-cell>
          <table:table-cell office:value-type="string" table:style-name="ce30">
            <text:p>OP.</text:p>
          </table:table-cell>
          <table:table-cell table:style-name="ce14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22">
            <text:p>BUPRENORPHINE 20 MG = 35 MCG/H X 5 PLASTRÓW TRANSDERMALNYCH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OP.</text:p>
          </table:table-cell>
          <table:table-cell table:style-name="ce14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22">
            <text:p>BUPRENORPHINE 40 MG = 70 MCG/H X 5 PLASTRÓW TRANSDERMALNYCH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OP.</text:p>
          </table:table-cell>
          <table:table-cell table:style-name="ce14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22">
            <text:p>CAFFEINUM 20 MG/1 ML X 10 AMP.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OP.</text:p>
          </table:table-cell>
          <table:table-cell table:style-name="ce14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39" table:style-name="ce11">
            <text:p>39</text:p>
          </table:table-cell>
          <table:table-cell office:value-type="string" table:style-name="ce31">
            <text:p>CALCII GLUBIONAS 1,375G/10ML LUB CALCII GLUCONATE 0,95 – 1,03 MG/10 ML X 5 AMP.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40" table:style-name="ce11">
            <text:p>40</text:p>
          </table:table-cell>
          <table:table-cell office:value-type="string" table:style-name="ce12">
            <text:p>CALCIUM GLUCONATE + CALCIUM LACTOBIONATE <text:s/>114/MG/5ML SYROP 150ML DLA DZIECI PONIŻEJ 6 R.Ż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FL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12">
            <text:p>CALCIUM GLUCONATE 0.5 G X 50 TBL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style-name="ce12">
            <text:p>CANDESARTAN 8 MG X 28 TABL.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style-name="ce12">
            <text:p>CANDESARTAN 16 MG X 28 TAB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12">
            <text:p>CAPTOPRIL 12,5 MG X 30 TABL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style-name="ce12">
            <text:p>CAPTOPRIL 25 MG X 30 TABL.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4"/>
          <table:table-cell table:style-name="ce35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style-name="ce31">
            <text:p>CABERGOLINUM 0,5 MG X 8 TABL</text:p>
          </table:table-cell>
          <table:table-cell office:value-type="float" office:value="6" table:style-name="ce13">
            <text:p>6</text:p>
          </table:table-cell>
          <table:table-cell office:value-type="string" table:style-name="ce36">
            <text:p>OP.</text:p>
          </table:table-cell>
          <table:table-cell table:style-name="ce14"/>
          <table:table-cell table:style-name="ce13"/>
          <table:table-cell table:style-name="ce36"/>
          <table:table-cell table:style-name="ce15"/>
          <table:table-cell table:style-name="ce16"/>
          <table:table-cell table:number-columns-repeated="2" table:style-name="ce37"/>
          <table:table-cell table:style-name="ce16"/>
          <table:table-cell table:style-name="ce38"/>
          <table:table-cell table:style-name="ce3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style-name="ce12">
            <text:p>CHLORAMPHENICOL 1% MAŚĆ 5 G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style-name="ce12">
            <text:p>CHLORAMPHENICOL 2% MAŚĆ 5 G</text:p>
          </table:table-cell>
          <table:table-cell office:value-type="float" office:value="270" table:style-name="ce13">
            <text:p>27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style-name="ce12">
            <text:p>CHLORTALIDONE 50MG X 20 TABL</text:p>
          </table:table-cell>
          <table:table-cell office:value-type="float" office:value="8" table:style-name="ce13">
            <text:p>8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style-name="ce12">
            <text:p>CILAZAPRIL 1 MG X 30 TABL. POWL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style-name="ce12">
            <text:p>CILAZAPRIL 5 MG X 30 TABL. POWL.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style-name="ce12">
            <text:p>CISAPRIDE 10 MG X 30 TABL.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style-name="ce12">
            <text:p>CITALOPRAM 20 MG X 28 TABL. /TABL.POWL.</text:p>
          </table:table-cell>
          <table:table-cell office:value-type="float" office:value="8" table:style-name="ce13">
            <text:p>8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style-name="ce40">
            <text:p>CITICOLINUM 1000 MG/10 ML ROZTWÓR DOUSTNY X 10 SASZ.</text:p>
          </table:table-cell>
          <table:table-cell office:value-type="float" office:value="90" table:style-name="ce41">
            <text:p>90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41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3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style-name="ce12">
            <text:p>CLARITHROMYCIN 250MG/5ML ZAWIESINA 100ML</text:p>
          </table:table-cell>
          <table:table-cell office:value-type="float" office:value="22" table:style-name="ce13">
            <text:p>22</text:p>
          </table:table-cell>
          <table:table-cell office:value-type="string" table:style-name="ce11">
            <text:p>FL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style-name="ce31">
            <text:p>CLONAZEPAMUM 1 MG/1 ML X 10 AMP.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style-name="ce12">
            <text:p>CLONIDINE 75MCG X 50 TAB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style-name="ce12">
            <text:p>CLOTRIMAZOLUM 0.1G X 6 TBL.DOP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59" table:style-name="ce11">
            <text:p>59</text:p>
          </table:table-cell>
          <table:table-cell office:value-type="string" table:style-name="ce12">
            <text:p>CLOTRIMAZOLUM 1% KREM 20G</text:p>
          </table:table-cell>
          <table:table-cell office:value-type="float" office:value="200" table:style-name="ce13">
            <text:p>2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12">
            <text:p>CODEINE PHOSPHATE + SULFAGAIACOL 15 MG <text:s/>+ 300 MG X 10 TABL.</text:p>
          </table:table-cell>
          <table:table-cell office:value-type="float" office:value="310" table:style-name="ce13">
            <text:p>3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style-name="ce12">
            <text:p>COLCHICINUM 0,5 G X 20 TABL./ DRAŻ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style-name="ce12">
            <text:p>COLECALCIFEROL 20000J.M./ML KROPLE 10ML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FL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string" table:style-name="ce22">
            <text:p>COLECALCIFEROL 1000J.M./25 MCG X 30 TABL.</text:p>
          </table:table-cell>
          <table:table-cell office:value-type="float" office:value="15" table:style-name="ce41">
            <text:p>15</text:p>
          </table:table-cell>
          <table:table-cell office:value-type="string" table:style-name="ce30">
            <text:p>OP</text:p>
          </table:table-cell>
          <table:table-cell table:style-name="ce14"/>
          <table:table-cell table:style-name="ce41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string" table:style-name="ce22">
            <text:p>COLECALCIFEROL 400J.M./10 MCG X 90 KAPS. TWIST-OFF - SUPLEMENT DIETY</text:p>
          </table:table-cell>
          <table:table-cell office:value-type="float" office:value="50" table:style-name="ce41">
            <text:p>50</text:p>
          </table:table-cell>
          <table:table-cell office:value-type="string" table:style-name="ce30">
            <text:p>OP</text:p>
          </table:table-cell>
          <table:table-cell table:style-name="ce14"/>
          <table:table-cell table:style-name="ce41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2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string" table:style-name="ce12">
            <text:p>CO-TRIMOXAZOLE 480 MG X 20 TABL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style-name="ce12">
            <text:p>CO-TRIMOXAZOLE 960 MG X 10 TABL.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67" table:style-name="ce11">
            <text:p>67</text:p>
          </table:table-cell>
          <table:table-cell office:value-type="string" table:style-name="ce12">
            <text:p>CYANOCOBALAMIN <text:s/>1000MCG/2ML X 5 AMP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10">
          <table:table-cell office:value-type="float" office:value="68" table:style-name="ce11">
            <text:p>68</text:p>
          </table:table-cell>
          <table:table-cell office:value-type="string" table:style-name="ce12">
            <text:p>CZOPKI STOSOWANE PRZY HEMOROIDACH ZAWIERAJĄCE 50MG WYCIĄGU GĘSTEGO Z RUMIANKU I PO 20MG WYCIAGÓW GĘSTYCH Z ŻARNOWCA MIOTLASTEGO, KASZTANOWCA, POKRZYKU, PIĘCIORNIKA I KRWAWNIKA ORAZ 100MG BENZOKAINY; OPAKOWANIE 12 SZT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69" table:style-name="ce11">
            <text:p>69</text:p>
          </table:table-cell>
          <table:table-cell office:value-type="string" table:style-name="ce12">
            <text:p>DABIGATRAN 110 MG X 180 KAPS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string" table:style-name="ce12">
            <text:p>DABIGATRAN 150 MG X 180 KAPS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71" table:style-name="ce11">
            <text:p>71</text:p>
          </table:table-cell>
          <table:table-cell office:value-type="string" table:style-name="ce12">
            <text:p>DAPAGLIFLOZINUM 10 MG X 28 TABL. POWL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string" table:style-name="ce12">
            <text:p>DEXAMETHASONE 1 MG X 20 TABL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73" table:style-name="ce11">
            <text:p>73</text:p>
          </table:table-cell>
          <table:table-cell office:value-type="string" table:style-name="ce12">
            <text:p>DEXTROMETHORPHAN HYDROBROMIDE + DEXPANTHENOL (7,5MG + 50MG)/5ML SYROP 100 ML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FL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string" table:style-name="ce12">
            <text:p>DIAZEPAM 2 MG X 20 TABL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string" table:style-name="ce12">
            <text:p>DIAZEPAM 5 MG X 20 TABL. POWL. /TABL.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76" table:style-name="ce11">
            <text:p>76</text:p>
          </table:table-cell>
          <table:table-cell office:value-type="string" table:style-name="ce12">
            <text:p>DICLOFENAC 0,05 G X 30 <text:s/>TBL. DOJELITOWE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77" table:style-name="ce11">
            <text:p>77</text:p>
          </table:table-cell>
          <table:table-cell office:value-type="string" table:style-name="ce12">
            <text:p>DIGOXIN 0,1 MG X 30 TABL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78" table:style-name="ce11">
            <text:p>78</text:p>
          </table:table-cell>
          <table:table-cell office:value-type="string" table:style-name="ce31">
            <text:p>DIMETHICONE 50MG X 100 KAPS. / SIMETHICON 40 MG X 100 KAPS.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79" table:style-name="ce11">
            <text:p>79</text:p>
          </table:table-cell>
          <table:table-cell office:value-type="string" table:style-name="ce12">
            <text:p>DINOPROSTONE ŻEL 0,5 MG/3 G FIOL A 3 G + STRZYKAWKA ( PREINDUKCJA I INDUKCJA PORODU PRZY BRAKU DOJRZAŁOŚCI SZYJKI MACICY)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string" table:style-name="ce12">
            <text:p>DIOSMECTITE 3 G X 30 SASZETEK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81" table:style-name="ce11">
            <text:p>81</text:p>
          </table:table-cell>
          <table:table-cell office:value-type="string" table:style-name="ce31">
            <text:p>DIOSMINI 500 MG X 60 TABL. / TABL. POWL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82" table:style-name="ce11">
            <text:p>82</text:p>
          </table:table-cell>
          <table:table-cell office:value-type="string" table:style-name="ce31">
            <text:p>DISTIGMINE BROMIDE 5 MG X 20 TAB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83" table:style-name="ce11">
            <text:p>83</text:p>
          </table:table-cell>
          <table:table-cell office:value-type="string" table:style-name="ce22">
            <text:p>DONEPEZIL H/CH 5 MG X 28 TABL. LUB TABL. ROZPUSZCZALNE W JAMIE USTNEJ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84" table:style-name="ce11">
            <text:p>84</text:p>
          </table:table-cell>
          <table:table-cell office:value-type="string" table:style-name="ce12">
            <text:p>DROTAVERINE HYDROCHLORIDE 40 MG X 20 TABL. /TABL. POWL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85" table:style-name="ce11">
            <text:p>85</text:p>
          </table:table-cell>
          <table:table-cell office:value-type="string" table:style-name="ce12">
            <text:p>DROTAVERINE HYDROCHLORIDE 40 MG/2ML X 5 AMP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86" table:style-name="ce11">
            <text:p>86</text:p>
          </table:table-cell>
          <table:table-cell office:value-type="string" table:style-name="ce12">
            <text:p>DROTAVERINE HYDROCHLORIDE 80 MG X 20 TABL. /TABL. POWL.</text:p>
          </table:table-cell>
          <table:table-cell office:value-type="float" office:value="160" table:style-name="ce13">
            <text:p>16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string" table:style-name="ce31">
            <text:p>DULOXETINUM 30 MG X 28 KAPS. /KAPS. DOJEL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style-name="ce31">
            <text:p>DULOXETINUM 60 MG X 28 KAPS. /KAPS. DOJEL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89" table:style-name="ce11">
            <text:p>89</text:p>
          </table:table-cell>
          <table:table-cell office:value-type="string" table:style-name="ce28">
            <text:p>EMPAGLIFLOZINUM 10 MG X 30 TABL. POWL.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11">
          <table:table-cell office:value-type="float" office:value="90" table:style-name="ce11">
            <text:p>90</text:p>
          </table:table-cell>
          <table:table-cell office:value-type="string" table:style-name="ce12">
            <text:p>EMULSJA/OLEJEK DO KĄPIELI ZALECANY DO CODZIENNEJ HIGIENY SKÓRY WRAŻLIWEJ, SUCHEJ I SKŁONNEJ DO PODRAŻNIEŃ, ZE WSKAZANIEM DO STOSOWANIA U NIEMOWLĄT I DZIECI FL 500 ML – KOSMETYK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FL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4"/>
          <table:table-cell table:style-name="ce24"/>
          <table:table-cell table:number-columns-repeated="16370" table:style-name="ce2"/>
        </table:table-row>
        <table:table-row table:style-name="ro8">
          <table:table-cell office:value-type="float" office:value="91" table:style-name="ce11">
            <text:p>91</text:p>
          </table:table-cell>
          <table:table-cell office:value-type="string" table:style-name="ce20">
            <text:p>EMTRICITABINUM + TENOFOVIRUM DISOPROXILUM 200 MG + 245 MG X 30 TABL. POWL.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4"/>
          <table:table-cell table:style-name="ce24"/>
          <table:table-cell table:number-columns-repeated="16370" table:style-name="ce2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string" table:style-name="ce12">
            <text:p>EPLERENONE 25 MG X 30 TABL. POWL.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string" table:style-name="ce12">
            <text:p>EPLERENONE 50 MG X 30 TABL. POWL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94" table:style-name="ce11">
            <text:p>94</text:p>
          </table:table-cell>
          <table:table-cell office:value-type="string" table:style-name="ce45">
            <text:p>ERYTHROMYCIN 0,5% MAŚĆ OCZNA 3,5 G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95" table:style-name="ce11">
            <text:p>95</text:p>
          </table:table-cell>
          <table:table-cell office:value-type="string" table:style-name="ce12">
            <text:p>ESCITALOPRAMUM 10 MG X 28 TABL./TABL. POWL./TABL. ROZPUSZCZALNE W JAMIE USTNEJ</text:p>
          </table:table-cell>
          <table:table-cell office:value-type="float" office:value="70" table:style-name="ce13">
            <text:p>7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96" table:style-name="ce11">
            <text:p>96</text:p>
          </table:table-cell>
          <table:table-cell office:value-type="string" table:style-name="ce12">
            <text:p>ETAMSYLATE 0,25 G X 30 TABL.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97" table:style-name="ce11">
            <text:p>97</text:p>
          </table:table-cell>
          <table:table-cell office:value-type="string" table:style-name="ce12">
            <text:p>ETAMSYLATE 0,5 G X 30 TABL. /KAPS. TWARD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98" table:style-name="ce11">
            <text:p>98</text:p>
          </table:table-cell>
          <table:table-cell office:value-type="string" table:style-name="ce40">
            <text:p>ETAMSYLATE 12,5% X 50 AMP.</text:p>
          </table:table-cell>
          <table:table-cell office:value-type="float" office:value="80" table:style-name="ce46">
            <text:p>8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46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7"/>
          <table:table-cell table:style-name="ce48"/>
          <table:table-cell table:number-columns-repeated="16370" table:style-name="ce2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12">
            <text:p>ETOFENAMATE 10 % ŻEL 100 G</text:p>
          </table:table-cell>
          <table:table-cell office:value-type="float" office:value="300" table:style-name="ce13">
            <text:p>3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00" table:style-name="ce11">
            <text:p>100</text:p>
          </table:table-cell>
          <table:table-cell office:value-type="string" table:style-name="ce12">
            <text:p>ETOMIDATE INJ. 20MG/10ML X 5 AMP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01" table:style-name="ce11">
            <text:p>101</text:p>
          </table:table-cell>
          <table:table-cell office:value-type="string" table:style-name="ce12">
            <text:p>EZETIMIBE 10 MG X 28 TABL./ TABL. POWL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02" table:style-name="ce11">
            <text:p>102</text:p>
          </table:table-cell>
          <table:table-cell office:value-type="string" table:style-name="ce12">
            <text:p>FENOFIBRATE 200 MG X 30 TABL. POWL./KAPS./KAPS.TWARDA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03" table:style-name="ce11">
            <text:p>103</text:p>
          </table:table-cell>
          <table:table-cell office:value-type="string" table:style-name="ce12">
            <text:p>FENOFIBRATE 160 MG X 30 KAPS./TABL.POWL.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04" table:style-name="ce11">
            <text:p>104</text:p>
          </table:table-cell>
          <table:table-cell office:value-type="string" table:style-name="ce12">
            <text:p>FENOTEROL HYDROBROMIDE 0,1 MG/DAWKĘ <text:s/>AEROZOL 10 ML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8">
          <table:table-cell office:value-type="float" office:value="105" table:style-name="ce11">
            <text:p>105</text:p>
          </table:table-cell>
          <table:table-cell office:value-type="string" table:style-name="ce12">
            <text:p>FENOEROTUM + IPRATROPIUM BROMIDE 0,5 MG+0,25 MG/ML PŁYN DO INHAL. 20 ML</text:p>
          </table:table-cell>
          <table:table-cell office:value-type="float" office:value="560" table:style-name="ce13">
            <text:p>56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8">
          <table:table-cell office:value-type="float" office:value="106" table:style-name="ce11">
            <text:p>106</text:p>
          </table:table-cell>
          <table:table-cell office:value-type="string" table:style-name="ce40">
            <text:p>FERRUM + ACIDUM FOLICUM 80-114 MG(Fe II) + 0,35-0,8 MG X 30 TABL. O ZMODYF. UWALN.</text:p>
          </table:table-cell>
          <table:table-cell office:value-type="float" office:value="3" table:style-name="ce41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41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07" table:style-name="ce11">
            <text:p>107</text:p>
          </table:table-cell>
          <table:table-cell office:value-type="string" table:style-name="ce28">
            <text:p>FERRUM 80-105 MG(Fe II) <text:s/>X 30 TABL. O PRZEDŁ. UWALN.</text:p>
          </table:table-cell>
          <table:table-cell office:value-type="float" office:value="400" table:style-name="ce41">
            <text:p>4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41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33"/>
        </table:table-row>
        <table:table-row table:style-name="ro11">
          <table:table-cell office:value-type="float" office:value="108" table:style-name="ce11">
            <text:p>108</text:p>
          </table:table-cell>
          <table:table-cell office:value-type="string" table:style-name="ce22">
            <text:p>FERRUM – ZAWIESINA<text:s/><text:span text:style-name="T1">50 ML</text:span><text:s/>ZAWIERAJĄCA ŻELAZO ELEMENTARNE<text:span text:style-name="T1"><text:s/>10 MG/1 ML</text:span>, OLEJ ROŚLINNY MCT, DO STOSOWANIA U NOWORODKÓW, W TYM WCZEŚNIAKÓW, NIEMOWLĄT I DZIECI ( żywność specjalnego przeznaczenia medycznego )</text:p>
          </table:table-cell>
          <table:table-cell office:value-type="float" office:value="5" table:style-name="ce41">
            <text:p>5</text:p>
          </table:table-cell>
          <table:table-cell office:value-type="string" table:style-name="ce11">
            <text:p>FL.</text:p>
          </table:table-cell>
          <table:table-cell table:style-name="ce14"/>
          <table:table-cell table:style-name="ce41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2"/>
          <table:table-cell table:style-name="ce4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09" table:style-name="ce11">
            <text:p>109</text:p>
          </table:table-cell>
          <table:table-cell office:value-type="string" table:style-name="ce28">
            <text:p>FERRUM 0,1 G/2 ML X 5 AMP. <text:s/>I.V.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8">
          <table:table-cell office:value-type="float" office:value="110" table:style-name="ce11">
            <text:p>110</text:p>
          </table:table-cell>
          <table:table-cell office:value-type="string" table:style-name="ce28">
            <text:p>FERRUM 100 MG Fe/5 ML ZAWIESINA 100 ML ( żywność specjalnego przeznaczenia medycznego )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FL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4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11" table:style-name="ce11">
            <text:p>111</text:p>
          </table:table-cell>
          <table:table-cell office:value-type="string" table:style-name="ce12">
            <text:p>FERRUM POLYISOMALTOSE 100MG FE(III)/2ML X 50 AMP I.M.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6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string" table:style-name="ce12">
            <text:p>FINASTERIDE 5 MG X 90 TABL. /TABL.POWL.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13" table:style-name="ce11">
            <text:p>113</text:p>
          </table:table-cell>
          <table:table-cell office:value-type="string" table:style-name="ce12">
            <text:p>FLUCONAZOLE 5MG/ML SYROP 150 ML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FL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style-name="ce12">
            <text:p>FLUCONAZOLE 100 MG X 28 KAPS./ TABL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15" table:style-name="ce11">
            <text:p>115</text:p>
          </table:table-cell>
          <table:table-cell office:value-type="string" table:style-name="ce12">
            <text:p>FLUMAZENIL 0,5 G/5 ML X 5 AMP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4"/>
          <table:table-cell table:style-name="ce35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16" table:style-name="ce11">
            <text:p>116</text:p>
          </table:table-cell>
          <table:table-cell office:value-type="string" table:style-name="ce31">
            <text:p>FLUOXETINE HYDROCHLORIDE 20 MG X 30 KAPS./TABL</text:p>
          </table:table-cell>
          <table:table-cell office:value-type="float" office:value="4" table:style-name="ce13">
            <text:p>4</text:p>
          </table:table-cell>
          <table:table-cell office:value-type="string" table:style-name="ce36">
            <text:p>OP.</text:p>
          </table:table-cell>
          <table:table-cell table:style-name="ce31"/>
          <table:table-cell table:style-name="ce13"/>
          <table:table-cell table:style-name="ce36"/>
          <table:table-cell table:style-name="ce50"/>
          <table:table-cell table:style-name="ce16"/>
          <table:table-cell table:number-columns-repeated="2" table:style-name="ce17"/>
          <table:table-cell table:style-name="ce16"/>
          <table:table-cell table:style-name="ce38"/>
          <table:table-cell table:style-name="ce3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17" table:style-name="ce11">
            <text:p>117</text:p>
          </table:table-cell>
          <table:table-cell office:value-type="string" table:style-name="ce12">
            <text:p>FLUTICASONI PROPIONAS 125 MCG X 60 KAPS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48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18" table:style-name="ce11">
            <text:p>118</text:p>
          </table:table-cell>
          <table:table-cell office:value-type="string" table:style-name="ce12">
            <text:p>FLUTICASONI PROPIONAS 250 MCG X 60 KAPS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8">
          <table:table-cell office:value-type="float" office:value="119" table:style-name="ce11">
            <text:p>119</text:p>
          </table:table-cell>
          <table:table-cell office:value-type="string" table:style-name="ce12">
            <text:p>FLUTICASONI PROPIONAS + SALMETEROLUM 250 MCG+50 MCG/DAWKA X 60 DAWEK INH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8">
          <table:table-cell office:value-type="float" office:value="120" table:style-name="ce11">
            <text:p>120</text:p>
          </table:table-cell>
          <table:table-cell office:value-type="string" table:style-name="ce12">
            <text:p>FLUTICASONI PROPIONAS + SALMETEROLUM 500 MCG+50 MCG/DAWKA X 60 DAWEK INH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21" table:style-name="ce11">
            <text:p>121</text:p>
          </table:table-cell>
          <table:table-cell office:value-type="string" table:style-name="ce12">
            <text:p>FURAZIDIN 0.05 G X 30 TABL.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22" table:style-name="ce11">
            <text:p>122</text:p>
          </table:table-cell>
          <table:table-cell office:value-type="string" table:style-name="ce12">
            <text:p>GABAPENTIN 0,3 G X 100 KAPS.</text:p>
          </table:table-cell>
          <table:table-cell office:value-type="float" office:value="8" table:style-name="ce13">
            <text:p>8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4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8">
          <table:table-cell office:value-type="float" office:value="123" table:style-name="ce11">
            <text:p>123</text:p>
          </table:table-cell>
          <table:table-cell office:value-type="string" table:style-name="ce31">
            <text:p>GENTAMYCIN INJ. 0.04 G/1ML X 10 AMP.<text:s text:c="2"/><text:span text:style-name="T1">( ZE WSKAZANIEM DO PODANIA <text:s/>I.V., I.M. )!</text:span></text:p>
          </table:table-cell>
          <table:table-cell office:value-type="float" office:value="30" table:style-name="ce13">
            <text:p>30</text:p>
          </table:table-cell>
          <table:table-cell office:value-type="string" table:style-name="ce36">
            <text:p>OP.</text:p>
          </table:table-cell>
          <table:table-cell table:style-name="ce14"/>
          <table:table-cell table:style-name="ce13"/>
          <table:table-cell table:style-name="ce36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38"/>
          <table:table-cell table:style-name="ce3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8">
          <table:table-cell office:value-type="float" office:value="124" table:style-name="ce11">
            <text:p>124</text:p>
          </table:table-cell>
          <table:table-cell office:value-type="string" table:style-name="ce12">
            <text:p>GENTAMYCIN INJ. 0.08 G/2ML X 10 AMP.<text:s text:c="2"/><text:span text:style-name="T1">( ZE WSKAZANIEM DO PODANIA <text:s/>I.V., I.M. )!</text:span>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25" table:style-name="ce11">
            <text:p>125</text:p>
          </table:table-cell>
          <table:table-cell office:value-type="string" table:style-name="ce12">
            <text:p>GLICEROLI SUPPOSITORIA 1 G X 10 CZOPKÓW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26" table:style-name="ce11">
            <text:p>126</text:p>
          </table:table-cell>
          <table:table-cell office:value-type="string" table:style-name="ce12">
            <text:p>GLICEROLI SUPPOSITORIA 2 G X 10 CZOPKÓW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4">
          <table:table-cell office:value-type="float" office:value="127" table:style-name="ce11">
            <text:p>127</text:p>
          </table:table-cell>
          <table:table-cell office:value-type="string" table:style-name="ce12">
            <text:p>GLUCAGON HYDROCHLORIDE INJ. 1 MG 1 FIOL. + ROZP. 1 ML W STRZYKAWCE</text:p>
          </table:table-cell>
          <table:table-cell office:value-type="float" office:value="5" table:style-name="ce13">
            <text:p>5</text:p>
          </table:table-cell>
          <table:table-cell office:value-type="string" table:style-name="ce51">
            <text:p>ZESTAW</text:p>
          </table:table-cell>
          <table:table-cell table:style-name="ce14"/>
          <table:table-cell table:style-name="ce13"/>
          <table:table-cell table:style-name="ce5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28" table:style-name="ce11">
            <text:p>128</text:p>
          </table:table-cell>
          <table:table-cell office:value-type="string" table:style-name="ce12">
            <text:p>GLUCOSUM INJ. 20% 10 ML X 50 AMP</text:p>
          </table:table-cell>
          <table:table-cell office:value-type="float" office:value="7" table:style-name="ce13">
            <text:p>7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29" table:style-name="ce11">
            <text:p>129</text:p>
          </table:table-cell>
          <table:table-cell office:value-type="string" table:style-name="ce12">
            <text:p>GLUCOSUM INJ. 40% 10 ML X 50 AMP.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10">
          <table:table-cell office:value-type="float" office:value="130" table:style-name="ce11">
            <text:p>130</text:p>
          </table:table-cell>
          <table:table-cell office:value-type="string" table:style-name="ce31">
            <text:p>GLUKOZA<text:s/><text:span text:style-name="T1">30% 0,7 ML X 100 AMP/FIOL</text:span><text:s/>ROZTWÓR GOTOWY DO UŻYCIA, BEZ KONSERWANTÓW I SUBSTANCJI POMOCNICZYCH, STOSOWANY PRZED ZABIEGIEM U NIEMOWLĄT I WCZEŚNIAKÓW POMAGAJACY IM LEPIEJ RADZIĆ SOBIE Z BÓLEM <text:s/>-<text:s/><text:span text:style-name="T1">WYRÓB MEDYCZNY</text:span></text:p>
          </table:table-cell>
          <table:table-cell office:value-type="float" office:value="22" table:style-name="ce13">
            <text:p>22</text:p>
          </table:table-cell>
          <table:table-cell office:value-type="string" table:style-name="ce36">
            <text:p>OP.</text:p>
          </table:table-cell>
          <table:table-cell table:style-name="ce14"/>
          <table:table-cell table:style-name="ce13"/>
          <table:table-cell table:style-name="ce36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8">
          <table:table-cell office:value-type="float" office:value="131" table:style-name="ce11">
            <text:p>131</text:p>
          </table:table-cell>
          <table:table-cell office:value-type="string" table:style-name="ce12">
            <text:p>GLYCERYL TRINITRATE <text:s/>AEROZOL DO STOS. PODJĘZYK. 0,4MG/DAWKĘ BUT. 11 G (200 DAWEK)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string" table:style-name="ce12">
            <text:p>GLYCERYL TRINITRATE INJ. 10 MG X 10 AMP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4"/>
          <table:table-cell table:style-name="ce35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33" table:style-name="ce11">
            <text:p>133</text:p>
          </table:table-cell>
          <table:table-cell office:value-type="string" table:style-name="ce34">
            <text:p>GLYCEROLI TRINITRAS 6,5 MG X 30 TABL. O PRZEDŁ. UWALN.</text:p>
          </table:table-cell>
          <table:table-cell office:value-type="float" office:value="2" table:style-name="ce13">
            <text:p>2</text:p>
          </table:table-cell>
          <table:table-cell office:value-type="string" table:style-name="ce36">
            <text:p>OP.</text:p>
          </table:table-cell>
          <table:table-cell table:style-name="ce14"/>
          <table:table-cell table:style-name="ce13"/>
          <table:table-cell table:style-name="ce36"/>
          <table:table-cell table:style-name="ce15"/>
          <table:table-cell table:style-name="ce16"/>
          <table:table-cell table:number-columns-repeated="2" table:style-name="ce37"/>
          <table:table-cell table:style-name="ce16"/>
          <table:table-cell table:style-name="ce38"/>
          <table:table-cell table:style-name="ce3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34" table:style-name="ce11">
            <text:p>134</text:p>
          </table:table-cell>
          <table:table-cell office:value-type="string" table:style-name="ce12">
            <text:p>HALOPERIDOL 0.002G/1ML KROP<text:span text:style-name="T7">L</text:span>. 100ML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FL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35" table:style-name="ce11">
            <text:p>135</text:p>
          </table:table-cell>
          <table:table-cell office:value-type="string" table:style-name="ce31">
            <text:p>HEPARINUM ŻEL 1000J.M./G 30G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11">
          <table:table-cell office:value-type="float" office:value="136" table:style-name="ce11">
            <text:p>136</text:p>
          </table:table-cell>
          <table:table-cell office:value-type="string" table:style-name="ce12">
            <text:p>HEPATITIS B VACCINE 20MCG/1 ML X 1 AMP-STRZ. / FIOL</text:p>
          </table:table-cell>
          <table:table-cell office:value-type="float" office:value="40" table:style-name="ce13">
            <text:p>40</text:p>
          </table:table-cell>
          <table:table-cell office:value-type="string" table:style-name="ce36">
            <text:p>AMP.-STRZ. / FIOL</text:p>
          </table:table-cell>
          <table:table-cell table:style-name="ce14"/>
          <table:table-cell table:style-name="ce13"/>
          <table:table-cell table:style-name="ce36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37" table:style-name="ce11">
            <text:p>137</text:p>
          </table:table-cell>
          <table:table-cell office:value-type="string" table:style-name="ce12">
            <text:p>HYDROCORTISONUM KREM 1% 15G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38" table:style-name="ce11">
            <text:p>138</text:p>
          </table:table-cell>
          <table:table-cell office:value-type="string" table:style-name="ce12">
            <text:p>HYDROCORTISONUM 20 MG X 20 TABL.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39" table:style-name="ce11">
            <text:p>139</text:p>
          </table:table-cell>
          <table:table-cell office:value-type="string" table:style-name="ce12">
            <text:p>HYDROGENIUM PEROXIDATE 3% PŁYN 100 G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FL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40" table:style-name="ce11">
            <text:p>140</text:p>
          </table:table-cell>
          <table:table-cell office:value-type="string" table:style-name="ce12">
            <text:p>HYDROXYZINUM 0.1 G/2 ML X 5 AMP.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41" table:style-name="ce11">
            <text:p>141</text:p>
          </table:table-cell>
          <table:table-cell office:value-type="string" table:style-name="ce12">
            <text:p>HYDROXYZINUM SYROP 2 MG/ML FL 200 ML</text:p>
          </table:table-cell>
          <table:table-cell office:value-type="float" office:value="260" table:style-name="ce13">
            <text:p>260</text:p>
          </table:table-cell>
          <table:table-cell office:value-type="string" table:style-name="ce11">
            <text:p>FL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42" table:style-name="ce11">
            <text:p>142</text:p>
          </table:table-cell>
          <table:table-cell office:value-type="string" table:style-name="ce12">
            <text:p>HYDROXYZINUM 0.01 G X 30 TABL. POWL.</text:p>
          </table:table-cell>
          <table:table-cell office:value-type="float" office:value="160" table:style-name="ce13">
            <text:p>16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43" table:style-name="ce11">
            <text:p>143</text:p>
          </table:table-cell>
          <table:table-cell office:value-type="string" table:style-name="ce12">
            <text:p>HYDROX<text:span text:style-name="T7">Y</text:span>ZINUM 0.025 G X 30 TABL. POWL.</text:p>
          </table:table-cell>
          <table:table-cell office:value-type="float" office:value="180" table:style-name="ce13">
            <text:p>18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44" table:style-name="ce11">
            <text:p>144</text:p>
          </table:table-cell>
          <table:table-cell office:value-type="string" table:style-name="ce12">
            <text:p>HYMECROMONE 200 MG X 50 TAB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45" table:style-name="ce11">
            <text:p>145</text:p>
          </table:table-cell>
          <table:table-cell office:value-type="string" table:style-name="ce12">
            <text:p>HYOSCINE BUTYLBROMIDE <text:s/>INJ.20MG/1 ML X 10 AMP.</text:p>
          </table:table-cell>
          <table:table-cell office:value-type="float" office:value="330" table:style-name="ce13">
            <text:p>3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12">
            <text:p>HYOSCINE BUTYLBROMIDE 10 MG X 6 CZOPKÓW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47" table:style-name="ce11">
            <text:p>147</text:p>
          </table:table-cell>
          <table:table-cell office:value-type="string" table:style-name="ce12">
            <text:p>IBUPROFEN 0,2 G X 60 DRAŻ./KAPS.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4"/>
          <table:table-cell table:style-name="ce35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48" table:style-name="ce11">
            <text:p>148</text:p>
          </table:table-cell>
          <table:table-cell office:value-type="string" table:style-name="ce31">
            <text:p>IBUPROFEN 60 MG X 10 SUPP.</text:p>
          </table:table-cell>
          <table:table-cell office:value-type="float" office:value="24" table:style-name="ce13">
            <text:p>24</text:p>
          </table:table-cell>
          <table:table-cell office:value-type="string" table:style-name="ce36">
            <text:p>OP.</text:p>
          </table:table-cell>
          <table:table-cell table:style-name="ce31"/>
          <table:table-cell table:style-name="ce13"/>
          <table:table-cell table:style-name="ce36"/>
          <table:table-cell table:style-name="ce15"/>
          <table:table-cell table:style-name="ce16"/>
          <table:table-cell table:number-columns-repeated="2" table:style-name="ce37"/>
          <table:table-cell table:style-name="ce16"/>
          <table:table-cell table:style-name="ce38"/>
          <table:table-cell table:style-name="ce3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49" table:style-name="ce11">
            <text:p>149</text:p>
          </table:table-cell>
          <table:table-cell office:value-type="string" table:style-name="ce12">
            <text:p>IBUPROFEN <text:s/>ZAWIESINA DLA DZIECI<text:s/><text:span text:style-name="T1">200MG/5ML</text:span><text:s/>100ML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FL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50" table:style-name="ce11">
            <text:p>150</text:p>
          </table:table-cell>
          <table:table-cell office:value-type="string" table:style-name="ce12">
            <text:p>IMMUNOGLOBULIN ANTI-HBS<text:s/><text:span text:style-name="T1">200 J.M./1 ML X 1 AMP.</text:span>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AM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11">
          <table:table-cell office:value-type="float" office:value="151" table:style-name="ce11">
            <text:p>151</text:p>
          </table:table-cell>
          <table:table-cell office:value-type="string" table:style-name="ce31">
            <text:p>INTERAKTYWNY HYDROŻEL DO USUWANIA TKANKI MARTWICZEJ Z DOZOWNIKIEM APPLIPAK UMOŻLIWIĄCYM ŁATWE MIEJSCOWE NANOSZENIE ŻELU NAWET NA TRUDNO DOSTĘPNE FRAGMENTY RANY<text:s/><text:span text:style-name="T1">15 G X 1 SZT.</text:span>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SZT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8">
          <table:table-cell office:value-type="float" office:value="152" table:style-name="ce11">
            <text:p>152</text:p>
          </table:table-cell>
          <table:table-cell office:value-type="string" table:style-name="ce28">
            <text:p>IOHEXOLUM<text:span text:style-name="T1"><text:s/>(300 MG JODU/ML)</text:span>; DROGA PODANIA: DOŻYLNIE, DOODBYTNICZO<text:span text:style-name="T1"><text:s/>16 G I/50 ML X 10 FL</text:span></text:p>
          </table:table-cell>
          <table:table-cell office:value-type="float" office:value="4" table:style-name="ce29">
            <text:p>4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2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float" office:value="153" table:style-name="ce11">
            <text:p>153</text:p>
          </table:table-cell>
          <table:table-cell office:value-type="string" table:style-name="ce12">
            <text:p>IPRATROPIUM BROMIDE 20 MCG/DAWKĘ AEROZOL 10 ML( 200 DAWEK)</text:p>
          </table:table-cell>
          <table:table-cell office:value-type="float" office:value="8" table:style-name="ce13">
            <text:p>8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54" table:style-name="ce11">
            <text:p>154</text:p>
          </table:table-cell>
          <table:table-cell office:value-type="string" table:style-name="ce12">
            <text:p>IPRATROPIUM BROMIDE 250 MCG/ML PŁYN <text:s/>DO INHAL. 20 ML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55" table:style-name="ce11">
            <text:p>155</text:p>
          </table:table-cell>
          <table:table-cell office:value-type="string" table:style-name="ce45">
            <text:p>IPRATROPII BROMIDUM+SALBUTAMOLUM 0,5 MG+ 2,5 MG/2,5ML X 20 AMP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45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56" table:style-name="ce11">
            <text:p>156</text:p>
          </table:table-cell>
          <table:table-cell office:value-type="string" table:style-name="ce31">
            <text:p>KOMPRES ZIMNO – CIEPŁY 12 CM X 18 CM – wyrób nie będący produktem leczniczym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SZT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57" table:style-name="ce11">
            <text:p>157</text:p>
          </table:table-cell>
          <table:table-cell office:value-type="string" table:style-name="ce12">
            <text:p>KOMPRES ZIMNO – CIEPŁY 20 CM X 28 CM – wyrób nie będący produktem leczniczym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SZT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10">
          <table:table-cell office:value-type="float" office:value="158" table:style-name="ce11">
            <text:p>158</text:p>
          </table:table-cell>
          <table:table-cell office:value-type="string" table:style-name="ce12">
            <text:p>KREM DO PIELĘGNACJI SKÓRY SUCHEJ I ZMIENIONEJ CHOROBOWO W PRZEBIEGU ŁUSZCZYCY, EGZEMY I ATOPOWEGO ZAPALENIA SKÓRY O SKŁADZIE : AQUA PURIFICATA, PETROLATUM, CETEARYL ALCOHOL, PARAFFINUM LIQUIDUM, CETOMACROGOL 1000, PHENOXYETHANOL<text:s/><text:span text:style-name="T1">1 KG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11">
          <table:table-cell office:value-type="float" office:value="159" table:style-name="ce11">
            <text:p>159</text:p>
          </table:table-cell>
          <table:table-cell office:value-type="string" table:style-name="ce12">
            <text:p><text:span text:style-name="T8">Lactobacillus rhamnosus, Lactobacillus helveticus</text:span><text:s/>– 2x109 CFU X 60 KAPS. <text:s text:c="14"/>LUB<text:s text:c="14"/><text:span text:style-name="T8">Lactobacillus rhamnosus</text:span><text:s/>– 2x109 CFU X 60 KAPS. <text:s/>- <text:s/>PRODUKT LECZNICZY STOSOWANY <text:s/>W TRAKCIE I PO ANTYBIOTYKOTERAPII</text:p>
          </table:table-cell>
          <table:table-cell office:value-type="float" office:value="500" table:style-name="ce13">
            <text:p>5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35"/>
        </table:table-row>
        <table:table-row table:style-name="ro8">
          <table:table-cell office:value-type="float" office:value="160" table:style-name="ce11">
            <text:p>160</text:p>
          </table:table-cell>
          <table:table-cell office:value-type="string" table:style-name="ce31">
            <text:p><text:span text:style-name="T8">Lacticaseibacillus rhamnosus</text:span><text:s/>LGG: 1 MLD W 1 KROPLI; STOSOWANY JUŻ OD PIERWSZYCH DNI ŻYCIA; 5 ML - SUPLEMENT DIETY</text:p>
          </table:table-cell>
          <table:table-cell office:value-type="float" office:value="30" table:style-name="ce13">
            <text:p>30</text:p>
          </table:table-cell>
          <table:table-cell office:value-type="string" table:style-name="ce36">
            <text:p>FL</text:p>
          </table:table-cell>
          <table:table-cell table:style-name="ce31"/>
          <table:table-cell table:style-name="ce13"/>
          <table:table-cell table:style-name="ce36"/>
          <table:table-cell table:style-name="ce52"/>
          <table:table-cell table:style-name="ce16"/>
          <table:table-cell table:number-columns-repeated="2" table:style-name="ce37"/>
          <table:table-cell table:style-name="ce16"/>
          <table:table-cell table:style-name="ce38"/>
          <table:table-cell table:style-name="ce39"/>
          <table:table-cell table:number-columns-repeated="16370" table:style-name="ce2"/>
        </table:table-row>
        <table:table-row table:style-name="ro3">
          <table:table-cell office:value-type="float" office:value="161" table:style-name="ce11">
            <text:p>161</text:p>
          </table:table-cell>
          <table:table-cell office:value-type="string" table:style-name="ce12">
            <text:p>LAMOTRIGINUM 25 MG X 30 TABL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string" table:style-name="ce12">
            <text:p>LEFLUNOMIDUM 20 MG X 30 TABL.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63" table:style-name="ce11">
            <text:p>163</text:p>
          </table:table-cell>
          <table:table-cell office:value-type="string" table:style-name="ce12">
            <text:p>LERCANIDIPINE 10 MG X 28 TABL.<text:s/><text:span text:style-name="T4">/</text:span>TABL.POWL.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64" table:style-name="ce11">
            <text:p>164</text:p>
          </table:table-cell>
          <table:table-cell office:value-type="string" table:style-name="ce12">
            <text:p>LEVETIRACETAM 1 G X 50 TABL. POWL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65" table:style-name="ce11">
            <text:p>165</text:p>
          </table:table-cell>
          <table:table-cell office:value-type="string" table:style-name="ce12">
            <text:p>LEVETIRACETAM 500 MG X 50 TABL. POWL.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66" table:style-name="ce11">
            <text:p>166</text:p>
          </table:table-cell>
          <table:table-cell office:value-type="string" table:style-name="ce12">
            <text:p>LEVETIRACETAM 250 MG X 50 TABL. POWL.</text:p>
          </table:table-cell>
          <table:table-cell office:value-type="float" office:value="8" table:style-name="ce13">
            <text:p>8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67" table:style-name="ce11">
            <text:p>167</text:p>
          </table:table-cell>
          <table:table-cell office:value-type="string" table:style-name="ce12">
            <text:p>LEVODOPUM + BENSARAZIDUM 250 MG X 100 KAPS. (200MG/50MG)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168" table:style-name="ce11">
            <text:p>168</text:p>
          </table:table-cell>
          <table:table-cell office:value-type="string" table:style-name="ce12">
            <text:p>LEVODOPUM + BENSARAZIDUM 125 MG X 100 KAPS O PRZEDŁ. UWALN. (100MG/25MG)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69" table:style-name="ce11">
            <text:p>169</text:p>
          </table:table-cell>
          <table:table-cell office:value-type="string" table:style-name="ce12">
            <text:p>LEVODOPUM + BENSARAZIDUM 125 MG X 100 KAPS. (100MG/25MG)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70" table:style-name="ce11">
            <text:p>170</text:p>
          </table:table-cell>
          <table:table-cell office:value-type="string" table:style-name="ce12">
            <text:p>LEVODOPUM + BENSARAZIDUM 125 MG X 100 TABL.ROZP. (100MG/25MG)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71" table:style-name="ce11">
            <text:p>171</text:p>
          </table:table-cell>
          <table:table-cell office:value-type="string" table:style-name="ce12">
            <text:p>LEVODOPUM + BENSARAZIDUM 62,5 MG X 100 KAPS. (50MG/12,55MG)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72" table:style-name="ce11">
            <text:p>172</text:p>
          </table:table-cell>
          <table:table-cell office:value-type="string" table:style-name="ce12">
            <text:p>LEVODOPUM + BENSARAZIDUM 62,5 MG X 100 TABL.ROZP. (50MG/12,55MG)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73" table:style-name="ce11">
            <text:p>173</text:p>
          </table:table-cell>
          <table:table-cell office:value-type="string" table:style-name="ce31">
            <text:p>LEVOFLOXACIN 500 MG X 10 TABL. POWL.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74" table:style-name="ce11">
            <text:p>174</text:p>
          </table:table-cell>
          <table:table-cell office:value-type="string" table:style-name="ce12">
            <text:p>LEVOMEPROMAZINE 25 MG X 50 TABL. POWL.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75" table:style-name="ce11">
            <text:p>175</text:p>
          </table:table-cell>
          <table:table-cell office:value-type="string" table:style-name="ce12">
            <text:p>LEVOTHYROXINE SODIUM 25 MCG X 50 TABL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76" table:style-name="ce11">
            <text:p>176</text:p>
          </table:table-cell>
          <table:table-cell office:value-type="string" table:style-name="ce12">
            <text:p>LEVOTHYROXINE SODIUM 75 MCG X 50 TABL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77" table:style-name="ce11">
            <text:p>177</text:p>
          </table:table-cell>
          <table:table-cell office:value-type="string" table:style-name="ce12">
            <text:p>LIDOCAINE 10% AEROZOL 38G</text:p>
          </table:table-cell>
          <table:table-cell office:value-type="float" office:value="70" table:style-name="ce13">
            <text:p>7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78" table:style-name="ce11">
            <text:p>178</text:p>
          </table:table-cell>
          <table:table-cell office:value-type="string" table:style-name="ce12">
            <text:p>LIDOCAINE + PRYLOCAINE 25 MG + 25 MG/G KREM 5 G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79" table:style-name="ce11">
            <text:p>179</text:p>
          </table:table-cell>
          <table:table-cell office:value-type="string" table:style-name="ce31">
            <text:p>LINI OLEUM VIRGINALE 20% <text:s/>( VIT. F )MAŚĆ TUBA 30 G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80" table:style-name="ce11">
            <text:p>180</text:p>
          </table:table-cell>
          <table:table-cell office:value-type="string" table:style-name="ce31">
            <text:p>LISINOPRIL 20 MG X 28 TABL.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81" table:style-name="ce11">
            <text:p>181</text:p>
          </table:table-cell>
          <table:table-cell office:value-type="string" table:style-name="ce12">
            <text:p>LOSARTAN POTASSIUM 50 MG X 30 TABL. POWL.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182" table:style-name="ce11">
            <text:p>182</text:p>
          </table:table-cell>
          <table:table-cell office:value-type="string" table:style-name="ce22">
            <text:p>MACROGOL 3350 10 G X 14 SASZ. ( DO STOSOWANIA U DZIECI OD 6 M.Ż. ) -<text:s/><text:span text:style-name="T1">WYRÓB MEDYCZNY</text:span>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83" table:style-name="ce11">
            <text:p>183</text:p>
          </table:table-cell>
          <table:table-cell office:value-type="string" table:style-name="ce31">
            <text:p>MAGNESII HYDROASPARTAS 34 MG (MG2+) X 50 TABL.</text:p>
          </table:table-cell>
          <table:table-cell office:value-type="float" office:value="120" table:style-name="ce13">
            <text:p>120</text:p>
          </table:table-cell>
          <table:table-cell office:value-type="string" table:style-name="ce36">
            <text:p>OP.</text:p>
          </table:table-cell>
          <table:table-cell table:style-name="ce14"/>
          <table:table-cell table:style-name="ce13"/>
          <table:table-cell table:style-name="ce36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11">
          <table:table-cell office:value-type="float" office:value="184" table:style-name="ce11">
            <text:p>184</text:p>
          </table:table-cell>
          <table:table-cell office:value-type="string" table:style-name="ce12">
            <text:p>MAŚĆ OCHRONNA DO PIELĘGNACJI PRZED ODPARZENIAMI PIELUSZKOWYMI U NIEMOWLĄT, ZAWIERA PROWITAMINĘ B5, OPAKOWANIE<text:s/><text:span text:style-name="T1">MAX 30 G</text:span><text:s text:c="2"/>- DERMOKOSMETYK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4"/>
          <table:table-cell table:number-columns-repeated="16370" table:style-name="ce2"/>
        </table:table-row>
        <table:table-row table:style-name="ro8">
          <table:table-cell office:value-type="float" office:value="185" table:style-name="ce11">
            <text:p>185</text:p>
          </table:table-cell>
          <table:table-cell office:value-type="string" table:style-name="ce31">
            <text:p>MEGLUMINI AMIDOTRIZOAS + NATRII AMIDOTRIZOAS 660 MG + 100 MG/ML ROZTWÓR DOUSTNY I DOODBYTNICZY<text:s/><text:span text:style-name="T1">100 ML X 10 FL</text:span>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86" table:style-name="ce11">
            <text:p>186</text:p>
          </table:table-cell>
          <table:table-cell office:value-type="string" table:style-name="ce12">
            <text:p>MESALAZINE 0,5 G X 100 TABL. DOJELIT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87" table:style-name="ce11">
            <text:p>187</text:p>
          </table:table-cell>
          <table:table-cell office:value-type="string" table:style-name="ce12">
            <text:p>METFORMIN 500 MG X 30 TABL. O PRZEDŁ. UWALN.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88" table:style-name="ce11">
            <text:p>188</text:p>
          </table:table-cell>
          <table:table-cell office:value-type="string" table:style-name="ce12">
            <text:p>METFORMIN 750 MG X 30 TABL. O PRZEDŁ. UWALN.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89" table:style-name="ce11">
            <text:p>189</text:p>
          </table:table-cell>
          <table:table-cell office:value-type="string" table:style-name="ce12">
            <text:p>METHYLDOPA 0,25 G X 50 TABL.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9">
          <table:table-cell office:value-type="float" office:value="190" table:style-name="ce11">
            <text:p>190</text:p>
          </table:table-cell>
          <table:table-cell office:value-type="string" table:style-name="ce22">
            <text:p>METHYLPREDNISOLONE HEMISUCCINATE 1G/16ML<text:span text:style-name="T1"><text:s/>X 1 FIOL.</text:span><text:s/>WSKAZANIA M.IN.: astma oskrzelowa, reakcja nadwrażliwości na leki, reakcje pokrzywkowe po transfuzj, w leczeniu wrzodziejącego zapalenia jelita grubego oraz choroby Leśniowskiego-Crohna, nabyta (autoimmunologiczna) niedokrwistość hemolityczna, idiopatyczna plamica małopłytkowa u dorosłych, wtórna małopłytkowość u dorosłych, obrzęk mózgu związany z obecnością guza</text:p>
          </table:table-cell>
          <table:table-cell office:value-type="float" office:value="20" table:style-name="ce29">
            <text:p>20</text:p>
          </table:table-cell>
          <table:table-cell office:value-type="string" table:style-name="ce30">
            <text:p>FIOL.</text:p>
          </table:table-cell>
          <table:table-cell table:style-name="ce14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91" table:style-name="ce11">
            <text:p>191</text:p>
          </table:table-cell>
          <table:table-cell office:value-type="string" table:style-name="ce22">
            <text:p>METHYLPREDNISOLONE HEMISUCCINATE 4 MG X 30 TABL</text:p>
          </table:table-cell>
          <table:table-cell office:value-type="float" office:value="10" table:style-name="ce29">
            <text:p>10</text:p>
          </table:table-cell>
          <table:table-cell office:value-type="string" table:style-name="ce30">
            <text:p>OP</text:p>
          </table:table-cell>
          <table:table-cell table:style-name="ce14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92" table:style-name="ce11">
            <text:p>192</text:p>
          </table:table-cell>
          <table:table-cell office:value-type="string" table:style-name="ce22">
            <text:p>METHYLPREDNISOLONE HEMISUCCINATE 16 MG X 30 TABL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OP</text:p>
          </table:table-cell>
          <table:table-cell table:style-name="ce14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93" table:style-name="ce11">
            <text:p>193</text:p>
          </table:table-cell>
          <table:table-cell office:value-type="string" table:style-name="ce20">
            <text:p>METHYLTHIONINIUM CHLORIDE 10 MG/2 ML X 5 AMP. <text:s/>-<text:s/><text:span text:style-name="T1">WYRÓB MEDYCZNY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94" table:style-name="ce11">
            <text:p>194</text:p>
          </table:table-cell>
          <table:table-cell office:value-type="string" table:style-name="ce12">
            <text:p>METOPROLOL INJ. 5 MG/5 ML X 5 AMP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95" table:style-name="ce11">
            <text:p>195</text:p>
          </table:table-cell>
          <table:table-cell office:value-type="string" table:style-name="ce12">
            <text:p>METRONIDAZOLUM+ CHLORCHINALDON 250 MG + <text:s/>100 MG X 10 TABL. DOPOCHW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96" table:style-name="ce11">
            <text:p>196</text:p>
          </table:table-cell>
          <table:table-cell office:value-type="string" table:style-name="ce12">
            <text:p>MIANSERIN 10 MG X 30 TABL. POWL.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97" table:style-name="ce11">
            <text:p>197</text:p>
          </table:table-cell>
          <table:table-cell office:value-type="string" table:style-name="ce12">
            <text:p>MIANSERIN 30 MG X 30 TABL. POWL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98" table:style-name="ce11">
            <text:p>198</text:p>
          </table:table-cell>
          <table:table-cell office:value-type="string" table:style-name="ce12">
            <text:p>MIDAZOLAM 15 MG X 100 TABL. POWL.</text:p>
          </table:table-cell>
          <table:table-cell office:value-type="float" office:value="8" table:style-name="ce13">
            <text:p>8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99" table:style-name="ce11">
            <text:p>199</text:p>
          </table:table-cell>
          <table:table-cell office:value-type="string" table:style-name="ce12">
            <text:p>MIRTAZAPINE 15 MG X 30 TABL ROZP. W J. UST.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00" table:style-name="ce11">
            <text:p>200</text:p>
          </table:table-cell>
          <table:table-cell office:value-type="string" table:style-name="ce12">
            <text:p>MIRTAZAPINE 30 MG X 30 TABL ROZP. W J. UST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4"/>
          <table:table-cell table:style-name="ce35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01" table:style-name="ce11">
            <text:p>201</text:p>
          </table:table-cell>
          <table:table-cell office:value-type="string" table:style-name="ce31">
            <text:p>MUPIROCIN MAŚĆ DO NOSA <text:s/>20 MG /G TUBA<text:span text:style-name="T9"><text:s/></text:span>3 G</text:p>
          </table:table-cell>
          <table:table-cell office:value-type="float" office:value="6" table:style-name="ce13">
            <text:p>6</text:p>
          </table:table-cell>
          <table:table-cell office:value-type="string" table:style-name="ce36">
            <text:p>OP.</text:p>
          </table:table-cell>
          <table:table-cell table:style-name="ce14"/>
          <table:table-cell table:style-name="ce13"/>
          <table:table-cell table:style-name="ce36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38"/>
          <table:table-cell table:style-name="ce3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02" table:style-name="ce11">
            <text:p>202</text:p>
          </table:table-cell>
          <table:table-cell office:value-type="string" table:style-name="ce31">
            <text:p>NAPROXEN 250 MG X 50 TABL./TABL. DOJE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03" table:style-name="ce11">
            <text:p>203</text:p>
          </table:table-cell>
          <table:table-cell office:value-type="string" table:style-name="ce31">
            <text:p>NAPROXEN 500 MG X 30 TABL. DOJEL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11">
          <table:table-cell office:value-type="float" office:value="204" table:style-name="ce11">
            <text:p>204</text:p>
          </table:table-cell>
          <table:table-cell office:value-type="string" table:style-name="ce12">
            <text:p>NATRII PICOSULFAS + MAGNESII OXIDUM LEVE + ACIDUM CITRICUM (0,01 G + 3,5 G + 10,97 G)/SASZ. PROSZEK DO SPORZĄDZANIA ROZTWORU DOUSTNEGO X 50 SASZ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7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05" table:style-name="ce11">
            <text:p>205</text:p>
          </table:table-cell>
          <table:table-cell office:value-type="string" table:style-name="ce12">
            <text:p>NEBIVOLOL 5 MG X 28 TABL.</text:p>
          </table:table-cell>
          <table:table-cell office:value-type="float" office:value="160" table:style-name="ce13">
            <text:p>16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06" table:style-name="ce11">
            <text:p>206</text:p>
          </table:table-cell>
          <table:table-cell office:value-type="string" table:style-name="ce12">
            <text:p>NEOMYCIN SULFATE MAŚĆ DO OCZU 5MG/G TUBA 3 G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07" table:style-name="ce11">
            <text:p>207</text:p>
          </table:table-cell>
          <table:table-cell office:value-type="string" table:style-name="ce12">
            <text:p>NEOMYCIN SULFAS 250 MG X 16 TABL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08" table:style-name="ce11">
            <text:p>208</text:p>
          </table:table-cell>
          <table:table-cell office:value-type="string" table:style-name="ce12">
            <text:p>NEOSTIGMINE METHILSUPHATE 0,5MG/ML X 10 AMP.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09" table:style-name="ce11">
            <text:p>209</text:p>
          </table:table-cell>
          <table:table-cell office:value-type="string" table:style-name="ce31">
            <text:p>NIMODIPINE 0,2 MG/ML 50 ML FL.</text:p>
          </table:table-cell>
          <table:table-cell office:value-type="float" office:value="10" table:style-name="ce53">
            <text:p>10</text:p>
          </table:table-cell>
          <table:table-cell office:value-type="string" table:style-name="ce30">
            <text:p>FL</text:p>
          </table:table-cell>
          <table:table-cell table:style-name="ce14"/>
          <table:table-cell table:style-name="ce53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54"/>
          <table:table-cell table:style-name="ce22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10" table:style-name="ce11">
            <text:p>210</text:p>
          </table:table-cell>
          <table:table-cell office:value-type="string" table:style-name="ce12">
            <text:p>NIMESULIDUM 100 MG X 30 SASZ. GRANULAT DO SPORZĄDZANIA ZAWIESINY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11" table:style-name="ce11">
            <text:p>211</text:p>
          </table:table-cell>
          <table:table-cell office:value-type="string" table:style-name="ce12">
            <text:p>NITRAZEPAM 0.005 G X 20 TBL.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12" table:style-name="ce11">
            <text:p>212</text:p>
          </table:table-cell>
          <table:table-cell office:value-type="string" table:style-name="ce12">
            <text:p>NORFLOXACIN 400 MG X 20 TABL. POWL.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13" table:style-name="ce11">
            <text:p>213</text:p>
          </table:table-cell>
          <table:table-cell office:value-type="string" table:style-name="ce12">
            <text:p>NYSTATYNA 100.000J.M.X 10 TABL. DOPOCHW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14" table:style-name="ce11">
            <text:p>214</text:p>
          </table:table-cell>
          <table:table-cell office:value-type="string" table:style-name="ce45">
            <text:p>NYSTATYNA 500.000 J.M. X 16 TABL.DOJELITOWE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15" table:style-name="ce11">
            <text:p>215</text:p>
          </table:table-cell>
          <table:table-cell office:value-type="string" table:style-name="ce12">
            <text:p>NYSTATYNA ZAWIESINA 100 000 J.M./ML 28 – 30 ML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string" table:style-name="ce12">
            <text:p>OLANZAPINE 10 MG X 28 TABL./TABL.POWL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8">
          <table:table-cell office:value-type="float" office:value="217" table:style-name="ce11">
            <text:p>217</text:p>
          </table:table-cell>
          <table:table-cell office:value-type="string" table:style-name="ce12">
            <text:p>ONDANSETRONUM 4 MG TABL. ULEGAJĄCE ROZPADOWI W JAMIE USTNEJ / LIOFILIZAT DOUSTNY X 10 SZT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8">
          <table:table-cell office:value-type="float" office:value="218" table:style-name="ce11">
            <text:p>218</text:p>
          </table:table-cell>
          <table:table-cell office:value-type="string" table:style-name="ce12">
            <text:p>ONDANSETRONUM 8 MG TABL. ULEGAJĄCE ROZPADOWI W JAMIE USTNEJ / LIOFILIZAT DOUSTNY X 10 SZT.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19" table:style-name="ce11">
            <text:p>219</text:p>
          </table:table-cell>
          <table:table-cell office:value-type="string" table:style-name="ce12">
            <text:p>OSELTAMIVIR 30 MG X 10 KAPS./TABL.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20" table:style-name="ce11">
            <text:p>220</text:p>
          </table:table-cell>
          <table:table-cell office:value-type="string" table:style-name="ce12">
            <text:p>OSELTAMIVIR 75 MG X 10 KAPS./TABL.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21" table:style-name="ce11">
            <text:p>221</text:p>
          </table:table-cell>
          <table:table-cell office:value-type="string" table:style-name="ce12">
            <text:p>OXYTOCIN INJ. 5 J.M./1 ML X 5 AMP.</text:p>
          </table:table-cell>
          <table:table-cell office:value-type="float" office:value="140" table:style-name="ce13">
            <text:p>14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22" table:style-name="ce11">
            <text:p>222</text:p>
          </table:table-cell>
          <table:table-cell office:value-type="string" table:style-name="ce12">
            <text:p>PANCREATINUM <text:s/>10000 J.M.<text:span text:style-name="T10"><text:s/></text:span>X 50 KAPS. DOJELIT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23" table:style-name="ce11">
            <text:p>223</text:p>
          </table:table-cell>
          <table:table-cell office:value-type="string" table:style-name="ce12">
            <text:p>PANCREATINUM 25000 J.M.<text:span text:style-name="T10"><text:s/></text:span><text:s/>X 20 KAPS. DOJELIT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8">
          <table:table-cell office:value-type="float" office:value="224" table:style-name="ce11">
            <text:p>224</text:p>
          </table:table-cell>
          <table:table-cell office:value-type="string" table:style-name="ce12">
            <text:p>PANTHENOL AEROZOL DO STOS. ZEWN. 10% OPAK. 150 ML <text:s/>-<text:s/><text:span text:style-name="T1">WYRÓB MEDYCZNY LUB DERMOKOSMETYK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4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25" table:style-name="ce11">
            <text:p>225</text:p>
          </table:table-cell>
          <table:table-cell office:value-type="string" table:style-name="ce12">
            <text:p>PARACETAMOL 50 MG X 10 CZOPK<text:span text:style-name="T7">Ó</text:span>W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26" table:style-name="ce11">
            <text:p>226</text:p>
          </table:table-cell>
          <table:table-cell office:value-type="string" table:style-name="ce12">
            <text:p>PARACETAMOL <text:s/>80 MG X 10 CZOPKÓW</text:p>
          </table:table-cell>
          <table:table-cell office:value-type="float" office:value="16" table:style-name="ce13">
            <text:p>16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27" table:style-name="ce11">
            <text:p>227</text:p>
          </table:table-cell>
          <table:table-cell office:value-type="string" table:style-name="ce12">
            <text:p>PARACETAMOL 125 MG X 10 CZOPK<text:span text:style-name="T7">Ó</text:span>W</text:p>
          </table:table-cell>
          <table:table-cell office:value-type="float" office:value="16" table:style-name="ce13">
            <text:p>16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28" table:style-name="ce11">
            <text:p>228</text:p>
          </table:table-cell>
          <table:table-cell office:value-type="string" table:style-name="ce12">
            <text:p>PARACETAMOL 250 MG X 10 CZOPKÓW</text:p>
          </table:table-cell>
          <table:table-cell office:value-type="float" office:value="8" table:style-name="ce13">
            <text:p>8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29" table:style-name="ce11">
            <text:p>229</text:p>
          </table:table-cell>
          <table:table-cell office:value-type="string" table:style-name="ce12">
            <text:p>PARACETAMOL 500 MG X 50 TBL./ TABL. POWL.</text:p>
          </table:table-cell>
          <table:table-cell office:value-type="float" office:value="630" table:style-name="ce13">
            <text:p>6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4"/>
          <table:table-cell table:style-name="ce35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30" table:style-name="ce11">
            <text:p>230</text:p>
          </table:table-cell>
          <table:table-cell office:value-type="string" table:style-name="ce31">
            <text:p>PARACETAMOL SYROP 240 MG/5 ML 100 ML</text:p>
          </table:table-cell>
          <table:table-cell office:value-type="float" office:value="40" table:style-name="ce13">
            <text:p>40</text:p>
          </table:table-cell>
          <table:table-cell office:value-type="string" table:style-name="ce36">
            <text:p>FL.</text:p>
          </table:table-cell>
          <table:table-cell table:style-name="ce14"/>
          <table:table-cell table:style-name="ce13"/>
          <table:table-cell table:style-name="ce36"/>
          <table:table-cell table:style-name="ce15"/>
          <table:table-cell table:style-name="ce16"/>
          <table:table-cell table:number-columns-repeated="2" table:style-name="ce37"/>
          <table:table-cell table:style-name="ce16"/>
          <table:table-cell table:style-name="ce38"/>
          <table:table-cell table:style-name="ce3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8">
          <table:table-cell office:value-type="float" office:value="231" table:style-name="ce11">
            <text:p>231</text:p>
          </table:table-cell>
          <table:table-cell office:value-type="string" table:style-name="ce22">
            <text:p>PARACETAMOL 0,1 G/10ML X 20 AMP donoszone noworodki, niemowlęta, małe dzieci do 10 kg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OP</text:p>
          </table:table-cell>
          <table:table-cell table:style-name="ce55"/>
          <table:table-cell table:style-name="ce29"/>
          <table:table-cell table:style-name="ce11"/>
          <table:table-cell table:style-name="ce56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32" table:style-name="ce11">
            <text:p>232</text:p>
          </table:table-cell>
          <table:table-cell office:value-type="string" table:style-name="ce12">
            <text:p>PERAZINE 100 MG X 30 TABL.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33" table:style-name="ce11">
            <text:p>233</text:p>
          </table:table-cell>
          <table:table-cell office:value-type="string" table:style-name="ce12">
            <text:p>PERAZINE 25 MG X 20 TABL.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34" table:style-name="ce11">
            <text:p>234</text:p>
          </table:table-cell>
          <table:table-cell office:value-type="string" table:style-name="ce12">
            <text:p>PERMETHRINUM 10 MG/ML SZAMPON LECZNICZY 50 ML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35" table:style-name="ce11">
            <text:p>235</text:p>
          </table:table-cell>
          <table:table-cell office:value-type="string" table:style-name="ce31">
            <text:p>PHOSPHOLIPIDUM ESSENTIALE 300 MG X 50 KAPS. /KAPS. TWARDA</text:p>
          </table:table-cell>
          <table:table-cell office:value-type="float" office:value="200" table:style-name="ce13">
            <text:p>2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4"/>
          <table:table-cell table:style-name="ce35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36" table:style-name="ce11">
            <text:p>236</text:p>
          </table:table-cell>
          <table:table-cell office:value-type="string" table:style-name="ce31">
            <text:p>PHYTOMENADIONE 10 MG/ML X 5 AMP.</text:p>
          </table:table-cell>
          <table:table-cell office:value-type="float" office:value="70" table:style-name="ce13">
            <text:p>70</text:p>
          </table:table-cell>
          <table:table-cell office:value-type="string" table:style-name="ce36">
            <text:p>OP</text:p>
          </table:table-cell>
          <table:table-cell table:style-name="ce14"/>
          <table:table-cell table:style-name="ce13"/>
          <table:table-cell table:style-name="ce36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38"/>
          <table:table-cell table:style-name="ce3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37" table:style-name="ce11">
            <text:p>237</text:p>
          </table:table-cell>
          <table:table-cell office:value-type="string" table:style-name="ce12">
            <text:p>POTASSIUM CANRENOATE INJ. 200 MG/10 ML X 10 AMP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38" table:style-name="ce11">
            <text:p>238</text:p>
          </table:table-cell>
          <table:table-cell office:value-type="string" table:style-name="ce12">
            <text:p>POTASSIUM CHLORIDE <text:s/>750 MG X 60 TABL. O PRZEDŁ. UWALN.</text:p>
          </table:table-cell>
          <table:table-cell office:value-type="float" office:value="340" table:style-name="ce13">
            <text:p>34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39" table:style-name="ce11">
            <text:p>239</text:p>
          </table:table-cell>
          <table:table-cell office:value-type="string" table:style-name="ce12">
            <text:p>POVIDIONE-IODINE <text:s/>200 MG X 14 GLOBULEK</text:p>
          </table:table-cell>
          <table:table-cell office:value-type="float" office:value="22" table:style-name="ce13">
            <text:p>2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40" table:style-name="ce11">
            <text:p>240</text:p>
          </table:table-cell>
          <table:table-cell office:value-type="string" table:style-name="ce12">
            <text:p>POVIDIONE-IODINE 10% <text:s/>MAŚĆ 20 G</text:p>
          </table:table-cell>
          <table:table-cell office:value-type="float" office:value="22" table:style-name="ce13">
            <text:p>2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12">
          <table:table-cell office:value-type="float" office:value="241" table:style-name="ce11">
            <text:p>241</text:p>
          </table:table-cell>
          <table:table-cell office:value-type="string" table:style-name="ce31">
            <text:p>POVIDIONE-IODINE<text:s/><text:span text:style-name="T1">7,5% R-R 1000 ML</text:span>; PREPARAT DO DEZYNFEKCJI RAN (OWRZODZEŃ, OPARZEŃ, ODLEŻYN), BŁON ŚLUZOWYCH, SKÓRY PRZED INIEKCJAMI, PUNKCJAMI, ZABIEGAMI CHIRURGICZNYMI I OKULISTYCZNYMI; BEZ ZAWARTOŚCI ALKOHOLU; SKUTECZNY NA: BAKTERIE, PRĄTKI, GRZYBY, WIRUSY, PIERWOTNIAKI I PRZETRWALNIKI BAKTERII; W ZALEŻNOŚCI OD POTRZEBY Z MOŻLIWOŚCIĄ STOSOWANIA JAKO KONCENTRAT LUB PO ROZCIEŃCZENIU. PRODUKT LECZNICZY. MOŻLIWOŚĆ UŻYCIA U NOWORODKÓW POTWIERDZONA W CHPL.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FL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4"/>
          <table:table-cell table:style-name="ce35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42" table:style-name="ce11">
            <text:p>242</text:p>
          </table:table-cell>
          <table:table-cell office:value-type="string" table:style-name="ce28">
            <text:p>PRASUGRELUM 10 MG X 28 TABL.</text:p>
          </table:table-cell>
          <table:table-cell office:value-type="float" office:value="13" table:style-name="ce29">
            <text:p>13</text:p>
          </table:table-cell>
          <table:table-cell office:value-type="string" table:style-name="ce36">
            <text:p>OP</text:p>
          </table:table-cell>
          <table:table-cell table:style-name="ce55"/>
          <table:table-cell table:style-name="ce29"/>
          <table:table-cell table:style-name="ce36"/>
          <table:table-cell table:style-name="ce56"/>
          <table:table-cell table:style-name="ce16"/>
          <table:table-cell table:number-columns-repeated="2" table:style-name="ce37"/>
          <table:table-cell table:style-name="ce16"/>
          <table:table-cell table:style-name="ce57"/>
          <table:table-cell table:style-name="ce43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43" table:style-name="ce11">
            <text:p>243</text:p>
          </table:table-cell>
          <table:table-cell office:value-type="string" table:style-name="ce20">
            <text:p>PREDNISONE 20 MG X 20 TABL.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44" table:style-name="ce11">
            <text:p>244</text:p>
          </table:table-cell>
          <table:table-cell office:value-type="string" table:style-name="ce12">
            <text:p>PREDNISONE 5 MG X 100 TABL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45" table:style-name="ce11">
            <text:p>245</text:p>
          </table:table-cell>
          <table:table-cell office:value-type="string" table:style-name="ce12">
            <text:p>PREGABALINUM 75 MG X 14 KAPS./KAPS.TWAR.</text:p>
          </table:table-cell>
          <table:table-cell office:value-type="float" office:value="160" table:style-name="ce13">
            <text:p>160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9">
          <table:table-cell office:value-type="float" office:value="246" table:style-name="ce11">
            <text:p>246</text:p>
          </table:table-cell>
          <table:table-cell office:value-type="string" table:style-name="ce12">
            <text:p>PREPARAT ZŁOŻONY STOSOWANY POMOCNICZO W ZAKAŻENIACH UKŁADU MOCZOWEGO ZAWIERAJĄCY WYCIĄG Z KORZENIA PIETRUSZKI, NAOWOCNI FASOLI, LIŚCIA BRZOZY, KOSZYCZKA RUMIANKU I LIŚCIA BORÓWKI BRUSZNICY, SPROSZKOWANĄ NAOWOCNIĘ FASOLI ORAZ KWAS CYTRYNOWY, CYTRYNIAN SODOWY I POTASOWY<text:span text:style-name="T1"><text:s/>X 60 TABL. DRAŻOW.</text:span>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47" table:style-name="ce11">
            <text:p>247</text:p>
          </table:table-cell>
          <table:table-cell office:value-type="string" table:style-name="ce12">
            <text:p>PROGESTERONE 50 MG X 30 TABL. DOPOCHW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48" table:style-name="ce11">
            <text:p>248</text:p>
          </table:table-cell>
          <table:table-cell office:value-type="string" table:style-name="ce12">
            <text:p>PROGESTERONE 50 MG X 30 TABL. PODJĘZYK.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49" table:style-name="ce11">
            <text:p>249</text:p>
          </table:table-cell>
          <table:table-cell office:value-type="string" table:style-name="ce12">
            <text:p>PROMAZIN 0.025 G X 60 DRAŻ. /<text:span text:style-name="T11"><text:s/></text:span>TABL. DRAŻ. / TABL. POWL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50" table:style-name="ce11">
            <text:p>250</text:p>
          </table:table-cell>
          <table:table-cell office:value-type="string" table:style-name="ce12">
            <text:p>PROMAZIN 0.05 G X 60 DRAŻ. /<text:span text:style-name="T11"><text:s/></text:span>TABL. DRAŻ. / TABL. POWL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51" table:style-name="ce11">
            <text:p>251</text:p>
          </table:table-cell>
          <table:table-cell office:value-type="string" table:style-name="ce12">
            <text:p>PROMAZIN 100 MG X 60 DRAŻ. / TABL. POWL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52" table:style-name="ce11">
            <text:p>252</text:p>
          </table:table-cell>
          <table:table-cell office:value-type="string" table:style-name="ce12">
            <text:p>PROPAFENONE HYDROCHLORIDE INJ.70MG/20ML X 5 AMP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2"/>
          <table:table-cell table:style-name="ce23"/>
          <table:table-cell table:number-columns-repeated="16370" table:style-name="ce2"/>
        </table:table-row>
        <table:table-row table:style-name="ro3">
          <table:table-cell office:value-type="float" office:value="253" table:style-name="ce11">
            <text:p>253</text:p>
          </table:table-cell>
          <table:table-cell office:value-type="string" table:style-name="ce12">
            <text:p>PROTAMINUM SULFURICUM 1% 5 ML X 10 AMP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54" table:style-name="ce11">
            <text:p>254</text:p>
          </table:table-cell>
          <table:table-cell office:value-type="string" table:style-name="ce12">
            <text:p>PROXYMETACAINE 0,5% KROPLE DO OCZU 15 ML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55" table:style-name="ce11">
            <text:p>255</text:p>
          </table:table-cell>
          <table:table-cell office:value-type="string" table:style-name="ce12">
            <text:p>PYRIDOXINE 50 MG X 50 TAB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56" table:style-name="ce11">
            <text:p>256</text:p>
          </table:table-cell>
          <table:table-cell office:value-type="string" table:style-name="ce12">
            <text:p>QUETIAPINE 25 MG X 30 TABL. POWL.</text:p>
          </table:table-cell>
          <table:table-cell office:value-type="float" office:value="330" table:style-name="ce13">
            <text:p>3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57" table:style-name="ce11">
            <text:p>257</text:p>
          </table:table-cell>
          <table:table-cell office:value-type="string" table:style-name="ce12">
            <text:p>QUINAPRIL 10 MG X 30 TABL. / TABL.POWL<text:span text:style-name="T4">.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58" table:style-name="ce11">
            <text:p>258</text:p>
          </table:table-cell>
          <table:table-cell office:value-type="string" table:style-name="ce12">
            <text:p>RAMIPRILUM + AMLODIPINUM 10 MG + 10 MG X 60 KAPS.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58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59" table:style-name="ce11">
            <text:p>259</text:p>
          </table:table-cell>
          <table:table-cell office:value-type="string" table:style-name="ce12">
            <text:p>RAMIPRILUM + AMLODIPINUM 5 MG + 10 MG X 60 KAPS.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58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60" table:style-name="ce11">
            <text:p>260</text:p>
          </table:table-cell>
          <table:table-cell office:value-type="string" table:style-name="ce31">
            <text:p>REC.-ACIDUM BORICUM 50 G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4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61" table:style-name="ce11">
            <text:p>261</text:p>
          </table:table-cell>
          <table:table-cell office:value-type="string" table:style-name="ce12">
            <text:p>REC.-ARGENTUM NITRICUM 10 G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4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62" table:style-name="ce11">
            <text:p>262</text:p>
          </table:table-cell>
          <table:table-cell office:value-type="string" table:style-name="ce12">
            <text:p>REC.-CALCIUM CARBONICUM PRECIPITATUM 100 G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4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63" table:style-name="ce11">
            <text:p>263</text:p>
          </table:table-cell>
          <table:table-cell office:value-type="string" table:style-name="ce45">
            <text:p>REC.-CARBO MEDICINALIS 50 G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4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64" table:style-name="ce11">
            <text:p>264</text:p>
          </table:table-cell>
          <table:table-cell office:value-type="string" table:style-name="ce12">
            <text:p>REC.-CHLORAMPHENICOMUM 10 G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4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65" table:style-name="ce11">
            <text:p>265</text:p>
          </table:table-cell>
          <table:table-cell office:value-type="string" table:style-name="ce12">
            <text:p>REC. EUCERINI 1000 G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4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66" table:style-name="ce11">
            <text:p>266</text:p>
          </table:table-cell>
          <table:table-cell office:value-type="string" table:style-name="ce12">
            <text:p>REC. GENTAMYCINI 5 G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4"/>
          <table:table-cell table:style-name="ce19"/>
          <table:table-cell table:number-columns-repeated="16370" table:style-name="ce33"/>
        </table:table-row>
        <table:table-row table:style-name="ro3">
          <table:table-cell office:value-type="float" office:value="267" table:style-name="ce11">
            <text:p>267</text:p>
          </table:table-cell>
          <table:table-cell office:value-type="string" table:style-name="ce31">
            <text:p>REC.-GLICERYNUM 85-86% KG</text:p>
          </table:table-cell>
          <table:table-cell office:value-type="float" office:value="7" table:style-name="ce13">
            <text:p>7</text:p>
          </table:table-cell>
          <table:table-cell office:value-type="string" table:style-name="ce36">
            <text:p>KG</text:p>
          </table:table-cell>
          <table:table-cell table:style-name="ce14"/>
          <table:table-cell table:style-name="ce13"/>
          <table:table-cell table:style-name="ce36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4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268" table:style-name="ce11">
            <text:p>268</text:p>
          </table:table-cell>
          <table:table-cell office:value-type="string" table:style-name="ce12">
            <text:p>REC.-GLUCOSUM KG - Zamawiający dopuszcza wyceną produktu leczniczego lub wyrobu medycznego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KG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4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69" table:style-name="ce11">
            <text:p>269</text:p>
          </table:table-cell>
          <table:table-cell office:value-type="string" table:style-name="ce12">
            <text:p>REC.-HYDROCORTISONE 10 G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4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70" table:style-name="ce11">
            <text:p>270</text:p>
          </table:table-cell>
          <table:table-cell office:value-type="string" table:style-name="ce12">
            <text:p>REC.-LACTOSUM MONOHYDRICUM 50 G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4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71" table:style-name="ce11">
            <text:p>271</text:p>
          </table:table-cell>
          <table:table-cell office:value-type="string" table:style-name="ce12">
            <text:p>REC.-LANOLINUM ANHYDRICUM KG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KG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4"/>
          <table:table-cell table:style-name="ce19"/>
          <table:table-cell table:number-columns-repeated="16370" table:style-name="ce33"/>
        </table:table-row>
        <table:table-row table:style-name="ro3">
          <table:table-cell office:value-type="float" office:value="272" table:style-name="ce11">
            <text:p>272</text:p>
          </table:table-cell>
          <table:table-cell office:value-type="string" table:style-name="ce12">
            <text:p>REC.-NATRIUM BIBORICUM KG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KG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4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73" table:style-name="ce11">
            <text:p>273</text:p>
          </table:table-cell>
          <table:table-cell office:value-type="string" table:style-name="ce12">
            <text:p>REC.-NATRIUM BICARBONICUM 100 G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4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74" table:style-name="ce11">
            <text:p>274</text:p>
          </table:table-cell>
          <table:table-cell office:value-type="string" table:style-name="ce12">
            <text:p>REC.-NATRIUM CHLORATUM 100 G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4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275" table:style-name="ce11">
            <text:p>275</text:p>
          </table:table-cell>
          <table:table-cell office:value-type="string" table:style-name="ce12">
            <text:p>REC.-PARAFINUM LIQUIDUM 0,8 KG - Zamawiający dopuszcza wyceną produktu leczniczego lub wyrobu medycznego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4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76" table:style-name="ce11">
            <text:p>276</text:p>
          </table:table-cell>
          <table:table-cell office:value-type="string" table:style-name="ce12">
            <text:p>REC.-UNG. CHOLESTEROLI 3% 500 G ( opakowania max po 500 g )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4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77" table:style-name="ce11">
            <text:p>277</text:p>
          </table:table-cell>
          <table:table-cell office:value-type="string" table:style-name="ce12">
            <text:p>REC.-VASELINUM ALBUM KG ( opakowania max po 2 kg )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KG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4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78" table:style-name="ce11">
            <text:p>278</text:p>
          </table:table-cell>
          <table:table-cell office:value-type="string" table:style-name="ce12">
            <text:p>RIBOFLAVIN 3 MG X 50 TABL. / DRAŻ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79" table:style-name="ce11">
            <text:p>279</text:p>
          </table:table-cell>
          <table:table-cell office:value-type="string" table:style-name="ce12">
            <text:p>RISPERIDONE 1 MG X 60 TABL. POWL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80" table:style-name="ce11">
            <text:p>280</text:p>
          </table:table-cell>
          <table:table-cell office:value-type="string" table:style-name="ce12">
            <text:p>RIVAROXABAN 15 MG X 100 TABL. POWL.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7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81" table:style-name="ce11">
            <text:p>281</text:p>
          </table:table-cell>
          <table:table-cell office:value-type="string" table:style-name="ce12">
            <text:p>RIVAROXABAN 20 MG X 100 TABL. POWL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7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82" table:style-name="ce11">
            <text:p>282</text:p>
          </table:table-cell>
          <table:table-cell office:value-type="string" table:style-name="ce12">
            <text:p>ROPIVACAINI HYDROCHLORIDUM 20 MG/10 ML X 5 AMP.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7"/>
          <table:table-cell table:number-columns-repeated="1007" table:style-name="ce34"/>
          <table:table-cell table:style-name="ce35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83" table:style-name="ce11">
            <text:p>283</text:p>
          </table:table-cell>
          <table:table-cell office:value-type="string" table:style-name="ce31">
            <text:p>ROSUVASTATINUM + EZETIMIBUM 10 MG + 10 MG X 30 KAPS.</text:p>
          </table:table-cell>
          <table:table-cell office:value-type="float" office:value="4" table:style-name="ce13">
            <text:p>4</text:p>
          </table:table-cell>
          <table:table-cell office:value-type="string" table:style-name="ce36">
            <text:p>OP.</text:p>
          </table:table-cell>
          <table:table-cell table:style-name="ce14"/>
          <table:table-cell table:style-name="ce13"/>
          <table:table-cell table:style-name="ce36"/>
          <table:table-cell table:style-name="ce15"/>
          <table:table-cell table:style-name="ce16"/>
          <table:table-cell table:number-columns-repeated="2" table:style-name="ce37"/>
          <table:table-cell table:style-name="ce16"/>
          <table:table-cell table:style-name="ce38"/>
          <table:table-cell table:style-name="ce59"/>
          <table:table-cell table:number-columns-repeated="1007" table:style-name="ce34"/>
          <table:table-cell table:style-name="ce35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84" table:style-name="ce11">
            <text:p>284</text:p>
          </table:table-cell>
          <table:table-cell office:value-type="string" table:style-name="ce31">
            <text:p>ROSUVASTATINUM + EZETIMIBUM 40 MG + 10 MG X 30 KAPS.</text:p>
          </table:table-cell>
          <table:table-cell office:value-type="float" office:value="24" table:style-name="ce13">
            <text:p>24</text:p>
          </table:table-cell>
          <table:table-cell office:value-type="string" table:style-name="ce36">
            <text:p>OP.</text:p>
          </table:table-cell>
          <table:table-cell table:style-name="ce14"/>
          <table:table-cell table:style-name="ce13"/>
          <table:table-cell table:style-name="ce36"/>
          <table:table-cell table:style-name="ce15"/>
          <table:table-cell table:style-name="ce16"/>
          <table:table-cell table:number-columns-repeated="2" table:style-name="ce37"/>
          <table:table-cell table:style-name="ce16"/>
          <table:table-cell table:style-name="ce38"/>
          <table:table-cell table:style-name="ce5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85" table:style-name="ce11">
            <text:p>285</text:p>
          </table:table-cell>
          <table:table-cell office:value-type="string" table:style-name="ce22">
            <text:p><text:span text:style-name="T8">Saccharomyces boulardii<text:s/></text:span>CNCM I-745 250 MG X 50 KAPS. / SASZ.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7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86" table:style-name="ce11">
            <text:p>286</text:p>
          </table:table-cell>
          <table:table-cell office:value-type="string" table:style-name="ce12">
            <text:p>SALBUTAMOL SULFATE 0,1 MG W DAWCE BEZFREONOWEJ 200 DAWEK AEROZOL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7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87" table:style-name="ce11">
            <text:p>287</text:p>
          </table:table-cell>
          <table:table-cell office:value-type="string" table:style-name="ce12">
            <text:p>SALBUTAMOL SULFATE 2,5 MG/2,5ML X 20 AMP. PŁYN DO INH. Z NEBULIZATORA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88" table:style-name="ce11">
            <text:p>288</text:p>
          </table:table-cell>
          <table:table-cell office:value-type="string" table:style-name="ce12">
            <text:p>SALBUTAMOL SULFATE 5 MG/2,5ML X 20 AMP. PŁYN DO INH. Z NEBULIZATORA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89" table:style-name="ce11">
            <text:p>289</text:p>
          </table:table-cell>
          <table:table-cell office:value-type="string" table:style-name="ce12">
            <text:p>SALBUTAMOL <text:s/>0,5 MG/1 ML X 10 AMP.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7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90" table:style-name="ce11">
            <text:p>290</text:p>
          </table:table-cell>
          <table:table-cell office:value-type="string" table:style-name="ce12">
            <text:p>SERTRALINE 50 MG X 30 TABL. / TABL.POWL.<text:s text:c="2"/><text:span text:style-name="T5"><text:s/></text:span>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91" table:style-name="ce11">
            <text:p>291</text:p>
          </table:table-cell>
          <table:table-cell office:value-type="string" table:style-name="ce12">
            <text:p>SILVER SULFATHIAZOLE 2% KREM OPAKOWANIE 40 G</text:p>
          </table:table-cell>
          <table:table-cell office:value-type="float" office:value="70" table:style-name="ce13">
            <text:p>7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92" table:style-name="ce11">
            <text:p>292</text:p>
          </table:table-cell>
          <table:table-cell office:value-type="string" table:style-name="ce12">
            <text:p>SILVER SULFATHIAZOLE 2% KREM OPAKOWANIE 100 G</text:p>
          </table:table-cell>
          <table:table-cell office:value-type="float" office:value="220" table:style-name="ce13">
            <text:p>2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93" table:style-name="ce11">
            <text:p>293</text:p>
          </table:table-cell>
          <table:table-cell office:value-type="string" table:style-name="ce12">
            <text:p>SIMETHICON 100 MG/ML KROPLE 30 ML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8">
          <table:table-cell office:value-type="float" office:value="294" table:style-name="ce11">
            <text:p>294</text:p>
          </table:table-cell>
          <table:table-cell office:value-type="string" table:style-name="ce12">
            <text:p>SODIUM DIHYDROPHOSPHATE + SODIUM HYDROPHOSPHATE PŁYN DOODBYTNICZY BUT. 150 ML X 50 FL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11">
          <table:table-cell office:value-type="float" office:value="295" table:style-name="ce11">
            <text:p>295</text:p>
          </table:table-cell>
          <table:table-cell office:value-type="string" table:style-name="ce12">
            <text:p>SODU CHLOREK+POTASU CHLOREK+ SODU WODOROWĘGLAN+ WYCIĄG Z RUMIANKU+ GLUKOZA 0,35G +0,3G <text:s/>+ 0,5G <text:s/>+ 0,02G + 2,98 G/SASZ. PROSZEK DO SPORZ. ROZTW. DOUSTNEGO <text:s/>X 14 SASZ. PO 4,15G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96" table:style-name="ce11">
            <text:p>296</text:p>
          </table:table-cell>
          <table:table-cell office:value-type="string" table:style-name="ce12">
            <text:p>SOTALOL HYDROCHLORIDE 80MG X 30 TABL.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97" table:style-name="ce11">
            <text:p>297</text:p>
          </table:table-cell>
          <table:table-cell office:value-type="string" table:style-name="ce12">
            <text:p>SPIRONOLACTONE 100 MG X 20 TABL. POWL.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98" table:style-name="ce11">
            <text:p>298</text:p>
          </table:table-cell>
          <table:table-cell office:value-type="string" table:style-name="ce12">
            <text:p>SPIRONOLACTONE 25 MG X 100 TABL.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11">
          <table:table-cell office:value-type="float" office:value="299" table:style-name="ce11">
            <text:p>299</text:p>
          </table:table-cell>
          <table:table-cell office:value-type="string" table:style-name="ce12">
            <text:p>SPRAY DO BEZBOLESNEGO USUWANIA WSZELKIEGO RODZAJU PLASTRÓW, OPATRUNKÓW SAMOPRZYLEPNYCH, PRZYLEPCÓW, TAŚM MOCUJĄCYCH, M. IN., KTÓRY MOŻNA STOSOWAĆ U DZIECI,<text:span text:style-name="T1"><text:s/>50 ML -</text:span><text:s/><text:span text:style-name="T1">WYRÓB MEDYCZNY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300" table:style-name="ce11">
            <text:p>300</text:p>
          </table:table-cell>
          <table:table-cell office:value-type="string" table:style-name="ce20">
            <text:p>STERYLNY ROZTWÓR ZAWIERAJĄCY 0,1% POLYHEXANIDINI + 0,1 % UNDECYLENAMIDOPROPYL BETAINĘ FLAKON<text:s/><text:span text:style-name="T1">350 ML -</text:span><text:s/><text:span text:style-name="T1">WYRÓB MEDYCZNY</text:span>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FL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01" table:style-name="ce11">
            <text:p>301</text:p>
          </table:table-cell>
          <table:table-cell office:value-type="string" table:style-name="ce20">
            <text:p>SULFASALAZIN EN 0.5 G X 100 TABL. /TABL.DOJEL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302" table:style-name="ce11">
            <text:p>302</text:p>
          </table:table-cell>
          <table:table-cell office:value-type="string" table:style-name="ce12">
            <text:p>TAMSULOSIN 0,4 MG X 30 KAPS. <text:s/>O ZMODYFIKOWANYM UWALNIANIU<text:span text:style-name="T4"><text:s/>/<text:s/></text:span>KAPS. O PRZEDŁ UWAL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03" table:style-name="ce11">
            <text:p>303</text:p>
          </table:table-cell>
          <table:table-cell office:value-type="string" table:style-name="ce22">
            <text:p>TERLIPRESSIN INJ. 1 MG X 5 AMP. / FIOL.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OP.</text:p>
          </table:table-cell>
          <table:table-cell table:style-name="ce14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2"/>
          <table:table-cell table:style-name="ce60"/>
          <table:table-cell table:number-columns-repeated="16370" table:style-name="ce2"/>
        </table:table-row>
        <table:table-row table:style-name="ro3">
          <table:table-cell office:value-type="float" office:value="304" table:style-name="ce11">
            <text:p>304</text:p>
          </table:table-cell>
          <table:table-cell office:value-type="string" table:style-name="ce12">
            <text:p>TETANUS VACCINE 40J.M./0,5ML<text:span text:style-name="T1"><text:s/>X 1 AMP.</text:span></text:p>
          </table:table-cell>
          <table:table-cell office:value-type="float" office:value="250" table:style-name="ce13">
            <text:p>250</text:p>
          </table:table-cell>
          <table:table-cell office:value-type="string" table:style-name="ce36">
            <text:p>AMP.</text:p>
          </table:table-cell>
          <table:table-cell table:style-name="ce14"/>
          <table:table-cell table:style-name="ce13"/>
          <table:table-cell table:style-name="ce36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05" table:style-name="ce11">
            <text:p>305</text:p>
          </table:table-cell>
          <table:table-cell office:value-type="string" table:style-name="ce45">
            <text:p>THEOPHYLLINE 200MG/10 ML X 5 AMP.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306" table:style-name="ce11">
            <text:p>306</text:p>
          </table:table-cell>
          <table:table-cell office:value-type="string" table:style-name="ce12">
            <text:p>THEOPHYLLINE 300 MG X 50 TABL. O PRZEDŁ. UWALN. /<text:span text:style-name="T4"><text:s/></text:span>TABL. POWL. O PRZEDŁ UWALN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07" table:style-name="ce11">
            <text:p>307</text:p>
          </table:table-cell>
          <table:table-cell office:value-type="string" table:style-name="ce12">
            <text:p>THIAMAZOLE 5 MG X 50 TABL. POWL. / TABL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08" table:style-name="ce11">
            <text:p>308</text:p>
          </table:table-cell>
          <table:table-cell office:value-type="string" table:style-name="ce12">
            <text:p>THIAMINE 25 MG X 50 TABL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09" table:style-name="ce11">
            <text:p>309</text:p>
          </table:table-cell>
          <table:table-cell office:value-type="string" table:style-name="ce12">
            <text:p>THIAMINE 50 MG X 10 AMP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310" table:style-name="ce11">
            <text:p>310</text:p>
          </table:table-cell>
          <table:table-cell office:value-type="string" table:style-name="ce20">
            <text:p>THIAMINI H/CH+PYRIDOXINI H/CH+CYANOCOBOLAMINUM 100 MG + 200 MG + 0,2 MG X 100 TABL.</text:p>
          </table:table-cell>
          <table:table-cell office:value-type="float" office:value="70" table:style-name="ce13">
            <text:p>7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2"/>
          <table:table-cell table:number-columns-repeated="16370" table:style-name="ce2"/>
        </table:table-row>
        <table:table-row table:style-name="ro8">
          <table:table-cell office:value-type="float" office:value="311" table:style-name="ce11">
            <text:p>311</text:p>
          </table:table-cell>
          <table:table-cell office:value-type="string" table:style-name="ce20">
            <text:p>THIAMINI H/CH+PYRIDOXINI H/CH+CYANOCOBOLAMINUM (100 MG + 100 MG + 1 MG)/2 ML X 5 AMP.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12" table:style-name="ce11">
            <text:p>312</text:p>
          </table:table-cell>
          <table:table-cell office:value-type="string" table:style-name="ce12">
            <text:p>THIETHYLPERAZINE 6,5 MG X 50 TABL. POW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13" table:style-name="ce11">
            <text:p>313</text:p>
          </table:table-cell>
          <table:table-cell office:value-type="string" table:style-name="ce12">
            <text:p>THIETHYLPERAZINE 6,5 MG/1 ML X 5 AMP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14" table:style-name="ce11">
            <text:p>314</text:p>
          </table:table-cell>
          <table:table-cell office:value-type="string" table:style-name="ce12">
            <text:p>TICAGRELOR 90 MG X 56 TABL POWL.</text:p>
          </table:table-cell>
          <table:table-cell office:value-type="float" office:value="12" table:style-name="ce13">
            <text:p>12</text:p>
          </table:table-cell>
          <table:table-cell office:value-type="string" table:style-name="ce36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15" table:style-name="ce11">
            <text:p>315</text:p>
          </table:table-cell>
          <table:table-cell office:value-type="string" table:style-name="ce12">
            <text:p>TIZANIDINE 4 MG X 30 TABL./ TABL. POW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16" table:style-name="ce11">
            <text:p>316</text:p>
          </table:table-cell>
          <table:table-cell office:value-type="string" table:style-name="ce12">
            <text:p>TOLPERISONE HYDROCHLORIDE 150 MG X 30 TABL. POWL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17" table:style-name="ce11">
            <text:p>317</text:p>
          </table:table-cell>
          <table:table-cell office:value-type="string" table:style-name="ce12">
            <text:p>TOLPERISONE HYDROCHLORIDE 50 MG X 30 TABL. POWL.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18" table:style-name="ce11">
            <text:p>318</text:p>
          </table:table-cell>
          <table:table-cell office:value-type="string" table:style-name="ce12">
            <text:p>TORASEMIDE 20 MG/4 ML X 5 AMP.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19" table:style-name="ce11">
            <text:p>319</text:p>
          </table:table-cell>
          <table:table-cell office:value-type="string" table:style-name="ce12">
            <text:p>TRANEXAMIC ACID 500MG X 20 TABL. POWL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20" table:style-name="ce11">
            <text:p>320</text:p>
          </table:table-cell>
          <table:table-cell office:value-type="string" table:style-name="ce12">
            <text:p>TRANEXAMIC ACID 500MG/5ML X 5 AMP.</text:p>
          </table:table-cell>
          <table:table-cell office:value-type="float" office:value="260" table:style-name="ce13">
            <text:p>26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21" table:style-name="ce11">
            <text:p>321</text:p>
          </table:table-cell>
          <table:table-cell office:value-type="string" table:style-name="ce12">
            <text:p>TRIMEBUTINE MALEATE 100 MG X 100 TABL. POWL. / TABL.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22" table:style-name="ce11">
            <text:p>322</text:p>
          </table:table-cell>
          <table:table-cell office:value-type="string" table:style-name="ce12">
            <text:p>URAPIDIL INJ. 25MG/5ML X 5 AMP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23" table:style-name="ce11">
            <text:p>323</text:p>
          </table:table-cell>
          <table:table-cell office:value-type="string" table:style-name="ce12">
            <text:p>VALSARTAN 160 MG X 28 TABL. POWL./TABL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24" table:style-name="ce11">
            <text:p>324</text:p>
          </table:table-cell>
          <table:table-cell office:value-type="string" table:style-name="ce45">
            <text:p>VALSARTAN 80 MG X 28 TABL. POWL./TABL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325" table:style-name="ce11">
            <text:p>325</text:p>
          </table:table-cell>
          <table:table-cell office:value-type="string" table:style-name="ce45">
            <text:p>VENLAFAXINE 0,0375 G X 28 KAPS. O ZMODYFIKOWANYM UWALNIANIU/TABL. O PRZEDŁ. UWAL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26" table:style-name="ce11">
            <text:p>326</text:p>
          </table:table-cell>
          <table:table-cell office:value-type="string" table:style-name="ce45">
            <text:p>VINPOCETINE 10 MG X 90 TABL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27" table:style-name="ce11">
            <text:p>327</text:p>
          </table:table-cell>
          <table:table-cell office:value-type="string" table:style-name="ce45">
            <text:p>VINPOCETINUM 10 MG/2 ML X 10 AMP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28" table:style-name="ce11">
            <text:p>328</text:p>
          </table:table-cell>
          <table:table-cell office:value-type="string" table:style-name="ce12">
            <text:p>WARFARIN 3 MG X 100 TAB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29" table:style-name="ce11">
            <text:p>329</text:p>
          </table:table-cell>
          <table:table-cell office:value-type="string" table:style-name="ce45">
            <text:p>WARFARIN 5 MG X 100 TABL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11">
          <table:table-cell office:value-type="float" office:value="330" table:style-name="ce11">
            <text:p>330</text:p>
          </table:table-cell>
          <table:table-cell office:value-type="string" table:style-name="ce31">
            <text:p>WITAMINY WSPOMAGAJĄCE PROCESY KWIOTWÓRCZE:<text:s/><text:span text:style-name="T1">B6 -150 µg, B9 – 50 µg, B12 – 0,3 µg/1 KROPLA</text:span><text:s/>ZAWIESZONE W OLEJU MCT,<text:s/><text:span text:style-name="T1">POJEMNIŚĆ 4 ML</text:span>, DO STOSOWANIA U NOWORODKÓW, NIEMOWLĄT I DZIECI ( żywność specjalnego przeznaczenia medycznego )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FL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4"/>
          <table:table-cell table:style-name="ce19"/>
          <table:table-cell table:number-columns-repeated="16370" table:style-name="ce2"/>
        </table:table-row>
        <table:table-row table:style-name="ro11">
          <table:table-cell office:value-type="float" office:value="331" table:style-name="ce11">
            <text:p>331</text:p>
          </table:table-cell>
          <table:table-cell office:value-type="string" table:style-name="ce31">
            <text:p>ZINCI OXIDUM + AMMONII</text:p>
            <text:p>BITUMINOSULFONAS +</text:p>
            <text:p>TORMENTILLAE TINCTURA (20 G + 1 LUB 2 G + 3 G )/100 G MAŚĆ 20 G</text:p>
          </table:table-cell>
          <table:table-cell office:value-type="float" office:value="320" table:style-name="ce13">
            <text:p>3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61"/>
          <table:table-cell table:number-columns-repeated="16370" table:style-name="ce2"/>
        </table:table-row>
        <table:table-row table:style-name="ro3">
          <table:table-cell office:value-type="float" office:value="332" table:style-name="ce11">
            <text:p>332</text:p>
          </table:table-cell>
          <table:table-cell office:value-type="string" table:style-name="ce12">
            <text:p>ZOFENOPRIL 7,5 MG X 28 TABL. / TABL.POWL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33" table:style-name="ce11">
            <text:p>333</text:p>
          </table:table-cell>
          <table:table-cell office:value-type="string" table:style-name="ce12">
            <text:p>ZOFENOPRIL 30 MG X 28 TABL. / TABL.POWL.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34" table:style-name="ce11">
            <text:p>334</text:p>
          </table:table-cell>
          <table:table-cell office:value-type="string" table:style-name="ce12">
            <text:p>ZOLPIDEM 10 MG X 20 TABL. POWLEK.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2 – LEKI II CPV 33600000-6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ACENOCUMAROL 1 MG X 60 TABL.<text:s text:c="21"/>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ACENOCUMAROL 4 MG X 60 TABL.<text:s text:c="21"/>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ACETYLSALICYLIC ACID 75 MG X 60 TABL. DOJEL.</text:p>
          </table:table-cell>
          <table:table-cell office:value-type="float" office:value="160" table:style-name="ce13">
            <text:p>16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ACETYLSALICYLIC ACID 150 MG X 60 TABL. DOJEL.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ACETYLSALICYLIC ACID 300 MG X 20 TABL. ROZP.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AMIKACIN SULFATE <text:s/>3MG/ML KROPLE DO OCZU 5 ML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22">
            <text:p>AMIKACIN 250MG/2ML<text:s/><text:span text:style-name="T1">X 1 AMP.</text:span></text:p>
          </table:table-cell>
          <table:table-cell office:value-type="float" office:value="40" table:style-name="ce41">
            <text:p>40</text:p>
          </table:table-cell>
          <table:table-cell office:value-type="string" table:style-name="ce11">
            <text:p>AMP.</text:p>
          </table:table-cell>
          <table:table-cell table:style-name="ce14"/>
          <table:table-cell table:style-name="ce41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22">
            <text:p>AMIKACIN 500MG/2ML<text:s/><text:span text:style-name="T1">X<text:s/></text:span><text:span text:style-name="T1">1 AMP.</text:span></text:p>
          </table:table-cell>
          <table:table-cell office:value-type="float" office:value="250" table:style-name="ce41">
            <text:p>250</text:p>
          </table:table-cell>
          <table:table-cell office:value-type="string" table:style-name="ce11">
            <text:p>AMP.</text:p>
          </table:table-cell>
          <table:table-cell table:style-name="ce14"/>
          <table:table-cell table:style-name="ce41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AMILORID + HYDROCHLOROTIAZIDUM <text:s/>25 MG X 2,5 MG X 50 TABL.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AMILORID + HYDROCHLOROTIAZIDUM 50 MG X 5 MG X 50 TABL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ANTAZOLINE <text:s/>100MG/2ML X 10 AMP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AQ<text:span text:style-name="T7">U</text:span>A PRO INJ. <text:s/>5 ML X 100 AMP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AQ<text:span text:style-name="T7">U</text:span>A PRO INJ. 10 ML X 100 AMP</text:p>
          </table:table-cell>
          <table:table-cell office:value-type="float" office:value="130" table:style-name="ce13">
            <text:p>1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ATROPINUM SULF. 1 MG / 1 ML X 10 AMP.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BACLOFEN 10 MG X 50 TBL.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BACLOFEN 25 MG X 50 TBL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BUPIVACAINUM HYDROCHLORICUM 0,5% 0,05 G/10 ML X 10 AMP.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BUPIVACAINUM SPINAL HEAVY 0,5%/4ML X 5AMP.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CARBAMAZEPINE 200 MG X 50 TABL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CARVEDILOL 12,5 MG X 30 TABL. POWL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CARVEDILOL 25 MG X 30 TABL. POWL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CARVEDILOL 6,25 MG X 30 TABL. POWL.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CEFUROXIME 500 MG X 10 TABL. POWL.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CETIRIZINE 10 MG/ML KROPLE 10 ML</text:p>
          </table:table-cell>
          <table:table-cell office:value-type="float" office:value="8" table:style-name="ce13">
            <text:p>8</text:p>
          </table:table-cell>
          <table:table-cell office:value-type="string" table:style-name="ce11">
            <text:p>FL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22">
            <text:p>CETIRIZINE 10 MG X 30 TABL. POWL.</text:p>
          </table:table-cell>
          <table:table-cell office:value-type="float" office:value="30" table:style-name="ce41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41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CIPROFLOXACIN HYDROCHLORIDE 500 MG X 10 TABL. POWL.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22">
            <text:p>CLARITHROMYCIN 250 MG X 14 TABL. POWL.</text:p>
          </table:table-cell>
          <table:table-cell office:value-type="float" office:value="110" table:style-name="ce41">
            <text:p>1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41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CLEMASTINUM 0,002 G / 2 ML X <text:s/>5 AMP.</text:p>
          </table:table-cell>
          <table:table-cell office:value-type="float" office:value="14" table:style-name="ce13">
            <text:p>14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CLEMASTINUM 1 MG X 30 TABL.<text:s text:c="16"/>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CLEMASTINUM 100 ML SYROP<text:s text:c="13"/>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FL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CO-TRIMOXAZOLE 480MG/5ML X 10 AMP.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12">
            <text:p>DIAZEPAM 10MG/2ML X 50 AMP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12">
            <text:p>DIAZEPAM 5MG/2,5ML X 5 MIKROWLEWEK DOODBYT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12">
            <text:p>DIGOXIN 0,25 MG X 30 TABL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12">
            <text:p>DIGOXIN 0,5 MG / 2 ML X 5 AMP.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65"/>
          <table:table-cell table:style-name="ce66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67">
            <text:p>DOPAMINA 4% X 10 AMP.</text:p>
          </table:table-cell>
          <table:table-cell office:value-type="float" office:value="40" table:style-name="ce68">
            <text:p>40</text:p>
          </table:table-cell>
          <table:table-cell office:value-type="string" table:style-name="ce69">
            <text:p>OP.</text:p>
          </table:table-cell>
          <table:table-cell table:style-name="ce14"/>
          <table:table-cell table:style-name="ce68"/>
          <table:table-cell table:style-name="ce69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70"/>
          <table:table-cell table:style-name="ce71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12">
            <text:p>DOXAZOSIN MESYLATE 2 MG X 30 TABL.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12">
            <text:p>DOXAZOSIN MESYLATE 4 MG X 30 TABL.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style-name="ce12">
            <text:p>ENALAPRIL MALEATE 10 MG X 60 TABL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style-name="ce12">
            <text:p>ENALAPRIL MALEATE 5 MG X 60 TABL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12">
            <text:p>EPHEDRINUM H/CHL. 25 MG/ 1 ML X 10 AMP.<text:s text:c="8"/>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style-name="ce12">
            <text:p>EPINEPHRINE 1MG/ML X 10 AMP.</text:p>
          </table:table-cell>
          <table:table-cell office:value-type="float" office:value="240" table:style-name="ce13">
            <text:p>24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style-name="ce45">
            <text:p>FORMOTEROL 0,012 MG X 60 KAPS.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45">
            <text:p>FOSFOMYCINUM 2 G/50 ML X 10 BUTELEK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style-name="ce22">
            <text:p>FUROSEMIDUM 40 MG X 30 TABL.</text:p>
          </table:table-cell>
          <table:table-cell office:value-type="float" office:value="380" table:style-name="ce41">
            <text:p>38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41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style-name="ce12">
            <text:p>HALOPERIDOL 1 MG X 40 TABL.<text:s text:c="18"/></text:p>
          </table:table-cell>
          <table:table-cell office:value-type="float" office:value="8" table:style-name="ce13">
            <text:p>8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style-name="ce12">
            <text:p>HALOPERIDOL 5 MG X 10 AMP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style-name="ce12">
            <text:p>HALOPERIDOL 5 MG X 30 TABL.<text:s text:c="19"/>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style-name="ce12">
            <text:p>HEPARINUM INJ. 25000 J.M./5 ML <text:s/>X 10 FIOL.<text:s text:c="2"/>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60"/>
          <table:table-cell table:number-columns-repeated="16370" table:style-name="ce2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style-name="ce12">
            <text:p>HYDROCHLOROTIAZIDUM 12,5 MG X 30 TABL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style-name="ce12">
            <text:p>HYDROCHLOROTIAZIDUM 25 MG X 30 TABL.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style-name="ce12">
            <text:p>LIDOCAINE 400MG/20ML X 5 FIOL.</text:p>
          </table:table-cell>
          <table:table-cell office:value-type="float" office:value="330" table:style-name="ce13">
            <text:p>3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style-name="ce12">
            <text:p>LIDOCAINE 40MG/2ML X 10 AMP.</text:p>
          </table:table-cell>
          <table:table-cell office:value-type="float" office:value="180" table:style-name="ce13">
            <text:p>18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style-name="ce12">
            <text:p>LIDOCAINE + NOREPINEPHRINE40MG+0,05MG/2ML X 10 AMP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style-name="ce12">
            <text:p>LOPERAMID 2 MG X 30 TABL.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style-name="ce12">
            <text:p>MAGNESIUM SULFURICUM 20% X 10 AMP.</text:p>
          </table:table-cell>
          <table:table-cell office:value-type="float" office:value="650" table:style-name="ce13">
            <text:p>6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style-name="ce40">
            <text:p>METAMIZOLE SODIUM 500 MG X 12 TABL.</text:p>
          </table:table-cell>
          <table:table-cell office:value-type="float" office:value="210" table:style-name="ce29">
            <text:p>210</text:p>
          </table:table-cell>
          <table:table-cell office:value-type="string" table:style-name="ce30">
            <text:p>OP.</text:p>
          </table:table-cell>
          <table:table-cell table:style-name="ce14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2"/>
          <table:table-cell table:style-name="ce60"/>
          <table:table-cell table:number-columns-repeated="16370" table:style-name="ce2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style-name="ce12">
            <text:p>METFORMIN 1000 MG X 60 TABL.POWL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59" table:style-name="ce11">
            <text:p>59</text:p>
          </table:table-cell>
          <table:table-cell office:value-type="string" table:style-name="ce12">
            <text:p>METFORMIN 500 MG X 60 TABL. POWL.</text:p>
          </table:table-cell>
          <table:table-cell office:value-type="float" office:value="160" table:style-name="ce13">
            <text:p>16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12">
            <text:p>METFORMIN 850 MG X 60 TABL. POWL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style-name="ce12">
            <text:p>METOCLOPRAMIDUM 10 MG X 50 TAB<text:span text:style-name="T7">L</text:span>.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style-name="ce12">
            <text:p>METOCLOPRAMIDUM INJ. 10G/2ML X 5 AMP.</text:p>
          </table:table-cell>
          <table:table-cell office:value-type="float" office:value="800" table:style-name="ce13">
            <text:p>8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string" table:style-name="ce12">
            <text:p>METOPROLOL 50 MG X 30 TABL.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string" table:style-name="ce12">
            <text:p>METOPROLOL 100 MG X 28 TABL. O PRZEDŁ. UWALN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string" table:style-name="ce12">
            <text:p>METOPROLOL 25 MG X 28 TABL. O PRZEDŁ. UWALN.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style-name="ce12">
            <text:p>METOPROLOL 50 MG X 28 TABL. O PRZEDŁ. UWALN.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67" table:style-name="ce11">
            <text:p>67</text:p>
          </table:table-cell>
          <table:table-cell office:value-type="string" table:style-name="ce12">
            <text:p>METRONIDAZOL 250 MG X 20 TABL.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string" table:style-name="ce12">
            <text:p>NALOXONUM 0,4 MG / 1 ML X 10 AMP.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69" table:style-name="ce11">
            <text:p>69</text:p>
          </table:table-cell>
          <table:table-cell office:value-type="string" table:style-name="ce12">
            <text:p>NATRIUM BICARBONICUM INJ. 8.4 %/20 ML X 10 AMP.</text:p>
          </table:table-cell>
          <table:table-cell office:value-type="float" office:value="90" table:style-name="ce13">
            <text:p>9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string" table:style-name="ce12">
            <text:p>NATRIUM CHLOR<text:span text:style-name="T7">.</text:span><text:s/>INJ. <text:s/>10% 10<text:s/><text:span text:style-name="T7">M</text:span>L X 100 AMP</text:p>
          </table:table-cell>
          <table:table-cell office:value-type="float" office:value="8" table:style-name="ce13">
            <text:p>8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71" table:style-name="ce11">
            <text:p>71</text:p>
          </table:table-cell>
          <table:table-cell office:value-type="string" table:style-name="ce12">
            <text:p>OMEPRAZOLE 10 MG X 14 KAPS. DOJEL. ( Z MOŻLIWOŚCIĄ PRZESYPANIA ZAWARTOŚCI )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72" table:style-name="ce11">
            <text:p>72</text:p>
          </table:table-cell>
          <table:table-cell office:value-type="string" table:style-name="ce12">
            <text:p>OMEPRAZOLE 20 MG X 28 KAPS. DOJEL. ( Z MOŻLIWOŚCIĄ PRZESYPANIA ZAWARTOŚCI )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73" table:style-name="ce11">
            <text:p>73</text:p>
          </table:table-cell>
          <table:table-cell office:value-type="string" table:style-name="ce12">
            <text:p>OMEPRAZOLE 40 MG<text:s/><text:span text:style-name="T1">X 1 FIOL.</text:span>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FIOL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string" table:style-name="ce12">
            <text:p>OPIPRAMOL HYDROCHLORIDE 50 MG X 20 TABL. <text:s/>POWL.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string" table:style-name="ce12">
            <text:p>PAPAVERINUM H/CHL. 40 MG / 2 ML X 10 AMP.<text:s text:c="8"/></text:p>
          </table:table-cell>
          <table:table-cell office:value-type="float" office:value="130" table:style-name="ce13">
            <text:p>1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76" table:style-name="ce11">
            <text:p>76</text:p>
          </table:table-cell>
          <table:table-cell office:value-type="string" table:style-name="ce12">
            <text:p>PENTOXIFYLLINE 100MG/5ML X 5 AMP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77" table:style-name="ce11">
            <text:p>77</text:p>
          </table:table-cell>
          <table:table-cell office:value-type="string" table:style-name="ce12">
            <text:p>PENTOXIFYLLINE 300MG/15ML X 10 AMP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78" table:style-name="ce11">
            <text:p>78</text:p>
          </table:table-cell>
          <table:table-cell office:value-type="string" table:style-name="ce12">
            <text:p>PENTOXIFYLLINE 400 MG X 60 TABL. O PRZEDŁ. UWALN.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79" table:style-name="ce11">
            <text:p>79</text:p>
          </table:table-cell>
          <table:table-cell office:value-type="string" table:style-name="ce12">
            <text:p>PHYTOMENADIONE 10 MG X 30 TABL. DRAŻOW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string" table:style-name="ce22">
            <text:p>PIRACETAM 1200 MG X 60 TABL. POWL.</text:p>
          </table:table-cell>
          <table:table-cell office:value-type="float" office:value="80" table:style-name="ce41">
            <text:p>8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41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float" office:value="81" table:style-name="ce11">
            <text:p>81</text:p>
          </table:table-cell>
          <table:table-cell office:value-type="string" table:style-name="ce12">
            <text:p>PIRACETAM 12G/60 ML X 20 WLEWEK</text:p>
          </table:table-cell>
          <table:table-cell office:value-type="float" office:value="16" table:style-name="ce13">
            <text:p>16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82" table:style-name="ce11">
            <text:p>82</text:p>
          </table:table-cell>
          <table:table-cell office:value-type="string" table:style-name="ce22">
            <text:p>POTASSIUM CHLORIDE 15% 20 ML X 10 FIOL.</text:p>
          </table:table-cell>
          <table:table-cell office:value-type="float" office:value="400" table:style-name="ce41">
            <text:p>4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41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float" office:value="83" table:style-name="ce11">
            <text:p>83</text:p>
          </table:table-cell>
          <table:table-cell office:value-type="string" table:style-name="ce12">
            <text:p>PROPAFENONE HYDROCHLORIDE 150MG X 60 TABL. POWL.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84" table:style-name="ce11">
            <text:p>84</text:p>
          </table:table-cell>
          <table:table-cell office:value-type="string" table:style-name="ce45">
            <text:p>PROPOFOL 1% 0,2G/20 ML X 5<text:s/><text:span text:style-name="T1">FIOLEK</text:span><text:s/>OPAKOWANIA DO WIELOKROTNEGO NAKŁUCIA</text:p>
          </table:table-cell>
          <table:table-cell office:value-type="float" office:value="460" table:style-name="ce13">
            <text:p>46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85" table:style-name="ce11">
            <text:p>85</text:p>
          </table:table-cell>
          <table:table-cell office:value-type="string" table:style-name="ce12">
            <text:p>PROPRANOLOL 10 MG X 50 TABL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86" table:style-name="ce11">
            <text:p>86</text:p>
          </table:table-cell>
          <table:table-cell office:value-type="string" table:style-name="ce12">
            <text:p>PROPRANOLOL 40 MG X 50 TABL.<text:s text:c="4"/>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string" table:style-name="ce12">
            <text:p>PYRANTEL 250 MG X 3 TAB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style-name="ce45">
            <text:p>PYRANTEL ZAWIESINA 0.05 G/1 ML 15 ML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FL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89" table:style-name="ce11">
            <text:p>89</text:p>
          </table:table-cell>
          <table:table-cell office:value-type="string" table:style-name="ce28">
            <text:p>SIMVASTATIN 20 MG<text:s/><text:span text:style-name="T4"><text:s/></text:span>X 28 TABL. POWL.</text:p>
          </table:table-cell>
          <table:table-cell office:value-type="float" office:value="15" table:style-name="ce41">
            <text:p>1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41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string" table:style-name="ce40">
            <text:p>SIMVASTATIN 40 MG X 28 TABL. POWL.</text:p>
          </table:table-cell>
          <table:table-cell office:value-type="float" office:value="20" table:style-name="ce41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41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float" office:value="91" table:style-name="ce11">
            <text:p>91</text:p>
          </table:table-cell>
          <table:table-cell office:value-type="string" table:style-name="ce12">
            <text:p>SULFACETAMIDUM 10% KROPLE OCZ<text:span text:style-name="T7">NE<text:s/></text:span>0.5ML X 12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string" table:style-name="ce31">
            <text:p>TELMISARTAN 40 MG X 28 TABL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31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string" table:style-name="ce31">
            <text:p>TELMISARTAN 80 MG X 28 TABL.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OP.</text:p>
          </table:table-cell>
          <table:table-cell table:style-name="ce31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94" table:style-name="ce11">
            <text:p>94</text:p>
          </table:table-cell>
          <table:table-cell office:value-type="string" table:style-name="ce12">
            <text:p>TORASEMIDE 10 MG X 30 TABL.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string" table:style-name="ce12">
            <text:p>TORASEMIDE 5 MG X 30 TABL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96" table:style-name="ce11">
            <text:p>96</text:p>
          </table:table-cell>
          <table:table-cell office:value-type="string" table:style-name="ce22">
            <text:p>TRAMADOL 100 MG X 30 TABL. O PRZEDŁ. UWALN.</text:p>
          </table:table-cell>
          <table:table-cell office:value-type="float" office:value="20" table:style-name="ce41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41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float" office:value="97" table:style-name="ce11">
            <text:p>97</text:p>
          </table:table-cell>
          <table:table-cell office:value-type="string" table:style-name="ce22">
            <text:p>TRAMADOL 100 MG/2ML X 5 AMP.</text:p>
          </table:table-cell>
          <table:table-cell office:value-type="float" office:value="350" table:style-name="ce41">
            <text:p>3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41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float" office:value="98" table:style-name="ce11">
            <text:p>98</text:p>
          </table:table-cell>
          <table:table-cell office:value-type="string" table:style-name="ce22">
            <text:p>TRAMADOL 50MG X 20 KAPS.</text:p>
          </table:table-cell>
          <table:table-cell office:value-type="float" office:value="100" table:style-name="ce41">
            <text:p>1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41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22">
            <text:p>TRAMADOL 50MG/ML X 5 AMP.</text:p>
          </table:table-cell>
          <table:table-cell office:value-type="float" office:value="170" table:style-name="ce41">
            <text:p>17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41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float" office:value="100" table:style-name="ce11">
            <text:p>100</text:p>
          </table:table-cell>
          <table:table-cell office:value-type="string" table:style-name="ce22">
            <text:p>TRAMADOL + PARACETAMOL 37,5 MG + 325 MG X 60 TABL.POWL.<text:s text:c="2"/></text:p>
          </table:table-cell>
          <table:table-cell office:value-type="float" office:value="140" table:style-name="ce41">
            <text:p>14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41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float" office:value="101" table:style-name="ce11">
            <text:p>101</text:p>
          </table:table-cell>
          <table:table-cell office:value-type="string" table:style-name="ce12">
            <text:p>VERAPAMIL HYDROCHLORIDE 120 MG X 20 TABL. POW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02" table:style-name="ce11">
            <text:p>102</text:p>
          </table:table-cell>
          <table:table-cell office:value-type="string" table:style-name="ce12">
            <text:p>VERAPAMIL HYDROCHLORIDE 40 MG X 20 TABL. POWL.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03" table:style-name="ce11">
            <text:p>103</text:p>
          </table:table-cell>
          <table:table-cell office:value-type="string" table:style-name="ce12">
            <text:p>VERAPAMIL HYDROCHLORIDE 80 MG X 20 TABL. POWL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04" table:style-name="ce11">
            <text:p>104</text:p>
          </table:table-cell>
          <table:table-cell office:value-type="string" table:style-name="ce12">
            <text:p>XYLOMETAZOLIN 0,05% KR. DO NOSA 10 ML<text:s text:c="10"/></text:p>
          </table:table-cell>
          <table:table-cell office:value-type="float" office:value="210" table:style-name="ce13">
            <text:p>2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05" table:style-name="ce11">
            <text:p>105</text:p>
          </table:table-cell>
          <table:table-cell office:value-type="string" table:style-name="ce12">
            <text:p>XYLOMETAZOLIN 0,1% KR. DO NOSA 10 ML<text:s text:c="7"/></text:p>
          </table:table-cell>
          <table:table-cell office:value-type="float" office:value="70" table:style-name="ce13">
            <text:p>7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3 – LEKI III CPV 33600000-6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AMOXICILLIN 500 MG X 20 KAPS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55"/>
          <table:table-cell table:style-name="ce13"/>
          <table:table-cell table:style-name="ce11"/>
          <table:table-cell table:style-name="ce72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AMPICILLIN 0,5 G X 1 FIOL.</text:p>
          </table:table-cell>
          <table:table-cell office:value-type="float" office:value="200" table:style-name="ce13">
            <text:p>200</text:p>
          </table:table-cell>
          <table:table-cell office:value-type="string" table:style-name="ce11">
            <text:p>FIOL.</text:p>
          </table:table-cell>
          <table:table-cell table:style-name="ce55"/>
          <table:table-cell table:style-name="ce13"/>
          <table:table-cell table:style-name="ce11"/>
          <table:table-cell table:style-name="ce72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AMPICILLIN 1 G X 1 FIOL.<text:s text:c="4"/></text:p>
          </table:table-cell>
          <table:table-cell office:value-type="float" office:value="2400" table:style-name="ce13">
            <text:p>2 400</text:p>
          </table:table-cell>
          <table:table-cell office:value-type="string" table:style-name="ce11">
            <text:p>FIOL.</text:p>
          </table:table-cell>
          <table:table-cell table:style-name="ce55"/>
          <table:table-cell table:style-name="ce13"/>
          <table:table-cell table:style-name="ce11"/>
          <table:table-cell table:style-name="ce72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AMPICILLIN + SULBACTAM 1 G + 0,5 G X 1 FIOL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FIOL.</text:p>
          </table:table-cell>
          <table:table-cell table:style-name="ce55"/>
          <table:table-cell table:style-name="ce13"/>
          <table:table-cell table:style-name="ce11"/>
          <table:table-cell table:style-name="ce72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AMPICILLIN + SULBACTAM 2 G + 1 G X 1 FIOL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FIOL.</text:p>
          </table:table-cell>
          <table:table-cell table:style-name="ce55"/>
          <table:table-cell table:style-name="ce13"/>
          <table:table-cell table:style-name="ce11"/>
          <table:table-cell table:style-name="ce72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28">
            <text:p>CLARITHROMYCINUM 500 MG X 1 FIOL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FIOL.</text:p>
          </table:table-cell>
          <table:table-cell table:style-name="ce55"/>
          <table:table-cell table:style-name="ce13"/>
          <table:table-cell table:style-name="ce11"/>
          <table:table-cell table:style-name="ce72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CLOXACILLIN 1 G X 1 FIOL.</text:p>
          </table:table-cell>
          <table:table-cell office:value-type="float" office:value="1350" table:style-name="ce13">
            <text:p>1 350</text:p>
          </table:table-cell>
          <table:table-cell office:value-type="string" table:style-name="ce11">
            <text:p>FIOL.</text:p>
          </table:table-cell>
          <table:table-cell table:style-name="ce55"/>
          <table:table-cell table:style-name="ce13"/>
          <table:table-cell table:style-name="ce11"/>
          <table:table-cell table:style-name="ce72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CLOXACILLIN 2 G X 1 FIOL.</text:p>
          </table:table-cell>
          <table:table-cell office:value-type="float" office:value="750" table:style-name="ce13">
            <text:p>750</text:p>
          </table:table-cell>
          <table:table-cell office:value-type="string" table:style-name="ce11">
            <text:p>FIOL.</text:p>
          </table:table-cell>
          <table:table-cell table:style-name="ce55"/>
          <table:table-cell table:style-name="ce13"/>
          <table:table-cell table:style-name="ce11"/>
          <table:table-cell table:style-name="ce72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CLOXACILLIN 500 MG X 16 TABL. POWLEK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55"/>
          <table:table-cell table:style-name="ce13"/>
          <table:table-cell table:style-name="ce11"/>
          <table:table-cell table:style-name="ce72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COLISTIMETHATE SODIUM 1 MLN.M. X 20 FIOL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55"/>
          <table:table-cell table:style-name="ce13"/>
          <table:table-cell table:style-name="ce11"/>
          <table:table-cell table:style-name="ce72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DOXYCYCLINUM 100 MG X 10 KAPS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55"/>
          <table:table-cell table:style-name="ce13"/>
          <table:table-cell table:style-name="ce11"/>
          <table:table-cell table:style-name="ce72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NEOMYCINUM 11,72 MG/G AEROZOL 32 G (55ML)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OP.</text:p>
          </table:table-cell>
          <table:table-cell table:style-name="ce55"/>
          <table:table-cell table:style-name="ce13"/>
          <table:table-cell table:style-name="ce11"/>
          <table:table-cell table:style-name="ce72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PENICYLINA CRYST. 3.000.000 J.M. X 1 FIOL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FIOL.</text:p>
          </table:table-cell>
          <table:table-cell table:style-name="ce55"/>
          <table:table-cell table:style-name="ce13"/>
          <table:table-cell table:style-name="ce11"/>
          <table:table-cell table:style-name="ce72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40">
            <text:p>RIFAMPICIN 300 MG X 100 KAPS / KAPS.TWARDE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55"/>
          <table:table-cell table:style-name="ce13"/>
          <table:table-cell table:style-name="ce11"/>
          <table:table-cell table:style-name="ce72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4 – LEKI IV CPV 33600000-6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CLINDAMYCIN 300 MG X 16 TABL. POWL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CLINDAMYCIN 600 MG X 12 TABL. POWL.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CLINDAMYCIN 600 MG X 5 AMP.</text:p>
          </table:table-cell>
          <table:table-cell office:value-type="float" office:value="160" table:style-name="ce13">
            <text:p>16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LACTULOSUM SYROP 9,75 G/15 ML 500 ML</text:p>
          </table:table-cell>
          <table:table-cell office:value-type="float" office:value="200" table:style-name="ce13">
            <text:p>200</text:p>
          </table:table-cell>
          <table:table-cell office:value-type="string" table:style-name="ce11">
            <text:p>FL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5" table:style-name="ce11">
            <text:p>5</text:p>
          </table:table-cell>
          <table:table-cell office:value-type="string" table:style-name="ce12">
            <text:p>VANCOMYCIN 1 G X<text:span text:style-name="T4"><text:s/></text:span>5 FIOL PROSZEK DO SPORZĄDZANIA ROZTWORU DO INFUZJI DOŻYLNYCH I ROZTWORU DOUSTNEGO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OP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6" table:style-name="ce11">
            <text:p>6</text:p>
          </table:table-cell>
          <table:table-cell office:value-type="string" table:style-name="ce12">
            <text:p>VANCOMYCIN 500 MG X<text:s/><text:span text:style-name="T4"><text:s/></text:span>5 FIOL PROSZEK DO SPORZĄDZANIA ROZTWORU DO INFUZJI DOŻYLNYCH I ROZTWORU DOUSTNEGO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OP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5 – LEKI V CPV 33600000-6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36">
            <text:p>1</text:p>
          </table:table-cell>
          <table:table-cell office:value-type="string" table:style-name="ce31">
            <text:p>GLICLAZIDE 60 MG X 90 TABL. O ZMODYF. UWALN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12">
            <text:p>INDAPAMIDE 1,5 MG X 108 TABL. O PRZEDŁ. UWALN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" table:style-name="ce36">
            <text:p>3</text:p>
          </table:table-cell>
          <table:table-cell office:value-type="string" table:style-name="ce31">
            <text:p>INDAPAMIDE + AMLODIPINUM 1,5 MG + 5 MG X 30 TABL. <text:s/>O ZMODYF. UWALN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4" table:style-name="ce36">
            <text:p>4</text:p>
          </table:table-cell>
          <table:table-cell office:value-type="string" table:style-name="ce31">
            <text:p>INDAPAMIDE + AMLODIPINUM 1,5 MG + 10 MG X 30 TABL. <text:s/>O ZMODYF. UWALN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5" table:style-name="ce36">
            <text:p>5</text:p>
          </table:table-cell>
          <table:table-cell office:value-type="string" table:style-name="ce12">
            <text:p>IVABRADINE 5 MG X 112 TABL. POWL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6" table:style-name="ce36">
            <text:p>6</text:p>
          </table:table-cell>
          <table:table-cell office:value-type="string" table:style-name="ce12">
            <text:p>IVABRADINE 7,5 MG X 112 TABL. POW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7" table:style-name="ce36">
            <text:p>7</text:p>
          </table:table-cell>
          <table:table-cell office:value-type="string" table:style-name="ce20">
            <text:p>PERINDOPRILUM ARGININUM + AMLODIPINUM 10 MG X 10 MG X 90 TABL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20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8" table:style-name="ce36">
            <text:p>8</text:p>
          </table:table-cell>
          <table:table-cell office:value-type="string" table:style-name="ce20">
            <text:p>PERINDOPRILUM ARGININUM + AMLODIPINUM 10 MG X 5 MG X 90 TAB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20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9" table:style-name="ce36">
            <text:p>9</text:p>
          </table:table-cell>
          <table:table-cell office:value-type="string" table:style-name="ce20">
            <text:p>PERINDOPRILUM ARGININUM + AMLODIPINUM 5 MG X 10 MG X 90 TAB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20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0" table:style-name="ce36">
            <text:p>10</text:p>
          </table:table-cell>
          <table:table-cell office:value-type="string" table:style-name="ce20">
            <text:p>PERINDOPRILUM ARGININUM + AMLODIPINUM 5 MG X 5 MG X 90 TABL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20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1" table:style-name="ce36">
            <text:p>11</text:p>
          </table:table-cell>
          <table:table-cell office:value-type="string" table:style-name="ce12">
            <text:p>PERINDOPRILUM ARGININUM + INDAPAMIDE 10 MG X 2,5 MG X 90 TABL. POW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2" table:style-name="ce36">
            <text:p>12</text:p>
          </table:table-cell>
          <table:table-cell office:value-type="string" table:style-name="ce12">
            <text:p>PERINDOPRILUM ARGININUM + INDAPAMIDE 5 MG X 1,25 MG X 90 TABL. POW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13" table:style-name="ce36">
            <text:p>13</text:p>
          </table:table-cell>
          <table:table-cell office:value-type="string" table:style-name="ce31">
            <text:p>PERINDOPRILUM ARGININUM + INDAPAMIDE + AMLODIPINUM 5 MG X 1,25 MG + 5 MG X 90 TABL. POWL.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14" table:style-name="ce36">
            <text:p>14</text:p>
          </table:table-cell>
          <table:table-cell office:value-type="string" table:style-name="ce31">
            <text:p>PERINDOPRILUM ARGININUM + INDAPAMIDE + AMLODIPINUM 5 MG X 1,25 MG + 10 MG X 90 TABL. POWL.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15" table:style-name="ce36">
            <text:p>15</text:p>
          </table:table-cell>
          <table:table-cell office:value-type="string" table:style-name="ce31">
            <text:p>PERINDOPRILUM ARGININUM + INDAPAMIDE + AMLODIPINUM 10 MG X 2,5 MG + 5 MG X 90 TABL. POW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16" table:style-name="ce36">
            <text:p>16</text:p>
          </table:table-cell>
          <table:table-cell office:value-type="string" table:style-name="ce31">
            <text:p>PERINDOPRILUM ARGININUM + INDAPAMIDE + AMLODIPINUM 10 MG X 2,5 MG + 10 MG X 90 TABL. POWL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7" table:style-name="ce36">
            <text:p>17</text:p>
          </table:table-cell>
          <table:table-cell office:value-type="string" table:style-name="ce12">
            <text:p>PERINDOPRILUM ARGININUM 10 MG X 90 TABL. POWL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8" table:style-name="ce36">
            <text:p>18</text:p>
          </table:table-cell>
          <table:table-cell office:value-type="string" table:style-name="ce12">
            <text:p>PERINDOPRILUM ARGININUM 5 MG X 90 TABL. POWL.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OP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9" table:style-name="ce36">
            <text:p>19</text:p>
          </table:table-cell>
          <table:table-cell office:value-type="string" table:style-name="ce20">
            <text:p>TIANEPTINE SODIUM 12,5 MG X 108 TABL. POW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</text:p>
          </table:table-cell>
          <table:table-cell table:style-name="ce20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0" table:style-name="ce36">
            <text:p>20</text:p>
          </table:table-cell>
          <table:table-cell office:value-type="string" table:style-name="ce20">
            <text:p>TRIMETAZIDINE 0,035 G X 90 TABL. O ZMODYFIKOWANYM UWALNIANIU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OP.</text:p>
          </table:table-cell>
          <table:table-cell table:style-name="ce20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6 – LEKI VI CPV 33600000-6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ADENOSINE 6MG/2ML X 6 FIOL.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</text:p>
          </table:table-cell>
          <table:table-cell table:style-name="ce12"/>
          <table:table-cell table:style-name="ce13"/>
          <table:table-cell table:style-name="ce11"/>
          <table:table-cell table:style-name="ce7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31">
            <text:p>ALFUZOSIN HYDROCHLORIDE 10 MG X 30 TABL. O PRZEDŁ. UWALN.</text:p>
          </table:table-cell>
          <table:table-cell office:value-type="float" office:value="4" table:style-name="ce13">
            <text:p>4</text:p>
          </table:table-cell>
          <table:table-cell office:value-type="string" table:style-name="ce36">
            <text:p>OP.</text:p>
          </table:table-cell>
          <table:table-cell table:style-name="ce31"/>
          <table:table-cell table:style-name="ce13"/>
          <table:table-cell table:style-name="ce36"/>
          <table:table-cell table:style-name="ce7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AMIODARONE 150MG/3ML X 6 AMP.</text:p>
          </table:table-cell>
          <table:table-cell office:value-type="float" office:value="200" table:style-name="ce13">
            <text:p>20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7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AMIODARONE 200MG X 30 TABL. POWL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7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5" table:style-name="ce11">
            <text:p>5</text:p>
          </table:table-cell>
          <table:table-cell office:value-type="string" table:style-name="ce45">
            <text:p>CLOPIDOGREL<text:s/><text:span text:style-name="T1">300 MG<text:s/></text:span>X 30 TABL. POWL. ( ZE WSKAZANIEM DO STOSOWANIA W OSTRYM ZAWALE MIĘŚNIA SERCOWEGO Z UNIESIENIEM ODCINKA ST)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.</text:p>
          </table:table-cell>
          <table:table-cell table:style-name="ce45"/>
          <table:table-cell table:style-name="ce13"/>
          <table:table-cell table:style-name="ce11"/>
          <table:table-cell table:style-name="ce7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39"/>
          <table:table-cell table:number-columns-repeated="16370" table:style-name="ce2"/>
        </table:table-row>
        <table:table-row table:style-name="ro8">
          <table:table-cell office:value-type="float" office:value="6" table:style-name="ce11">
            <text:p>6</text:p>
          </table:table-cell>
          <table:table-cell office:value-type="string" table:style-name="ce45">
            <text:p>CLOPIDOGREL<text:s/><text:span text:style-name="T1">75 MG</text:span><text:s/>X 28 TABL. POWL. ( ZE WSKAZANIEM DO STOSOWANIA W OSTRYM ZAWALE MIĘŚNIA SERCOWEGO Z UNIESIENIEM ODCINKA ST)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OP.</text:p>
          </table:table-cell>
          <table:table-cell table:style-name="ce45"/>
          <table:table-cell table:style-name="ce13"/>
          <table:table-cell table:style-name="ce11"/>
          <table:table-cell table:style-name="ce7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22">
            <text:p>ENOXAPARYNA 20 MG X 10 AMP – STRZ.</text:p>
          </table:table-cell>
          <table:table-cell office:value-type="float" office:value="120" table:style-name="ce41">
            <text:p>12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41"/>
          <table:table-cell table:style-name="ce11"/>
          <table:table-cell table:style-name="ce7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22">
            <text:p>ENOXAPARYNA 40 MG X 10 AMP – STRZ.</text:p>
          </table:table-cell>
          <table:table-cell office:value-type="float" office:value="2100" table:style-name="ce41">
            <text:p>2 10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41"/>
          <table:table-cell table:style-name="ce11"/>
          <table:table-cell table:style-name="ce7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22">
            <text:p>ENOXAPARYNA 60 MG X 10 AMP – STRZ.</text:p>
          </table:table-cell>
          <table:table-cell office:value-type="float" office:value="500" table:style-name="ce41">
            <text:p>50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41"/>
          <table:table-cell table:style-name="ce11"/>
          <table:table-cell table:style-name="ce7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22">
            <text:p>ENOXAPARYNA 80 MG X 10 AMP – STRZ.</text:p>
          </table:table-cell>
          <table:table-cell office:value-type="float" office:value="300" table:style-name="ce41">
            <text:p>30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41"/>
          <table:table-cell table:style-name="ce11"/>
          <table:table-cell table:style-name="ce7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22">
            <text:p>ENOXAPARYNA 100 MG X 10 AMP – STRZ.</text:p>
          </table:table-cell>
          <table:table-cell office:value-type="float" office:value="70" table:style-name="ce41">
            <text:p>7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41"/>
          <table:table-cell table:style-name="ce11"/>
          <table:table-cell table:style-name="ce7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GLIMEPIRIDE 1 MG X 30 TAB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7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GLIMEPIRIDE 2 MG X 30 TABL.</text:p>
          </table:table-cell>
          <table:table-cell office:value-type="float" office:value="8" table:style-name="ce13">
            <text:p>8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7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GLIMEPIRIDE 3 MG X 30 TAB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7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GLIMEPIRIDE 4 MG X 30 TAB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</text:p>
          </table:table-cell>
          <table:table-cell table:style-name="ce12"/>
          <table:table-cell table:style-name="ce13"/>
          <table:table-cell table:style-name="ce11"/>
          <table:table-cell table:style-name="ce7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6" table:style-name="ce74">
            <text:p>16</text:p>
          </table:table-cell>
          <table:table-cell office:value-type="string" table:style-name="ce75">
            <text:p>ISOSORBIDE MONONITRATE 20 MG X 60 TABL. POWL.</text:p>
          </table:table-cell>
          <table:table-cell office:value-type="float" office:value="2" table:style-name="ce76">
            <text:p>2</text:p>
          </table:table-cell>
          <table:table-cell office:value-type="string" table:style-name="ce74">
            <text:p>OP.</text:p>
          </table:table-cell>
          <table:table-cell office:value-type="string" table:style-name="ce75">
            <text:p>--------------------------------------------</text:p>
          </table:table-cell>
          <table:table-cell office:value-type="string" table:style-name="ce76">
            <text:p>--------</text:p>
          </table:table-cell>
          <table:table-cell office:value-type="string" table:style-name="ce76">
            <text:p>--------</text:p>
          </table:table-cell>
          <table:table-cell office:value-type="string" table:style-name="ce77">
            <text:p>------------------------</text:p>
          </table:table-cell>
          <table:table-cell office:value-type="string" table:style-name="ce77">
            <text:p>------------------------</text:p>
          </table:table-cell>
          <table:table-cell office:value-type="string" table:style-name="ce76">
            <text:p>--------</text:p>
          </table:table-cell>
          <table:table-cell office:value-type="string" table:style-name="ce77">
            <text:p>------------------------</text:p>
          </table:table-cell>
          <table:table-cell office:value-type="string" table:style-name="ce77">
            <text:p>------------------------</text:p>
          </table:table-cell>
          <table:table-cell office:value-type="string" table:style-name="ce77">
            <text:p>------------------------</text:p>
          </table:table-cell>
          <table:table-cell office:value-type="string" table:style-name="ce77">
            <text:p>------------------------</text:p>
          </table:table-cell>
          <table:table-cell table:number-columns-repeated="16370" table:style-name="ce2"/>
        </table:table-row>
        <table:table-row table:style-name="ro3">
          <table:table-cell office:value-type="float" office:value="17" table:style-name="ce74">
            <text:p>17</text:p>
          </table:table-cell>
          <table:table-cell office:value-type="string" table:style-name="ce75">
            <text:p>ISOSORBIDE MONONITRATE 40 MG X 60 TABL. POWL.</text:p>
          </table:table-cell>
          <table:table-cell office:value-type="float" office:value="2" table:style-name="ce76">
            <text:p>2</text:p>
          </table:table-cell>
          <table:table-cell office:value-type="string" table:style-name="ce74">
            <text:p>OP.</text:p>
          </table:table-cell>
          <table:table-cell office:value-type="string" table:style-name="ce75">
            <text:p>--------------------------------------------</text:p>
          </table:table-cell>
          <table:table-cell office:value-type="string" table:style-name="ce76">
            <text:p>--------</text:p>
          </table:table-cell>
          <table:table-cell office:value-type="string" table:style-name="ce76">
            <text:p>--------</text:p>
          </table:table-cell>
          <table:table-cell office:value-type="string" table:style-name="ce77">
            <text:p>------------------------</text:p>
          </table:table-cell>
          <table:table-cell office:value-type="string" table:style-name="ce77">
            <text:p>------------------------</text:p>
          </table:table-cell>
          <table:table-cell office:value-type="string" table:style-name="ce76">
            <text:p>--------</text:p>
          </table:table-cell>
          <table:table-cell office:value-type="string" table:style-name="ce77">
            <text:p>------------------------</text:p>
          </table:table-cell>
          <table:table-cell office:value-type="string" table:style-name="ce77">
            <text:p>------------------------</text:p>
          </table:table-cell>
          <table:table-cell office:value-type="string" table:style-name="ce77">
            <text:p>------------------------</text:p>
          </table:table-cell>
          <table:table-cell office:value-type="string" table:style-name="ce77">
            <text:p>------------------------</text:p>
          </table:table-cell>
          <table:table-cell table:number-columns-repeated="16370" table:style-name="ce2"/>
        </table:table-row>
        <table:table-row table:style-name="ro8">
          <table:table-cell office:value-type="float" office:value="18" table:style-name="ce11">
            <text:p>18</text:p>
          </table:table-cell>
          <table:table-cell office:value-type="string" table:style-name="ce12">
            <text:p>NATRII VALPROAS</text:p>
            <text:p>+ ACIDUM VALPROICUM 200 MG + 87 MG X 30 TABL. POWL. O PRZEDŁ. UWALN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7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19" table:style-name="ce11">
            <text:p>19</text:p>
          </table:table-cell>
          <table:table-cell office:value-type="string" table:style-name="ce12">
            <text:p>NATRII VALPROAS</text:p>
            <text:p>+ ACIDUM VALPROICUM 333 MG + 145 MG X 30 TABL. POWL. O PRZEDŁ. UWALN.</text:p>
          </table:table-cell>
          <table:table-cell office:value-type="float" office:value="180" table:style-name="ce13">
            <text:p>18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7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31">
            <text:p>POLYSTYRENE SULFONATE 99,934% = 1,2 G WAPNIA/15 G X 300 G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45"/>
          <table:table-cell table:style-name="ce13"/>
          <table:table-cell table:style-name="ce11"/>
          <table:table-cell table:style-name="ce7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45">
            <text:p>RAMIPRIL 10 MG X 28 TABL.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OP.</text:p>
          </table:table-cell>
          <table:table-cell table:style-name="ce45"/>
          <table:table-cell table:style-name="ce13"/>
          <table:table-cell table:style-name="ce11"/>
          <table:table-cell table:style-name="ce7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45">
            <text:p>RAMIPRIL 2,5 MG X 28 TABL.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OP.</text:p>
          </table:table-cell>
          <table:table-cell table:style-name="ce45"/>
          <table:table-cell table:style-name="ce13"/>
          <table:table-cell table:style-name="ce11"/>
          <table:table-cell table:style-name="ce7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45">
            <text:p>RAMIPRIL 5 MG X 28 TABL.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OP.</text:p>
          </table:table-cell>
          <table:table-cell table:style-name="ce45"/>
          <table:table-cell table:style-name="ce13"/>
          <table:table-cell table:style-name="ce11"/>
          <table:table-cell table:style-name="ce7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31">
            <text:p>TEICOPLANIN 400 MG FIOL + ROZP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FIOL</text:p>
          </table:table-cell>
          <table:table-cell table:style-name="ce45"/>
          <table:table-cell table:style-name="ce13"/>
          <table:table-cell table:style-name="ce11"/>
          <table:table-cell table:style-name="ce7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7 – LEKI VII CPV 33600000-6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ACETYLCYSTEINE 300 MG X 5 AMP.</text:p>
          </table:table-cell>
          <table:table-cell office:value-type="float" office:value="800" table:style-name="ce13">
            <text:p>80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ALLOPURINOL 100 MG X 50 TABL.</text:p>
          </table:table-cell>
          <table:table-cell office:value-type="float" office:value="70" table:style-name="ce13">
            <text:p>7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52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ALLOPURINOL 300 MG X 100 TABL.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52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20">
            <text:p>AMLODIPINE 10 MG X 30 TABL.</text:p>
          </table:table-cell>
          <table:table-cell office:value-type="float" office:value="160" table:style-name="ce13">
            <text:p>16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AMLODIPINE 5 MG X 30 TABL.</text:p>
          </table:table-cell>
          <table:table-cell office:value-type="float" office:value="140" table:style-name="ce13">
            <text:p>14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22">
            <text:p>AMOXICILLIN + CLAVULANIC ACID 500 MG + 100 MG X 5 FIOL.</text:p>
          </table:table-cell>
          <table:table-cell office:value-type="float" office:value="180" table:style-name="ce41">
            <text:p>180</text:p>
          </table:table-cell>
          <table:table-cell office:value-type="string" table:style-name="ce11">
            <text:p>OP</text:p>
          </table:table-cell>
          <table:table-cell table:style-name="ce22"/>
          <table:table-cell table:style-name="ce41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22">
            <text:p>AMOXICILLIN + CLAVULANIC ACID 1000 MG + 200 MG X 5 FIOL.</text:p>
          </table:table-cell>
          <table:table-cell office:value-type="float" office:value="880" table:style-name="ce41">
            <text:p>880</text:p>
          </table:table-cell>
          <table:table-cell office:value-type="string" table:style-name="ce11">
            <text:p>OP</text:p>
          </table:table-cell>
          <table:table-cell table:style-name="ce22"/>
          <table:table-cell table:style-name="ce41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AMOXICILLIN + CLAVULANIC ACID <text:s/>875M G+125 MG X 14 TABL. POWL.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AMOXICILLIN + CLAVULANIC ACID <text:s/>500MG + 125 MG X 14 TABL. POWL.</text:p>
          </table:table-cell>
          <table:table-cell office:value-type="float" office:value="70" table:style-name="ce13">
            <text:p>7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ATORVASTATINUM 10 MG X 30 TABL. POWL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58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22">
            <text:p>ATORVASTATINUM 20 MG X 30 TABL. POWL.</text:p>
          </table:table-cell>
          <table:table-cell office:value-type="float" office:value="150" table:style-name="ce41">
            <text:p>150</text:p>
          </table:table-cell>
          <table:table-cell office:value-type="string" table:style-name="ce11">
            <text:p>OP.</text:p>
          </table:table-cell>
          <table:table-cell table:style-name="ce22"/>
          <table:table-cell table:style-name="ce41"/>
          <table:table-cell table:style-name="ce11"/>
          <table:table-cell table:style-name="ce58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22">
            <text:p>ATORVASTATINUM 40 MG X 30 TABL. POWL.</text:p>
          </table:table-cell>
          <table:table-cell office:value-type="float" office:value="55" table:style-name="ce41">
            <text:p>55</text:p>
          </table:table-cell>
          <table:table-cell office:value-type="string" table:style-name="ce11">
            <text:p>OP.</text:p>
          </table:table-cell>
          <table:table-cell table:style-name="ce22"/>
          <table:table-cell table:style-name="ce41"/>
          <table:table-cell table:style-name="ce11"/>
          <table:table-cell table:style-name="ce58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BACITRACIN + NEOMYCIN 250 J.M.+5 MG/G MAŚĆ 20 G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45">
            <text:p>BISOPROLOL FURMATE 10 MG X 30 TABL. POWL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45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45">
            <text:p>BISOPROLOL FURMATE 5 MG X 30 TABL. POWL.</text:p>
          </table:table-cell>
          <table:table-cell office:value-type="float" office:value="200" table:style-name="ce13">
            <text:p>200</text:p>
          </table:table-cell>
          <table:table-cell office:value-type="string" table:style-name="ce11">
            <text:p>OP.</text:p>
          </table:table-cell>
          <table:table-cell table:style-name="ce45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45">
            <text:p>BISOPROLOL FURMATE 2,5 MG X 30 TABL. POWL.</text:p>
          </table:table-cell>
          <table:table-cell office:value-type="float" office:value="300" table:style-name="ce13">
            <text:p>300</text:p>
          </table:table-cell>
          <table:table-cell office:value-type="string" table:style-name="ce11">
            <text:p>OP.</text:p>
          </table:table-cell>
          <table:table-cell table:style-name="ce45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BISOPROLOL 1,25 MG X 30 TABL. POWL.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52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31">
            <text:p>CLINDAMYCIN 300 MG X 5 AMP.</text:p>
          </table:table-cell>
          <table:table-cell office:value-type="float" office:value="2" table:style-name="ce13">
            <text:p>2</text:p>
          </table:table-cell>
          <table:table-cell office:value-type="string" table:style-name="ce36">
            <text:p>OP.</text:p>
          </table:table-cell>
          <table:table-cell table:style-name="ce31"/>
          <table:table-cell table:style-name="ce13"/>
          <table:table-cell table:style-name="ce36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DICLOFENAC 100 MG X 10 CZOP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22">
            <text:p>FILGRASTIM 48 MLN X 5 AMP-STRZ</text:p>
          </table:table-cell>
          <table:table-cell office:value-type="float" office:value="10" table:style-name="ce41">
            <text:p>10</text:p>
          </table:table-cell>
          <table:table-cell office:value-type="string" table:style-name="ce78">
            <text:p>OP</text:p>
          </table:table-cell>
          <table:table-cell table:style-name="ce22"/>
          <table:table-cell table:style-name="ce41"/>
          <table:table-cell table:style-name="ce78"/>
          <table:table-cell table:style-name="ce58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KETOPROFEN 100 MG X 30 KAPS./TABL. O PRZEDŁ. UWAL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KETOPROFEN 100 MG/2 ML X10 AMP<text:s/><text:span text:style-name="T1">( ZE WSKAZANIEM DO PODANIA <text:s/>I.V., I.M. )!</text:span></text:p>
          </table:table-cell>
          <table:table-cell office:value-type="float" office:value="870" table:style-name="ce13">
            <text:p>87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KETOPROFEN 50 MG X 20 KAPS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31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45">
            <text:p>PANTOPRAZOL 20 MG X 56 SZT. P.O.</text:p>
          </table:table-cell>
          <table:table-cell office:value-type="float" office:value="300" table:style-name="ce13">
            <text:p>300</text:p>
          </table:table-cell>
          <table:table-cell office:value-type="string" table:style-name="ce11">
            <text:p>OP.</text:p>
          </table:table-cell>
          <table:table-cell table:style-name="ce45"/>
          <table:table-cell table:style-name="ce13"/>
          <table:table-cell table:style-name="ce11"/>
          <table:table-cell table:style-name="ce7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ROSUVASTATIN 10 MG X 28 TABL. POWL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80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ROSUVASTATIN 20 MG X 28 TABL. POWL.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80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ROSUVASTATIN 40 MG X 28 TABL. POWL.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80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31">
            <text:p>ROSUVASTATIN 5 MG X 28 TABL. POWL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31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80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8 – LEKI VIII CPV 33600000-6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20">
            <text:p>ACICLOVIR 0,25 G X 5 FIOL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27"/>
          <table:table-cell table:number-columns-repeated="16370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AMBROXOL INJ. 0.015G/2ML <text:s/>X 10 AMP.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27"/>
          <table:table-cell table:number-columns-repeated="16370" table:style-name="ce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22">
            <text:p>DEXAMETHASONE 4 MG/ML X 10 AMP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OP.</text:p>
          </table:table-cell>
          <table:table-cell table:style-name="ce14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22">
            <text:p>DEXAMETHASONE 8 MG/2ML X 10 AMP</text:p>
          </table:table-cell>
          <table:table-cell office:value-type="float" office:value="150" table:style-name="ce29">
            <text:p>150</text:p>
          </table:table-cell>
          <table:table-cell office:value-type="string" table:style-name="ce30">
            <text:p>OP.</text:p>
          </table:table-cell>
          <table:table-cell table:style-name="ce14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22">
            <text:p>HYDROCORISONE 25 MG X 5 FIOL + 5 AMP ROZP.2 ML</text:p>
          </table:table-cell>
          <table:table-cell office:value-type="float" office:value="160" table:style-name="ce29">
            <text:p>160</text:p>
          </table:table-cell>
          <table:table-cell office:value-type="string" table:style-name="ce30">
            <text:p>OP.</text:p>
          </table:table-cell>
          <table:table-cell table:style-name="ce14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7"/>
          <table:table-cell table:number-columns-repeated="16370" table:style-name="ce2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22">
            <text:p>HYDROCORTISONE 100 MG X 5 FIOL + 5 AMP. ROZP. 2ML</text:p>
          </table:table-cell>
          <table:table-cell office:value-type="float" office:value="800" table:style-name="ce29">
            <text:p>800</text:p>
          </table:table-cell>
          <table:table-cell office:value-type="string" table:style-name="ce30">
            <text:p>OP.</text:p>
          </table:table-cell>
          <table:table-cell table:style-name="ce14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40">
            <text:p>LIDOCAINE ŻEL TYPU „A” TUBA 30 G</text:p>
          </table:table-cell>
          <table:table-cell office:value-type="float" office:value="1200" table:style-name="ce29">
            <text:p>1 200</text:p>
          </table:table-cell>
          <table:table-cell office:value-type="string" table:style-name="ce30">
            <text:p>OP.</text:p>
          </table:table-cell>
          <table:table-cell table:style-name="ce14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40">
            <text:p>LIDOCAINE ŻEL TYPU „U” TUBA 30 G</text:p>
          </table:table-cell>
          <table:table-cell office:value-type="float" office:value="160" table:style-name="ce29">
            <text:p>160</text:p>
          </table:table-cell>
          <table:table-cell office:value-type="string" table:style-name="ce30">
            <text:p>OP.</text:p>
          </table:table-cell>
          <table:table-cell table:style-name="ce14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SUXAMETHONIUM INJ. 200 MG X 10 FIOL.</text:p>
          </table:table-cell>
          <table:table-cell office:value-type="float" office:value="70" table:style-name="ce13">
            <text:p>7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string" table:number-columns-spanned="14" table:number-rows-spanned="1" table:style-name="ce153">
            <text:p>PAKIET 9 – LEKI IX CPV 33600000-6</text:p>
          </table:table-cell>
          <table:covered-table-cell table:number-columns-repeated="13"/>
          <table:table-cell table:number-columns-repeated="1007" table:style-name="ce34"/>
          <table:table-cell table:style-name="ce35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1" table:style-name="ce36">
            <text:p>1</text:p>
          </table:table-cell>
          <table:table-cell office:value-type="string" table:style-name="ce31">
            <text:p>INDAKATEROL + GLIKOPIRONIUM 85 MCG+43 MCG X 30 KAPS + INHALATOR</text:p>
          </table:table-cell>
          <table:table-cell office:value-type="float" office:value="30" table:style-name="ce13">
            <text:p>30</text:p>
          </table:table-cell>
          <table:table-cell office:value-type="string" table:style-name="ce36">
            <text:p>OP</text:p>
          </table:table-cell>
          <table:table-cell table:style-name="ce14"/>
          <table:table-cell table:style-name="ce13"/>
          <table:table-cell table:style-name="ce36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38"/>
          <table:table-cell table:style-name="ce27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" table:style-name="ce81">
            <text:p>2</text:p>
          </table:table-cell>
          <table:table-cell office:value-type="string" table:style-name="ce22">
            <text:p>SACUBITRILUM + VALSARTANUM 24 MG + 26 MG X 28 TABL. POWL.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</text:p>
          </table:table-cell>
          <table:table-cell table:style-name="ce22"/>
          <table:table-cell table:style-name="ce13"/>
          <table:table-cell table:style-name="ce11"/>
          <table:table-cell table:style-name="ce58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27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3" table:style-name="ce81">
            <text:p>3</text:p>
          </table:table-cell>
          <table:table-cell office:value-type="string" table:style-name="ce22">
            <text:p>SACUBITRILUM + VALSARTANUM 49 MG + 51 MG X 56 TABL. POWL.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</text:p>
          </table:table-cell>
          <table:table-cell table:style-name="ce22"/>
          <table:table-cell table:style-name="ce13"/>
          <table:table-cell table:style-name="ce11"/>
          <table:table-cell table:style-name="ce58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string" table:number-columns-spanned="14" table:number-rows-spanned="1" table:style-name="ce153">
            <text:p>PAKIET 10 – LEKI X CPV 33600000-6</text:p>
          </table:table-cell>
          <table:covered-table-cell table:number-columns-repeated="13"/>
          <table:table-cell table:number-columns-repeated="16370" table:style-name="ce33"/>
        </table:table-row>
        <table:table-row table:style-name="ro3">
          <table:table-cell office:value-type="string" table:number-columns-spanned="14" table:number-rows-spanned="1" table:style-name="ce155">
            <text:p>NALEŻY PODAĆ WYCENĘ PROCEDURY, PODAJĄC ILOŚĆ SZTUK NA 1 PROCEDURĘ (1 procedura = np. 2 sasz lub 3 fl lub 4 sasz lub 2xA+2xB wg KCHPL)</text:p>
          </table:table-cell>
          <table:covered-table-cell table:number-columns-repeated="13"/>
          <table:table-cell table:number-columns-repeated="16370" table:style-name="ce33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string" table:style-name="ce45">
            <text:p>PRODUKT LECZNICZY STOSOWANY W CELU OCZYSZCZENIA JELIT PRZED PRZEPROWADZENIEM JAKICHKOLWIEK BADAŃ LUB ZABIEGÓW DIAGNOSTYCZNYCH WYMAGAJACYCH OCZYSZCZONYCH JELIT, NP. KOLONOSKOPII;<text:span text:style-name="T1"><text:s/>PROCEDURA = 2 SASZ LUB 3 FL LUB 4 SASZ. LUB 2xA+2xB WG KCHPL</text:span></text:p>
          </table:table-cell>
          <table:table-cell office:value-type="float" office:value="480" table:style-name="ce83">
            <text:p>480</text:p>
          </table:table-cell>
          <table:table-cell office:value-type="string" table:style-name="ce51">
            <text:p>PROCEDURA</text:p>
          </table:table-cell>
          <table:table-cell table:style-name="ce14"/>
          <table:table-cell table:style-name="ce83"/>
          <table:table-cell table:style-name="ce5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84"/>
          <table:table-cell table:style-name="ce5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string" table:number-columns-spanned="14" table:number-rows-spanned="1" table:style-name="ce153">
            <text:p>PAKIET 11 – LEKI XI CPV 33600000-6</text:p>
          </table:table-cell>
          <table:covered-table-cell table:number-columns-repeated="13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45">
            <text:p>CARBETOCIN 0,1MG/ML X 5 FIOL. ( ZAPOBIEGANIE ATONII MACICY PO URODZENIU DZIECKA PRZEZ CIĘCIE CESARSKIE WYKONYWANE W ZNIECZULENIU ZEWNĄTRZOPONOWYM LUB DOKANAŁOWYM )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7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MISOPROSTOL 200 MCG X 42 TABL.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12 – LEKI XII CPV 33600000-6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22">
            <text:p>FUROSEMIDE INJ.0.02G/2ML X 50 AMP.</text:p>
          </table:table-cell>
          <table:table-cell office:value-type="float" office:value="600" table:style-name="ce41">
            <text:p>600</text:p>
          </table:table-cell>
          <table:table-cell office:value-type="string" table:style-name="ce11">
            <text:p>OP.</text:p>
          </table:table-cell>
          <table:table-cell table:style-name="ce55"/>
          <table:table-cell table:style-name="ce41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27"/>
          <table:table-cell table:number-columns-repeated="16370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22">
            <text:p>FUROSEMIDUM INJ.0.02G/2ML X 5 AMP.</text:p>
          </table:table-cell>
          <table:table-cell office:value-type="float" office:value="120" table:style-name="ce41">
            <text:p>120</text:p>
          </table:table-cell>
          <table:table-cell office:value-type="string" table:style-name="ce11">
            <text:p>OP.</text:p>
          </table:table-cell>
          <table:table-cell table:style-name="ce55"/>
          <table:table-cell table:style-name="ce41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22">
            <text:p>METRONIDAZOL 500MG/100ML X 40 WLEWEK DO PODANIE DOŻYLNEGO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OP</text:p>
          </table:table-cell>
          <table:table-cell table:style-name="ce55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2"/>
          <table:table-cell table:style-name="ce60"/>
          <table:table-cell table:number-columns-repeated="16370" table:style-name="ce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NATRIUM CHLORATUM INJ. 0.9% 10 ML X 50 AMP</text:p>
          </table:table-cell>
          <table:table-cell office:value-type="float" office:value="930" table:style-name="ce13">
            <text:p>930</text:p>
          </table:table-cell>
          <table:table-cell office:value-type="string" table:style-name="ce11">
            <text:p>OP.</text:p>
          </table:table-cell>
          <table:table-cell table:style-name="ce55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60"/>
          <table:table-cell table:number-columns-repeated="16370" table:style-name="ce2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NATRIUM CHLORATUM INJ. 0.9% 5 ML X 20 AMP</text:p>
          </table:table-cell>
          <table:table-cell office:value-type="float" office:value="270" table:style-name="ce13">
            <text:p>270</text:p>
          </table:table-cell>
          <table:table-cell office:value-type="string" table:style-name="ce11">
            <text:p>OP.</text:p>
          </table:table-cell>
          <table:table-cell table:style-name="ce55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6">
            <text:p>PAKIET 13 – LEKI XIII CPV 33600000-6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22">
            <text:p>AMANTADINE SULFATE 0,2 G/500 ML X 10 FLAK.</text:p>
          </table:table-cell>
          <table:table-cell office:value-type="float" office:value="20" table:style-name="ce29">
            <text:p>20</text:p>
          </table:table-cell>
          <table:table-cell office:value-type="string" table:style-name="ce11">
            <text:p>OP</text:p>
          </table:table-cell>
          <table:table-cell table:style-name="ce22"/>
          <table:table-cell table:style-name="ce29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22">
            <text:p>AMANTADINE SULFATE 0,1 G X 30 TABL.</text:p>
          </table:table-cell>
          <table:table-cell office:value-type="float" office:value="10" table:style-name="ce41">
            <text:p>10</text:p>
          </table:table-cell>
          <table:table-cell office:value-type="string" table:style-name="ce11">
            <text:p>OP.</text:p>
          </table:table-cell>
          <table:table-cell table:style-name="ce22"/>
          <table:table-cell table:style-name="ce41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float" office:value="3" table:style-name="ce30">
            <text:p>3</text:p>
          </table:table-cell>
          <table:table-cell office:value-type="string" table:style-name="ce28">
            <text:p>ORNITHINE ASPARTATE 5G/10ML X 10 AMP.</text:p>
          </table:table-cell>
          <table:table-cell office:value-type="float" office:value="80" table:style-name="ce41">
            <text:p>80</text:p>
          </table:table-cell>
          <table:table-cell office:value-type="string" table:style-name="ce11">
            <text:p>OP.</text:p>
          </table:table-cell>
          <table:table-cell table:style-name="ce28"/>
          <table:table-cell table:style-name="ce41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14 – LEKI XIV CPV 33600000-6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ATRACURIUM BESILATE 25 MG X 5 AMP.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8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ATRACURIUM BESILATE 50 MG X 5 AMP.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8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LEVOTHYROXINE SODIUM 100 MCG X 100 TABL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86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LEVOTHYROXINE SODIUM 50 MCG X 100 TABL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86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LIDOCAINE 2% 50 ML X 5 FIOL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86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MIVACURII CHLORIDUM 10 MG/5 ML X 5 AMP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86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MIVACURII CHLORIDUM 20 MG/10 ML X 5 AMP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86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REMIFENTANIL 1 MG X 5 FIOL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8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REMIFENTANIL 2 MG X 5 FIOL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8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15 – LEKI XV <text:s/>CPV 33600000-6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45">
            <text:p>FLUCONAZOLE<text:s/><text:span text:style-name="T1">100 MG/50 ML</text:span><text:s/>ROZTWÓR DO WLEWÓW<text:span text:style-name="T1"><text:s/>X 10 SZT.</text:span></text:p>
          </table:table-cell>
          <table:table-cell office:value-type="float" office:value="5" table:style-name="ce4">
            <text:p>5</text:p>
          </table:table-cell>
          <table:table-cell office:value-type="string" table:style-name="ce87">
            <text:p>OP</text:p>
          </table:table-cell>
          <table:table-cell table:style-name="ce88"/>
          <table:table-cell table:style-name="ce4"/>
          <table:table-cell table:style-name="ce87"/>
          <table:table-cell table:style-name="ce89"/>
          <table:table-cell table:style-name="ce16"/>
          <table:table-cell table:number-columns-repeated="2" table:style-name="ce17"/>
          <table:table-cell table:style-name="ce16"/>
          <table:table-cell table:style-name="ce22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5">
            <text:p>FLUCONAZOLE<text:s text:c="2"/><text:span text:style-name="T1">200 MG/100 ML<text:s/></text:span>ROZTWÓR DO WLEWÓW<text:span text:style-name="T1"><text:s/>X 10 SZT.</text:span></text:p>
          </table:table-cell>
          <table:table-cell office:value-type="float" office:value="30" table:style-name="ce4">
            <text:p>30</text:p>
          </table:table-cell>
          <table:table-cell office:value-type="string" table:style-name="ce87">
            <text:p>OP</text:p>
          </table:table-cell>
          <table:table-cell table:style-name="ce88"/>
          <table:table-cell table:style-name="ce4"/>
          <table:table-cell table:style-name="ce87"/>
          <table:table-cell table:style-name="ce89"/>
          <table:table-cell table:style-name="ce16"/>
          <table:table-cell table:number-columns-repeated="2" table:style-name="ce17"/>
          <table:table-cell table:style-name="ce16"/>
          <table:table-cell table:style-name="ce22"/>
          <table:table-cell table:style-name="ce23"/>
          <table:table-cell table:number-columns-repeated="16370" table:style-name="ce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31">
            <text:p>LEVOFLOXACIN<text:s/><text:span text:style-name="T1">500 MG/100 ML X 10</text:span><text:s/>FL/FIOL/WOREK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</text:p>
          </table:table-cell>
          <table:table-cell table:style-name="ce88"/>
          <table:table-cell table:style-name="ce13"/>
          <table:table-cell table:style-name="ce11"/>
          <table:table-cell table:style-name="ce8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31">
            <text:p>LEVOFLOXACIN<text:s/><text:span text:style-name="T1">250 MG/50 ML X 10</text:span><text:s/>FL/FIOL/WOREK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</text:p>
          </table:table-cell>
          <table:table-cell table:style-name="ce88"/>
          <table:table-cell table:style-name="ce13"/>
          <table:table-cell table:style-name="ce11"/>
          <table:table-cell table:style-name="ce8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11">
          <table:table-cell office:value-type="float" office:value="5" table:style-name="ce11">
            <text:p>5</text:p>
          </table:table-cell>
          <table:table-cell office:value-type="string" table:style-name="ce22">
            <text:p>POTASSIUM CHLORIDE<text:span text:style-name="T1"><text:s/>15% 20 ML X 20 AMP</text:span>. Z ZŁĄCZEM LUER-LOCK, KOMPTYBILNA Z TRADYCYJNYMI STRZYKAWKAMI ORAZ ZE STRZYKAWKAMI LUER-LOCK</text:p>
          </table:table-cell>
          <table:table-cell office:value-type="float" office:value="80" table:style-name="ce90">
            <text:p>80</text:p>
          </table:table-cell>
          <table:table-cell office:value-type="string" table:style-name="ce87">
            <text:p>OP</text:p>
          </table:table-cell>
          <table:table-cell table:style-name="ce88"/>
          <table:table-cell table:style-name="ce90"/>
          <table:table-cell table:style-name="ce87"/>
          <table:table-cell table:style-name="ce89"/>
          <table:table-cell table:style-name="ce16"/>
          <table:table-cell table:number-columns-repeated="2" table:style-name="ce17"/>
          <table:table-cell table:style-name="ce16"/>
          <table:table-cell table:style-name="ce57"/>
          <table:table-cell table:style-name="ce5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35"/>
        </table:table-row>
        <table:table-row table:style-name="ro3">
          <table:table-cell office:value-type="string" table:number-columns-spanned="14" table:number-rows-spanned="1" table:style-name="ce153">
            <text:p>PAKIET 16 – HEPARYNY DROBNOCZĄSTECZKOWE CPV 33141550-0</text:p>
          </table:table-cell>
          <table:covered-table-cell table:number-columns-repeated="13"/>
          <table:table-cell table:number-columns-repeated="16370" table:style-name="ce35"/>
        </table:table-row>
        <table:table-row table:style-name="ro3">
          <table:table-cell office:value-type="float" office:value="1" table:style-name="ce36">
            <text:p>1</text:p>
          </table:table-cell>
          <table:table-cell office:value-type="string" table:style-name="ce31">
            <text:p>NADROPARYNA<text:s/><text:span text:style-name="T1">2850 J.M./0,3 ML</text:span><text:s/>AMP.-STRZ. X 10 FIOL.</text:p>
          </table:table-cell>
          <table:table-cell office:value-type="float" office:value="55" table:style-name="ce13">
            <text:p>55</text:p>
          </table:table-cell>
          <table:table-cell office:value-type="string" table:style-name="ce36">
            <text:p>OP</text:p>
          </table:table-cell>
          <table:table-cell table:style-name="ce31"/>
          <table:table-cell table:style-name="ce13"/>
          <table:table-cell table:style-name="ce36"/>
          <table:table-cell table:style-name="ce91"/>
          <table:table-cell table:style-name="ce16"/>
          <table:table-cell table:number-columns-repeated="2" table:style-name="ce17"/>
          <table:table-cell table:style-name="ce16"/>
          <table:table-cell table:style-name="ce38"/>
          <table:table-cell table:style-name="ce43"/>
          <table:table-cell table:number-columns-repeated="16370" table:style-name="ce35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1">
            <text:p>NADROPARYNA<text:s/><text:span text:style-name="T1">3800 J.M./0,4 ML</text:span><text:s/>AMP.-STRZ. X 10 FIOL.</text:p>
          </table:table-cell>
          <table:table-cell office:value-type="float" office:value="150" table:style-name="ce13">
            <text:p>150</text:p>
          </table:table-cell>
          <table:table-cell office:value-type="string" table:style-name="ce36">
            <text:p>OP</text:p>
          </table:table-cell>
          <table:table-cell table:style-name="ce31"/>
          <table:table-cell table:style-name="ce13"/>
          <table:table-cell table:style-name="ce36"/>
          <table:table-cell table:style-name="ce91"/>
          <table:table-cell table:style-name="ce16"/>
          <table:table-cell table:number-columns-repeated="2" table:style-name="ce17"/>
          <table:table-cell table:style-name="ce16"/>
          <table:table-cell table:style-name="ce38"/>
          <table:table-cell table:style-name="ce39"/>
          <table:table-cell table:number-columns-repeated="16370" table:style-name="ce35"/>
        </table:table-row>
        <table:table-row table:style-name="ro3">
          <table:table-cell office:value-type="float" office:value="3" table:style-name="ce36">
            <text:p>3</text:p>
          </table:table-cell>
          <table:table-cell office:value-type="string" table:style-name="ce31">
            <text:p>NADROPARYNA<text:s/><text:span text:style-name="T1">5700 J.M./0,6 ML</text:span><text:s/>AMP.-STRZ. X 10 FIOL.</text:p>
          </table:table-cell>
          <table:table-cell office:value-type="float" office:value="180" table:style-name="ce13">
            <text:p>180</text:p>
          </table:table-cell>
          <table:table-cell office:value-type="string" table:style-name="ce36">
            <text:p>OP</text:p>
          </table:table-cell>
          <table:table-cell table:style-name="ce31"/>
          <table:table-cell table:style-name="ce13"/>
          <table:table-cell table:style-name="ce36"/>
          <table:table-cell table:style-name="ce91"/>
          <table:table-cell table:style-name="ce16"/>
          <table:table-cell table:number-columns-repeated="2" table:style-name="ce17"/>
          <table:table-cell table:style-name="ce16"/>
          <table:table-cell table:style-name="ce38"/>
          <table:table-cell table:style-name="ce39"/>
          <table:table-cell table:number-columns-repeated="16370" table:style-name="ce35"/>
        </table:table-row>
        <table:table-row table:style-name="ro3">
          <table:table-cell office:value-type="float" office:value="4" table:style-name="ce36">
            <text:p>4</text:p>
          </table:table-cell>
          <table:table-cell office:value-type="string" table:style-name="ce31">
            <text:p>NADROPARYNA<text:s/><text:span text:style-name="T1">7600 J.M./0,8 ML</text:span><text:s/>AMP.-STRZ. X 10 FIOL.</text:p>
          </table:table-cell>
          <table:table-cell office:value-type="float" office:value="20" table:style-name="ce13">
            <text:p>20</text:p>
          </table:table-cell>
          <table:table-cell office:value-type="string" table:style-name="ce36">
            <text:p>OP</text:p>
          </table:table-cell>
          <table:table-cell table:style-name="ce31"/>
          <table:table-cell table:style-name="ce13"/>
          <table:table-cell table:style-name="ce36"/>
          <table:table-cell table:style-name="ce91"/>
          <table:table-cell table:style-name="ce16"/>
          <table:table-cell table:number-columns-repeated="2" table:style-name="ce17"/>
          <table:table-cell table:style-name="ce16"/>
          <table:table-cell table:style-name="ce38"/>
          <table:table-cell table:style-name="ce3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17 – WAPNO ABSORBOWANE MEDYCZNE <text:s/>CPV 33600000-6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string" table:style-name="ce28">
            <text:p>WAPNO ABSORBOWANE MEDYCZNE - mieszanina wodorotlenku wapnia i wodorotlenku sodu przeznaczona do stosowania w zamkniętych układach anestetycznych, charakteryzująca się bardzo wysoką efektywnością pochłaniania CO2 i niskim oporem przepływu, w postaci granulatu ok. 2-5mm, zmieniającego kolor w miarę zużycia z białego na fioletowy /niebiesko-fioletywy; opakowanie<text:span text:style-name="T1"><text:s/>5 L / 4,5 KG</text:span><text:s/>–<text:s text:c="2"/><text:span text:style-name="T1">WYRÓB MEDYCZNY</text:span></text:p>
          </table:table-cell>
          <table:table-cell office:value-type="float" office:value="16" table:style-name="ce41">
            <text:p>16</text:p>
          </table:table-cell>
          <table:table-cell office:value-type="string" table:style-name="ce36">
            <text:p>OP.</text:p>
          </table:table-cell>
          <table:table-cell table:style-name="ce40"/>
          <table:table-cell table:style-name="ce41"/>
          <table:table-cell table:style-name="ce36"/>
          <table:table-cell table:style-name="ce52"/>
          <table:table-cell table:style-name="ce16"/>
          <table:table-cell table:number-columns-repeated="2" table:style-name="ce17"/>
          <table:table-cell table:style-name="ce16"/>
          <table:table-cell table:style-name="ce92"/>
          <table:table-cell table:style-name="ce27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18 – MIDAZOLAM CPV 33600000-6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31">
            <text:p>MIDAZOLAM<text:s/><text:span text:style-name="T1">5 MG/1 ML X 10 AMP.</text:span>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31">
            <text:p>MIDAZOLAM<text:s/><text:span text:style-name="T1">50 MG/10 ML X 5 AMP.</text:span></text:p>
          </table:table-cell>
          <table:table-cell office:value-type="float" office:value="530" table:style-name="ce13">
            <text:p>53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19 – ŻEL DO CEWNIKOWANIA CPV 33600000-6</text:p>
          </table:table-cell>
          <table:covered-table-cell table:number-columns-repeated="13"/>
          <table:table-cell table:number-columns-repeated="16370" table:style-name="ce2"/>
        </table:table-row>
        <table:table-row table:style-name="ro10">
          <table:table-cell office:value-type="float" office:value="1" table:style-name="ce30">
            <text:p>1</text:p>
          </table:table-cell>
          <table:table-cell office:value-type="string" table:style-name="ce22">
            <text:p>ŻEL DO CEWNIKOWANIA ZAWIERAJĄCY W 1 G ŻELU M.IN.: 20 MG CHLOROWODORKU LIDOKAINY ORAZ 0,5 MG DWU-CHLOROWODORKU LUB 2,5 MCG GLUKONIANU CHLORHEXYDYNY; DO PODANIA JEDNORAZOWEGO - 6 ML LUB 7-8,5 G<text:s/><text:span text:style-name="T1">X 50 SZT</text:span>. -<text:s/><text:span text:style-name="T1">WYRÓB MEDYCZNY</text:span></text:p>
          </table:table-cell>
          <table:table-cell office:value-type="float" office:value="30" table:style-name="ce41">
            <text:p>30</text:p>
          </table:table-cell>
          <table:table-cell office:value-type="string" table:style-name="ce30">
            <text:p>OP</text:p>
          </table:table-cell>
          <table:table-cell table:style-name="ce22"/>
          <table:table-cell table:style-name="ce41"/>
          <table:table-cell table:style-name="ce30"/>
          <table:table-cell table:style-name="ce58"/>
          <table:table-cell table:style-name="ce16"/>
          <table:table-cell table:number-columns-repeated="2" table:style-name="ce17"/>
          <table:table-cell table:style-name="ce16"/>
          <table:table-cell table:style-name="ce60"/>
          <table:table-cell table:style-name="ce19"/>
          <table:table-cell table:number-columns-repeated="16370" table:style-name="ce2"/>
        </table:table-row>
        <table:table-row table:style-name="ro10">
          <table:table-cell office:value-type="float" office:value="2" table:style-name="ce30">
            <text:p>2</text:p>
          </table:table-cell>
          <table:table-cell office:value-type="string" table:style-name="ce22">
            <text:p>ŻEL DO CEWNIKOWANIA ZAWIERAJĄCY W 1 G ŻELU M.IN.: 20 MG CHLOROWODORKU LIDOKAINY ORAZ 0,5 MG DWU-CHLOROWODORKU LUB <text:s/>2,5 MCG GLUKONIANU CHLORHEXYDYNY; DO PODANIA JEDNORAZOWEGO - 11-12 ML LUB 12,5-13 G<text:s/><text:span text:style-name="T1">X 25 SZT.</text:span><text:s/>-<text:s/><text:span text:style-name="T1">WYRÓB MEDYCZNY</text:span></text:p>
          </table:table-cell>
          <table:table-cell office:value-type="float" office:value="40" table:style-name="ce41">
            <text:p>40</text:p>
          </table:table-cell>
          <table:table-cell office:value-type="string" table:style-name="ce30">
            <text:p>OP</text:p>
          </table:table-cell>
          <table:table-cell table:style-name="ce22"/>
          <table:table-cell table:style-name="ce41"/>
          <table:table-cell table:style-name="ce30"/>
          <table:table-cell table:style-name="ce58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60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20 – METHYLTHIONINIUM CHLORIDE CPV 33600000-6</text:p>
          </table:table-cell>
          <table:covered-table-cell table:number-columns-repeated="13"/>
          <table:table-cell table:style-name="ce32"/>
          <table:table-cell table:number-columns-repeated="16369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20">
            <text:p>METHYLTHIONINIUM CHLORIDE 50MG/10ML X 5 AMP.</text:p>
          </table:table-cell>
          <table:table-cell office:value-type="float" office:value="16" table:style-name="ce13">
            <text:p>16</text:p>
          </table:table-cell>
          <table:table-cell office:value-type="string" table:style-name="ce11">
            <text:p>OP</text:p>
          </table:table-cell>
          <table:table-cell table:style-name="ce20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style-name="ce32"/>
          <table:table-cell table:number-columns-repeated="16369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33"/>
        </table:table-row>
        <table:table-row table:style-name="ro3">
          <table:table-cell office:value-type="string" table:number-columns-spanned="14" table:number-rows-spanned="1" table:style-name="ce153">
            <text:p>PAKIET 21 – INDOCYANINE GREEN CPV 33694000-1</text:p>
          </table:table-cell>
          <table:covered-table-cell table:number-columns-repeated="13"/>
          <table:table-cell table:style-name="ce32"/>
          <table:table-cell table:number-columns-repeated="16369" table:style-name="ce33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22">
            <text:p>INDOCYANINE GREEN 25 MG/5 ML X 5 FIOL (PREPARAT NIE BĘDĄCY PRODUKTEM LECZNICZYM)</text:p>
          </table:table-cell>
          <table:table-cell office:value-type="float" office:value="5" table:style-name="ce29">
            <text:p>5</text:p>
          </table:table-cell>
          <table:table-cell office:value-type="string" table:style-name="ce11">
            <text:p>OP</text:p>
          </table:table-cell>
          <table:table-cell table:style-name="ce22"/>
          <table:table-cell table:style-name="ce29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2"/>
          <table:table-cell table:style-name="ce48"/>
          <table:table-cell table:style-name="ce32"/>
          <table:table-cell table:number-columns-repeated="16369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32"/>
          <table:table-cell table:number-columns-repeated="16369" table:style-name="ce2"/>
        </table:table-row>
        <table:table-row table:style-name="ro3">
          <table:table-cell office:value-type="string" table:number-columns-spanned="14" table:number-rows-spanned="1" table:style-name="ce153">
            <text:p>PAKIET 22 – METAMIZOLE SODIUM CPV 33600000-6</text:p>
          </table:table-cell>
          <table:covered-table-cell table:number-columns-repeated="13"/>
          <table:table-cell table:style-name="ce32"/>
          <table:table-cell table:number-columns-repeated="16369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22">
            <text:p>METAMIZOLE SODIUM 1G/2ML <text:s/>X 10 AMP.</text:p>
          </table:table-cell>
          <table:table-cell office:value-type="float" office:value="160" table:style-name="ce93">
            <text:p>160</text:p>
          </table:table-cell>
          <table:table-cell office:value-type="string" table:style-name="ce88">
            <text:p>OP.</text:p>
          </table:table-cell>
          <table:table-cell table:style-name="ce14"/>
          <table:table-cell table:style-name="ce93"/>
          <table:table-cell table:style-name="ce88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2"/>
          <table:table-cell table:style-name="ce27"/>
          <table:table-cell table:style-name="ce32"/>
          <table:table-cell table:number-columns-repeated="16369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22">
            <text:p>METAMIZOLE SODIUM 2,5G/5ML <text:s/>X 10 AMP.<text:s text:c="2"/></text:p>
          </table:table-cell>
          <table:table-cell office:value-type="float" office:value="800" table:style-name="ce93">
            <text:p>800</text:p>
          </table:table-cell>
          <table:table-cell office:value-type="string" table:style-name="ce88">
            <text:p>OP.</text:p>
          </table:table-cell>
          <table:table-cell table:style-name="ce14"/>
          <table:table-cell table:style-name="ce93"/>
          <table:table-cell table:style-name="ce88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2"/>
          <table:table-cell table:style-name="ce60"/>
          <table:table-cell table:style-name="ce32"/>
          <table:table-cell table:number-columns-repeated="16369" table:style-name="ce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31">
            <text:p>NOREPINEPHRINE 4 MG/4ML X 5 <text:s/>AMP.</text:p>
          </table:table-cell>
          <table:table-cell office:value-type="float" office:value="800" table:style-name="ce13">
            <text:p>8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style-name="ce32"/>
          <table:table-cell table:number-columns-repeated="16369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32"/>
          <table:table-cell table:number-columns-repeated="16369" table:style-name="ce2"/>
        </table:table-row>
        <table:table-row table:style-name="ro3">
          <table:table-cell office:value-type="string" table:number-columns-spanned="14" table:number-rows-spanned="1" table:style-name="ce156">
            <text:p>PAKIET 23 – PARACETAMOL CPV <text:s/>33661200-3</text:p>
          </table:table-cell>
          <table:covered-table-cell table:number-columns-repeated="13"/>
          <table:table-cell table:style-name="ce32"/>
          <table:table-cell table:number-columns-repeated="16369" table:style-name="ce2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22">
            <text:p>PARACETAMOL 1 G/100ML X 10 FL / FIOL</text:p>
          </table:table-cell>
          <table:table-cell office:value-type="float" office:value="350" table:style-name="ce29">
            <text:p>350</text:p>
          </table:table-cell>
          <table:table-cell office:value-type="string" table:style-name="ce11">
            <text:p>OP</text:p>
          </table:table-cell>
          <table:table-cell table:style-name="ce55"/>
          <table:table-cell table:style-name="ce29"/>
          <table:table-cell table:style-name="ce11"/>
          <table:table-cell table:style-name="ce56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27"/>
          <table:table-cell table:style-name="ce32"/>
          <table:table-cell table:number-columns-repeated="16369" table:style-name="ce2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22">
            <text:p>PARACETAMOL 0,5 G/50ML X 10 FL / FIOL małe dzieci i dzieci o masie ciała do 33kg</text:p>
          </table:table-cell>
          <table:table-cell office:value-type="float" office:value="20" table:style-name="ce29">
            <text:p>20</text:p>
          </table:table-cell>
          <table:table-cell office:value-type="string" table:style-name="ce11">
            <text:p>OP</text:p>
          </table:table-cell>
          <table:table-cell table:style-name="ce55"/>
          <table:table-cell table:style-name="ce29"/>
          <table:table-cell table:style-name="ce11"/>
          <table:table-cell table:style-name="ce56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style-name="ce32"/>
          <table:table-cell table:number-columns-repeated="16369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32"/>
          <table:table-cell table:number-columns-repeated="16369" table:style-name="ce2"/>
        </table:table-row>
        <table:table-row table:style-name="ro3">
          <table:table-cell office:value-type="string" table:number-columns-spanned="14" table:number-rows-spanned="1" table:style-name="ce153">
            <text:p>PAKIET 24 – NARKOTYKI <text:s text:c="3"/>CPV 33600000-6</text:p>
          </table:table-cell>
          <table:covered-table-cell table:number-columns-repeated="13"/>
          <table:table-cell table:style-name="ce32"/>
          <table:table-cell table:number-columns-repeated="16369" table:style-name="ce2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22">
            <text:p>FENTANYL 0,1 MG/2 ML <text:s/>X 50 AMP.<text:span text:style-name="T10"><text:s/></text:span>do podania: i.m., i.v., i.succ., i. zewnątrzoponowa, i. podpajęczynówkowa<text:s text:c="5"/></text:p>
          </table:table-cell>
          <table:table-cell office:value-type="float" office:value="85" table:style-name="ce29">
            <text:p>85</text:p>
          </table:table-cell>
          <table:table-cell office:value-type="string" table:style-name="ce30">
            <text:p>OP.</text:p>
          </table:table-cell>
          <table:table-cell table:style-name="ce55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7"/>
          <table:table-cell table:number-columns-repeated="16370" table:style-name="ce2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22">
            <text:p>FENTANYL<text:span text:style-name="T1"><text:s/>25 MCG/H</text:span><text:s/>(2,75-4,2 MG/SZT) X 5 SYSTEM TRANSDERMALNY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OP.</text:p>
          </table:table-cell>
          <table:table-cell table:style-name="ce55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7"/>
          <table:table-cell table:number-columns-repeated="16370" table:style-name="ce2"/>
        </table:table-row>
        <table:table-row table:style-name="ro3">
          <table:table-cell office:value-type="float" office:value="3" table:style-name="ce30">
            <text:p>3</text:p>
          </table:table-cell>
          <table:table-cell office:value-type="string" table:style-name="ce22">
            <text:p>FENTANYL<text:span text:style-name="T1"><text:s/>50 MCG/H</text:span><text:s/>(5,5-8,4 MG/SZT) X 5 SYSTEM TRANSDERMALNY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OP.</text:p>
          </table:table-cell>
          <table:table-cell table:style-name="ce55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7"/>
          <table:table-cell table:number-columns-repeated="16370" table:style-name="ce2"/>
        </table:table-row>
        <table:table-row table:style-name="ro3">
          <table:table-cell office:value-type="float" office:value="4" table:style-name="ce30">
            <text:p>4</text:p>
          </table:table-cell>
          <table:table-cell office:value-type="string" table:style-name="ce28">
            <text:p>KETAMINE 2<text:span text:style-name="T1">00 MG/20 ML</text:span><text:s/>X 5 FIOL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OP</text:p>
          </table:table-cell>
          <table:table-cell table:style-name="ce55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5" table:style-name="ce30">
            <text:p>5</text:p>
          </table:table-cell>
          <table:table-cell office:value-type="string" table:style-name="ce22">
            <text:p>MORPHINI SULFAS.<text:s/><text:span text:style-name="T1">10 MG/1 ML<text:s/></text:span>X 10 AMP.<text:s text:c="8"/></text:p>
          </table:table-cell>
          <table:table-cell office:value-type="float" office:value="80" table:style-name="ce29">
            <text:p>80</text:p>
          </table:table-cell>
          <table:table-cell office:value-type="string" table:style-name="ce30">
            <text:p>OP.</text:p>
          </table:table-cell>
          <table:table-cell table:style-name="ce55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6" table:style-name="ce30">
            <text:p>6</text:p>
          </table:table-cell>
          <table:table-cell office:value-type="string" table:style-name="ce22">
            <text:p>MORPHINI SULFAS.<text:s/><text:span text:style-name="T1">20 MG/1 ML</text:span><text:s/>X 10 AMP.<text:s text:c="8"/></text:p>
          </table:table-cell>
          <table:table-cell office:value-type="float" office:value="80" table:style-name="ce29">
            <text:p>80</text:p>
          </table:table-cell>
          <table:table-cell office:value-type="string" table:style-name="ce30">
            <text:p>OP.</text:p>
          </table:table-cell>
          <table:table-cell table:style-name="ce55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string" table:style-name="ce28">
            <text:p>OXYCODONI H/CH<text:span text:style-name="T1"><text:s/>10 MG X 60</text:span><text:s/>TABL. O PRZEDŁUŻONYM UWALNIANIU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OP.</text:p>
          </table:table-cell>
          <table:table-cell table:style-name="ce55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8" table:style-name="ce30">
            <text:p>8</text:p>
          </table:table-cell>
          <table:table-cell office:value-type="string" table:style-name="ce28">
            <text:p>OXYCODONI H/CH<text:s/><text:span text:style-name="T1">20 MG/2 ML</text:span><text:s/>X 5 AMP.</text:p>
          </table:table-cell>
          <table:table-cell office:value-type="float" office:value="90" table:style-name="ce29">
            <text:p>90</text:p>
          </table:table-cell>
          <table:table-cell office:value-type="string" table:style-name="ce30">
            <text:p>OP.</text:p>
          </table:table-cell>
          <table:table-cell table:style-name="ce55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6">
            <text:p>PAKIET 25 – <text:s/>ANESTETYKI WZIEWNE I <text:s/>CPV 33661100-2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28">
            <text:p>DESFLURANE 240 ML X 6 FL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OP</text:p>
          </table:table-cell>
          <table:table-cell table:style-name="ce40"/>
          <table:table-cell table:style-name="ce29"/>
          <table:table-cell table:style-name="ce30"/>
          <table:table-cell table:style-name="ce94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95">
            <text:p>+ DZIERŻAWA PAROWNIKA - 1 PAROWNIK<text:s text:c="8"/></text:p>
          </table:table-cell>
          <table:table-cell office:value-type="float" office:value="12" table:style-name="ce96">
            <text:p>12</text:p>
          </table:table-cell>
          <table:table-cell office:value-type="string" table:style-name="ce97">
            <text:p>miesiąc</text:p>
          </table:table-cell>
          <table:table-cell table:style-name="ce11"/>
          <table:table-cell table:style-name="ce13"/>
          <table:table-cell table:style-name="ce98"/>
          <table:table-cell table:style-name="ce94"/>
          <table:table-cell table:style-name="ce16"/>
          <table:table-cell table:number-columns-repeated="2" table:style-name="ce17"/>
          <table:table-cell table:style-name="ce16"/>
          <table:table-cell table:style-name="ce24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26 – <text:s/>ANESTETYKI WZIEWNE <text:s/>II <text:s/>CPV 33661100-2</text:p>
          </table:table-cell>
          <table:covered-table-cell table:number-columns-repeated="13"/>
          <table:table-cell table:number-columns-repeated="16370" table:style-name="ce2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28">
            <text:p>SEVOFLURANE 250 ML – PŁYN WZIEWNY Z ZAWARTOŚCIĄ WODY W PRZEDZIALE 0,03% - 0,1%</text:p>
          </table:table-cell>
          <table:table-cell office:value-type="float" office:value="75" table:style-name="ce41">
            <text:p>75</text:p>
          </table:table-cell>
          <table:table-cell office:value-type="string" table:style-name="ce11">
            <text:p>FL</text:p>
          </table:table-cell>
          <table:table-cell table:style-name="ce40"/>
          <table:table-cell table:style-name="ce41"/>
          <table:table-cell table:style-name="ce11"/>
          <table:table-cell table:style-name="ce58"/>
          <table:table-cell table:style-name="ce16"/>
          <table:table-cell table:number-columns-repeated="2" table:style-name="ce17"/>
          <table:table-cell table:style-name="ce16"/>
          <table:table-cell table:style-name="ce92"/>
          <table:table-cell table:style-name="ce48"/>
          <table:table-cell table:number-columns-repeated="16370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95">
            <text:p>+ DZIERŻAWA PAROWNIKÓW - 2 PAROWNIKI</text:p>
          </table:table-cell>
          <table:table-cell office:value-type="float" office:value="12" table:style-name="ce96">
            <text:p>12</text:p>
          </table:table-cell>
          <table:table-cell office:value-type="string" table:style-name="ce97">
            <text:p>miesiąc</text:p>
          </table:table-cell>
          <table:table-cell table:style-name="ce11"/>
          <table:table-cell table:style-name="ce13"/>
          <table:table-cell table:style-name="ce98"/>
          <table:table-cell table:style-name="ce58"/>
          <table:table-cell table:style-name="ce16"/>
          <table:table-cell table:number-columns-repeated="2" table:style-name="ce17"/>
          <table:table-cell table:style-name="ce16"/>
          <table:table-cell table:style-name="ce24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6">
            <text:p>PAKIET 27 – ALBUMINY <text:s text:c="2"/>CPV 33141540-7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22">
            <text:p>HUMAN ALBUMIN 20 % <text:s/>50 ML</text:p>
          </table:table-cell>
          <table:table-cell office:value-type="float" office:value="30" table:style-name="ce41">
            <text:p>30</text:p>
          </table:table-cell>
          <table:table-cell office:value-type="string" table:style-name="ce11">
            <text:p>SZT.</text:p>
          </table:table-cell>
          <table:table-cell table:style-name="ce22"/>
          <table:table-cell table:style-name="ce41"/>
          <table:table-cell table:style-name="ce11"/>
          <table:table-cell table:style-name="ce91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22">
            <text:p>HUMAN ALBUMIN 20 % <text:s/>100 ML</text:p>
          </table:table-cell>
          <table:table-cell office:value-type="float" office:value="170" table:style-name="ce41">
            <text:p>170</text:p>
          </table:table-cell>
          <table:table-cell office:value-type="string" table:style-name="ce11">
            <text:p>SZT.</text:p>
          </table:table-cell>
          <table:table-cell table:style-name="ce22"/>
          <table:table-cell table:style-name="ce41"/>
          <table:table-cell table:style-name="ce11"/>
          <table:table-cell table:style-name="ce91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6">
            <text:p>PAKIET 28 – IMMUNOGLOBULINY I <text:s text:c="2"/>CPV 33141540-7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40">
            <text:p>IMMUNOGLOBULINA ANTY-D (RH) 0,05 MG/1 ML 1 AMP.</text:p>
          </table:table-cell>
          <table:table-cell office:value-type="float" office:value="25" table:style-name="ce29">
            <text:p>25</text:p>
          </table:table-cell>
          <table:table-cell office:value-type="string" table:style-name="ce99">
            <text:p>AMP.</text:p>
          </table:table-cell>
          <table:table-cell table:style-name="ce40"/>
          <table:table-cell table:style-name="ce29"/>
          <table:table-cell table:style-name="ce99"/>
          <table:table-cell table:style-name="ce72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40">
            <text:p>IMMUNOGLOBULINA ANTY-D (RH) 0,15 MG/1 ML 1 AMP.</text:p>
          </table:table-cell>
          <table:table-cell office:value-type="float" office:value="35" table:style-name="ce29">
            <text:p>35</text:p>
          </table:table-cell>
          <table:table-cell office:value-type="string" table:style-name="ce99">
            <text:p>AMP.</text:p>
          </table:table-cell>
          <table:table-cell table:style-name="ce40"/>
          <table:table-cell table:style-name="ce29"/>
          <table:table-cell table:style-name="ce99"/>
          <table:table-cell table:style-name="ce72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6">
            <text:p>PAKIET 29 – IMMUNOGLOBULINY II <text:s text:c="2"/>CPV 33141540-7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40">
            <text:p>IMMUNOGLOBULINA ANTY-D (RH) 300 MCG/2 ML 1 AMP-STRZ</text:p>
          </table:table-cell>
          <table:table-cell office:value-type="float" office:value="60" table:style-name="ce29">
            <text:p>60</text:p>
          </table:table-cell>
          <table:table-cell office:value-type="string" table:style-name="ce99">
            <text:p>AMP-STRZ.</text:p>
          </table:table-cell>
          <table:table-cell table:style-name="ce40"/>
          <table:table-cell table:style-name="ce29"/>
          <table:table-cell table:style-name="ce99"/>
          <table:table-cell table:style-name="ce56"/>
          <table:table-cell table:style-name="ce16"/>
          <table:table-cell table:number-columns-repeated="2" table:style-name="ce17"/>
          <table:table-cell table:style-name="ce16"/>
          <table:table-cell table:style-name="ce60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30 – PORACTANT ALFA CPV 33600000-6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45">
            <text:p>PORACTANT ALFA 80MG/ML X 2 FIOL. 1,5 ML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45"/>
          <table:table-cell table:style-name="ce13"/>
          <table:table-cell table:style-name="ce11"/>
          <table:table-cell table:style-name="ce56"/>
          <table:table-cell table:style-name="ce16"/>
          <table:table-cell table:number-columns-repeated="2" table:style-name="ce17"/>
          <table:table-cell table:style-name="ce16"/>
          <table:table-cell table:style-name="ce60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6">
            <text:p>PAKIET 31 – ALTEPLASE CPV 33621100-0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28">
            <text:p>ALTEPLASE 50 MG FIOL + 50 ML ROZP.</text:p>
          </table:table-cell>
          <table:table-cell office:value-type="float" office:value="6" table:style-name="ce29">
            <text:p>6</text:p>
          </table:table-cell>
          <table:table-cell office:value-type="string" table:style-name="ce11">
            <text:p>OP.</text:p>
          </table:table-cell>
          <table:table-cell table:style-name="ce22"/>
          <table:table-cell table:style-name="ce29"/>
          <table:table-cell table:style-name="ce11"/>
          <table:table-cell table:style-name="ce56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32 - OMEPRAZOL / PANTOPRAZOL <text:s text:c="2"/>CPV 33610000-9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45">
            <text:p>OMEPRAZOL / PANTOPRAZOL 20 MG X 28 SZT. P.O.</text:p>
          </table:table-cell>
          <table:table-cell office:value-type="float" office:value="600" table:style-name="ce13">
            <text:p>600</text:p>
          </table:table-cell>
          <table:table-cell office:value-type="string" table:style-name="ce11">
            <text:p>OP.</text:p>
          </table:table-cell>
          <table:table-cell table:style-name="ce55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5">
            <text:p>OMEPRAZOL / PANTOPRAZOL 40 MG X 1 FIOL.</text:p>
          </table:table-cell>
          <table:table-cell office:value-type="float" office:value="4400" table:style-name="ce13">
            <text:p>4 400</text:p>
          </table:table-cell>
          <table:table-cell office:value-type="string" table:style-name="ce11">
            <text:p>FIOL.</text:p>
          </table:table-cell>
          <table:table-cell table:style-name="ce55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33– DOBUTAMINA <text:s text:c="2"/>CPV 33600000-6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31">
            <text:p>DOBUTAMINA 250 MG FIOL.</text:p>
          </table:table-cell>
          <table:table-cell office:value-type="float" office:value="850" table:style-name="ce13">
            <text:p>850</text:p>
          </table:table-cell>
          <table:table-cell office:value-type="string" table:style-name="ce36">
            <text:p>FIOL</text:p>
          </table:table-cell>
          <table:table-cell table:style-name="ce31"/>
          <table:table-cell table:style-name="ce13"/>
          <table:table-cell table:style-name="ce36"/>
          <table:table-cell table:style-name="ce91"/>
          <table:table-cell table:style-name="ce16"/>
          <table:table-cell table:number-columns-repeated="2" table:style-name="ce17"/>
          <table:table-cell table:style-name="ce16"/>
          <table:table-cell table:style-name="ce38"/>
          <table:table-cell table:style-name="ce48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6">
            <text:p>PAKIET 34 – ŚRODKI KONTRASTOWE <text:s text:c="4"/>CPV 33696000-5</text:p>
          </table:table-cell>
          <table:covered-table-cell table:number-columns-repeated="13"/>
          <table:table-cell table:number-columns-repeated="16370" table:style-name="ce2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28">
            <text:p>IOPROMIDE<text:span text:style-name="T1"><text:s/>(370 MG/ML)</text:span>; DROGA PODANIA: DOŻYLNIE, DOODBYTNICZO)<text:s/><text:span text:style-name="T1">50 ML X 10 FL</text:span></text:p>
          </table:table-cell>
          <table:table-cell office:value-type="float" office:value="50" table:style-name="ce29">
            <text:p>50</text:p>
          </table:table-cell>
          <table:table-cell office:value-type="string" table:style-name="ce11">
            <text:p>OP</text:p>
          </table:table-cell>
          <table:table-cell table:style-name="ce11"/>
          <table:table-cell table:style-name="ce2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8">
          <table:table-cell office:value-type="float" office:value="2" table:style-name="ce30">
            <text:p>2</text:p>
          </table:table-cell>
          <table:table-cell office:value-type="string" table:style-name="ce28">
            <text:p>IOPROMIDE<text:s/><text:span text:style-name="T1">(370 MG/ML)</text:span>; DROGA PODANIA: DOŻYLNIE, DOODBYTNICZO<text:s/><text:span text:style-name="T1">100 ML X 10 FL</text:span></text:p>
          </table:table-cell>
          <table:table-cell office:value-type="float" office:value="50" table:style-name="ce29">
            <text:p>50</text:p>
          </table:table-cell>
          <table:table-cell office:value-type="string" table:style-name="ce11">
            <text:p>OP</text:p>
          </table:table-cell>
          <table:table-cell table:style-name="ce11"/>
          <table:table-cell table:style-name="ce2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8">
          <table:table-cell office:value-type="float" office:value="3" table:style-name="ce30">
            <text:p>3</text:p>
          </table:table-cell>
          <table:table-cell office:value-type="string" table:style-name="ce28">
            <text:p>IOPROMIDE<text:s/><text:span text:style-name="T1">(370 MG/ML)</text:span>; DROGA PODANIA: DOŻYLNIE, DOODBYTNICZO<text:s/><text:span text:style-name="T1">200 ML X 10 FL</text:span></text:p>
          </table:table-cell>
          <table:table-cell office:value-type="float" office:value="30" table:style-name="ce29">
            <text:p>30</text:p>
          </table:table-cell>
          <table:table-cell office:value-type="string" table:style-name="ce11">
            <text:p>OP</text:p>
          </table:table-cell>
          <table:table-cell table:style-name="ce11"/>
          <table:table-cell table:style-name="ce2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8">
          <table:table-cell office:value-type="float" office:value="4" table:style-name="ce30">
            <text:p>4</text:p>
          </table:table-cell>
          <table:table-cell office:value-type="string" table:style-name="ce28">
            <text:p>IOPROMIDE<text:span text:style-name="T1"><text:s/>(370 MG/ML)L</text:span>; DROGA PODANIA: DOŻYLNIE, DOODBYTNICZO<text:s/><text:span text:style-name="T1">500 M X 8 FL</text:span></text:p>
          </table:table-cell>
          <table:table-cell office:value-type="float" office:value="40" table:style-name="ce29">
            <text:p>40</text:p>
          </table:table-cell>
          <table:table-cell office:value-type="string" table:style-name="ce11">
            <text:p>OP</text:p>
          </table:table-cell>
          <table:table-cell table:style-name="ce11"/>
          <table:table-cell table:style-name="ce2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35 – ATOSIBAN <text:s/>CPV 33600000-6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7">
            <text:p>POZ. 1 – 2 WYMÓG; LEKI WINNE POCHODZIĆ OD JEDNEGO PRODUCENTA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40">
            <text:p>ATOSIBAN 6,75 MG/0,9 ML R-R DO WSTRZYKIWAŃ</text:p>
          </table:table-cell>
          <table:table-cell office:value-type="float" office:value="12" table:style-name="ce29">
            <text:p>12</text:p>
          </table:table-cell>
          <table:table-cell office:value-type="string" table:style-name="ce99">
            <text:p>FIOL</text:p>
          </table:table-cell>
          <table:table-cell table:style-name="ce28"/>
          <table:table-cell table:style-name="ce29"/>
          <table:table-cell table:style-name="ce99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0">
            <text:p>ATOSIBAN 37,5 MG/5 ML KONCENTRAT DO SPORZ. R-R DO INF.</text:p>
          </table:table-cell>
          <table:table-cell office:value-type="float" office:value="10" table:style-name="ce29">
            <text:p>10</text:p>
          </table:table-cell>
          <table:table-cell office:value-type="string" table:style-name="ce99">
            <text:p>FIOL</text:p>
          </table:table-cell>
          <table:table-cell table:style-name="ce40"/>
          <table:table-cell table:style-name="ce29"/>
          <table:table-cell table:style-name="ce99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36 – DINOPROSTON <text:s/>CPV 33600000-6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40">
            <text:p>DINOPROSTON 10 MG X 5 SYSTEMÓW TERAPEUTYCZNYCH DOPOCHWOWYCH</text:p>
          </table:table-cell>
          <table:table-cell office:value-type="float" office:value="9" table:style-name="ce41">
            <text:p>9</text:p>
          </table:table-cell>
          <table:table-cell office:value-type="string" table:style-name="ce99">
            <text:p>OP</text:p>
          </table:table-cell>
          <table:table-cell table:style-name="ce100"/>
          <table:table-cell table:style-name="ce41"/>
          <table:table-cell table:style-name="ce99"/>
          <table:table-cell table:style-name="ce91"/>
          <table:table-cell table:style-name="ce16"/>
          <table:table-cell table:number-columns-repeated="2" table:style-name="ce17"/>
          <table:table-cell table:style-name="ce16"/>
          <table:table-cell table:style-name="ce101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37 – ŚRODKI PRZECIWKRWOTOCZNE CPV 33621200-1</text:p>
          </table:table-cell>
          <table:covered-table-cell table:number-columns-repeated="13"/>
          <table:table-cell table:number-columns-repeated="16370" table:style-name="ce2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40">
            <text:p>PROTHROMBINUM MULTIPLEX HUMANUM 500 J.M. 1 FIOL. PROSZKU + FIOL. ROZP. 20 ML + 1 IGŁA DWUSTRONNA + 1 IGŁA Z FILTREM</text:p>
          </table:table-cell>
          <table:table-cell office:value-type="float" office:value="6" table:style-name="ce29">
            <text:p>6</text:p>
          </table:table-cell>
          <table:table-cell office:value-type="string" table:style-name="ce99">
            <text:p>OP</text:p>
          </table:table-cell>
          <table:table-cell table:style-name="ce100"/>
          <table:table-cell table:style-name="ce29"/>
          <table:table-cell table:style-name="ce99"/>
          <table:table-cell table:style-name="ce91"/>
          <table:table-cell table:style-name="ce16"/>
          <table:table-cell table:number-columns-repeated="2" table:style-name="ce17"/>
          <table:table-cell table:style-name="ce16"/>
          <table:table-cell table:style-name="ce101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38 – INSULINY <text:s/>I <text:s/>CPV 33615100-5</text:p>
          </table:table-cell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31">
            <text:p>BIOSYNTETYCZNA INSULINA LUDZKA – INSULIN ASPART; CAŁKOWITY CZAS DZIAŁANIA DO 24 GODZ. (30% INSULINY ASPART WE FRAKCJI ROZPUSZCZALNEJ + 70% KRYSTALIZOWANEJ Z PROTAMINĄ)<text:s/><text:span text:style-name="T1">300 J.M./3ML X 10 WKŁADÓW</text:span>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style-name="ce31">
            <text:p>BIOSYNTETYCZNA INSULINA LUDZKA – INSULIN ASPART; CAŁKOWITY CZAS DZIAŁANIA DO 24 GODZ (50% INSULINY ASPART WE FRAKCJI ROZPUSZCZALNEJ + 50% KRYSTALIZOWANEJ Z PROTAMINĄ)<text:s/><text:span text:style-name="T1">300 J.M./3ML X 10 WKŁADÓW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3" table:style-name="ce11">
            <text:p>3</text:p>
          </table:table-cell>
          <table:table-cell office:value-type="string" table:style-name="ce31">
            <text:p>BIOSYNTETYCZNA INSULINA LUDZKA – INSULIN ASPART; CAŁKOWITY CZAS DZIAŁANIA 3-5 GODZ<text:s/><text:span text:style-name="T1">300 J.M./3ML X 10 WKŁADÓW + 10 IGIEŁ</text:span>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4" table:style-name="ce11">
            <text:p>4</text:p>
          </table:table-cell>
          <table:table-cell office:value-type="string" table:style-name="ce31">
            <text:p>BIOSYNTETYCZNA INSULINA LUDZKA – INSULIN ISOPHENE; CAŁKOWITY CZAS DZIAŁANIA 22-24 GODZ<text:s/><text:span text:style-name="T1">300 J.M./3ML X 10 WKŁADÓW</text:span>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61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39 – INSULINY <text:s/>II <text:s/>CPV 33615100-5</text:p>
          </table:table-cell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31">
            <text:p>INSULIN BIPHASIC INJECTION; CAŁKOWITY CZAS DZIAŁANIA 15 – 24 GODZ (30% INSULINY LUDZKIEJ W ROZTWORZE+70% INSULINY IZOFANOWEJ)<text:s/><text:span text:style-name="T1">300J.M./3ML X 5 WKŁADÓW</text:span>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31">
            <text:p>BIOSYNTETYCZNA INSULINA LUDZKA – INSULIN ISOPHENE; CAŁKOWITY CZAS DZIAŁANIA 18-24 GODZ<text:s/><text:span text:style-name="T1">300J.M/3ML X 5 WKŁADÓW</text:span>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</text:p>
          </table:table-cell>
          <table:table-cell table:style-name="ce12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61"/>
          <table:table-cell table:number-columns-repeated="16370" table:style-name="ce2"/>
        </table:table-row>
        <table:table-row table:style-name="ro8">
          <table:table-cell office:value-type="float" office:value="3" table:style-name="ce11">
            <text:p>3</text:p>
          </table:table-cell>
          <table:table-cell office:value-type="string" table:style-name="ce31">
            <text:p>BIOSYNTETYCZNA INSULINA LUDZKA – INSULIN NEUTRAL INJECTION; CAŁKOWITY CZAS DZIAŁANIA 6-8 GODZ<text:s/><text:span text:style-name="T1">300J.M./3 ML X 5 WKŁADÓW</text:span>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</text:p>
          </table:table-cell>
          <table:table-cell table:style-name="ce12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61"/>
          <table:table-cell table:number-columns-repeated="16370" table:style-name="ce2"/>
        </table:table-row>
        <table:table-row table:style-name="ro10">
          <table:table-cell office:value-type="float" office:value="4" table:style-name="ce11">
            <text:p>4</text:p>
          </table:table-cell>
          <table:table-cell office:value-type="string" table:style-name="ce102">
            <text:p>BIOSYNTETYCZNA INSULINA LUDZKA – INSULINA GLARGINE, ANALOG INSULINY O PRZEDŁUŻONYM CZASIE DZIAŁANIA, DO PODANIA 1 X DOBĘ, ROZTWÓR DO WSTRZYKIWAŃ<text:s/><text:span text:style-name="T1">300 J.M./3 ML X 10 WKŁADÓW</text:span><text:s/>KOMPATYBILNY Z WSTRZYKIWACZEM FIRMY LILLY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</text:p>
          </table:table-cell>
          <table:table-cell table:style-name="ce12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40 – ANTYBIOTYKI <text:s/>I <text:s/>CPV 33651100-9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CEFAZOLIN 1 G X 1 FIOL.</text:p>
          </table:table-cell>
          <table:table-cell office:value-type="float" office:value="2640" table:style-name="ce13">
            <text:p>2 640</text:p>
          </table:table-cell>
          <table:table-cell office:value-type="string" table:style-name="ce11">
            <text:p>FIOL.</text:p>
          </table:table-cell>
          <table:table-cell table:style-name="ce12"/>
          <table:table-cell table:style-name="ce13"/>
          <table:table-cell table:style-name="ce11"/>
          <table:table-cell table:style-name="ce103"/>
          <table:table-cell table:style-name="ce16"/>
          <table:table-cell table:number-columns-repeated="2" table:style-name="ce17"/>
          <table:table-cell table:style-name="ce16"/>
          <table:table-cell table:style-name="ce80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CEFOTAXIME 1 G X 1 FIOL.</text:p>
          </table:table-cell>
          <table:table-cell office:value-type="float" office:value="240" table:style-name="ce13">
            <text:p>240</text:p>
          </table:table-cell>
          <table:table-cell office:value-type="string" table:style-name="ce11">
            <text:p>FIOL</text:p>
          </table:table-cell>
          <table:table-cell table:style-name="ce12"/>
          <table:table-cell table:style-name="ce13"/>
          <table:table-cell table:style-name="ce11"/>
          <table:table-cell table:style-name="ce10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04"/>
          <table:table-cell table:number-columns-repeated="16370" table:style-name="ce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CEFOTAXIME 2 G X 1 FIOL.</text:p>
          </table:table-cell>
          <table:table-cell office:value-type="float" office:value="400" table:style-name="ce13">
            <text:p>400</text:p>
          </table:table-cell>
          <table:table-cell office:value-type="string" table:style-name="ce11">
            <text:p>FIOL</text:p>
          </table:table-cell>
          <table:table-cell table:style-name="ce12"/>
          <table:table-cell table:style-name="ce13"/>
          <table:table-cell table:style-name="ce11"/>
          <table:table-cell table:style-name="ce10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41 – ANTYBIOTYKI <text:s/>II <text:s/>CPV 33651100-9</text:p>
          </table:table-cell>
          <table:covered-table-cell table:number-columns-repeated="13"/>
          <table:table-cell table:number-columns-repeated="16370" table:style-name="ce2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CEFTAZIDIME<text:s/><text:span text:style-name="T1">1 G X 1 FIOL.</text:span>( MOŻLIWOŚĆ PRZECHOWYWANIA PO REKONSTRUKCJI DO 24 GODZ W TEM. 2 – 8°C )</text:p>
          </table:table-cell>
          <table:table-cell office:value-type="float" office:value="500" table:style-name="ce13">
            <text:p>500</text:p>
          </table:table-cell>
          <table:table-cell office:value-type="string" table:style-name="ce11">
            <text:p>FIOL.</text:p>
          </table:table-cell>
          <table:table-cell table:style-name="ce12"/>
          <table:table-cell table:style-name="ce13"/>
          <table:table-cell table:style-name="ce11"/>
          <table:table-cell table:style-name="ce10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12">
            <text:p>CEFTAZIDIME<text:s/><text:span text:style-name="T1">2 G X 1 FIOL.</text:span><text:s/>( MOŻLIWOŚĆ PRZECHOWYWANIA PO REKONSTRUKCJI DO 24 GODZ W TEM. 2 – 8°C )</text:p>
          </table:table-cell>
          <table:table-cell office:value-type="float" office:value="800" table:style-name="ce13">
            <text:p>800</text:p>
          </table:table-cell>
          <table:table-cell office:value-type="string" table:style-name="ce11">
            <text:p>FIOL</text:p>
          </table:table-cell>
          <table:table-cell table:style-name="ce12"/>
          <table:table-cell table:style-name="ce13"/>
          <table:table-cell table:style-name="ce11"/>
          <table:table-cell table:style-name="ce10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CEFTRIAXONE 1 G X 1 FIOL.</text:p>
          </table:table-cell>
          <table:table-cell office:value-type="float" office:value="480" table:style-name="ce13">
            <text:p>480</text:p>
          </table:table-cell>
          <table:table-cell office:value-type="string" table:style-name="ce11">
            <text:p>FIOL</text:p>
          </table:table-cell>
          <table:table-cell table:style-name="ce12"/>
          <table:table-cell table:style-name="ce13"/>
          <table:table-cell table:style-name="ce11"/>
          <table:table-cell table:style-name="ce10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CEFTRIAXONE 2 G X 1 FIOL. I.V. I/LUB INF.</text:p>
          </table:table-cell>
          <table:table-cell office:value-type="float" office:value="3480" table:style-name="ce13">
            <text:p>3 480</text:p>
          </table:table-cell>
          <table:table-cell office:value-type="string" table:style-name="ce11">
            <text:p>FIOL</text:p>
          </table:table-cell>
          <table:table-cell table:style-name="ce12"/>
          <table:table-cell table:style-name="ce13"/>
          <table:table-cell table:style-name="ce11"/>
          <table:table-cell table:style-name="ce10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10">
          <table:table-cell office:value-type="float" office:value="5" table:style-name="ce11">
            <text:p>5</text:p>
          </table:table-cell>
          <table:table-cell office:value-type="string" table:style-name="ce31">
            <text:p>CEFUROXIME<text:span text:style-name="T1"><text:s/>750 MG X 1 FIOL.</text:span>( WSKAZANIA: ZAKAŻENIA TKANEK MIĘKKICH I SKÓRY ORAZ ZAPOBIEGANIE ZAKAŻENIOM PO OPERACJACH; DROGA PODANIA: i.m., i.v., inf.; ZE WSKAZANIEM DO PODAWANIA U NOWORODKÓW, NIEMOWLĄT <text:s/>I DZIECI )</text:p>
          </table:table-cell>
          <table:table-cell office:value-type="float" office:value="660" table:style-name="ce13">
            <text:p>660</text:p>
          </table:table-cell>
          <table:table-cell office:value-type="string" table:style-name="ce11">
            <text:p>FIOL.</text:p>
          </table:table-cell>
          <table:table-cell table:style-name="ce12"/>
          <table:table-cell table:style-name="ce13"/>
          <table:table-cell table:style-name="ce11"/>
          <table:table-cell table:style-name="ce103"/>
          <table:table-cell table:style-name="ce16"/>
          <table:table-cell table:number-columns-repeated="2" table:style-name="ce17"/>
          <table:table-cell table:style-name="ce16"/>
          <table:table-cell table:style-name="ce22"/>
          <table:table-cell table:style-name="ce19"/>
          <table:table-cell table:number-columns-repeated="16370" table:style-name="ce2"/>
        </table:table-row>
        <table:table-row table:style-name="ro11">
          <table:table-cell office:value-type="float" office:value="6" table:style-name="ce11">
            <text:p>6</text:p>
          </table:table-cell>
          <table:table-cell office:value-type="string" table:style-name="ce31">
            <text:p>CEFUROXIME<text:span text:style-name="T1"><text:s/>1,5 G X 1 FIOL.</text:span><text:s/>( WSKAZANIA: ZAKAŻENIA TKANEK MIĘKKICH I SKÓRY ORAZ ZAPOBIEGANIE ZAKAŻENIOM PO OPERACJACH; DROGA PODANIA: i.m., i.v., inf.)</text:p>
          </table:table-cell>
          <table:table-cell office:value-type="float" office:value="8000" table:style-name="ce13">
            <text:p>8 000</text:p>
          </table:table-cell>
          <table:table-cell office:value-type="string" table:style-name="ce11">
            <text:p>FIOL.</text:p>
          </table:table-cell>
          <table:table-cell table:style-name="ce31"/>
          <table:table-cell table:style-name="ce13"/>
          <table:table-cell table:style-name="ce11"/>
          <table:table-cell table:style-name="ce103"/>
          <table:table-cell table:style-name="ce16"/>
          <table:table-cell table:number-columns-repeated="2" table:style-name="ce17"/>
          <table:table-cell table:style-name="ce16"/>
          <table:table-cell table:style-name="ce22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6">
            <text:p>PAKIET 42 – ANTYBIOTYKI <text:s/>III <text:s text:c="2"/>CPV 33651100-9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28">
            <text:p>MEROPENEM<text:s/><text:span text:style-name="T1">500 MG X 10 FIOL.<text:s/></text:span><text:s/></text:p>
          </table:table-cell>
          <table:table-cell office:value-type="float" office:value="20" table:style-name="ce29">
            <text:p>20</text:p>
          </table:table-cell>
          <table:table-cell office:value-type="string" table:style-name="ce11">
            <text:p>OP</text:p>
          </table:table-cell>
          <table:table-cell table:style-name="ce105"/>
          <table:table-cell table:style-name="ce2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92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22">
            <text:p>MEROPENEM<text:s/><text:span text:style-name="T1">1 G X 10 FIOL.</text:span></text:p>
          </table:table-cell>
          <table:table-cell office:value-type="float" office:value="270" table:style-name="ce29">
            <text:p>270</text:p>
          </table:table-cell>
          <table:table-cell office:value-type="string" table:style-name="ce11">
            <text:p>OP</text:p>
          </table:table-cell>
          <table:table-cell table:style-name="ce105"/>
          <table:table-cell table:style-name="ce2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92"/>
          <table:table-cell table:style-name="ce48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6">
            <text:p>PAKIET 43 – ANTYBIOTYKI <text:s/>IV <text:s text:c="2"/>CPV 33651100-9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22">
            <text:p>CEFEPIME<text:span text:style-name="T1"><text:s/>1 G X 10 FIOL.</text:span></text:p>
          </table:table-cell>
          <table:table-cell office:value-type="float" office:value="2" table:style-name="ce41">
            <text:p>2</text:p>
          </table:table-cell>
          <table:table-cell office:value-type="string" table:style-name="ce11">
            <text:p>OP</text:p>
          </table:table-cell>
          <table:table-cell table:style-name="ce88"/>
          <table:table-cell table:style-name="ce41"/>
          <table:table-cell table:style-name="ce11"/>
          <table:table-cell table:style-name="ce89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39"/>
          <table:table-cell table:number-columns-repeated="16370" table:style-name="ce2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22">
            <text:p>CEFEPIME<text:span text:style-name="T1"><text:s/>2 G X 10 FIOL.</text:span>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OP</text:p>
          </table:table-cell>
          <table:table-cell table:style-name="ce88"/>
          <table:table-cell table:style-name="ce41"/>
          <table:table-cell table:style-name="ce11"/>
          <table:table-cell table:style-name="ce89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11">
          <table:table-cell office:value-type="float" office:value="3" table:style-name="ce30">
            <text:p>3</text:p>
          </table:table-cell>
          <table:table-cell office:value-type="string" table:style-name="ce28">
            <text:p>PIPERACILLIN + TAZOBACTAM<text:span text:style-name="T1"><text:s/>4 G + 0,5 G X 10 FIOL</text:span>. WSKAZANIA: LECZENIE PACJENTÓW Z BAKTERIEMIĄ, KTÓRA WYSTĘPUJE W ZWIĄZKU Z ZAKAŻENIEM WYMIENIONYM W KCHPL LUB JEST PODEJRZEWANA O TAKI ZWIĄZEK</text:p>
          </table:table-cell>
          <table:table-cell office:value-type="float" office:value="15" table:style-name="ce29">
            <text:p>15</text:p>
          </table:table-cell>
          <table:table-cell office:value-type="string" table:style-name="ce30">
            <text:p>OP</text:p>
          </table:table-cell>
          <table:table-cell table:style-name="ce88"/>
          <table:table-cell table:style-name="ce29"/>
          <table:table-cell table:style-name="ce30"/>
          <table:table-cell table:style-name="ce89"/>
          <table:table-cell table:style-name="ce16"/>
          <table:table-cell table:number-columns-repeated="2" table:style-name="ce17"/>
          <table:table-cell table:style-name="ce16"/>
          <table:table-cell table:style-name="ce80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44 – ANTYBIOTYKI <text:s/>V <text:s/>CPV 33651100-9</text:p>
          </table:table-cell>
          <table:covered-table-cell table:number-columns-repeated="13"/>
          <table:table-cell table:number-columns-repeated="16370" table:style-name="ce2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22">
            <text:p>IMIPENAMUM+CILASTATINUM<text:s/><text:span text:style-name="T1">500MG+500MG X 10 FIOL<text:s/></text:span>STABILNOŚĆ PO ROZPUSZCZENIU DO 2 GODZ</text:p>
          </table:table-cell>
          <table:table-cell office:value-type="float" office:value="30" table:style-name="ce29">
            <text:p>30</text:p>
          </table:table-cell>
          <table:table-cell office:value-type="string" table:style-name="ce106">
            <text:p>OP</text:p>
          </table:table-cell>
          <table:table-cell table:style-name="ce22"/>
          <table:table-cell table:style-name="ce29"/>
          <table:table-cell table:style-name="ce106"/>
          <table:table-cell table:style-name="ce107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45 – TIGECYCLINUM <text:s/>CPV 33651100-9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40">
            <text:p>TIGECYCLINUM<text:s/><text:span text:style-name="T1">50 MG X 10 FIOL</text:span></text:p>
          </table:table-cell>
          <table:table-cell office:value-type="float" office:value="6" table:style-name="ce90">
            <text:p>6</text:p>
          </table:table-cell>
          <table:table-cell office:value-type="string" table:style-name="ce87">
            <text:p>OP</text:p>
          </table:table-cell>
          <table:table-cell table:style-name="ce40"/>
          <table:table-cell table:style-name="ce90"/>
          <table:table-cell table:style-name="ce87"/>
          <table:table-cell table:style-name="ce108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46 – CIPROFLOXACIN <text:s/>CPV 33651100-9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40">
            <text:p>CIPROFLOXACIN<text:s/><text:span text:style-name="T1">200 MG/100 ML X 40 SZT</text:span></text:p>
          </table:table-cell>
          <table:table-cell office:value-type="float" office:value="8" table:style-name="ce29">
            <text:p>8</text:p>
          </table:table-cell>
          <table:table-cell office:value-type="string" table:style-name="ce30">
            <text:p>OP</text:p>
          </table:table-cell>
          <table:table-cell table:style-name="ce28"/>
          <table:table-cell table:style-name="ce29"/>
          <table:table-cell table:style-name="ce30"/>
          <table:table-cell table:style-name="ce103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40">
            <text:p>CIPROFLOXACIN<text:s/><text:span text:style-name="T1">400 MG/200 ML X 20 SZT</text:span></text:p>
          </table:table-cell>
          <table:table-cell office:value-type="float" office:value="150" table:style-name="ce29">
            <text:p>150</text:p>
          </table:table-cell>
          <table:table-cell office:value-type="string" table:style-name="ce30">
            <text:p>OP</text:p>
          </table:table-cell>
          <table:table-cell table:style-name="ce40"/>
          <table:table-cell table:style-name="ce29"/>
          <table:table-cell table:style-name="ce30"/>
          <table:table-cell table:style-name="ce103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47 – LINEZOLID <text:s/>CPV 33651100-9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40">
            <text:p>LINEZOLID 0,6 G/300 ML<text:span text:style-name="T1"><text:s/>X 10 WOREK/FLAKON</text:span></text:p>
          </table:table-cell>
          <table:table-cell office:value-type="float" office:value="22" table:style-name="ce90">
            <text:p>22</text:p>
          </table:table-cell>
          <table:table-cell office:value-type="string" table:style-name="ce87">
            <text:p>OP</text:p>
          </table:table-cell>
          <table:table-cell table:style-name="ce40"/>
          <table:table-cell table:style-name="ce90"/>
          <table:table-cell table:style-name="ce87"/>
          <table:table-cell table:style-name="ce108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48 – AMPHOTERICIN CPV 33651200-0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45">
            <text:p>AMPHOTERICINUM B<text:s text:c="2"/><text:span text:style-name="T1">50 MG ( 50 TYS. J.M. )</text:span><text:s/>LIPOSOMALNA 1 FIOL+FILTR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zestaw</text:p>
          </table:table-cell>
          <table:table-cell table:style-name="ce45"/>
          <table:table-cell table:style-name="ce13"/>
          <table:table-cell table:style-name="ce11"/>
          <table:table-cell table:style-name="ce58"/>
          <table:table-cell table:style-name="ce16"/>
          <table:table-cell table:number-columns-repeated="2" table:style-name="ce17"/>
          <table:table-cell table:style-name="ce16"/>
          <table:table-cell table:style-name="ce60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6">
            <text:p>PAKIET 49 <text:s/>- CYTOSTATYKI <text:s text:c="4"/>CPV 33652100-6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22">
            <text:p><text:span text:style-name="T12">CISPLATINUM R-R<text:s/></text:span><text:span text:style-name="T13">50 MG</text:span><text:span text:style-name="T12"><text:s/>X 1 FIOL</text:span></text:p>
          </table:table-cell>
          <table:table-cell office:value-type="float" office:value="50" table:style-name="ce41">
            <text:p>50</text:p>
          </table:table-cell>
          <table:table-cell office:value-type="string" table:style-name="ce11">
            <text:p>FIOL.</text:p>
          </table:table-cell>
          <table:table-cell table:style-name="ce22"/>
          <table:table-cell table:style-name="ce41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109"/>
          <table:table-cell table:number-columns-repeated="16370" table:style-name="ce2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22">
            <text:p><text:span text:style-name="T12">CISPLATINUM R-R<text:s/></text:span><text:span text:style-name="T13">100 MG</text:span><text:span text:style-name="T12"><text:s/>X 1 FIOL.</text:span></text:p>
          </table:table-cell>
          <table:table-cell office:value-type="float" office:value="50" table:style-name="ce41">
            <text:p>50</text:p>
          </table:table-cell>
          <table:table-cell office:value-type="string" table:style-name="ce11">
            <text:p>FIOL.</text:p>
          </table:table-cell>
          <table:table-cell table:style-name="ce22"/>
          <table:table-cell table:style-name="ce41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float" office:value="3" table:style-name="ce30">
            <text:p>3</text:p>
          </table:table-cell>
          <table:table-cell office:value-type="string" table:style-name="ce22">
            <text:p><text:span text:style-name="T12">DOCETAXEL R-R<text:s/></text:span><text:span text:style-name="T13">20 MG</text:span><text:span text:style-name="T12"><text:s/>X 1 FIOL.</text:span><text:span text:style-name="T12"><text:s/>( <text:s/>POSTAĆ JEDNOFIOLKOWA )</text:span></text:p>
          </table:table-cell>
          <table:table-cell office:value-type="float" office:value="18" table:style-name="ce41">
            <text:p>18</text:p>
          </table:table-cell>
          <table:table-cell office:value-type="string" table:style-name="ce11">
            <text:p>FIOL.</text:p>
          </table:table-cell>
          <table:table-cell table:style-name="ce40"/>
          <table:table-cell table:style-name="ce41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float" office:value="4" table:style-name="ce30">
            <text:p>4</text:p>
          </table:table-cell>
          <table:table-cell office:value-type="string" table:style-name="ce22">
            <text:p><text:span text:style-name="T12">DOCETAXEL R-R<text:s/></text:span><text:span text:style-name="T13">80 MG</text:span><text:span text:style-name="T12"><text:s/>X 1 FIOL.<text:s/></text:span><text:span text:style-name="T12">( POSTAĆ JEDNOFIOLKOWA )</text:span></text:p>
          </table:table-cell>
          <table:table-cell office:value-type="float" office:value="8" table:style-name="ce41">
            <text:p>8</text:p>
          </table:table-cell>
          <table:table-cell office:value-type="string" table:style-name="ce11">
            <text:p>FIOL.</text:p>
          </table:table-cell>
          <table:table-cell table:style-name="ce22"/>
          <table:table-cell table:style-name="ce41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13">
          <table:table-cell office:value-type="float" office:value="5" table:number-columns-spanned="1" table:number-rows-spanned="2" table:style-name="ce158">
            <text:p>5</text:p>
          </table:table-cell>
          <table:table-cell office:value-type="string" table:number-columns-spanned="1" table:number-rows-spanned="2" table:style-name="ce159">
            <text:p>ETOPOSIDE KONCENTRAT O STĘŻENIU<text:span text:style-name="T13"><text:s/>20MG/ML<text:s/></text:span>DOSTĘPNY W FIOLKACH:<text:s/><text:span text:style-name="T13">100MG I 200MG</text:span>.<text:s/><text:span text:style-name="T12">WIELKOŚĆ DOSTARCZANEJ FIOLKI ZOSTANIE OKREŚLONA PRZY KAŻDYM ZAMÓWIENIU - W ZALEŻNOŚCI OD POTRZEB SZPITALA</text:span></text:p>
          </table:table-cell>
          <table:table-cell office:value-type="float" office:value="12000" table:number-columns-spanned="1" table:number-rows-spanned="2" table:style-name="ce160">
            <text:p>12 000</text:p>
          </table:table-cell>
          <table:table-cell office:value-type="string" table:number-columns-spanned="1" table:number-rows-spanned="2" table:style-name="ce161">
            <text:p>MG</text:p>
          </table:table-cell>
          <table:table-cell table:style-name="ce22"/>
          <table:table-cell table:number-columns-spanned="1" table:number-rows-spanned="2" table:style-name="ce162"/>
          <table:table-cell table:number-columns-spanned="1" table:number-rows-spanned="2" table:style-name="ce162"/>
          <table:table-cell table:number-columns-spanned="1" table:number-rows-spanned="2" table:style-name="ce162"/>
          <table:table-cell table:number-columns-spanned="1" table:number-rows-spanned="2" table:style-name="ce163"/>
          <table:table-cell table:number-columns-spanned="1" table:number-rows-spanned="2" table:style-name="ce162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42"/>
          <table:table-cell table:style-name="ce48"/>
          <table:table-cell table:number-columns-repeated="16370" table:style-name="ce2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float" office:value="6" table:style-name="ce30">
            <text:p>6</text:p>
          </table:table-cell>
          <table:table-cell office:value-type="string" table:style-name="ce22">
            <text:p><text:span text:style-name="T12">GEMCITABINE R-R<text:s/></text:span><text:span text:style-name="T13">1 G</text:span><text:span text:style-name="T12"><text:s/>X 1 FIOL</text:span>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FIOL.</text:p>
          </table:table-cell>
          <table:table-cell table:style-name="ce28"/>
          <table:table-cell table:style-name="ce41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string" table:style-name="ce22">
            <text:p><text:span text:style-name="T12">GEMCITABINE R-R<text:s/></text:span><text:span text:style-name="T13">200 MG</text:span><text:span text:style-name="T12"><text:s/>X 1 FIOL</text:span></text:p>
          </table:table-cell>
          <table:table-cell office:value-type="float" office:value="35" table:style-name="ce41">
            <text:p>35</text:p>
          </table:table-cell>
          <table:table-cell office:value-type="string" table:style-name="ce11">
            <text:p>FIOL.</text:p>
          </table:table-cell>
          <table:table-cell table:style-name="ce28"/>
          <table:table-cell table:style-name="ce41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float" office:value="8" table:style-name="ce30">
            <text:p>8</text:p>
          </table:table-cell>
          <table:table-cell office:value-type="string" table:style-name="ce40">
            <text:p>VINORELBINUM R-R<text:s/><text:span text:style-name="T13">50 MG X 1 FIOL</text:span></text:p>
          </table:table-cell>
          <table:table-cell office:value-type="float" office:value="40" table:style-name="ce46">
            <text:p>40</text:p>
          </table:table-cell>
          <table:table-cell office:value-type="string" table:style-name="ce98">
            <text:p>FIOL</text:p>
          </table:table-cell>
          <table:table-cell table:style-name="ce22"/>
          <table:table-cell table:style-name="ce41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50 - LEKI STOSOWANE W CHEMIOTERAPII <text:s text:c="3"/>CPV 33652100-6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45">
            <text:p>APREPITANTUM 125 MG+80 MG 1+2 KAPS.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OP</text:p>
          </table:table-cell>
          <table:table-cell table:style-name="ce111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60"/>
          <table:table-cell table:style-name="ce19"/>
          <table:table-cell table:number-columns-repeated="16370" table:style-name="ce33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5">
            <text:p>NETUPITANTUM + PALONOSETRONUM 30 MG+0,5 MG 1 KAPS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</text:p>
          </table:table-cell>
          <table:table-cell table:style-name="ce111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60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31">
            <text:p>ONDANSETRONUM 8 MG/4 ML X 5 AMP.</text:p>
          </table:table-cell>
          <table:table-cell office:value-type="float" office:value="110" table:style-name="ce13">
            <text:p>110</text:p>
          </table:table-cell>
          <table:table-cell office:value-type="string" table:style-name="ce36">
            <text:p>OP</text:p>
          </table:table-cell>
          <table:table-cell table:style-name="ce111"/>
          <table:table-cell table:style-name="ce13"/>
          <table:table-cell table:style-name="ce36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8"/>
          <table:table-cell table:style-name="ce19"/>
          <table:table-cell table:number-columns-repeated="16370" table:style-name="ce33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TOPOTECAN 1 MG FIOL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FIOL</text:p>
          </table:table-cell>
          <table:table-cell table:style-name="ce111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6">
            <text:p>PAKIET 51 – OMALIZUMABUM <text:s/>CPV 33670000-7</text:p>
          </table:table-cell>
          <table:covered-table-cell table:number-columns-repeated="13"/>
          <table:table-cell table:number-columns-repeated="16370" table:style-name="ce2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28">
            <text:p>OMALIZUMABUM ROZTWÓR DO WSTRZYKIWAŃ<text:s/><text:span text:style-name="T1">150 MG/1 ML</text:span><text:s/>1 AMP.-STRZYK.</text:p>
          </table:table-cell>
          <table:table-cell office:value-type="float" office:value="260" table:style-name="ce29">
            <text:p>260</text:p>
          </table:table-cell>
          <table:table-cell office:value-type="string" table:style-name="ce11">
            <text:p>AMP.-STRZ.</text:p>
          </table:table-cell>
          <table:table-cell table:style-name="ce28"/>
          <table:table-cell table:style-name="ce2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112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52 – MEPOLIZUMABUM <text:s text:c="2"/>CPV – 33670000-7</text:p>
          </table:table-cell>
          <table:covered-table-cell table:number-columns-repeated="13"/>
          <table:table-cell table:number-columns-repeated="16370" table:style-name="ce2"/>
        </table:table-row>
        <table:table-row table:style-name="ro15">
          <table:table-cell office:value-type="float" office:value="1" table:style-name="ce11">
            <text:p>1</text:p>
          </table:table-cell>
          <table:table-cell office:value-type="string" table:style-name="ce45">
            <text:p>MEPOLIZUMABUM<text:s/><text:span text:style-name="T1">100 MG</text:span><text:s/>FIOL. ROZTWÓR DO WSTRZYKIWAŃ WE WSTRZYKIWACZU</text:p>
          </table:table-cell>
          <table:table-cell office:value-type="float" office:value="117" table:style-name="ce13">
            <text:p>117</text:p>
          </table:table-cell>
          <table:table-cell office:value-type="string" table:style-name="ce51">
            <text:p>WSTRZYKIWACZ</text:p>
          </table:table-cell>
          <table:table-cell table:style-name="ce45"/>
          <table:table-cell table:style-name="ce13"/>
          <table:table-cell table:style-name="ce51"/>
          <table:table-cell table:style-name="ce58"/>
          <table:table-cell table:style-name="ce16"/>
          <table:table-cell table:number-columns-repeated="2" table:style-name="ce17"/>
          <table:table-cell table:style-name="ce16"/>
          <table:table-cell table:style-name="ce24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6">
            <text:p>PAKIET 53 – BENRALIZUMAB <text:s text:c="3"/>CPV 33670000-7</text:p>
          </table:table-cell>
          <table:covered-table-cell table:number-columns-repeated="13"/>
          <table:table-cell table:number-columns-repeated="16370" table:style-name="ce2"/>
        </table:table-row>
        <table:table-row table:style-name="ro16">
          <table:table-cell office:value-type="float" office:value="1" table:style-name="ce11">
            <text:p>1</text:p>
          </table:table-cell>
          <table:table-cell office:value-type="string" table:style-name="ce40">
            <text:p>BENRALIZUMAB<text:s/><text:span text:style-name="T1">30 MG/1 ML</text:span><text:s/>1WSTRZYKIWACZ</text:p>
          </table:table-cell>
          <table:table-cell office:value-type="float" office:value="35" table:style-name="ce82">
            <text:p>35</text:p>
          </table:table-cell>
          <table:table-cell office:value-type="string" table:style-name="ce51">
            <text:p>WSTRZYKIWACZ</text:p>
          </table:table-cell>
          <table:table-cell table:style-name="ce100"/>
          <table:table-cell table:style-name="ce82"/>
          <table:table-cell table:style-name="ce5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54 – DUPILUMABUM <text:s text:c="2"/>CPV – 33670000-7</text:p>
          </table:table-cell>
          <table:covered-table-cell table:number-columns-repeated="13"/>
          <table:table-cell table:number-columns-repeated="16370" table:style-name="ce2"/>
        </table:table-row>
        <table:table-row table:style-name="ro17">
          <table:table-cell office:value-type="float" office:value="1" table:style-name="ce11">
            <text:p>1</text:p>
          </table:table-cell>
          <table:table-cell office:value-type="string" table:style-name="ce31">
            <text:p>DUPILUMABUM 300 MG (150 MG/ML) X 1 AMP-STRZ. / WSTRZYKIWACZ</text:p>
          </table:table-cell>
          <table:table-cell office:value-type="float" office:value="52" table:style-name="ce13">
            <text:p>52</text:p>
          </table:table-cell>
          <table:table-cell office:value-type="string" table:style-name="ce51">
            <text:p>AMP.-STRZ. / WSTRZYKIWACZ</text:p>
          </table:table-cell>
          <table:table-cell table:style-name="ce11"/>
          <table:table-cell table:style-name="ce13"/>
          <table:table-cell table:style-name="ce5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6">
            <text:p>PAKIET 55 – PALIVIZUMABUM <text:s text:c="2"/>CPV 33670000-7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40">
            <text:p>PALIVIZUMABUM 5<text:span text:style-name="T1">0 MG/0,5 ML FIOL<text:s/></text:span>ROZTWÓR DO WSTRZYKIWAŃ</text:p>
          </table:table-cell>
          <table:table-cell office:value-type="float" office:value="60" table:style-name="ce29">
            <text:p>60</text:p>
          </table:table-cell>
          <table:table-cell office:value-type="string" table:style-name="ce99">
            <text:p>FIOL</text:p>
          </table:table-cell>
          <table:table-cell table:style-name="ce40"/>
          <table:table-cell table:style-name="ce29"/>
          <table:table-cell table:style-name="ce99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13"/>
          <table:table-cell table:number-columns-repeated="16370" table:style-name="ce2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40">
            <text:p>PALIVIZUMABUM<text:s/><text:span text:style-name="T1">100 MG/1 ML FIOL</text:span><text:s/>ROZTWÓR DO WSTRZYKIWAŃ</text:p>
          </table:table-cell>
          <table:table-cell office:value-type="float" office:value="60" table:style-name="ce29">
            <text:p>60</text:p>
          </table:table-cell>
          <table:table-cell office:value-type="string" table:style-name="ce99">
            <text:p>FIOL</text:p>
          </table:table-cell>
          <table:table-cell table:style-name="ce40"/>
          <table:table-cell table:style-name="ce29"/>
          <table:table-cell table:style-name="ce99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26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6">
            <text:p>PAKIET 56 – NEUROTOKSYNA BOTULINOWA <text:s text:c="2"/>CPV – 33632200-1</text:p>
          </table:table-cell>
          <table:covered-table-cell table:number-columns-repeated="13"/>
          <table:table-cell table:number-columns-repeated="16370" table:style-name="ce2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45">
            <text:p>NEUROTOKSYNA BOTULINOWA ZAWIERAJĄCA 100 JEDNOSTEK NEUROTOKSYNY<text:s/><text:span text:style-name="T8">Clostridium botulinum</text:span><text:s/>TYPU A (150 KD);<text:s/><text:span text:style-name="T1">FIOL</text:span>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FIOL</text:p>
          </table:table-cell>
          <table:table-cell table:style-name="ce20"/>
          <table:table-cell table:style-name="ce13"/>
          <table:table-cell table:style-name="ce11"/>
          <table:table-cell table:style-name="ce108"/>
          <table:table-cell table:style-name="ce16"/>
          <table:table-cell table:number-columns-repeated="2" table:style-name="ce17"/>
          <table:table-cell table:style-name="ce16"/>
          <table:table-cell table:style-name="ce80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57 – ŻYWIENIE POZAJELITOWE I <text:s text:c="4"/>CPV 33692210-2</text:p>
          </table:table-cell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31">
            <text:p>WOREK 3-KOMOROWY:AZOT – 5,4-6G, BIAŁKO – 34-40G, GLUKOZA – 80-112,5G, TŁUSZCZ - 45-51G, ENERGIA NIEBIAŁKOWA – 795-900KCAL; 1250-1500ML,<text:span text:style-name="T1"><text:s/>DROGA PODANIA – OBWODOWO</text:span></text:p>
          </table:table-cell>
          <table:table-cell office:value-type="float" office:value="140" table:style-name="ce4">
            <text:p>140</text:p>
          </table:table-cell>
          <table:table-cell office:value-type="string" table:style-name="ce51">
            <text:p>WOREK</text:p>
          </table:table-cell>
          <table:table-cell table:style-name="ce114"/>
          <table:table-cell table:style-name="ce4"/>
          <table:table-cell table:style-name="ce51"/>
          <table:table-cell table:style-name="ce1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58 – ŻYWIENIE POZAJELITOWE II <text:s text:c="4"/>CPV 33692210-2</text:p>
          </table:table-cell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12">
            <text:p>WOREK 3-KOMOROWY: AZOT – 7,4G, BIAŁKO – 46G, GLUKOZA – 103G, TŁUSZCZ <text:s/>– 41G, ENERGIA NIEBIAŁKOWA – 800KCAL, 1448ML,<text:s/><text:span text:style-name="T1">DROGA PODANIA – OBWODOWO LUB CENTRALNE</text:span></text:p>
          </table:table-cell>
          <table:table-cell office:value-type="float" office:value="60" table:style-name="ce4">
            <text:p>60</text:p>
          </table:table-cell>
          <table:table-cell office:value-type="string" table:style-name="ce51">
            <text:p>WOREK</text:p>
          </table:table-cell>
          <table:table-cell table:style-name="ce116"/>
          <table:table-cell table:style-name="ce4"/>
          <table:table-cell table:style-name="ce51"/>
          <table:table-cell table:style-name="ce89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12">
            <text:p>WOREK 3-KOMOROWY:<text:span text:style-name="T1"><text:s/></text:span>AZOT – 5,3G, BIAŁKO – 33,1G, GLUKOZA – 42,8G, TŁUSZCZ – 14,6G, ENERGIA NIEBIAŁKOWA – 317KCAL, 506ML,<text:s/><text:span text:style-name="T1">DROGA PODANIA – CENTRALNE</text:span></text:p>
          </table:table-cell>
          <table:table-cell office:value-type="float" office:value="60" table:style-name="ce4">
            <text:p>60</text:p>
          </table:table-cell>
          <table:table-cell office:value-type="string" table:style-name="ce51">
            <text:p>WOREK</text:p>
          </table:table-cell>
          <table:table-cell table:style-name="ce117"/>
          <table:table-cell table:style-name="ce4"/>
          <table:table-cell table:style-name="ce51"/>
          <table:table-cell table:style-name="ce89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3" table:style-name="ce11">
            <text:p>3</text:p>
          </table:table-cell>
          <table:table-cell office:value-type="string" table:style-name="ce12">
            <text:p>WOREK 3-KOMOROWY:<text:span text:style-name="T1"><text:s/></text:span>AZOT – 15,9G, BIAŁKO – 99,4G, GLUKOZA – 129G, TŁUSZCZ – 43,8G, ENERGIA NIEBIAŁKOWA – 952KCAL, 1518ML,<text:s/><text:span text:style-name="T1">DROGA PODANIA – CENTRALNE</text:span></text:p>
          </table:table-cell>
          <table:table-cell office:value-type="float" office:value="140" table:style-name="ce4">
            <text:p>140</text:p>
          </table:table-cell>
          <table:table-cell office:value-type="string" table:style-name="ce51">
            <text:p>WOREK</text:p>
          </table:table-cell>
          <table:table-cell table:style-name="ce116"/>
          <table:table-cell table:style-name="ce4"/>
          <table:table-cell table:style-name="ce51"/>
          <table:table-cell table:style-name="ce89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59 – ŻYWIENIE POZAJELITOWE III <text:s text:c="4"/>CPV 33692210-2</text:p>
          </table:table-cell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12">
            <text:p>WOREK 3-KOMOROWY: AZOT – 10 – 13,5G, BIAŁKO – 70 – 85,4G, GLUKOZA – 165 – 187G, TŁUSZCZ – 50 – 60G, ENERGIA NIEBIAŁKOWA – 1190 – 1300KCAL, 1250 – 1500ML,<text:s/><text:span text:style-name="T1">DROGA PODANIA – CENTRALNE</text:span></text:p>
          </table:table-cell>
          <table:table-cell office:value-type="float" office:value="140" table:style-name="ce4">
            <text:p>140</text:p>
          </table:table-cell>
          <table:table-cell office:value-type="string" table:style-name="ce51">
            <text:p>WOREK</text:p>
          </table:table-cell>
          <table:table-cell table:style-name="ce12"/>
          <table:table-cell table:style-name="ce4"/>
          <table:table-cell table:style-name="ce51"/>
          <table:table-cell table:style-name="ce89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19"/>
          <table:table-cell table:number-columns-repeated="16370" table:style-name="ce2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style-name="ce12">
            <text:p>WOREK 3-KOMOROWY: AZOT – 15 – 16G, BIAŁKO – 100 – 105,1G, GLUKOZA – 250 – 270G, TŁUSZCZ ( KWASY Ω3 ) – 75G, ENERGIA NIEBIAŁKOWA – 1795 – 1800KCAL, 1875 – 1970ML,<text:s/><text:span text:style-name="T1">DROGA PODANIA – CENTRALNE</text:span></text:p>
          </table:table-cell>
          <table:table-cell office:value-type="float" office:value="60" table:style-name="ce4">
            <text:p>60</text:p>
          </table:table-cell>
          <table:table-cell office:value-type="string" table:style-name="ce51">
            <text:p>WOREK</text:p>
          </table:table-cell>
          <table:table-cell table:style-name="ce12"/>
          <table:table-cell table:style-name="ce4"/>
          <table:table-cell table:style-name="ce51"/>
          <table:table-cell table:style-name="ce8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60 – ŻYWIENIE POZAJELITOWE IV <text:s text:c="4"/>CPV 33692210-2</text:p>
          </table:table-cell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12">
            <text:p>WOREK 3-KOMOROWY: AZOT – 5G, BIAŁKO – 35G, GLUKOZA – 90G, TŁUSZCZ ( MCT/LCT 50/50 ) – 25G, ENERGIA NIEBIAŁKOWA – 600KCAL, 625ML,<text:s/><text:span text:style-name="T1">DROGA PODANIA – CENTRALNE</text:span></text:p>
          </table:table-cell>
          <table:table-cell office:value-type="float" office:value="40" table:style-name="ce4">
            <text:p>40</text:p>
          </table:table-cell>
          <table:table-cell office:value-type="string" table:style-name="ce51">
            <text:p>WOREK</text:p>
          </table:table-cell>
          <table:table-cell table:style-name="ce116"/>
          <table:table-cell table:style-name="ce4"/>
          <table:table-cell table:style-name="ce51"/>
          <table:table-cell table:style-name="ce118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61 – ŻYWIENIE POZAJELITOWE V <text:s text:c="4"/>CPV 33692210-2</text:p>
          </table:table-cell>
          <table:covered-table-cell table:number-columns-repeated="13"/>
          <table:table-cell table:number-columns-repeated="16370" table:style-name="ce2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12">
            <text:p>WOREK 3-KOMOROWY, ŻYWIENIE NOWORODKÓW URODZONYCH PRZEDWCZEŚNIE: AZOT – 1,4G, BIAŁKO – 9,4G, GLUKOZA – 40G, TŁUSZCZ – 7,5G, ENERGIA NIEBIAŁKOWA – 235KCAL, 300ML,<text:s/><text:span text:style-name="T1">DROGA PODANIA – CENTRALNE, Z MOŻLIWOŚCIĄ PODANIA, PO ROZCIEŃCZENIU, OBWODOWO</text:span></text:p>
          </table:table-cell>
          <table:table-cell office:value-type="float" office:value="20" table:style-name="ce4">
            <text:p>20</text:p>
          </table:table-cell>
          <table:table-cell office:value-type="string" table:style-name="ce51">
            <text:p>WOREK</text:p>
          </table:table-cell>
          <table:table-cell table:style-name="ce119"/>
          <table:table-cell table:style-name="ce4"/>
          <table:table-cell table:style-name="ce51"/>
          <table:table-cell table:style-name="ce91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string" table:number-columns-spanned="14" table:number-rows-spanned="1" table:style-name="ce153">
            <text:p>PAKIET 62 <text:s/>– ŻYWIENIE POZAJELITOWE VI <text:s text:c="4"/>CPV 33692210-2</text:p>
          </table:table-cell>
          <table:covered-table-cell table:number-columns-repeated="13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45">
            <text:p>JAŁOWY KONCENTRAT PIERWIASTKÓW ŚLADOWYCH DO DODAWANIA DO ROZTWORÓW AMINOKWASÓW LUB GLUKOZY PODCZAS CAŁKOWITEGO ŻYWIENIA POZAJELITOWEGO WCZEŚNIAKÓW, NOWODODKÓW ORAZ DZIECI.NIE ZAWIERA ŻELAZA.<text:s/><text:span text:style-name="T1">10 ML X 10 FIOL.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45"/>
          <table:table-cell table:style-name="ce13"/>
          <table:table-cell table:style-name="ce11"/>
          <table:table-cell table:style-name="ce8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style-name="ce12">
            <text:p>EMULSJA TŁUSZCZOWA ZAWIERAJĄCA MIESZANINĘ OLEJU Z OLIWEK, OLEJU SOJOWEGO ORAZ OLEJU RYBIEGO Z KWASAMI OMEGA-3 DO ŻYWIENIA POZAJELITOWEGO<text:s/><text:span text:style-name="T1">20% 100 ML X 10 FL</text:span></text:p>
          </table:table-cell>
          <table:table-cell office:value-type="float" office:value="4" table:style-name="ce120">
            <text:p>4</text:p>
          </table:table-cell>
          <table:table-cell office:value-type="string" table:style-name="ce87">
            <text:p>OP</text:p>
          </table:table-cell>
          <table:table-cell table:style-name="ce116"/>
          <table:table-cell table:style-name="ce120"/>
          <table:table-cell table:style-name="ce87"/>
          <table:table-cell table:style-name="ce8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4"/>
          <table:table-cell table:style-name="ce35"/>
          <table:table-cell table:number-columns-repeated="15360"/>
          <table:table-cell table:number-columns-repeated="2" table:style-name="ce2"/>
        </table:table-row>
        <table:table-row table:style-name="ro10">
          <table:table-cell office:value-type="float" office:value="3" table:style-name="ce36">
            <text:p>3</text:p>
          </table:table-cell>
          <table:table-cell office:value-type="string" table:style-name="ce31">
            <text:p>ROZTWÓR AMINOKWASÓW BEZ ELEKTROLITÓW, ODPOWIADAJĄCY POD WZGLĘDEM ILOŚCIOWYM I JAKOŚCIOWYM ZAPOTRZEBOWANIU NA BIAŁKA. PRZEZNACZONY DO ŻYWIENIA POZAJELITOWEGO DZIECI, NIEMOWLĄT, NOWODODKÓW LUB WCZEŚNIAKÓW.<text:span text:style-name="T1"><text:s/>10% 100 ML X 10 FL.</text:span></text:p>
          </table:table-cell>
          <table:table-cell office:value-type="float" office:value="6" table:style-name="ce120">
            <text:p>6</text:p>
          </table:table-cell>
          <table:table-cell office:value-type="string" table:style-name="ce110">
            <text:p>OP</text:p>
          </table:table-cell>
          <table:table-cell table:style-name="ce31"/>
          <table:table-cell table:style-name="ce120"/>
          <table:table-cell table:style-name="ce110"/>
          <table:table-cell table:style-name="ce121"/>
          <table:table-cell table:style-name="ce16"/>
          <table:table-cell table:number-columns-repeated="2" table:style-name="ce17"/>
          <table:table-cell table:style-name="ce16"/>
          <table:table-cell table:style-name="ce38"/>
          <table:table-cell table:style-name="ce3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8">
          <table:table-cell office:value-type="float" office:value="4" table:style-name="ce11">
            <text:p>4</text:p>
          </table:table-cell>
          <table:table-cell office:value-type="string" table:style-name="ce45">
            <text:p>JAŁOWA, LIOFILIZOWANA MIESZANINA WITAMIN ROZPUSZCZALNYCH W WODZIE DO PRZYGOTOWANIA ROZTWORU DO WLEWÓW DOŻYLNYCH.<text:s/><text:span text:style-name="T1">X 10 FIOL.</text:span>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OP.</text:p>
          </table:table-cell>
          <table:table-cell table:style-name="ce45"/>
          <table:table-cell table:style-name="ce13"/>
          <table:table-cell table:style-name="ce11"/>
          <table:table-cell table:style-name="ce8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11">
          <table:table-cell office:value-type="float" office:value="5" table:style-name="ce11">
            <text:p>5</text:p>
          </table:table-cell>
          <table:table-cell office:value-type="string" table:style-name="ce45">
            <text:p>EMULSJA TYPU OLEJ W WODZIE, ZAWIERAJĄCA W FAZIE OLEJOWEJ WITAMINY ROZPUSZCZALNE W TŁUSZCZACH.JAKO UZUPEŁNIENIE ŻYWIENIA POZAJELITOWEGO U NIEMOWLĄT I DZIECI DO 11 R.Ż.<text:span text:style-name="T1"><text:s/>X 10 SZT.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45"/>
          <table:table-cell table:style-name="ce13"/>
          <table:table-cell table:style-name="ce11"/>
          <table:table-cell table:style-name="ce8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11">
          <table:table-cell office:value-type="float" office:value="6" table:style-name="ce11">
            <text:p>6</text:p>
          </table:table-cell>
          <table:table-cell office:value-type="string" table:style-name="ce45">
            <text:p>EMULSJA TYPU OLEJ W WODZIE, ZAWIERAJĄCA W FAZIE OLEJOWEJ WITAMINY ROZPUSZCZALNE W TŁUSZCZACH.JAKO UZUPEŁNIENIE ŻYWIENIA POZAJELITOWEGO DOROSŁYCH I DZIECI POWYŻEJ 11 R.Ż.<text:span text:style-name="T1"><text:s/>X 10 SZT.</text:span>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OP.</text:p>
          </table:table-cell>
          <table:table-cell table:style-name="ce45"/>
          <table:table-cell table:style-name="ce13"/>
          <table:table-cell table:style-name="ce11"/>
          <table:table-cell table:style-name="ce8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11">
          <table:table-cell office:value-type="float" office:value="7" table:style-name="ce11">
            <text:p>7</text:p>
          </table:table-cell>
          <table:table-cell office:value-type="string" table:style-name="ce22">
            <text:p>PREPARAT GLUTAMINY STOSOWANY W ŻYWIENIU POZAJELITOWYM / DOJELITOWYM U PACJENTÓW W STANACH PODWYŻSZONEGO KATABILIZMU I/LUB METABOLIZMU<text:s/><text:span text:style-name="T1">100 ML FL</text:span></text:p>
          </table:table-cell>
          <table:table-cell office:value-type="float" office:value="330" table:style-name="ce4">
            <text:p>330</text:p>
          </table:table-cell>
          <table:table-cell office:value-type="string" table:style-name="ce87">
            <text:p>FL</text:p>
          </table:table-cell>
          <table:table-cell table:style-name="ce122"/>
          <table:table-cell table:style-name="ce4"/>
          <table:table-cell table:style-name="ce87"/>
          <table:table-cell table:style-name="ce8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8">
          <table:table-cell office:value-type="float" office:value="8" table:style-name="ce11">
            <text:p>8</text:p>
          </table:table-cell>
          <table:table-cell office:value-type="string" table:style-name="ce12">
            <text:p>ROZTWÓR PIERWIASTKÓW ŚLADOWYCH DO ŻYWIENIA POZAJELITOWEGO<text:s text:c="2"/><text:span text:style-name="T1">X 20 SZT.</text:span></text:p>
          </table:table-cell>
          <table:table-cell office:value-type="float" office:value="18" table:style-name="ce4">
            <text:p>18</text:p>
          </table:table-cell>
          <table:table-cell office:value-type="string" table:style-name="ce87">
            <text:p>OP.</text:p>
          </table:table-cell>
          <table:table-cell table:style-name="ce122"/>
          <table:table-cell table:style-name="ce4"/>
          <table:table-cell table:style-name="ce87"/>
          <table:table-cell table:style-name="ce8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8">
          <table:table-cell office:value-type="float" office:value="9" table:style-name="ce11">
            <text:p>9</text:p>
          </table:table-cell>
          <table:table-cell office:value-type="string" table:style-name="ce31">
            <text:p>WODNY ROZTWÓR GLICEROFOSFORANU(V) SODU DO ŻYWIENIA POZAJELITOWEGO DOROSŁYCH I NIEMOWLĄT FIOL.<text:s/><text:span text:style-name="T1">20 ML X 20 SZT.</text:span></text:p>
          </table:table-cell>
          <table:table-cell office:value-type="float" office:value="15" table:style-name="ce4">
            <text:p>15</text:p>
          </table:table-cell>
          <table:table-cell office:value-type="string" table:style-name="ce87">
            <text:p>OP.</text:p>
          </table:table-cell>
          <table:table-cell table:style-name="ce123"/>
          <table:table-cell table:style-name="ce4"/>
          <table:table-cell table:style-name="ce87"/>
          <table:table-cell table:style-name="ce8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string" table:number-columns-spanned="14" table:number-rows-spanned="1" table:style-name="ce153">
            <text:p>PAKIET 63 – ŻYWIENIE DOJELITOWE I <text:s text:c="4"/>CPV 33692510-5</text:p>
          </table:table-cell>
          <table:covered-table-cell table:number-columns-repeated="13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3">
          <table:table-cell office:value-type="string" table:number-columns-spanned="14" table:number-rows-spanned="1" table:style-name="ce155">
            <text:p>POZ. 1-2: ŻYWNOŚĆ SPECJALNEGO PRZEZNACZENIA MEDYCZNEGO; POZ. 3-4: WYRÓB MEDYCZNY; POZ. 5: UMOWA DZIERŻAWY</text:p>
          </table:table-cell>
          <table:covered-table-cell table:number-columns-repeated="13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45">
            <text:p>DIETA KOMPLETNA POD WZGLĘDEM ODŻYWCZYM PRZEZNACZONA DLA PACJENTÓW Z CUKRZYCĄ, NORMOKALORYCZNA, BOGATORESZTKOWA, W OPAKOWANIU ZABEZPIECZONYM SAMOZASKLEPIAJĄCĄ SIĘ MEMBRANĄ, O OSMOLARNOŚCI<text:s/><text:span text:style-name="T1">280 – 345 mOsm/L, 1000 ML</text:span></text:p>
          </table:table-cell>
          <table:table-cell office:value-type="float" office:value="5520" table:style-name="ce13">
            <text:p>5 520</text:p>
          </table:table-cell>
          <table:table-cell office:value-type="string" table:style-name="ce51">
            <text:p>PAK / BUTELKA</text:p>
          </table:table-cell>
          <table:table-cell table:style-name="ce45"/>
          <table:table-cell table:style-name="ce13"/>
          <table:table-cell table:style-name="ce51"/>
          <table:table-cell table:style-name="ce89"/>
          <table:table-cell table:style-name="ce16"/>
          <table:table-cell table:number-columns-repeated="2" table:style-name="ce17"/>
          <table:table-cell table:style-name="ce16"/>
          <table:table-cell table:style-name="ce24"/>
          <table:table-cell table:style-name="ce19"/>
          <table:table-cell table:number-columns-repeated="1007" table:style-name="ce32"/>
          <table:table-cell table:style-name="ce33"/>
          <table:table-cell table:number-columns-repeated="15360"/>
          <table:table-cell table:number-columns-repeated="2" table:style-name="ce2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31">
            <text:p>DIETA KOMPLETNA POD WZGLĘDEM ODŻYWCZYM, NORMOKALORYCZNA (<text:span text:style-name="T1">1 kcal/ml</text:span>), BEZRESZTKOWA, W OPAKOWANIU ZABEZPIECZONYM SAMOZASKLEPIAJĄCĄ SIĘ MEMBRANĄ, O OSMOLARNOŚCI<text:s/><text:span text:style-name="T1">220 – 255 mOsm/L, 1000 ML<text:s text:c="2"/></text:span></text:p>
          </table:table-cell>
          <table:table-cell office:value-type="float" office:value="3800" table:style-name="ce13">
            <text:p>3 800</text:p>
          </table:table-cell>
          <table:table-cell office:value-type="string" table:style-name="ce51">
            <text:p>PAK / BUTELKA</text:p>
          </table:table-cell>
          <table:table-cell table:style-name="ce12"/>
          <table:table-cell table:style-name="ce13"/>
          <table:table-cell table:style-name="ce51"/>
          <table:table-cell table:style-name="ce89"/>
          <table:table-cell table:style-name="ce16"/>
          <table:table-cell table:number-columns-repeated="2" table:style-name="ce17"/>
          <table:table-cell table:style-name="ce16"/>
          <table:table-cell table:style-name="ce24"/>
          <table:table-cell table:style-name="ce19"/>
          <table:table-cell table:number-columns-repeated="1007" table:style-name="ce32"/>
          <table:table-cell table:number-columns-repeated="15363" table:style-name="ce2"/>
        </table:table-row>
        <table:table-row table:style-name="ro18">
          <table:table-cell office:value-type="float" office:value="3" table:style-name="ce11">
            <text:p>3</text:p>
          </table:table-cell>
          <table:table-cell office:value-type="string" table:style-name="ce31">
            <text:p>ZESTAW DO PODAWANIA DIET KOMPATYBILNY Z ZAPROPONOWANYMI OPAKOWANIAMI – GRAWITACYJNY, Z KOMORĄ KROPLOWĄ, Z PORTEM BOCZNYM DO PODAWANIA LEKÓW Z KOŃCÓWKĄ EN-FIT ZAMYKANYM KRANIKIEM, Z KOŃCÓWKĄ ŁĄCZĄCĄ Z SĄDĄ LUB PEG EN-FIT. ZAMAWIAJĄCY WYMAGA DOSTARCZENIA PRZEJŚCIÓWEK EN-LOOK/EN-FIT DO ZGŁĘBNIKÓW LUB PEGÓW -<text:s/><text:span text:style-name="T1">WYRÓB MEDYCZNY</text:span>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style-name="ce11"/>
          <table:table-cell table:style-name="ce124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25"/>
          <table:table-cell table:number-columns-repeated="1007" table:style-name="ce32"/>
          <table:table-cell table:number-columns-repeated="15363" table:style-name="ce2"/>
        </table:table-row>
        <table:table-row table:style-name="ro18">
          <table:table-cell office:value-type="float" office:value="4" table:style-name="ce11">
            <text:p>4</text:p>
          </table:table-cell>
          <table:table-cell office:value-type="string" table:style-name="ce31">
            <text:p>ZESTAW DO PODAWANIA DIET KOMPATYBILNY Z ZAPROPONOWANYMI OPAKOWANIAMI - <text:s/>DO POMP Z POZYCJI 5, Z KOMORĄ KROPLOWĄ, Z PORTEM BOCZNYM DO PODAWANIA LEKÓW Z KOŃCÓWKĄ EN-FIT ZAMYKANYM KRANIKIEM, Z KOŃCÓWKĄ ŁĄCZĄCĄ Z SONDĄ LUB PEG EN-FIT. ZAMAWIAJĄCY WYMAGA DOSTARCZENIA PRZEJŚCIÓWEK EN-LOOK/EN-FIT DO ZGŁĘBNIKÓW LUB PEGÓW -<text:span text:style-name="T1"><text:s/>WYRÓB MEDYCZNY</text:span></text:p>
          </table:table-cell>
          <table:table-cell office:value-type="float" office:value="9200" table:style-name="ce13">
            <text:p>9 2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style-name="ce11"/>
          <table:table-cell table:style-name="ce10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26"/>
          <table:table-cell table:number-columns-repeated="1007" table:style-name="ce34"/>
          <table:table-cell table:number-columns-repeated="15363" table:style-name="ce2"/>
        </table:table-row>
        <table:table-row table:style-name="ro9">
          <table:table-cell office:value-type="float" office:value="5" table:style-name="ce97">
            <text:p>5</text:p>
          </table:table-cell>
          <table:table-cell office:value-type="string" table:style-name="ce95">
            <text:p>DZIERŻAWA POMP DO PODAWANIA ŻYWIENIA DOJELITOWEGO, KOMPATYBILNYCH Z APARATAMI Z POZ. 4, W OKRESIE OBOWIĄZYWANIA UMOWY W ILOŚCI<text:span text:style-name="T1"><text:s/>50 SZTUK</text:span>, WRAZ Z ZAPEWNIENIEM NIEZBĘDNYCH PRZEGLADÓW TECHNICZNYCH DOSTARCZONYCH URZĄDZEŃ W CENIE DZIERŻAWY</text:p>
          </table:table-cell>
          <table:table-cell office:value-type="float" office:value="12" table:style-name="ce96">
            <text:p>12</text:p>
          </table:table-cell>
          <table:table-cell office:value-type="string" table:style-name="ce127">
            <text:p>miesiąc</text:p>
          </table:table-cell>
          <table:table-cell table:style-name="ce95"/>
          <table:table-cell table:style-name="ce96"/>
          <table:table-cell table:style-name="ce127"/>
          <table:table-cell table:style-name="ce103"/>
          <table:table-cell table:style-name="ce16"/>
          <table:table-cell table:number-columns-repeated="2" table:style-name="ce17"/>
          <table:table-cell table:style-name="ce16"/>
          <table:table-cell table:style-name="ce128"/>
          <table:table-cell table:style-name="ce39"/>
          <table:table-cell table:number-columns-repeated="1007" table:style-name="ce32"/>
          <table:table-cell table:number-columns-repeated="15363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007" table:style-name="ce32"/>
          <table:table-cell table:number-columns-repeated="15363" table:style-name="ce2"/>
        </table:table-row>
        <table:table-row table:style-name="ro3">
          <table:table-cell office:value-type="string" table:number-columns-spanned="14" table:number-rows-spanned="1" table:style-name="ce153">
            <text:p>PAKIET 64 – ŻYWIENIE DOJELITOWE II <text:s text:c="4"/>CPV 33692510-5</text:p>
          </table:table-cell>
          <table:covered-table-cell table:number-columns-repeated="13"/>
          <table:table-cell table:number-columns-repeated="1007" table:style-name="ce32"/>
          <table:table-cell table:number-columns-repeated="15363" table:style-name="ce2"/>
        </table:table-row>
        <table:table-row table:style-name="ro3">
          <table:table-cell office:value-type="string" table:number-columns-spanned="14" table:number-rows-spanned="1" table:style-name="ce155">
            <text:p>POZ. 1-3: ŻYWNOŚĆ SPECJALNEGO PRZEZNACZENIA MEDYCZNEGO; POZ. 4: DIETETYCZNY ŚRODEK SPOŻYWCZY SPECJALNEGO PRZEZNACZENIA MEDYCZNEGOPOZ. 5: WYRÓB MEDYCZNY</text:p>
          </table:table-cell>
          <table:covered-table-cell table:number-columns-repeated="13"/>
          <table:table-cell table:number-columns-repeated="1007" table:style-name="ce32"/>
          <table:table-cell table:number-columns-repeated="15363" table:style-name="ce2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12">
            <text:p>DIETA KOMPLETNA NORMOKALORYCZNA (<text:span text:style-name="T1"><text:s/>1 kcl/ml<text:s/></text:span>), WYSOKOBIAŁKOWA, ZAWIERAJĄCA ARGININĘ, TŁUSZCZE MCT ORAZ MIESZANINĘ BŁONNIKA, ZARERESTROWANA DO PODAŻY U PACJENTÓW Z ODLEŻYNAMI I TTRUDNO GOJĄCYMI SIĘ RANAMI; O OSMOLARNOŚCI<text:s/><text:span text:style-name="T1">315 mOsm/L,</text:span><text:s/><text:span text:style-name="T1">1000 ML</text:span></text:p>
          </table:table-cell>
          <table:table-cell office:value-type="float" office:value="3200" table:style-name="ce13">
            <text:p>3 200</text:p>
          </table:table-cell>
          <table:table-cell office:value-type="string" table:style-name="ce51">
            <text:p>PAK / BUTELKA</text:p>
          </table:table-cell>
          <table:table-cell table:style-name="ce111"/>
          <table:table-cell table:style-name="ce13"/>
          <table:table-cell table:style-name="ce5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4"/>
          <table:table-cell table:style-name="ce19"/>
          <table:table-cell table:number-columns-repeated="1007" table:style-name="ce32"/>
          <table:table-cell table:number-columns-repeated="15363" table:style-name="ce2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2">
            <text:p>DIETA OPARTA WYŁĄCZNIE NA BIAŁKU SOJOWYM, NORMOKALORYCZNA (<text:s/><text:span text:style-name="T1">1 kcl/ml</text:span><text:s/>), SPECJALNEGO PRZEZNACZENIA MEDYCZNEGO DO STOSOWANIA DLA PACJENTÓW, KTÓRZY NIE TOLERUJĄ BIAŁKA MLEKA KROWIEGO, O OSMOLARNOŚCI<text:s/><text:span text:style-name="T1">250 mOsm/L, 1000ML</text:span></text:p>
          </table:table-cell>
          <table:table-cell office:value-type="float" office:value="440" table:style-name="ce13">
            <text:p>440</text:p>
          </table:table-cell>
          <table:table-cell office:value-type="string" table:style-name="ce51">
            <text:p>PAK / BUTELKA</text:p>
          </table:table-cell>
          <table:table-cell table:style-name="ce111"/>
          <table:table-cell table:style-name="ce13"/>
          <table:table-cell table:style-name="ce5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4"/>
          <table:table-cell table:style-name="ce19"/>
          <table:table-cell table:number-columns-repeated="1007" table:style-name="ce32"/>
          <table:table-cell table:number-columns-repeated="15363" table:style-name="ce2"/>
        </table:table-row>
        <table:table-row table:style-name="ro8">
          <table:table-cell office:value-type="float" office:value="3" table:style-name="ce11">
            <text:p>3</text:p>
          </table:table-cell>
          <table:table-cell office:value-type="string" table:style-name="ce12">
            <text:p>DIETA CZĄSTKOWA BĘDĄCA ŹRÓDŁEM BIAŁKA I WAPNIA, PROSZEK DO WZBOGACANIA POKARMÓW,<text:s/><text:span text:style-name="T1">225G</text:span>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OP.</text:p>
          </table:table-cell>
          <table:table-cell table:style-name="ce111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4"/>
          <table:table-cell table:style-name="ce19"/>
          <table:table-cell table:number-columns-repeated="16370" table:style-name="ce33"/>
        </table:table-row>
        <table:table-row table:style-name="ro9">
          <table:table-cell office:value-type="float" office:value="4" table:style-name="ce11">
            <text:p>4</text:p>
          </table:table-cell>
          <table:table-cell office:value-type="string" table:style-name="ce45">
            <text:p>PRODUKT DOUSTNY ZAWIERAJĄCY WĘGLOWODANY I ELEKTROLITY, BEZGLUTENOWY, BNEZRESZTKOWY; DO PRZEDOPERACYJNEGO POSTĘPOWANIA DIETETYCZNEGO U PACJENTÓW PODDAWANYCH PLANOWANYM ZABIEGOM CHIRURGICZNYM<text:s/><text:span text:style-name="T1">200 ML X 4 FL<text:s/></text:span><text:s/>DIETETYCZNY ŚRODEK SPOŻYWCZY SPECJALNEGO PRZEZNACZENIA MEDYCZNEGO</text:p>
          </table:table-cell>
          <table:table-cell office:value-type="float" office:value="30" table:style-name="ce83">
            <text:p>30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8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84"/>
          <table:table-cell table:style-name="ce49"/>
          <table:table-cell table:number-columns-repeated="1007" table:style-name="ce34"/>
          <table:table-cell table:number-columns-repeated="15363" table:style-name="ce2"/>
        </table:table-row>
        <table:table-row table:style-name="ro8">
          <table:table-cell office:value-type="float" office:value="5" table:style-name="ce36">
            <text:p>5</text:p>
          </table:table-cell>
          <table:table-cell office:value-type="string" table:style-name="ce31">
            <text:p>STRZYKAWKA DO ŻYWIENIA ENTERALNEGO, DO UŻYTKU JEDNORAZOWEGO<text:s/><text:span text:style-name="T1">60 ML X 30 SZT.<text:s/></text:span><text:s/>-<text:s/><text:span text:style-name="T1">WYRÓB MEDYCZNY</text:span></text:p>
          </table:table-cell>
          <table:table-cell office:value-type="float" office:value="60" table:style-name="ce13">
            <text:p>60</text:p>
          </table:table-cell>
          <table:table-cell office:value-type="string" table:style-name="ce36">
            <text:p>OP</text:p>
          </table:table-cell>
          <table:table-cell table:style-name="ce111"/>
          <table:table-cell table:style-name="ce13"/>
          <table:table-cell table:style-name="ce36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38"/>
          <table:table-cell table:style-name="ce39"/>
          <table:table-cell table:number-columns-repeated="1007" table:style-name="ce32"/>
          <table:table-cell table:number-columns-repeated="15363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007" table:style-name="ce32"/>
          <table:table-cell table:number-columns-repeated="15363" table:style-name="ce2"/>
        </table:table-row>
        <table:table-row table:style-name="ro3">
          <table:table-cell office:value-type="string" table:number-columns-spanned="14" table:number-rows-spanned="1" table:style-name="ce153">
            <text:p>PAKIET 65 – ŻYWIENIE DOJELITOWE III <text:s text:c="4"/>CPV 33692510-5</text:p>
          </table:table-cell>
          <table:covered-table-cell table:number-columns-repeated="13"/>
          <table:table-cell table:number-columns-repeated="1007" table:style-name="ce32"/>
          <table:table-cell table:number-columns-repeated="15363" table:style-name="ce2"/>
        </table:table-row>
        <table:table-row table:style-name="ro3">
          <table:table-cell office:value-type="string" table:number-columns-spanned="14" table:number-rows-spanned="1" table:style-name="ce155">
            <text:p>POZ. 1-5: ŻYWNOŚĆ SPECJALNEGO PRZEZNACZENIA MEDYCZNEGO</text:p>
          </table:table-cell>
          <table:covered-table-cell table:number-columns-repeated="13"/>
          <table:table-cell table:number-columns-repeated="1007" table:style-name="ce32"/>
          <table:table-cell table:number-columns-repeated="15363" table:style-name="ce2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string" table:style-name="ce12">
            <text:p>DIETA KOMPLETNA NORMOKALORYCZNA (<text:s/><text:span text:style-name="T1">1,2 kcl/ml</text:span><text:s/>), BOGATOBIAŁKOWA <text:s/>(<text:s/><text:span text:style-name="T1">6 g/100 ml</text:span><text:s/>), BOGATORESZTKOWA, ZAWIERAJĄCA TŁUSZCZE LCT W TYM OLEJ RYBI, WSPOMAGAJĄCA LECZENIE ODLEŻYN ORAZ TRUDNO GOJACYCH SIĘ RAN; W OPAKOWANIU ZABEZPIECZONYM SAMOZASKLEPIAJĄCĄ SIĘ MEMBRANĄ, O OSMOLARNOŚCI<text:s/><text:span text:style-name="T1">345 mOsm/L</text:span>,<text:s/><text:span text:style-name="T1">1500 ML<text:s text:c="2"/></text:span></text:p>
          </table:table-cell>
          <table:table-cell office:value-type="float" office:value="840" table:style-name="ce13">
            <text:p>840</text:p>
          </table:table-cell>
          <table:table-cell office:value-type="string" table:style-name="ce51">
            <text:p>PAK / BUTELKA</text:p>
          </table:table-cell>
          <table:table-cell table:style-name="ce12"/>
          <table:table-cell table:style-name="ce13"/>
          <table:table-cell table:style-name="ce51"/>
          <table:table-cell table:style-name="ce89"/>
          <table:table-cell table:style-name="ce16"/>
          <table:table-cell table:number-columns-repeated="2" table:style-name="ce17"/>
          <table:table-cell table:style-name="ce16"/>
          <table:table-cell table:style-name="ce84"/>
          <table:table-cell table:style-name="ce19"/>
          <table:table-cell table:number-columns-repeated="1007" table:style-name="ce32"/>
          <table:table-cell table:number-columns-repeated="15363" table:style-name="ce2"/>
        </table:table-row>
        <table:table-row table:style-name="ro18">
          <table:table-cell office:value-type="float" office:value="2" table:style-name="ce11">
            <text:p>2</text:p>
          </table:table-cell>
          <table:table-cell office:value-type="string" table:style-name="ce12">
            <text:p>DIETA KOMPLETNA NORMOKALORYCZNA (<text:span text:style-name="T1"><text:s/>1,22 kcl/ml</text:span><text:s/>), BOGATOBIAŁKOW (<text:s/><text:span text:style-name="T1">10 g/100ml<text:s/></text:span>), NISKORESZTKOWA, BEZGLUTENOWA, ZAWIERAJĄCA EPA I DHA POCHODZĄCE Z OLEJU RYBNEGO, WSPOMAGAJĄCA LECZENIE M.IN. PACJENTÓW KRYTYCZNIE CHORYCH PODDAWANYCH CIĄGŁEJ TERAPII NERKOZASTĘPCZEJ, W OPAKOWANIU ZABEZPIECZONYM SAMOZASKLEPIAJĄCĄ SIĘ MEMBRANĄ, O OSMOLARNOŚCI<text:s/><text:span text:style-name="T1">600 mOsm/L, 500 ML</text:span></text:p>
          </table:table-cell>
          <table:table-cell office:value-type="float" office:value="30" table:style-name="ce13">
            <text:p>30</text:p>
          </table:table-cell>
          <table:table-cell office:value-type="string" table:style-name="ce51">
            <text:p>PAK / BUTELKA</text:p>
          </table:table-cell>
          <table:table-cell table:style-name="ce12"/>
          <table:table-cell table:style-name="ce13"/>
          <table:table-cell table:style-name="ce51"/>
          <table:table-cell table:style-name="ce89"/>
          <table:table-cell table:style-name="ce16"/>
          <table:table-cell table:number-columns-repeated="2" table:style-name="ce17"/>
          <table:table-cell table:style-name="ce16"/>
          <table:table-cell table:style-name="ce84"/>
          <table:table-cell table:style-name="ce19"/>
          <table:table-cell table:number-columns-repeated="16370" table:style-name="ce2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12">
            <text:p>DIETA OLIGOPEPTYDOWA, ZAWIERAJĄCA HYDROLIZAT BIAŁKA SERWATKI, NORMOKALORYCZNA, BEZRESZTKOWA, ZAWIERAJĄCA TŁUSZCZE MCT/LCT ORAZ OMEGA-3, W OPAKOWANIU ZABEZPIECZONYM SAMOZASKLEPIAJĄCĄ SIĘ MEMBRANĄ, O OSMOLARNOŚCI<text:s/><text:span text:style-name="T1">300 mOsm/L, 1000 ML</text:span></text:p>
          </table:table-cell>
          <table:table-cell office:value-type="float" office:value="440" table:style-name="ce13">
            <text:p>440</text:p>
          </table:table-cell>
          <table:table-cell office:value-type="string" table:style-name="ce51">
            <text:p>PAK / BUTELKA</text:p>
          </table:table-cell>
          <table:table-cell table:style-name="ce12"/>
          <table:table-cell table:style-name="ce13"/>
          <table:table-cell table:style-name="ce51"/>
          <table:table-cell table:style-name="ce89"/>
          <table:table-cell table:style-name="ce16"/>
          <table:table-cell table:number-columns-repeated="2" table:style-name="ce17"/>
          <table:table-cell table:style-name="ce16"/>
          <table:table-cell table:style-name="ce84"/>
          <table:table-cell table:style-name="ce19"/>
          <table:table-cell table:number-columns-repeated="16370" table:style-name="ce2"/>
        </table:table-row>
        <table:table-row table:style-name="ro9">
          <table:table-cell office:value-type="float" office:value="4" table:style-name="ce11">
            <text:p>4</text:p>
          </table:table-cell>
          <table:table-cell office:value-type="string" table:style-name="ce12">
            <text:p>DIETA BOGATOBIAŁKOWA, OPARTA NA BIAŁKU KAZEINOWYM I SERWATKOWYM, WYSOKOKALORYCZNA (<text:s/><text:span text:style-name="T1">1,5 kcal/ml<text:s/></text:span>), BOGATORESZTKOWA, O WYSOKIEJ ZAWARTOŚCI Ω-3 KWASÓW TŁUSZCZOWYCH, TŁUSZCZY MCT I ANTYOKSYDANTÓW, W OPAKOWANIU ZABEZPIECZONYM SAMOZASKLEPIAJĄCĄ SIĘ MEMBRANĄ, O OSMOLARNOŚCI<text:s/><text:span text:style-name="T1">DO 340 mOsmol/L</text:span></text:p>
          </table:table-cell>
          <table:table-cell office:value-type="float" office:value="60" table:style-name="ce13">
            <text:p>60</text:p>
          </table:table-cell>
          <table:table-cell office:value-type="string" table:style-name="ce51">
            <text:p>PAK / BUTELKA</text:p>
          </table:table-cell>
          <table:table-cell table:style-name="ce12"/>
          <table:table-cell table:style-name="ce13"/>
          <table:table-cell table:style-name="ce51"/>
          <table:table-cell table:style-name="ce89"/>
          <table:table-cell table:style-name="ce16"/>
          <table:table-cell table:number-columns-repeated="2" table:style-name="ce17"/>
          <table:table-cell table:style-name="ce16"/>
          <table:table-cell table:style-name="ce84"/>
          <table:table-cell table:style-name="ce19"/>
          <table:table-cell table:number-columns-repeated="16370" table:style-name="ce2"/>
        </table:table-row>
        <table:table-row table:style-name="ro9">
          <table:table-cell office:value-type="float" office:value="5" table:style-name="ce11">
            <text:p>5</text:p>
          </table:table-cell>
          <table:table-cell office:value-type="string" table:style-name="ce12">
            <text:p>DIETA DLA PACJENTÓW Z NIEWYDOLNOŚCIĄ WĄTROBY, WYSOKOKALORYCZNA (<text:s/><text:span text:style-name="T1">1,3 kcal/ml</text:span><text:s/>), BOGATORESZTKOWA, ZAWIERAJĄCA 44% AMINOKWASÓW ROZGAŁĘZIONYCH, BIAŁKO KAZEINOWE I SOJOWE, TŁUSZCZE MCT, NISKOSODOWA, W OPAKOWANIU ZABEZPIECZONYM SAMOZASKLEPIAJĄCĄ SIĘ MEMBRANĄ, O OSMOLARNOŚCI<text:s/><text:span text:style-name="T1">330 mOsml/L</text:span></text:p>
          </table:table-cell>
          <table:table-cell office:value-type="float" office:value="40" table:style-name="ce13">
            <text:p>40</text:p>
          </table:table-cell>
          <table:table-cell office:value-type="string" table:style-name="ce51">
            <text:p>PAK / BUTELKA</text:p>
          </table:table-cell>
          <table:table-cell table:style-name="ce12"/>
          <table:table-cell table:style-name="ce13"/>
          <table:table-cell table:style-name="ce51"/>
          <table:table-cell table:style-name="ce89"/>
          <table:table-cell table:style-name="ce16"/>
          <table:table-cell table:number-columns-repeated="2" table:style-name="ce17"/>
          <table:table-cell table:style-name="ce16"/>
          <table:table-cell table:style-name="ce84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66 – ŻYWIENIE DOJELITOWE IV <text:s text:c="4"/>CPV 33692510-5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5">
            <text:p>POZ. 1-3: ŻYWNOŚĆ SPECJALNEGO PRZEZNACZENIA MEDYCZNEGO</text:p>
          </table:table-cell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12">
            <text:p>DIETA PEPTYDOWA, NORMOKALORYCZNA, BEZRESZTKOWA, ŁATWOWCHŁANIALNA, ZAWIERAJĄCA TŁUSZCZE MCT ORAZ OMEGA-3, O NISKIEJ OSMOLARNOŚCI<text:s/><text:span text:style-name="T1">220 mOsm/L</text:span>,500 ML<text:s text:c="2"/></text:p>
          </table:table-cell>
          <table:table-cell office:value-type="float" office:value="3000" table:style-name="ce13">
            <text:p>3 000</text:p>
          </table:table-cell>
          <table:table-cell office:value-type="string" table:style-name="ce51">
            <text:p>PAK / BUTELKA</text:p>
          </table:table-cell>
          <table:table-cell table:style-name="ce12"/>
          <table:table-cell table:style-name="ce13"/>
          <table:table-cell table:style-name="ce5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84"/>
          <table:table-cell table:style-name="ce19"/>
          <table:table-cell table:number-columns-repeated="16370" table:style-name="ce2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2">
            <text:p>DIETA OLIGOPEPTYDOWA, HIPERKALORYCZNA (<text:s/><text:span text:style-name="T1">1,5 kcal/ml<text:s/></text:span>), BOGATOBIAŁKOWA<text:s/><text:span text:style-name="T1">( 9,4g/100ml )</text:span>, ZAWIERAJĄCA TŁUSZCZE OMEGA3 ORAZ MCT, STOSOWANA DO ŻYWIENIA PRZY CAŁKOWITYM WYCIĘCIU ŻOŁĄDKA, O OSMOLARNOŚCI<text:span text:style-name="T1"><text:s/>425 mOsm/L</text:span>, 500 ML<text:s text:c="2"/></text:p>
          </table:table-cell>
          <table:table-cell office:value-type="float" office:value="450" table:style-name="ce13">
            <text:p>450</text:p>
          </table:table-cell>
          <table:table-cell office:value-type="string" table:style-name="ce51">
            <text:p>PAK / BUTELKA</text:p>
          </table:table-cell>
          <table:table-cell table:style-name="ce31"/>
          <table:table-cell table:style-name="ce13"/>
          <table:table-cell table:style-name="ce5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84"/>
          <table:table-cell table:style-name="ce19"/>
          <table:table-cell table:number-columns-repeated="16370" table:style-name="ce2"/>
        </table:table-row>
        <table:table-row table:style-name="ro11">
          <table:table-cell office:value-type="float" office:value="3" table:style-name="ce11">
            <text:p>3</text:p>
          </table:table-cell>
          <table:table-cell office:value-type="string" table:style-name="ce31">
            <text:p>DIETA PEPTYDOWA, NORMOKALORYCZNA, WYSOKOBIAŁKOWA (<text:s/><text:span text:style-name="T1">9,3g/100ml</text:span><text:s/>), NISKOWĘGLOWODANOWA, ZAWIERAJĄCA TŁUSZCZE MCT, O NISKIEJ OSMOLARNOŚCI<text:s/><text:span text:style-name="T1">278 mOsm/L</text:span>,500 ML<text:s text:c="2"/></text:p>
          </table:table-cell>
          <table:table-cell office:value-type="float" office:value="220" table:style-name="ce13">
            <text:p>220</text:p>
          </table:table-cell>
          <table:table-cell office:value-type="string" table:style-name="ce51">
            <text:p>PAK / BUTELKA</text:p>
          </table:table-cell>
          <table:table-cell table:style-name="ce31"/>
          <table:table-cell table:style-name="ce13"/>
          <table:table-cell table:style-name="ce5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84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67 – MLEKO <text:s text:c="4"/>CPV <text:s/>15511000-3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5">
            <text:p>POZ. 1-8: DIETETYCZNY ŚRODEK SPOŻYWCZY SPECJALNEGO PRZEZNACZENIA MEDYCZNEGO; POZ.9 - ŻYWNOŚĆ SPECJALNEGO PRZEZNACZENIA MEDYCZNEGO</text:p>
          </table:table-cell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12">
            <text:p>PREPARAT MLEKOZASTĘPCZY NA BAZIE HYDROLIZOWANEGO BIAŁKA SERWATKOWEGO DLA NIEMOWLĄT POWYŻEJ 6 M.Ż., Z ALERGIĄ NA BIAŁKO MLEKA KROWIEGO<text:s/><text:span text:style-name="T1">„2” 400 G</text:span>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84"/>
          <table:table-cell table:style-name="ce19"/>
          <table:table-cell table:number-columns-repeated="16370" table:style-name="ce2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style-name="ce12">
            <text:p>PREPARAT MLEKOZASTĘPCZY NA BAZIE HYDROLIZOWANEGO BIAŁKA SERWATKOWEGO DLA NIEMOWLĄT OD URODZENIA DO 6 M.Ż., Z ALERGIĄ NA BIAŁKO MLEKA KROWIEGO<text:span text:style-name="T1"><text:s/>„1” 400 G</text:span>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84"/>
          <table:table-cell table:style-name="ce19"/>
          <table:table-cell table:number-columns-repeated="16370" table:style-name="ce2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31">
            <text:p>PREPARAT ZAWIERAJĄCY HYDROLIZAT KAZEINY DO DIAGNOSTYKI I ŻYWIENIA NIEMOWLĄT OD URODZENIA DO 6 M.Ż., NIEKARMIONYCH PIERSIĄ, UCZULONYCH NA BIAŁKO SOI I MLEKA KROWIEGO ORAZ Z INNYMI ALERGIAMI POKARMOWYMI LUB Z OBJAWAMI ALERII POKARMOWEJ<text:s text:c="2"/><text:span text:style-name="T1">„1” 400 G</text:span>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45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84"/>
          <table:table-cell table:style-name="ce19"/>
          <table:table-cell table:number-columns-repeated="16370" table:style-name="ce2"/>
        </table:table-row>
        <table:table-row table:style-name="ro10">
          <table:table-cell office:value-type="float" office:value="4" table:style-name="ce11">
            <text:p>4</text:p>
          </table:table-cell>
          <table:table-cell office:value-type="string" table:style-name="ce31">
            <text:p>PREPARAT ZAWIERAJĄCY HYDROLIZAT KAZEINY DO DIAGNOSTYKI I ŻYWIENIA NIEMOWLĄT OD 6 M.Ż., NIEKARMIONYCH PIERSIĄ, UCZULONYCH NA BIAŁKO SOI I MLEKA KROWIEGO ORAZ Z INNYMI ALERGIAMI POKARMOWYMI LUB Z OBJAWAMI ALERII POKARMOWEJ<text:span text:style-name="T1"><text:s text:c="2"/>„2” 400 G</text:span>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45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84"/>
          <table:table-cell table:style-name="ce19"/>
          <table:table-cell table:number-columns-repeated="16370" table:style-name="ce2"/>
        </table:table-row>
        <table:table-row table:style-name="ro9">
          <table:table-cell office:value-type="float" office:value="5" table:style-name="ce11">
            <text:p>5</text:p>
          </table:table-cell>
          <table:table-cell office:value-type="string" table:style-name="ce31">
            <text:p>MLEKO HYPOALERGICZNE W PŁYNIE DLA WCZEŚNIAKÓW I NIEMOWLĄT Z NISKĄ I BARDZO NISKĄ MASĄ URODZENIOWĄ, KTÓRE NIE MOGĄ BYĆ KARMIONE PIERSIĄ, ZAWIERAJACE KWASY DHA ORAZ CZĘŚCIOWO ZHYDROLIZOWANE BIAŁO; POKARM TYPU RTF (READY TO FEED) CZYLI GOTOWY DO SPOŻYCIA<text:s/><text:span text:style-name="T1">70 ML X 24 SZT.</text:span></text:p>
          </table:table-cell>
          <table:table-cell office:value-type="float" office:value="44" table:style-name="ce13">
            <text:p>44</text:p>
          </table:table-cell>
          <table:table-cell office:value-type="string" table:style-name="ce36">
            <text:p>OP.</text:p>
          </table:table-cell>
          <table:table-cell table:style-name="ce31"/>
          <table:table-cell table:style-name="ce13"/>
          <table:table-cell table:style-name="ce36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84"/>
          <table:table-cell table:style-name="ce39"/>
          <table:table-cell table:number-columns-repeated="16370" table:style-name="ce2"/>
        </table:table-row>
        <table:table-row table:style-name="ro10">
          <table:table-cell office:value-type="float" office:value="6" table:style-name="ce11">
            <text:p>6</text:p>
          </table:table-cell>
          <table:table-cell office:value-type="string" table:style-name="ce31">
            <text:p>MLEKO POCZĄTKOWE W PŁYNIE DLA NIEMOWLĄT OD URODZENIA, ZAWIERAJĄCE KWAS DHA, OLIGOSACHARYDY, BIAŁKO ( 30% KAZEINY, 70% SERWATKI ); POKARM TYPU RTF (READY TO FEED) CZYLI GOTOWY DO SPOŻYCIA<text:s/><text:span text:style-name="T1">90 ML X 24 SZT</text:span></text:p>
          </table:table-cell>
          <table:table-cell office:value-type="float" office:value="40" table:style-name="ce13">
            <text:p>40</text:p>
          </table:table-cell>
          <table:table-cell office:value-type="string" table:style-name="ce36">
            <text:p>OP.</text:p>
          </table:table-cell>
          <table:table-cell table:style-name="ce45"/>
          <table:table-cell table:style-name="ce13"/>
          <table:table-cell table:style-name="ce36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84"/>
          <table:table-cell table:style-name="ce39"/>
          <table:table-cell table:number-columns-repeated="16370" table:style-name="ce2"/>
        </table:table-row>
        <table:table-row table:style-name="ro10">
          <table:table-cell office:value-type="float" office:value="7" table:style-name="ce11">
            <text:p>7</text:p>
          </table:table-cell>
          <table:table-cell office:value-type="string" table:style-name="ce31">
            <text:p>EKOLOGICZNE MLEKO POCZĄTKOWE DLA NIEMOWLĄT OD URODZENIA, Z ZAWARTOŚCIĄ BIAŁKA 1,3 G/100 ML, ZAWIERAJĄCE L-METYLOFOLIAN WAPNIA JAKO ŹRÓDŁO FOLIANÓW, WYŁACZNIE GOS; POKARM TYPU RTF (READY TO FEED) CZYLI GOTOWY DO SPOŻYCIA<text:s/><text:span text:style-name="T1">90 ML X 24 SZT</text:span></text:p>
          </table:table-cell>
          <table:table-cell office:value-type="float" office:value="40" table:style-name="ce13">
            <text:p>40</text:p>
          </table:table-cell>
          <table:table-cell office:value-type="string" table:style-name="ce36">
            <text:p>OP.</text:p>
          </table:table-cell>
          <table:table-cell table:style-name="ce45"/>
          <table:table-cell table:style-name="ce13"/>
          <table:table-cell table:style-name="ce36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84"/>
          <table:table-cell table:style-name="ce39"/>
          <table:table-cell table:number-columns-repeated="16370" table:style-name="ce2"/>
        </table:table-row>
        <table:table-row table:style-name="ro9">
          <table:table-cell office:value-type="float" office:value="8" table:style-name="ce11">
            <text:p>8</text:p>
          </table:table-cell>
          <table:table-cell office:value-type="string" table:style-name="ce31">
            <text:p>MLEKO POCZĄTKOWE W PŁYNIE DLA NIEMOWLĄT OD URODZENIA, ZAWIERAJĄCE KWAS LCPUFA (długołańcuchowe wielonienasycone kwasy tłuszczowe) W ILOŚCI 18 mg/100 ml ORAZ HMO – 2FL W ILOŚCI 0,1 g/100 ml, BIAŁKO OPTI PRO 1,2 g/100 ml ( 30% KAZEINY, 70% SERWATKI ), BEZ OLEJU PALMOWEGO; POKARM TYPU RTF (READY TO FEED) CZYLI GOTOWY DO SPOŻYCIA 7<text:span text:style-name="T1">0 ML X 32 SZT</text:span></text:p>
          </table:table-cell>
          <table:table-cell office:value-type="float" office:value="40" table:style-name="ce13">
            <text:p>40</text:p>
          </table:table-cell>
          <table:table-cell office:value-type="string" table:style-name="ce36">
            <text:p>OP.</text:p>
          </table:table-cell>
          <table:table-cell table:style-name="ce45"/>
          <table:table-cell table:style-name="ce13"/>
          <table:table-cell table:style-name="ce36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84"/>
          <table:table-cell table:style-name="ce39"/>
          <table:table-cell table:number-columns-repeated="16370" table:style-name="ce2"/>
        </table:table-row>
        <table:table-row table:style-name="ro18">
          <table:table-cell office:value-type="float" office:value="9" table:style-name="ce11">
            <text:p>9</text:p>
          </table:table-cell>
          <table:table-cell office:value-type="string" table:style-name="ce31">
            <text:p>WZMACNIACZ MLEKA KOBIECEGO DLA WCZEŚNIAKÓW ORAZ NIEMOWLĄT O MAŁEJ MASIE URODZENIOWEj, CZĘŚCIOWO HYDROLIZOWANE BIAŁKO SERWATKOWE, WZBOGACONE W ŚREDNIOŁAŃCUCHOWE KWASY TŁUSZCZOWE ORAZ ŻELAZO; DODAWANY BEZPOŚREDNIO DO MLEKA KOBIECEGO, SASZETKI PO<text:span text:style-name="T1"><text:s/>1 G/SASZ. OP. X 72 SASZETEK</text:span><text:s/>- ŻYWNOŚĆ SPECJALNEGO PRZEZNACZENIA MEDYCZNEGO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84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68 – PŁYNY INFUZYJNE <text:s/>I <text:s text:c="2"/>CPV 33692500-2</text:p>
          </table:table-cell>
          <table:covered-table-cell table:number-columns-repeated="13"/>
          <table:table-cell table:number-columns-repeated="16370" table:style-name="ce2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28">
            <text:p>AQUA PRO INJECTIONE 1<text:span text:style-name="T1">00 M</text:span>L – OPAKOWANIE Z DWOMA NIEZALEŻNYMI PORTAMI</text:p>
          </table:table-cell>
          <table:table-cell office:value-type="float" office:value="40" table:style-name="ce29">
            <text:p>40</text:p>
          </table:table-cell>
          <table:table-cell office:value-type="string" table:style-name="ce81">
            <text:p>SZT.</text:p>
          </table:table-cell>
          <table:table-cell table:style-name="ce28"/>
          <table:table-cell table:style-name="ce29"/>
          <table:table-cell table:style-name="ce81"/>
          <table:table-cell table:style-name="ce129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2" table:style-name="ce30">
            <text:p>2</text:p>
          </table:table-cell>
          <table:table-cell office:value-type="string" table:style-name="ce31">
            <text:p>GLUCOSI 5 % NATRII CHLOR.0. 9% 1:1<text:s/><text:span text:style-name="T1">250 ML</text:span><text:s/>– OPAKOWANIE Z DWOMA NIEZALEŻNYMI PORTAMI</text:p>
          </table:table-cell>
          <table:table-cell office:value-type="float" office:value="1100" table:style-name="ce13">
            <text:p>1 100</text:p>
          </table:table-cell>
          <table:table-cell office:value-type="string" table:style-name="ce11">
            <text:p>SZT.</text:p>
          </table:table-cell>
          <table:table-cell table:style-name="ce31"/>
          <table:table-cell table:style-name="ce13"/>
          <table:table-cell table:style-name="ce11"/>
          <table:table-cell table:style-name="ce12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3" table:style-name="ce30">
            <text:p>3</text:p>
          </table:table-cell>
          <table:table-cell office:value-type="string" table:style-name="ce28">
            <text:p>GLUCOSI 5 % NATRII CHLOR.0. 9% 1:1<text:s/><text:span text:style-name="T1">500 ML</text:span><text:s/>– OPAKOWANIE Z DWOMA NIEZALEŻNYMI PORTAMI</text:p>
          </table:table-cell>
          <table:table-cell office:value-type="float" office:value="1000" table:style-name="ce29">
            <text:p>1 000</text:p>
          </table:table-cell>
          <table:table-cell office:value-type="string" table:style-name="ce30">
            <text:p>SZT.</text:p>
          </table:table-cell>
          <table:table-cell table:style-name="ce28"/>
          <table:table-cell table:style-name="ce29"/>
          <table:table-cell table:style-name="ce30"/>
          <table:table-cell table:style-name="ce12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4" table:style-name="ce30">
            <text:p>4</text:p>
          </table:table-cell>
          <table:table-cell office:value-type="string" table:style-name="ce31">
            <text:p>GLUCOSI 5 % NATRII CHLOR.0.9 % 2:1<text:s/><text:span text:style-name="T1">250 ML</text:span><text:s/>– OPAKOWANIE Z DWOMA NIEZALEŻNYMI PORTAMI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SZT.</text:p>
          </table:table-cell>
          <table:table-cell table:style-name="ce31"/>
          <table:table-cell table:style-name="ce13"/>
          <table:table-cell table:style-name="ce11"/>
          <table:table-cell table:style-name="ce12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5" table:style-name="ce30">
            <text:p>5</text:p>
          </table:table-cell>
          <table:table-cell office:value-type="string" table:style-name="ce40">
            <text:p>GLUCOSUM 5%<text:s/><text:span text:style-name="T1">100 ML</text:span><text:s/>– OPAKOWANIE Z DWOMA NIEZALEŻNYMI PORTAMI</text:p>
          </table:table-cell>
          <table:table-cell office:value-type="float" office:value="440" table:style-name="ce29">
            <text:p>440</text:p>
          </table:table-cell>
          <table:table-cell office:value-type="string" table:style-name="ce30">
            <text:p>SZT.</text:p>
          </table:table-cell>
          <table:table-cell table:style-name="ce40"/>
          <table:table-cell table:style-name="ce29"/>
          <table:table-cell table:style-name="ce30"/>
          <table:table-cell table:style-name="ce12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6" table:style-name="ce30">
            <text:p>6</text:p>
          </table:table-cell>
          <table:table-cell office:value-type="string" table:style-name="ce28">
            <text:p>GLUCOSUM 10%<text:s/><text:span text:style-name="T1">100 ML</text:span><text:s/>– OPAKOWANIE Z DWOMA NIEZALEŻNYMI PORTAMI</text:p>
          </table:table-cell>
          <table:table-cell office:value-type="float" office:value="120" table:style-name="ce29">
            <text:p>120</text:p>
          </table:table-cell>
          <table:table-cell office:value-type="string" table:style-name="ce30">
            <text:p>SZT.</text:p>
          </table:table-cell>
          <table:table-cell table:style-name="ce28"/>
          <table:table-cell table:style-name="ce29"/>
          <table:table-cell table:style-name="ce30"/>
          <table:table-cell table:style-name="ce12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string" table:style-name="ce22">
            <text:p>GLUCOSUM 10%<text:s/><text:span text:style-name="T1">250 ML</text:span><text:s/>– OPAKOWANIE Z DWOMA NIEZALEŻNYMI PORTAMI</text:p>
          </table:table-cell>
          <table:table-cell office:value-type="float" office:value="20" table:style-name="ce29">
            <text:p>20</text:p>
          </table:table-cell>
          <table:table-cell office:value-type="string" table:style-name="ce30">
            <text:p>SZT.</text:p>
          </table:table-cell>
          <table:table-cell table:style-name="ce22"/>
          <table:table-cell table:style-name="ce29"/>
          <table:table-cell table:style-name="ce30"/>
          <table:table-cell table:style-name="ce12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8" table:style-name="ce30">
            <text:p>8</text:p>
          </table:table-cell>
          <table:table-cell office:value-type="string" table:style-name="ce22">
            <text:p>GLUCOSUM 10%<text:s/><text:span text:style-name="T1">500 ML</text:span><text:s/>– OPAKOWANIE Z DWOMA NIEZALEŻNYMI PORTAMI</text:p>
          </table:table-cell>
          <table:table-cell office:value-type="float" office:value="160" table:style-name="ce29">
            <text:p>160</text:p>
          </table:table-cell>
          <table:table-cell office:value-type="string" table:style-name="ce30">
            <text:p>SZT.</text:p>
          </table:table-cell>
          <table:table-cell table:style-name="ce22"/>
          <table:table-cell table:style-name="ce29"/>
          <table:table-cell table:style-name="ce30"/>
          <table:table-cell table:style-name="ce12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9" table:style-name="ce30">
            <text:p>9</text:p>
          </table:table-cell>
          <table:table-cell office:value-type="string" table:style-name="ce22">
            <text:p>GLUCOSUM 20%<text:s/><text:span text:style-name="T1">250 ML</text:span><text:s/>– OPAKOWANIE Z DWOMA NIEZALEŻNYMI PORTAMI</text:p>
          </table:table-cell>
          <table:table-cell office:value-type="float" office:value="60" table:style-name="ce29">
            <text:p>60</text:p>
          </table:table-cell>
          <table:table-cell office:value-type="string" table:style-name="ce30">
            <text:p>SZT.</text:p>
          </table:table-cell>
          <table:table-cell table:style-name="ce22"/>
          <table:table-cell table:style-name="ce29"/>
          <table:table-cell table:style-name="ce30"/>
          <table:table-cell table:style-name="ce12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0" table:style-name="ce30">
            <text:p>10</text:p>
          </table:table-cell>
          <table:table-cell office:value-type="string" table:style-name="ce28">
            <text:p>MANNITOL 20%<text:s/><text:span text:style-name="T1">100 ML</text:span></text:p>
          </table:table-cell>
          <table:table-cell office:value-type="float" office:value="680" table:style-name="ce29">
            <text:p>680</text:p>
          </table:table-cell>
          <table:table-cell office:value-type="string" table:style-name="ce30">
            <text:p>SZT.</text:p>
          </table:table-cell>
          <table:table-cell table:style-name="ce22"/>
          <table:table-cell table:style-name="ce29"/>
          <table:table-cell table:style-name="ce30"/>
          <table:table-cell table:style-name="ce12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11" table:style-name="ce30">
            <text:p>11</text:p>
          </table:table-cell>
          <table:table-cell office:value-type="string" table:style-name="ce28">
            <text:p>MANNITOL 20%<text:s/><text:span text:style-name="T1">250 M</text:span></text:p>
          </table:table-cell>
          <table:table-cell office:value-type="float" office:value="40" table:style-name="ce29">
            <text:p>40</text:p>
          </table:table-cell>
          <table:table-cell office:value-type="string" table:style-name="ce30">
            <text:p>SZT.</text:p>
          </table:table-cell>
          <table:table-cell table:style-name="ce22"/>
          <table:table-cell table:style-name="ce29"/>
          <table:table-cell table:style-name="ce30"/>
          <table:table-cell table:style-name="ce12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11">
          <table:table-cell office:value-type="float" office:value="12" table:style-name="ce30">
            <text:p>12</text:p>
          </table:table-cell>
          <table:table-cell office:value-type="string" table:style-name="ce31">
            <text:p>PŁYN WIELOELEKTROLITOWY SKŁAD: Na+: 140 – 141 mmol/l; K+: 4 – 5 mmol/l; Mg2+: 1 mmol/l; Cl-: 106 – 109 mmol/l; Ca2+: 2 – 2,5 mmol/l; OPAKOWANIE Z DWOMA NIEZALEŻNYMI PORTAMI, OBJĘTOŚĆ<text:s/><text:span text:style-name="T1">500 ML</text:span></text:p>
          </table:table-cell>
          <table:table-cell office:value-type="float" office:value="13000" table:style-name="ce13">
            <text:p>13 000</text:p>
          </table:table-cell>
          <table:table-cell office:value-type="string" table:style-name="ce11">
            <text:p>SZT.</text:p>
          </table:table-cell>
          <table:table-cell table:style-name="ce31"/>
          <table:table-cell table:style-name="ce13"/>
          <table:table-cell table:style-name="ce11"/>
          <table:table-cell table:style-name="ce12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10">
          <table:table-cell office:value-type="float" office:value="13" table:style-name="ce30">
            <text:p>13</text:p>
          </table:table-cell>
          <table:table-cell office:value-type="string" table:style-name="ce31">
            <text:p>PŁYN WIELOELEKTROLITOWY ZE WSKAZANIEM DO PODANIA M.IN. NOWORODKOM ( OD 0 DO ≤ 28 DNI ) I NIEMOWLĘTOM; <text:s/>SKŁAD: Na+: 140 – 145 mmol/l; K+: 4 – 5 mmol/l; Mg2+: 1 mmol/l; Cl-: 106 – 127 mmol/l; Ca2+: 1 – 2,5 mmol/l; OPAKOWANIE Z DWOMA NIEZALEŻNYMI PORTAMI,<text:s/><text:span text:style-name="T1">OBJĘTOŚĆ 100 ML X 40 FL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P</text:p>
          </table:table-cell>
          <table:table-cell table:style-name="ce31"/>
          <table:table-cell table:style-name="ce13"/>
          <table:table-cell table:style-name="ce11"/>
          <table:table-cell table:style-name="ce12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11">
          <table:table-cell office:value-type="float" office:value="14" table:style-name="ce30">
            <text:p>14</text:p>
          </table:table-cell>
          <table:table-cell office:value-type="string" table:style-name="ce31">
            <text:p>3% LUB 4% KOLOIDALNY ŚRODEK OSOCZOZASTĘPCZY ROZPUSZCZONY W ROZTWORZE ELEKTROLITÓW, NA BAZIE PŁYNEJ, MODYFIKOWANEJ ŻELATYNIE,<text:span text:style-name="T1"><text:s/>500 ML X 20 SZT</text:span></text:p>
          </table:table-cell>
          <table:table-cell office:value-type="float" office:value="4" table:style-name="ce93">
            <text:p>4</text:p>
          </table:table-cell>
          <table:table-cell office:value-type="string" table:style-name="ce111">
            <text:p>OP.</text:p>
          </table:table-cell>
          <table:table-cell table:style-name="ce31"/>
          <table:table-cell table:style-name="ce93"/>
          <table:table-cell table:style-name="ce111"/>
          <table:table-cell table:style-name="ce129"/>
          <table:table-cell table:style-name="ce16"/>
          <table:table-cell table:number-columns-repeated="2" table:style-name="ce17"/>
          <table:table-cell table:style-name="ce16"/>
          <table:table-cell table:style-name="ce38"/>
          <table:table-cell table:style-name="ce3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69 – PŁYNY INFUZYJNE <text:s/>II <text:s/>CPV 33692500-2</text:p>
          </table:table-cell>
          <table:covered-table-cell table:number-columns-repeated="13"/>
          <table:table-cell table:number-columns-repeated="16370" table:style-name="ce2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31">
            <text:p>PŁYN WIELOELEKTROLITOWY ZE WSKAZANIEM DO PODANIA M.IN. NIEMOWLĘTOM, MAŁYM DZIECIOM I DZIECIOM DO LAT 11; <text:s/>SKŁAD: Na+: 140 – 145 mmol/l; K+: 4 – 5 mmol/l; Mg2+: 1 mmol/l; Cl-: 106 – 127 mmol/l; Ca2+: 1 – 2,5 mmol/l; OPAKOWANIE Z DWOMA NIEZALEŻNYMI PORTAMI,<text:s/><text:span text:style-name="T1">OBJĘTOŚĆ 250 ML</text:span></text:p>
          </table:table-cell>
          <table:table-cell office:value-type="float" office:value="1200" table:style-name="ce13">
            <text:p>1 200</text:p>
          </table:table-cell>
          <table:table-cell office:value-type="string" table:style-name="ce11">
            <text:p>SZT.</text:p>
          </table:table-cell>
          <table:table-cell table:style-name="ce31"/>
          <table:table-cell table:style-name="ce13"/>
          <table:table-cell table:style-name="ce11"/>
          <table:table-cell table:style-name="ce1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70 – PŁYNY INFUZYJNE <text:s/>III <text:s/>CPV 33692500-2</text:p>
          </table:table-cell>
          <table:covered-table-cell table:number-columns-repeated="13"/>
          <table:table-cell table:number-columns-repeated="16370" table:style-name="ce2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22">
            <text:p>AQUA PRO INJECTIONE<text:s/><text:span text:style-name="T1">500 M</text:span>L – OPAKOWANIE Z DWOMA NIEZALEŻNYMI PORTAMI</text:p>
          </table:table-cell>
          <table:table-cell office:value-type="float" office:value="300" table:style-name="ce29">
            <text:p>300</text:p>
          </table:table-cell>
          <table:table-cell office:value-type="string" table:style-name="ce30">
            <text:p>SZT.</text:p>
          </table:table-cell>
          <table:table-cell table:style-name="ce22"/>
          <table:table-cell table:style-name="ce29"/>
          <table:table-cell table:style-name="ce30"/>
          <table:table-cell table:style-name="ce129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2" table:style-name="ce30">
            <text:p>2</text:p>
          </table:table-cell>
          <table:table-cell office:value-type="string" table:style-name="ce22">
            <text:p>AQUA PRO INJECTIONE<text:span text:style-name="T1"><text:s/>1000 M</text:span>L – OPAKOWANIE Z DWOMA NIEZALEŻNYMI PORTAMI</text:p>
          </table:table-cell>
          <table:table-cell office:value-type="float" office:value="60" table:style-name="ce29">
            <text:p>60</text:p>
          </table:table-cell>
          <table:table-cell office:value-type="string" table:style-name="ce30">
            <text:p>SZT.</text:p>
          </table:table-cell>
          <table:table-cell table:style-name="ce22"/>
          <table:table-cell table:style-name="ce29"/>
          <table:table-cell table:style-name="ce30"/>
          <table:table-cell table:style-name="ce129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" table:style-name="ce30">
            <text:p>3</text:p>
          </table:table-cell>
          <table:table-cell office:value-type="string" table:style-name="ce40">
            <text:p>GLUKOZA 5%<text:s/><text:span text:style-name="T1">250 ML</text:span><text:s/>– OPAKOWANIE Z DWOMA NIEZALEŻNYMI PORTAMI</text:p>
          </table:table-cell>
          <table:table-cell office:value-type="float" office:value="340" table:style-name="ce29">
            <text:p>340</text:p>
          </table:table-cell>
          <table:table-cell office:value-type="string" table:style-name="ce30">
            <text:p>SZT.</text:p>
          </table:table-cell>
          <table:table-cell table:style-name="ce40"/>
          <table:table-cell table:style-name="ce29"/>
          <table:table-cell table:style-name="ce30"/>
          <table:table-cell table:style-name="ce12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4" table:style-name="ce30">
            <text:p>4</text:p>
          </table:table-cell>
          <table:table-cell office:value-type="string" table:style-name="ce22">
            <text:p>GLUKOZA 5%<text:s/><text:span text:style-name="T1">500 ML</text:span><text:s/>– OPAKOWANIE Z DWOMA NIEZALEŻNYMI PORTAMI</text:p>
          </table:table-cell>
          <table:table-cell office:value-type="float" office:value="2400" table:style-name="ce29">
            <text:p>2 400</text:p>
          </table:table-cell>
          <table:table-cell office:value-type="string" table:style-name="ce30">
            <text:p>SZT.</text:p>
          </table:table-cell>
          <table:table-cell table:style-name="ce22"/>
          <table:table-cell table:style-name="ce29"/>
          <table:table-cell table:style-name="ce30"/>
          <table:table-cell table:style-name="ce12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5" table:style-name="ce30">
            <text:p>5</text:p>
          </table:table-cell>
          <table:table-cell office:value-type="string" table:style-name="ce22">
            <text:p>NATRIUM CHLORATUM 0,9%<text:s/><text:span text:style-name="T1">100 ML</text:span><text:s/>– OPAKOWANIE Z DWOMA NIEZALEŻNYMI PORTAMI</text:p>
          </table:table-cell>
          <table:table-cell office:value-type="float" office:value="19000" table:style-name="ce29">
            <text:p>19 000</text:p>
          </table:table-cell>
          <table:table-cell office:value-type="string" table:style-name="ce30">
            <text:p>SZT.</text:p>
          </table:table-cell>
          <table:table-cell table:style-name="ce22"/>
          <table:table-cell table:style-name="ce29"/>
          <table:table-cell table:style-name="ce30"/>
          <table:table-cell table:style-name="ce12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6" table:style-name="ce30">
            <text:p>6</text:p>
          </table:table-cell>
          <table:table-cell office:value-type="string" table:style-name="ce22">
            <text:p>NATRIUM CHLORATUM 0,9%<text:s/><text:span text:style-name="T1">250 ML</text:span><text:s/>– OPAKOWANIE Z DWOMA NIEZALEŻNYMI PORTAMI</text:p>
          </table:table-cell>
          <table:table-cell office:value-type="float" office:value="4000" table:style-name="ce29">
            <text:p>4 000</text:p>
          </table:table-cell>
          <table:table-cell office:value-type="string" table:style-name="ce30">
            <text:p>SZT.</text:p>
          </table:table-cell>
          <table:table-cell table:style-name="ce22"/>
          <table:table-cell table:style-name="ce29"/>
          <table:table-cell table:style-name="ce30"/>
          <table:table-cell table:style-name="ce12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7" table:style-name="ce30">
            <text:p>7</text:p>
          </table:table-cell>
          <table:table-cell office:value-type="string" table:style-name="ce22">
            <text:p>NATRIUM CHLORATUM 0,9%<text:s/><text:span text:style-name="T1">500 ML</text:span><text:s/>– OPAKOWANIE Z DWOMA NIEZALEŻNYMI PORTAMI</text:p>
          </table:table-cell>
          <table:table-cell office:value-type="float" office:value="16000" table:style-name="ce29">
            <text:p>16 000</text:p>
          </table:table-cell>
          <table:table-cell office:value-type="string" table:style-name="ce30">
            <text:p>SZT.</text:p>
          </table:table-cell>
          <table:table-cell table:style-name="ce22"/>
          <table:table-cell table:style-name="ce29"/>
          <table:table-cell table:style-name="ce30"/>
          <table:table-cell table:style-name="ce12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8" table:style-name="ce30">
            <text:p>8</text:p>
          </table:table-cell>
          <table:table-cell office:value-type="string" table:style-name="ce22">
            <text:p>NATRIUM CHLORATUM 0,9%<text:s/><text:span text:style-name="T1">1000 ML</text:span><text:s/>– OPAKOWANIE Z DWOMA NIEZALEŻNYMI PORTAMI</text:p>
          </table:table-cell>
          <table:table-cell office:value-type="float" office:value="2700" table:style-name="ce29">
            <text:p>2 700</text:p>
          </table:table-cell>
          <table:table-cell office:value-type="string" table:style-name="ce30">
            <text:p>SZT.</text:p>
          </table:table-cell>
          <table:table-cell table:style-name="ce22"/>
          <table:table-cell table:style-name="ce29"/>
          <table:table-cell table:style-name="ce30"/>
          <table:table-cell table:style-name="ce12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9" table:style-name="ce30">
            <text:p>9</text:p>
          </table:table-cell>
          <table:table-cell office:value-type="string" table:style-name="ce28">
            <text:p>PŁYN RINGERA<text:s/><text:span text:style-name="T1">500 ML</text:span><text:s/>– OPAKOWANIE Z DWOMA NIEZALEŻNYMI PORTAMI</text:p>
          </table:table-cell>
          <table:table-cell office:value-type="float" office:value="40" table:style-name="ce29">
            <text:p>40</text:p>
          </table:table-cell>
          <table:table-cell office:value-type="string" table:style-name="ce30">
            <text:p>SZT.</text:p>
          </table:table-cell>
          <table:table-cell table:style-name="ce28"/>
          <table:table-cell table:style-name="ce29"/>
          <table:table-cell table:style-name="ce30"/>
          <table:table-cell table:style-name="ce12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10" table:style-name="ce30">
            <text:p>10</text:p>
          </table:table-cell>
          <table:table-cell office:value-type="string" table:style-name="ce22">
            <text:p>0,9% NaCL ROZTWÓR DO IRYGACJI W ŁATWO OTWIERANYCH OPAKOWANIACH<text:s/><text:span text:style-name="T1">500 ML</text:span></text:p>
          </table:table-cell>
          <table:table-cell office:value-type="float" office:value="2640" table:style-name="ce29">
            <text:p>2 640</text:p>
          </table:table-cell>
          <table:table-cell office:value-type="string" table:style-name="ce30">
            <text:p>FL.</text:p>
          </table:table-cell>
          <table:table-cell table:style-name="ce22"/>
          <table:table-cell table:style-name="ce29"/>
          <table:table-cell table:style-name="ce30"/>
          <table:table-cell table:style-name="ce12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71 – PŁYNY INFUZYJNE <text:s/>IV <text:s text:c="2"/>CPV 33692500-2</text:p>
          </table:table-cell>
          <table:covered-table-cell table:number-columns-repeated="13"/>
          <table:table-cell table:number-columns-repeated="16370" table:style-name="ce2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22">
            <text:p>NATRIUM CHLORATUM 0,9%<text:s/><text:span text:style-name="T1">100 M</text:span>L – WOREK TYPU VIAFLO Z DWOMA NIEZALEŻNYMI PORTAMI; DO PODAWANIA CYTOSTATYKÓW</text:p>
          </table:table-cell>
          <table:table-cell office:value-type="float" office:value="50" table:style-name="ce29">
            <text:p>50</text:p>
          </table:table-cell>
          <table:table-cell office:value-type="string" table:style-name="ce30">
            <text:p>WOREK</text:p>
          </table:table-cell>
          <table:table-cell table:style-name="ce22"/>
          <table:table-cell table:style-name="ce29"/>
          <table:table-cell table:style-name="ce30"/>
          <table:table-cell table:style-name="ce130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2" table:style-name="ce30">
            <text:p>2</text:p>
          </table:table-cell>
          <table:table-cell office:value-type="string" table:style-name="ce22">
            <text:p>NATRIUM CHLORATUM 0,9%<text:s/><text:span text:style-name="T1">500 ML</text:span><text:s/>– WOREK TYPU VIAFLO Z DWOMA NIEZALEŻNYMI PORTAMI; DO PODAWANIA CYTOSTATYKÓW</text:p>
          </table:table-cell>
          <table:table-cell office:value-type="float" office:value="160" table:style-name="ce29">
            <text:p>160</text:p>
          </table:table-cell>
          <table:table-cell office:value-type="string" table:style-name="ce30">
            <text:p>WOREK</text:p>
          </table:table-cell>
          <table:table-cell table:style-name="ce22"/>
          <table:table-cell table:style-name="ce29"/>
          <table:table-cell table:style-name="ce30"/>
          <table:table-cell table:style-name="ce130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3" table:style-name="ce30">
            <text:p>3</text:p>
          </table:table-cell>
          <table:table-cell office:value-type="string" table:style-name="ce22">
            <text:p>NATRIUM CHLORATUM 0,9%<text:s/><text:span text:style-name="T1">1000 ML</text:span><text:s/>– WOREK TYPU VIAFLO Z DWOMA NIEZALEŻNYMI PORTAMI; DO PODAWANIA CYTOSTATYKÓW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WOREK</text:p>
          </table:table-cell>
          <table:table-cell table:style-name="ce22"/>
          <table:table-cell table:style-name="ce29"/>
          <table:table-cell table:style-name="ce30"/>
          <table:table-cell table:style-name="ce130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4" table:style-name="ce30">
            <text:p>4</text:p>
          </table:table-cell>
          <table:table-cell office:value-type="string" table:style-name="ce31">
            <text:p>IZOTONICZNY ROZTWÓR SOLI SODU,POTASU I MAGNEZU O SKŁADZIE: Na+: 137 – 140 mmol/l; K+: 4 – 5 mmol/l; Mg2+: 1,5 mmol/l; Cl-: 98 – 110 mmol/l OBJĘTOŚĆ<text:s/><text:span text:style-name="T1">500 ML</text:span></text:p>
          </table:table-cell>
          <table:table-cell office:value-type="float" office:value="5400" table:style-name="ce13">
            <text:p>5 4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style-name="ce11"/>
          <table:table-cell table:style-name="ce130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7"/>
          <table:table-cell table:number-columns-repeated="16370" table:style-name="ce2"/>
        </table:table-row>
        <table:table-row table:style-name="ro8">
          <table:table-cell office:value-type="float" office:value="5" table:style-name="ce30">
            <text:p>5</text:p>
          </table:table-cell>
          <table:table-cell office:value-type="string" table:style-name="ce12">
            <text:p>IZOTONICZNY ROZTWÓR SOLI SODU,POTASU I MAGNEZU O SKŁADZIE: Na+: 137 – 140 mmol/l; K+: 4 – 5 mmol/l; Mg2+: 1,5 mmol/l; Cl-: 98 – 110 mmol/l OBJĘTOŚĆ<text:s/><text:span text:style-name="T1">1000 ML</text:span></text:p>
          </table:table-cell>
          <table:table-cell office:value-type="float" office:value="1600" table:style-name="ce13">
            <text:p>1 6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style-name="ce11"/>
          <table:table-cell table:style-name="ce130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6" table:style-name="ce30">
            <text:p>6</text:p>
          </table:table-cell>
          <table:table-cell office:value-type="string" table:style-name="ce28">
            <text:p>MANNITOL 15%<text:s/><text:span text:style-name="T1">100 ML</text:span></text:p>
          </table:table-cell>
          <table:table-cell office:value-type="float" office:value="50" table:style-name="ce29">
            <text:p>50</text:p>
          </table:table-cell>
          <table:table-cell office:value-type="string" table:style-name="ce30">
            <text:p>SZT.</text:p>
          </table:table-cell>
          <table:table-cell table:style-name="ce22"/>
          <table:table-cell table:style-name="ce29"/>
          <table:table-cell table:style-name="ce30"/>
          <table:table-cell table:style-name="ce130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7"/>
          <table:table-cell table:number-columns-repeated="16370" table:style-name="ce2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string" table:style-name="ce28">
            <text:p>MANNITOL 15%<text:s/><text:span text:style-name="T1">250 M</text:span></text:p>
          </table:table-cell>
          <table:table-cell office:value-type="float" office:value="30" table:style-name="ce29">
            <text:p>30</text:p>
          </table:table-cell>
          <table:table-cell office:value-type="string" table:style-name="ce30">
            <text:p>SZT.</text:p>
          </table:table-cell>
          <table:table-cell table:style-name="ce22"/>
          <table:table-cell table:style-name="ce29"/>
          <table:table-cell table:style-name="ce30"/>
          <table:table-cell table:style-name="ce130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72 – PŁYNY INFUZYJNE <text:s/>V <text:s/>CPV 33692500-2</text:p>
          </table:table-cell>
          <table:covered-table-cell table:number-columns-repeated="13"/>
          <table:table-cell table:number-columns-repeated="16370" table:style-name="ce2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NATRIUM CHLORATUM 0,9%<text:s/><text:span text:style-name="T1">1000 ML</text:span><text:s/>– BUTELKA Z DWOMA NIEZALEŻNYMI PORTAMI</text:p>
          </table:table-cell>
          <table:table-cell office:value-type="float" office:value="2100" table:style-name="ce4">
            <text:p>2 100</text:p>
          </table:table-cell>
          <table:table-cell office:value-type="string" table:style-name="ce87">
            <text:p>BUTELKA</text:p>
          </table:table-cell>
          <table:table-cell table:style-name="ce12"/>
          <table:table-cell table:style-name="ce4"/>
          <table:table-cell table:style-name="ce87"/>
          <table:table-cell table:style-name="ce8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31">
            <text:p>KANIULA POBIERAJĄCA Z FILTREM BAKTERYJNYM 0,45 µm LUB 3 µm KOMPATYBILNY Z OPAKOWANIEM SOLI <text:s/>-<text:s/><text:span text:style-name="T1">WYRÓB MEDYCZNY</text:span></text:p>
          </table:table-cell>
          <table:table-cell office:value-type="float" office:value="2400" table:style-name="ce4">
            <text:p>2 400</text:p>
          </table:table-cell>
          <table:table-cell office:value-type="string" table:style-name="ce87">
            <text:p>SZT.</text:p>
          </table:table-cell>
          <table:table-cell table:style-name="ce12"/>
          <table:table-cell table:style-name="ce4"/>
          <table:table-cell table:style-name="ce87"/>
          <table:table-cell table:style-name="ce8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73 – PŁYNY DO HEMOFILTRACJI CPV 33692800-5</text:p>
          </table:table-cell>
          <table:covered-table-cell table:number-columns-repeated="13"/>
          <table:table-cell table:number-columns-repeated="16370" table:style-name="ce2"/>
        </table:table-row>
        <table:table-row table:style-name="ro19">
          <table:table-cell office:value-type="float" office:value="1" table:style-name="ce11">
            <text:p>1</text:p>
          </table:table-cell>
          <table:table-cell office:value-type="string" table:style-name="ce20">
            <text:p>PŁYN SUBSTYTUCYJNY STOSOWANY W OSTREJ NIEWYDOLNOŚCI NEREK; WOREK 2-KOMOROWY 5 L; SKŁAD WORKÓW: Ca2+: 1,5 – 1,75 mmol; Mg2+: 0,5 mmol; HCO3-: 32 – 35 mmol; mleczany: 0 – 3 mmol;<text:s/><text:span text:style-name="T1">BEZ ZAWARTOŚCI K+<text:s/></text:span>I OSMOLARNOŚCI 287 mOsm/L. POŁĄCZENIE ZESTAWU DO ZABIEGÓW Z WORKIEM MA SIĘ ODBYWAĆ PRZEZ PORT Z DUŻĄ GUMOWĄ MEMBRANĄ PRZEKŁUWANĄ PLASTIKOWĄ IGŁĄ, BEZ KONIECZNOŚCI PRZEŁAMYWANIA ZAWLECZKI. WORKI WINNE BYĆ KOMPATYBILNE Z APARATEM DO HEMODIALIZY PRISMAFLEX</text:p>
          </table:table-cell>
          <table:table-cell office:value-type="float" office:value="40" table:style-name="ce13">
            <text:p>40</text:p>
          </table:table-cell>
          <table:table-cell office:value-type="string" table:style-name="ce51">
            <text:p>WOREK</text:p>
          </table:table-cell>
          <table:table-cell table:style-name="ce20"/>
          <table:table-cell table:style-name="ce13"/>
          <table:table-cell table:style-name="ce51"/>
          <table:table-cell table:style-name="ce94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19">
          <table:table-cell office:value-type="float" office:value="2" table:style-name="ce11">
            <text:p>2</text:p>
          </table:table-cell>
          <table:table-cell office:value-type="string" table:style-name="ce20">
            <text:p>PŁYN SUBSTYTUCYJNY STOSOWANY W OSTREJ NIEWYDOLNOŚCI NEREK; WOREK 2-KOMOROWY 5 L; SKŁAD WORKÓW: Ca2+: 1,5 – 1,75 mmol; Mg2+: 0,5 mmol; HCO3-: 32 – 35 mmol; mleczany: 0 – 3 mmol,<text:span text:style-name="T1"><text:s/>K+ 2 mmol/L</text:span><text:s/>I OSMOLARNOŚCI 297 mOsm/L. POŁĄCZENIE ZESTAWU DO ZABIEGÓW Z WORKIEM MA SIĘ ODBYWAĆ PRZEZ PORT Z DUŻĄ GUMOWĄ MEMBRANĄ PRZEKŁUWANĄ PLASTIKOWĄ IGŁĄ, BEZ KONIECZNOŚCI PRZEŁAMYWANIA ZAWLECZKI. WORKI WINNE BYĆ KOMPATYBILNE Z APARATEM DO HEMODIALIZY PRISMAFLEX</text:p>
          </table:table-cell>
          <table:table-cell office:value-type="float" office:value="300" table:style-name="ce13">
            <text:p>300</text:p>
          </table:table-cell>
          <table:table-cell office:value-type="string" table:style-name="ce51">
            <text:p>WOREK</text:p>
          </table:table-cell>
          <table:table-cell table:style-name="ce20"/>
          <table:table-cell table:style-name="ce13"/>
          <table:table-cell table:style-name="ce51"/>
          <table:table-cell table:style-name="ce94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19">
          <table:table-cell office:value-type="float" office:value="3" table:style-name="ce11">
            <text:p>3</text:p>
          </table:table-cell>
          <table:table-cell office:value-type="string" table:style-name="ce20">
            <text:p>PŁYN SUBSTYTUCYJNY STOSOWANY W OSTREJ NIEWYDOLNOŚCI NEREK; WOREK 2-KOMOROWY 5 L; SKŁAD WORKÓW: Ca2+: 1,5 – 1,75 mmol; Mg2+: 0,5 mmol; HCO3-: 32 – 35 mmol; mleczany: 0 – 3 mmol,<text:s/><text:span text:style-name="T1">K+ 4 mmol/L</text:span><text:s/>I OSMOLARNOŚCI 301 mOsm/L. POŁĄCZENIE ZESTAWU DO ZABIEGÓW Z WORKIEM MA SIĘ ODBYWAĆ PRZEZ PORT Z DUŻĄ GUMOWĄ MEMBRANĄ PRZEKŁUWANĄ PLASTIKOWĄ IGŁĄ, BEZ KONIECZNOŚCI PRZEŁAMYWANIA ZAWLECZKI. WORKI WINNE BYĆ KOMPATYBILNE Z APARATEM DO HEMODIALIZY PRISMAFLEX</text:p>
          </table:table-cell>
          <table:table-cell office:value-type="float" office:value="1000" table:style-name="ce13">
            <text:p>1 000</text:p>
          </table:table-cell>
          <table:table-cell office:value-type="string" table:style-name="ce51">
            <text:p>WOREK</text:p>
          </table:table-cell>
          <table:table-cell table:style-name="ce20"/>
          <table:table-cell table:style-name="ce13"/>
          <table:table-cell table:style-name="ce51"/>
          <table:table-cell table:style-name="ce94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74 – SUBSTANCJE RECEPTUROWE <text:s text:c="2"/>CPV – 24326000-5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ALKOHOL ETYLOWY NIESKAŻONY 96% L</text:p>
          </table:table-cell>
          <table:table-cell office:value-type="float" office:value="20" table:style-name="ce83">
            <text:p>20</text:p>
          </table:table-cell>
          <table:table-cell office:value-type="string" table:style-name="ce36">
            <text:p>OP</text:p>
          </table:table-cell>
          <table:table-cell table:style-name="ce12"/>
          <table:table-cell table:style-name="ce83"/>
          <table:table-cell table:style-name="ce36"/>
          <table:table-cell table:style-name="ce58"/>
          <table:table-cell table:style-name="ce16"/>
          <table:table-cell table:number-columns-repeated="2" table:style-name="ce17"/>
          <table:table-cell table:style-name="ce16"/>
          <table:table-cell table:style-name="ce24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5">
            <text:p>REC.-BENZINUM 1 L</text:p>
          </table:table-cell>
          <table:table-cell office:value-type="float" office:value="30" table:style-name="ce83">
            <text:p>30</text:p>
          </table:table-cell>
          <table:table-cell office:value-type="string" table:style-name="ce36">
            <text:p>OP</text:p>
          </table:table-cell>
          <table:table-cell table:style-name="ce45"/>
          <table:table-cell table:style-name="ce83"/>
          <table:table-cell table:style-name="ce36"/>
          <table:table-cell table:style-name="ce58"/>
          <table:table-cell table:style-name="ce16"/>
          <table:table-cell table:number-columns-repeated="2" table:style-name="ce17"/>
          <table:table-cell table:style-name="ce16"/>
          <table:table-cell table:style-name="ce24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31">
            <text:p>REC.-37% FORMALDEHYD 1 L</text:p>
          </table:table-cell>
          <table:table-cell office:value-type="float" office:value="180" table:style-name="ce83">
            <text:p>180</text:p>
          </table:table-cell>
          <table:table-cell office:value-type="string" table:style-name="ce36">
            <text:p>OP</text:p>
          </table:table-cell>
          <table:table-cell table:style-name="ce45"/>
          <table:table-cell table:style-name="ce83"/>
          <table:table-cell table:style-name="ce36"/>
          <table:table-cell table:style-name="ce58"/>
          <table:table-cell table:style-name="ce16"/>
          <table:table-cell table:number-columns-repeated="2" table:style-name="ce17"/>
          <table:table-cell table:style-name="ce16"/>
          <table:table-cell table:style-name="ce24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REC.-30% HYDROGENIUM PEROX.(PERHYDROL) 1 L</text:p>
          </table:table-cell>
          <table:table-cell office:value-type="float" office:value="20" table:style-name="ce83">
            <text:p>20</text:p>
          </table:table-cell>
          <table:table-cell office:value-type="string" table:style-name="ce36">
            <text:p>OP</text:p>
          </table:table-cell>
          <table:table-cell table:style-name="ce12"/>
          <table:table-cell table:style-name="ce83"/>
          <table:table-cell table:style-name="ce36"/>
          <table:table-cell table:style-name="ce58"/>
          <table:table-cell table:style-name="ce16"/>
          <table:table-cell table:number-columns-repeated="2" table:style-name="ce17"/>
          <table:table-cell table:style-name="ce16"/>
          <table:table-cell table:style-name="ce24"/>
          <table:table-cell table:style-name="ce19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53">
            <text:p>PAKIET 75 – WYROBY FARMACEUTYCZNE <text:s text:c="2"/>CPV – 33680000-0</text:p>
          </table:table-cell>
          <table:covered-table-cell table:number-columns-repeated="13"/>
          <table:table-cell table:number-columns-repeated="16370" table:style-name="ce2"/>
        </table:table-row>
        <table:table-row table:style-name="ro20">
          <table:table-cell office:value-type="string" table:number-columns-spanned="14" table:number-rows-spanned="1" table:style-name="ce157">
            <text:p>WYRÓB MEDYCZNY: STRZYKAWKA Z SOLĄ FIZJOLOGICZNĄ DO PRZEPŁUKIWANIA PRODUKTÓW TERAPII DOŻYLNEJ W PROCEDURACH ASEPTYCZNYCH; STRZYKAWKI MAJĄ POSIADAĆ ŚREDNICĘ CYLINDRA ODPOWIADAJĄCĄ STRZYKAWCE 10 ML, ZE SKALĄ I WYPEŁNIENIEM NOMINALNEJ POJEMNOŚCI POSZCZEGÓLNYCH STRZYKAWEK; REDUKCJA ODCEWNIKOWYCH ZAKAŻEŃ KRWI (CRBSI) POTWIERDZONA BADANIAMI KLINICZNYMI DOŁĄCZNYMI DO OFERTY – MIN.3, W TYM DLA LINII CENTRALNEJ ORAZ LINII Z WSZCZEPIONYM DOSTĘPEM NACZYNIOWYM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45">
            <text:p>3 ML</text:p>
          </table:table-cell>
          <table:table-cell office:value-type="float" office:value="2000" table:style-name="ce13">
            <text:p>2 000</text:p>
          </table:table-cell>
          <table:table-cell office:value-type="string" table:style-name="ce87">
            <text:p>SZT.</text:p>
          </table:table-cell>
          <table:table-cell table:style-name="ce11"/>
          <table:table-cell table:style-name="ce13"/>
          <table:table-cell table:style-name="ce87"/>
          <table:table-cell table:style-name="ce58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994" table:style-name="ce32"/>
          <table:table-cell table:number-columns-repeated="15360" table:style-name="ce2"/>
          <table:table-cell table:number-columns-repeated="14" table:style-name="ce2"/>
          <table:table-cell table:number-columns-repeated="2" table:style-name="ce3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5">
            <text:p>5 ML</text:p>
          </table:table-cell>
          <table:table-cell office:value-type="float" office:value="2000" table:style-name="ce13">
            <text:p>2 000</text:p>
          </table:table-cell>
          <table:table-cell office:value-type="string" table:style-name="ce87">
            <text:p>SZT.</text:p>
          </table:table-cell>
          <table:table-cell table:style-name="ce11"/>
          <table:table-cell table:style-name="ce13"/>
          <table:table-cell table:style-name="ce87"/>
          <table:table-cell table:style-name="ce58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994" table:style-name="ce32"/>
          <table:table-cell table:number-columns-repeated="15360" table:style-name="ce2"/>
          <table:table-cell table:number-columns-repeated="14" table:style-name="ce2"/>
          <table:table-cell table:number-columns-repeated="2" table:style-name="ce3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5">
            <text:p>10 ML</text:p>
          </table:table-cell>
          <table:table-cell office:value-type="float" office:value="1000" table:style-name="ce13">
            <text:p>1 000</text:p>
          </table:table-cell>
          <table:table-cell office:value-type="string" table:style-name="ce87">
            <text:p>SZT.</text:p>
          </table:table-cell>
          <table:table-cell table:style-name="ce11"/>
          <table:table-cell table:style-name="ce13"/>
          <table:table-cell table:style-name="ce87"/>
          <table:table-cell table:style-name="ce58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994" table:style-name="ce32"/>
          <table:table-cell table:number-columns-repeated="15360" table:style-name="ce2"/>
          <table:table-cell table:number-columns-repeated="14" table:style-name="ce2"/>
          <table:table-cell table:number-columns-repeated="2" table:style-name="ce3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994" table:style-name="ce32"/>
          <table:table-cell table:number-columns-repeated="15360" table:style-name="ce2"/>
          <table:table-cell table:number-columns-repeated="14" table:style-name="ce2"/>
          <table:table-cell table:number-columns-repeated="2" table:style-name="ce32"/>
        </table:table-row>
        <table:table-row table:style-name="ro3">
          <table:table-cell office:value-type="string" table:number-columns-spanned="14" table:number-rows-spanned="1" table:style-name="ce153">
            <text:p>PAKIET 76 – LEKI - <text:s/>IMPORT DOCELOWY <text:s text:c="3"/>CPV <text:s/>33600000-6</text:p>
          </table:table-cell>
          <table:covered-table-cell table:number-columns-repeated="13"/>
          <table:table-cell table:number-columns-repeated="994" table:style-name="ce32"/>
          <table:table-cell table:number-columns-repeated="15360" table:style-name="ce2"/>
          <table:table-cell table:number-columns-repeated="14" table:style-name="ce2"/>
          <table:table-cell table:number-columns-repeated="2" table:style-name="ce3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20">
            <text:p>METHYLERGOMETRIN 0,2MG/1ML x 6 AMP.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OP</text:p>
          </table:table-cell>
          <table:table-cell table:style-name="ce20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994" table:style-name="ce32"/>
          <table:table-cell table:number-columns-repeated="15360" table:style-name="ce2"/>
          <table:table-cell table:number-columns-repeated="14" table:style-name="ce2"/>
          <table:table-cell table:number-columns-repeated="2" table:style-name="ce3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PHENOBARBITAL 40 MG X 1 FIOL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FIOL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994" table:style-name="ce32"/>
          <table:table-cell table:number-columns-repeated="15360" table:style-name="ce2"/>
          <table:table-cell table:number-columns-repeated="14" table:style-name="ce2"/>
          <table:table-cell table:number-columns-repeated="2" table:style-name="ce3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0">
            <text:p>PHYTOMENADION 2 MG/0,2 ML X 5 AMP.</text:p>
          </table:table-cell>
          <table:table-cell office:value-type="float" office:value="110" table:style-name="ce41">
            <text:p>110</text:p>
          </table:table-cell>
          <table:table-cell office:value-type="string" table:style-name="ce99">
            <text:p>OP.</text:p>
          </table:table-cell>
          <table:table-cell table:style-name="ce40"/>
          <table:table-cell table:style-name="ce41"/>
          <table:table-cell table:style-name="ce99"/>
          <table:table-cell table:style-name="ce52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48"/>
          <table:table-cell table:number-columns-repeated="994" table:style-name="ce32"/>
          <table:table-cell table:number-columns-repeated="15360" table:style-name="ce2"/>
          <table:table-cell table:number-columns-repeated="14" table:style-name="ce2"/>
          <table:table-cell table:number-columns-repeated="2" table:style-name="ce3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22">
            <text:p>THIOPENTAL 0,5 G X 10 FIOL</text:p>
          </table:table-cell>
          <table:table-cell office:value-type="float" office:value="5" table:style-name="ce13">
            <text:p>5</text:p>
          </table:table-cell>
          <table:table-cell office:value-type="string" table:style-name="ce30">
            <text:p>OP</text:p>
          </table:table-cell>
          <table:table-cell table:style-name="ce22"/>
          <table:table-cell table:style-name="ce13"/>
          <table:table-cell table:style-name="ce30"/>
          <table:table-cell table:style-name="ce94"/>
          <table:table-cell table:style-name="ce16"/>
          <table:table-cell table:number-columns-repeated="2" table:style-name="ce17"/>
          <table:table-cell table:style-name="ce16"/>
          <table:table-cell table:style-name="ce22"/>
          <table:table-cell table:style-name="ce60"/>
          <table:table-cell table:number-columns-repeated="994" table:style-name="ce32"/>
          <table:table-cell table:number-columns-repeated="15360" table:style-name="ce2"/>
          <table:table-cell table:number-columns-repeated="14" table:style-name="ce2"/>
          <table:table-cell table:number-columns-repeated="2" table:style-name="ce32"/>
        </table:table-row>
        <table:table-row table:style-name="ro3">
          <table:table-cell office:value-type="string" table:number-columns-spanned="8" table:number-rows-spanned="1" table:style-name="ce154">
            <text:p>RAZEM:</text:p>
          </table:table-cell>
          <table:covered-table-cell table:number-columns-repeated="7"/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33"/>
        </table:table-row>
        <table:table-row table:style-name="ro3">
          <table:table-cell table:style-name="ce132"/>
          <table:table-cell table:number-columns-repeated="7" table:style-name="ce33"/>
          <table:table-cell table:style-name="ce133"/>
          <table:table-cell table:number-columns-repeated="2" table:style-name="ce33"/>
          <table:table-cell table:style-name="ce133"/>
          <table:table-cell table:number-columns-repeated="2" table:style-name="ce33"/>
          <table:table-cell table:number-columns-repeated="993" table:style-name="ce32"/>
          <table:table-cell table:style-name="ce33"/>
          <table:table-cell table:number-columns-repeated="15360" table:style-name="ce2"/>
          <table:table-cell table:number-columns-repeated="16" table:style-name="ce32"/>
        </table:table-row>
        <table:table-row table:number-rows-repeated="3" table:style-name="ro3">
          <table:table-cell table:style-name="ce33"/>
          <table:table-cell table:number-columns-repeated="7" table:style-name="ce32"/>
          <table:table-cell table:style-name="ce134"/>
          <table:table-cell table:number-columns-repeated="2" table:style-name="ce32"/>
          <table:table-cell table:style-name="ce134"/>
          <table:table-cell table:number-columns-repeated="995" table:style-name="ce32"/>
          <table:table-cell table:style-name="ce33"/>
          <table:table-cell table:number-columns-repeated="15360" table:style-name="ce2"/>
          <table:table-cell table:number-columns-repeated="16" table:style-name="ce32"/>
        </table:table-row>
        <table:table-row table:number-rows-repeated="2" table:style-name="ro3">
          <table:table-cell table:number-columns-repeated="8" table:style-name="ce32"/>
          <table:table-cell table:style-name="ce134"/>
          <table:table-cell table:number-columns-repeated="2" table:style-name="ce32"/>
          <table:table-cell table:style-name="ce134"/>
          <table:table-cell table:number-columns-repeated="995" table:style-name="ce32"/>
          <table:table-cell table:style-name="ce33"/>
          <table:table-cell table:number-columns-repeated="15360" table:style-name="ce2"/>
          <table:table-cell table:number-columns-repeated="16" table:style-name="ce32"/>
        </table:table-row>
        <table:table-row table:style-name="ro3">
          <table:table-cell table:number-columns-repeated="2" table:style-name="ce2"/>
          <table:table-cell table:number-columns-repeated="6" table:style-name="ce32"/>
          <table:table-cell table:style-name="ce134"/>
          <table:table-cell table:number-columns-repeated="2" table:style-name="ce32"/>
          <table:table-cell table:style-name="ce134"/>
          <table:table-cell table:number-columns-repeated="2" table:style-name="ce32"/>
          <table:table-cell table:number-columns-repeated="16370" table:style-name="ce2"/>
        </table:table-row>
        <table:table-row table:style-name="ro3">
          <table:table-cell table:number-columns-repeated="2" table:style-name="ce2"/>
          <table:table-cell table:style-name="ce135"/>
          <table:table-cell table:style-name="ce136"/>
          <table:table-cell table:style-name="ce137"/>
          <table:table-cell table:number-columns-repeated="2" table:style-name="ce136"/>
          <table:table-cell table:style-name="ce138"/>
          <table:table-cell table:style-name="ce139"/>
          <table:table-cell table:number-columns-repeated="2" table:style-name="ce140"/>
          <table:table-cell table:style-name="ce139"/>
          <table:table-cell table:style-name="ce32"/>
          <table:table-cell table:style-name="ce141"/>
          <table:table-cell table:number-columns-repeated="16370" table:style-name="ce2"/>
        </table:table-row>
        <table:table-row table:number-rows-repeated="10476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text> </number:text>
      <number:number number:decimal-places="2" number:min-decimal-places="2" number:min-integer-digits="1" number:grouping="true"/>
      <number:text> zł </number:text>
    </number:number-style>
    <number:number-style style:name="N37" number:language="pl" number:country="PL">
      <number:number number:decimal-places="0" number:min-decimal-places="0" number:min-integer-digits="1" number:grouping="true"/>
    </number:number-style>
    <number:currency-style style:name="N38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l" number:country="PL">
      <number:number number:min-integer-digits="1"/>
    </number:number-style>
    <number:number-style style:name="N40P0">
      <number:text> </number:text>
      <number:number number:decimal-places="2" number:min-decimal-places="2" number:min-integer-digits="1" number:grouping="true"/>
      <number:text> zł </number:text>
    </number:number-style>
    <number:number-style style:name="N40P1">
      <number:text>-</number:text>
      <number:number number:decimal-places="2" number:min-decimal-places="2" number:min-integer-digits="1" number:grouping="true"/>
      <number:text> zł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style:style style:name="cf1" style:family="table-cell" style:data-style-name="N0">
      <style:table-cell-properties style:vertical-align="automatic" fo:background-color="transparent"/>
      <style:text-properties fo:color="#FF0000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1" style:display-name="Excel Built-in Normal 1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xcel_BuiltIn_Currency" style:family="table-cell" style:data-style-name="N40">
      <style:table-cell-properties style:vertical-align="automatic" fo:background-color="transparent"/>
    </style:style>
    <style:style style:name="Excel_BuiltIn_Currency_32_1" style:display-name="Excel_BuiltIn_Currency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393700787401575in" style:print-orientation="landscape" style:print-page-order="ltr" style:first-page-number="1" style:scale-to-X="1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Damian Eksterowicz</dc:creator>
    <meta:creation-date>2009-04-16T11:32:48Z</meta:creation-date>
    <dc:date>2024-02-19T09:03:38Z</dc:date>
    <meta:print-date>2024-02-01T14:26:37Z</meta:print-date>
    <meta:editing-cycles>1049</meta:editing-cycles>
    <meta:editing-duration>PT4055988S</meta:editing-duration>
    <meta:user-defined meta:name="Info 1"/>
    <meta:user-defined meta:name="Info 2"/>
    <meta:user-defined meta:name="Info 3"/>
    <meta:user-defined meta:name="Info 4"/>
  </office:meta>
</office:document-meta>
</file>