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10.2020 r.</text:p>
      <text:p text:style-name="Standard"/>
      <text:p text:style-name="Standard"/>
      <text:p text:style-name="Standard"/>
      <text:p text:style-name="Standard"/>
      <text:p text:style-name="P6">Dotyczy: zakup i dostawa Diatermii Chirurgicznej dla Szpitala Powiatowego w Pyrzycach.</text:p>
      <text:p text:style-name="P2"/>
      <text:p text:style-name="Standard"/>
      <text:p text:style-name="Standard"/>
      <text:p text:style-name="Standard"/>
      <text:p text:style-name="P4"><text:tab/><text:span text:style-name="T1">SPROSTOWANIE</text:span></text:p>
      <text:p text:style-name="P3"/>
      <text:p text:style-name="P5"><text:tab/>Szpital Powiatowy w Pyrzycach informuje, że nastapiła pomyłka w podaniu nr projektu. <text:s/></text:p>
      <text:p text:style-name="P5">Nr projektu to: RPZP.07.07.00-32-N018/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10-28T08:18:43.56</meta:creation-date>
    <meta:document-statistic meta:table-count="0" meta:image-count="0" meta:object-count="0" meta:page-count="1" meta:paragraph-count="5" meta:word-count="32" meta:character-count="254"/>
    <dc:date>2020-10-28T08:23:07.02</dc:date>
    <dc:creator>Bożena Wyciszkiewicz</dc:creator>
    <meta:editing-duration>PT4M24S</meta:editing-duration>
    <meta:editing-cycles>1</meta:editing-cycles>
    <meta:generator>OpenOffice/4.1.2$Win32 OpenOffice.org_project/412m3$Build-9782</meta:generator>
  </office:meta>
</office:document-meta>
</file>