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4cm" fo:margin-left="1.231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3.1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</style:style>
    <style:style style:name="P2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  <style:tab-stop style:position="16.087cm"/>
          <style:tab-stop style:position="16.51cm"/>
        </style:tab-stops>
      </style:paragraph-properties>
    </style:style>
    <style:style style:name="P3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/>
    </style:style>
    <style:style style:name="P5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9999" fo:font-weight="normal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8" style:family="paragraph" style:parent-style-name="Standard_20__28_user_29_">
      <style:text-properties fo:font-weight="bold" style:font-weight-asian="bold" style:font-weight-complex="bold"/>
    </style:style>
    <style:style style:name="P9" style:family="paragraph" style:parent-style-name="Standard_20__28_user_29_">
      <style:text-properties fo:font-size="14pt" style:font-size-asian="14pt" style:font-size-complex="14pt"/>
    </style:style>
    <style:style style:name="P10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_20__28_user_29_">
      <style:text-properties fo:color="#000000"/>
    </style:style>
    <style:style style:name="P12" style:family="paragraph" style:parent-style-name="Standard_20__28_user_29_">
      <style:text-properties fo:color="#000000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_20__28_user_29_">
      <style:paragraph-properties style:text-autospace="none"/>
      <style:text-properties fo:color="#000000" fo:font-weight="bold" style:font-weight-asian="bold" style:font-name-complex="TimesNewRomanPS-BoldMT, 'Times" style:font-weight-complex="bold"/>
    </style:style>
    <style:style style:name="P17" style:family="paragraph" style:parent-style-name="Standard_20__28_user_29_">
      <style:text-properties fo:color="#000000" fo:font-weight="normal" style:font-weight-asian="normal" style:font-weight-complex="normal"/>
    </style:style>
    <style:style style:name="P18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Standard_20__28_user_29_">
      <style:paragraph-properties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20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_20__28_user_29_">
      <style:text-properties fo:color="#000000" fo:font-weight="normal" style:font-weight-asian="normal" style:font-name-complex="Monotype Corsiva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_20__28_user_29_">
      <style:text-properties fo:color="#000000" fo:font-size="13pt" style:font-size-asian="13pt" style:font-size-complex="13pt"/>
    </style:style>
    <style:style style:name="P25" style:family="paragraph" style:parent-style-name="Standard_20__28_user_29_">
      <style:paragraph-properties fo:text-align="center" style:justify-single-word="false"/>
      <style:text-properties fo:color="#000000" fo:font-size="13pt" style:font-size-asian="13pt" style:font-size-complex="13pt"/>
    </style:style>
    <style:style style:name="P26" style:family="paragraph" style:parent-style-name="Standard_20__28_user_29_">
      <style:text-properties fo:color="#000000" fo:font-size="10pt" style:font-size-asian="10pt" style:font-size-complex="10pt"/>
    </style:style>
    <style:style style:name="P27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29" style:family="paragraph" style:parent-style-name="Standard_20__28_user_29_">
      <style:text-properties fo:color="#000000" fo:font-size="14pt" style:font-size-asian="14pt"/>
    </style:style>
    <style:style style:name="P30" style:family="paragraph" style:parent-style-name="Standard_20__28_user_29_">
      <style:paragraph-properties fo:text-align="center" style:justify-single-word="false"/>
      <style:text-properties fo:color="#000000" fo:font-size="14pt" style:font-size-asian="14pt"/>
    </style:style>
    <style:style style:name="P31" style:family="paragraph" style:parent-style-name="Standard_20__28_user_29_">
      <style:text-properties fo:color="#000000" fo:font-size="14pt" style:font-size-asian="14pt" style:font-size-complex="14pt"/>
    </style:style>
    <style:style style:name="P32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_20__28_user_29_">
      <style:text-properties fo:color="#000000" style:font-weight-complex="bold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36" style:family="paragraph" style:parent-style-name="Standard_20__28_user_29_">
      <style:paragraph-properties style:text-autospace="none"/>
      <style:text-properties fo:color="#000000" style:font-name-complex="TimesNewRomanPSMT, 'Times New R"/>
    </style:style>
    <style:style style:name="P37" style:family="paragraph" style:parent-style-name="Standard_20__28_user_29_">
      <style:paragraph-properties>
        <style:tab-stops>
          <style:tab-stop style:position="2.858cm"/>
        </style:tab-stops>
      </style:paragraph-properties>
      <style:text-properties fo:color="#000000"/>
    </style:style>
    <style:style style:name="P38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/>
    </style:style>
    <style:style style:name="P39" style:family="paragraph" style:parent-style-name="Standard_20__28_user_29_">
      <style:text-properties fo:color="#000000" style:font-name="Times New Roman"/>
    </style:style>
    <style:style style:name="P40" style:family="paragraph" style:parent-style-name="Standard_20__28_user_29_">
      <style:paragraph-properties style:snap-to-layout-grid="false"/>
      <style:text-properties fo:color="#000000"/>
    </style:style>
    <style:style style:name="P41" style:family="paragraph" style:parent-style-name="Standard_20__28_user_29_">
      <style:text-properties fo:color="#000000" fo:language="de" fo:country="DE"/>
    </style:style>
    <style:style style:name="P42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43" style:family="paragraph" style:parent-style-name="Standard_20__28_user_29_">
      <style:text-properties fo:color="#000000" fo:font-size="8pt" style:font-size-asian="8pt"/>
    </style:style>
    <style:style style:name="P44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45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46" style:family="paragraph" style:parent-style-name="Standard_20__28_user_29_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fo:color="#000000"/>
    </style:style>
    <style:style style:name="P48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49" style:family="paragraph" style:parent-style-name="Standard_20__28_user_29_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fo:color="#000000"/>
    </style:style>
    <style:style style:name="P52" style:family="paragraph" style:parent-style-name="Standard_20__28_user_29_">
      <style:paragraph-properties fo:text-align="start" style:justify-single-word="false"/>
      <style:text-properties fo:color="#000000"/>
    </style:style>
    <style:style style:name="P53" style:family="paragraph" style:parent-style-name="Standard_20__28_user_29_">
      <style:paragraph-properties fo:text-align="start" style:justify-single-word="false"/>
      <style:text-properties fo:color="#000000" style:font-name="Times New Roman2" style:font-name-asian="SimSun1" style:font-name-complex="Arial"/>
    </style:style>
    <style:style style:name="P54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/>
    </style:style>
    <style:style style:name="P55" style:family="paragraph" style:parent-style-name="Standard_20__28_user_29_">
      <style:text-properties fo:color="#000000" style:text-underline-style="none" fo:font-weight="bold" style:font-weight-asian="bold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color="#000000" fo:letter-spacing="-0.007cm" fo:font-weight="bold" style:font-weight-asian="bold"/>
    </style:style>
    <style:style style:name="P57" style:family="paragraph" style:parent-style-name="Standard_20__28_user_29_">
      <style:text-properties fo:font-size="8pt" style:font-size-asian="8pt"/>
    </style:style>
    <style:style style:name="P58" style:family="paragraph" style:parent-style-name="Standard_20__28_user_29_">
      <style:text-properties fo:font-size="8pt" fo:font-weight="bold" style:font-size-asian="8pt" style:font-weight-asian="bold" style:font-weight-complex="bold"/>
    </style:style>
    <style:style style:name="P59" style:family="paragraph" style:parent-style-name="Standard_20__28_user_29_">
      <style:text-properties fo:color="#3333ff"/>
    </style:style>
    <style:style style:name="P60" style:family="paragraph" style:parent-style-name="Standard_20__28_user_29_">
      <style:text-properties fo:color="#ff6600"/>
    </style:style>
    <style:style style:name="P61" style:family="paragraph" style:parent-style-name="Standard_20__28_user_29_">
      <style:paragraph-properties fo:text-align="center" style:justify-single-word="false"/>
      <style:text-properties fo:color="#ff6600"/>
    </style:style>
    <style:style style:name="P62" style:family="paragraph" style:parent-style-name="Standard_20__28_user_29_">
      <style:text-properties fo:color="#6666ff" fo:font-weight="bold" style:font-weight-asian="bold" style:font-weight-complex="bold"/>
    </style:style>
    <style:style style:name="P63" style:family="paragraph" style:parent-style-name="Standard_20__28_user_29_">
      <style:text-properties fo:color="#ff3333" fo:font-weight="bold" style:font-weight-asian="bold" style:font-weight-complex="bold"/>
    </style:style>
    <style:style style:name="P64" style:family="paragraph" style:parent-style-name="Standard_20__28_user_29_">
      <style:text-properties fo:color="#006699"/>
    </style:style>
    <style:style style:name="P65" style:family="paragraph" style:parent-style-name="Standard_20__28_user_29_">
      <style:text-properties fo:color="#009999"/>
    </style:style>
    <style:style style:name="P66" style:family="paragraph" style:parent-style-name="Standard_20__28_user_29_">
      <style:text-properties fo:color="#009999" fo:font-weight="bold" style:font-weight-asian="bold" style:font-weight-complex="bold"/>
    </style:style>
    <style:style style:name="P67" style:family="paragraph" style:parent-style-name="Standard_20__28_user_29_">
      <style:text-properties fo:color="#009999" fo:font-weight="normal" style:font-weight-asian="normal" style:font-weight-complex="normal"/>
    </style:style>
    <style:style style:name="P68" style:family="paragraph" style:parent-style-name="Standard_20__28_user_29_">
      <style:text-properties fo:color="#007826" fo:font-weight="bold" style:font-weight-asian="bold" style:font-weight-complex="bold"/>
    </style:style>
    <style:style style:name="P69" style:family="paragraph" style:parent-style-name="Standard_20__28_user_29_">
      <style:text-properties fo:color="#007826" style:font-weight-complex="bold"/>
    </style:style>
    <style:style style:name="P70" style:family="paragraph" style:parent-style-name="Standard_20__28_user_29_">
      <style:paragraph-properties style:text-autospace="none"/>
      <style:text-properties fo:color="#007826" fo:font-size="8pt" style:font-size-asian="8pt" style:font-size-complex="8pt"/>
    </style:style>
    <style:style style:name="P71" style:family="paragraph" style:parent-style-name="Standard_20__28_user_29_">
      <style:text-properties fo:color="#007826" fo:font-weight="normal" style:font-weight-asian="normal" style:font-weight-complex="normal"/>
    </style:style>
    <style:style style:name="P72" style:family="paragraph" style:parent-style-name="Standard_20__28_user_29_">
      <style:text-properties fo:color="#009933"/>
    </style:style>
    <style:style style:name="P73" style:family="paragraph" style:parent-style-name="Standard_20__28_user_29_">
      <style:text-properties fo:color="#009933" fo:font-weight="bold" style:font-weight-asian="bold" style:font-weight-complex="bold"/>
    </style:style>
    <style:style style:name="P74" style:family="paragraph" style:parent-style-name="Standard_20__28_user_29_">
      <style:paragraph-properties fo:text-align="justify" style:justify-single-word="false"/>
      <style:text-properties fo:color="#009933" fo:font-weight="bold" style:font-weight-asian="bold" style:font-weight-complex="bold"/>
    </style:style>
    <style:style style:name="P75" style:family="paragraph" style:parent-style-name="Standard_20__28_user_29_">
      <style:paragraph-properties style:snap-to-layout-grid="false"/>
      <style:text-properties fo:color="#009933" fo:font-size="10pt" style:font-size-asian="10pt" style:font-size-complex="10pt"/>
    </style:style>
    <style:style style:name="P76" style:family="paragraph" style:parent-style-name="Standard_20__28_user_29_">
      <style:paragraph-properties fo:text-align="justify" style:justify-single-word="false"/>
      <style:text-properties fo:color="#009933"/>
    </style:style>
    <style:style style:name="P77" style:family="paragraph" style:parent-style-name="Standard_20__28_user_29_">
      <style:paragraph-properties style:snap-to-layout-grid="false"/>
      <style:text-properties fo:color="#009933"/>
    </style:style>
    <style:style style:name="P78" style:family="paragraph" style:parent-style-name="Standard_20__28_user_29_">
      <style:text-properties fo:color="#009933" fo:font-size="8pt" fo:letter-spacing="-0.005cm" fo:font-style="italic" style:font-size-asian="8pt" style:font-style-asian="italic"/>
    </style:style>
    <style:style style:name="P79" style:family="paragraph" style:parent-style-name="Standard_20__28_user_29_">
      <style:paragraph-properties fo:text-align="start" style:justify-single-word="false"/>
      <style:text-properties fo:color="#009933"/>
    </style:style>
    <style:style style:name="P80" style:family="paragraph" style:parent-style-name="Standard_20__28_user_29_">
      <style:paragraph-properties fo:text-align="justify" style:justify-single-word="false"/>
      <style:text-properties fo:color="#009933" style:font-name="Times New Roman2" style:font-name-asian="SimSun1" style:font-name-complex="Arial"/>
    </style:style>
    <style:style style:name="P81" style:family="paragraph" style:parent-style-name="Standard_20__28_user_29_">
      <style:paragraph-properties fo:text-align="start" style:justify-single-word="false"/>
      <style:text-properties fo:color="#009933" style:font-name="Times New Roman2" style:font-name-asian="SimSun1" style:font-name-complex="Arial"/>
    </style:style>
    <style:style style:name="P82" style:family="paragraph" style:parent-style-name="Standard_20__28_user_29_">
      <style:text-properties fo:color="#006600" fo:font-weight="bold" style:font-weight-asian="bold" style:font-weight-complex="bold"/>
    </style:style>
    <style:style style:name="P83" style:family="paragraph" style:parent-style-name="Standard_20__28_user_29_">
      <style:text-properties fo:color="#00cc33" fo:font-weight="bold" style:font-weight-asian="bold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fo:color="#00cc33" fo:font-weight="bold" style:font-weight-asian="bold" style:font-weight-complex="bold"/>
    </style:style>
    <style:style style:name="P85" style:family="paragraph" style:parent-style-name="Standard_20__28_user_29_">
      <style:paragraph-properties fo:text-align="justify" style:justify-single-word="false"/>
      <style:text-properties fo:color="#00cc33"/>
    </style:style>
    <style:style style:name="P86" style:family="paragraph" style:parent-style-name="Standard_20__28_user_29_">
      <style:paragraph-properties fo:text-align="justify" style:justify-single-word="false"/>
      <style:text-properties fo:color="#00cc33" style:text-underline-style="solid" style:text-underline-width="auto" style:text-underline-color="font-color"/>
    </style:style>
    <style:style style:name="P87" style:family="paragraph" style:parent-style-name="Standard_20__28_user_29_">
      <style:text-properties fo:color="#ff9999" style:font-name="Times New Roman" fo:font-weight="bold" style:font-weight-asian="bold" style:font-weight-complex="bold"/>
    </style:style>
    <style:style style:name="P88" style:family="paragraph" style:parent-style-name="Standard_20__28_user_29_">
      <style:text-properties fo:color="#009900" style:font-name="Times New Roman" fo:font-weight="bold" style:font-weight-asian="bold" style:font-weight-complex="bold"/>
    </style:style>
    <style:style style:name="P89" style:family="paragraph" style:parent-style-name="Standard_20__28_user_29_">
      <style:text-properties fo:color="#009900" fo:font-weight="normal" style:font-weight-asian="normal" style:font-weight-complex="normal"/>
    </style:style>
    <style:style style:name="P90" style:family="paragraph" style:parent-style-name="Standard_20__28_user_29_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1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_20__28_user_29_">
      <style:paragraph-properties fo:margin-left="0.635cm" fo:margin-right="0cm" fo:text-indent="0cm" style:auto-text-indent="false"/>
      <style:text-properties fo:color="#009999" fo:font-weight="bold" style:font-weight-asian="bold" style:font-weight-complex="bold"/>
    </style:style>
    <style:style style:name="P93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94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/>
    </style:style>
    <style:style style:name="P95" style:family="paragraph" style:parent-style-name="Standard_20__28_user_29_">
      <style:paragraph-properties fo:margin-left="1.27cm" fo:margin-right="0cm" fo:text-indent="0cm" style:auto-text-indent="false"/>
      <style:text-properties fo:color="#007826" fo:font-weight="bold" style:font-weight-asian="bold" style:font-weight-complex="bold"/>
    </style:style>
    <style:style style:name="P96" style:family="paragraph" style:parent-style-name="Standard_20__28_user_29_">
      <style:paragraph-properties fo:margin-left="1.27cm" fo:margin-right="0cm" fo:text-indent="0cm" style:auto-text-indent="false"/>
      <style:text-properties fo:color="#009933"/>
    </style:style>
    <style:style style:name="P97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98" style:family="paragraph" style:parent-style-name="Standard_20__28_user_29_">
      <style:paragraph-properties fo:margin-left="1.27cm" fo:margin-right="0cm" fo:text-indent="0cm" style:auto-text-indent="false"/>
      <style:text-properties fo:color="#000000" fo:font-weight="bold" style:font-weight-asian="bold" style:font-weight-complex="bold"/>
    </style:style>
    <style:style style:name="P99" style:family="paragraph" style:parent-style-name="Standard_20__28_user_29_">
      <style:paragraph-properties fo:margin-left="1.27cm" fo:margin-right="0cm" fo:text-indent="0cm" style:auto-text-indent="false"/>
      <style:text-properties fo:color="#000000" style:font-weight-complex="bold"/>
    </style:style>
    <style:style style:name="P100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/>
    </style:style>
    <style:style style:name="P101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102" style:family="paragraph" style:parent-style-name="Standard_20__28_user_29_">
      <style:paragraph-properties fo:margin-left="1.905cm" fo:margin-right="0cm" fo:text-indent="0cm" style:auto-text-indent="false"/>
      <style:text-properties fo:color="#000000" fo:font-weight="bold" style:font-weight-asian="bold" style:font-weight-complex="bold"/>
    </style:style>
    <style:style style:name="P103" style:family="paragraph" style:parent-style-name="Standard_20__28_user_29_">
      <style:paragraph-properties fo:margin-left="1.905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04" style:family="paragraph" style:parent-style-name="Standard_20__28_user_29_">
      <style:paragraph-properties fo:margin-left="2.54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5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106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107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108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9900" fo:font-size="11pt" fo:letter-spacing="-0.005cm" style:font-size-asian="11pt"/>
    </style:style>
    <style:style style:name="P109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9900" fo:letter-spacing="-0.007cm"/>
    </style:style>
    <style:style style:name="P110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11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11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113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1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11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116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17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118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119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120" style:family="paragraph" style:parent-style-name="Standard_20__28_user_29_">
      <style:paragraph-properties fo:line-height="0.39cm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4cm"/>
    </style:style>
    <style:style style:name="P121" style:family="paragraph" style:parent-style-name="Standard_20__28_user_29_">
      <style:paragraph-properties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122" style:family="paragraph" style:parent-style-name="Standard_20__28_user_29_">
      <style:paragraph-properties fo:line-height="0.584cm" fo:background-color="#ffffff">
        <style:background-image/>
      </style:paragraph-properties>
      <style:text-properties fo:color="#000000" fo:letter-spacing="-0.005cm"/>
    </style:style>
    <style:style style:name="P123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124" style:family="paragraph" style:parent-style-name="Standard_20__28_user_29_">
      <style:paragraph-properties fo:line-height="0.39cm" fo:background-color="#ffffff">
        <style:background-image/>
      </style:paragraph-properties>
      <style:text-properties fo:color="#000000"/>
    </style:style>
    <style:style style:name="P125" style:family="paragraph" style:parent-style-name="Standard_20__28_user_29_">
      <style:paragraph-properties fo:line-height="0.39cm" fo:background-color="#ffffff">
        <style:tab-stops>
          <style:tab-stop style:position="0.483cm"/>
        </style:tab-stops>
        <style:background-image/>
      </style:paragraph-properties>
      <style:text-properties fo:color="#000000"/>
    </style:style>
    <style:style style:name="P126" style:family="paragraph" style:parent-style-name="Standard_20__28_user_29_">
      <style:paragraph-properties fo:line-height="0.39cm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27" style:family="paragraph" style:parent-style-name="Standard_20__28_user_29_">
      <style:paragraph-properties fo:background-color="#ffffff">
        <style:tab-stops>
          <style:tab-stop style:position="0.61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128" style:family="paragraph" style:parent-style-name="Standard_20__28_user_29_">
      <style:paragraph-properties fo:line-height="0.584cm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1cm"/>
    </style:style>
    <style:style style:name="P129" style:family="paragraph" style:parent-style-name="Standard_20__28_user_29_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130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31" style:family="paragraph" style:parent-style-name="Standard_20__28_user_29_">
      <style:paragraph-properties fo:background-color="#ffffff">
        <style:tab-stops>
          <style:tab-stop style:position="0.617cm"/>
        </style:tab-stops>
        <style:background-image/>
      </style:paragraph-properties>
      <style:text-properties fo:color="#000000"/>
    </style:style>
    <style:style style:name="P132" style:family="paragraph" style:parent-style-name="Standard_20__28_user_29_">
      <style:paragraph-properties fo:line-height="0.39cm"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8cm"/>
    </style:style>
    <style:style style:name="P133" style:family="paragraph" style:parent-style-name="Standard_20__28_user_29_">
      <style:paragraph-properties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134" style:family="paragraph" style:parent-style-name="Standard_20__28_user_29_">
      <style:paragraph-properties fo:background-color="#ffffff">
        <style:tab-stops>
          <style:tab-stop style:position="0.61cm"/>
          <style:tab-stop style:position="1.27cm"/>
        </style:tab-stops>
        <style:background-image/>
      </style:paragraph-properties>
      <style:text-properties fo:color="#000000"/>
    </style:style>
    <style:style style:name="P135" style:family="paragraph" style:parent-style-name="Standard_20__28_user_29_">
      <style:paragraph-properties fo:background-color="#ffffff">
        <style:tab-stops>
          <style:tab-stop style:position="0.617cm"/>
          <style:tab-stop style:position="0.953cm"/>
        </style:tab-stops>
        <style:background-image/>
      </style:paragraph-properties>
      <style:text-properties fo:color="#000000"/>
    </style:style>
    <style:style style:name="P136" style:family="paragraph" style:parent-style-name="Standard_20__28_user_29_">
      <style:paragraph-properties fo:line-height="0.39cm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6cm"/>
    </style:style>
    <style:style style:name="P137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138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/>
    </style:style>
    <style:style style:name="P139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140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9933"/>
    </style:style>
    <style:style style:name="P141" style:family="paragraph" style:parent-style-name="Standard_20__28_user_29_">
      <style:paragraph-properties fo:margin-left="2.54cm" fo:margin-right="0cm" fo:text-indent="-2.54cm" style:auto-text-indent="false"/>
      <style:text-properties fo:color="#000000"/>
    </style:style>
    <style:style style:name="P142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143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144" style:family="paragraph" style:parent-style-name="Standard">
      <style:paragraph-properties fo:margin-left="0cm" fo:margin-right="0cm" fo:text-indent="-0.799cm" style:auto-text-indent="false"/>
    </style:style>
    <style:style style:name="P145" style:family="paragraph" style:parent-style-name="Standard_20__28_user_29_">
      <style:paragraph-properties fo:margin-left="-0.079cm" fo:margin-right="0cm" fo:text-indent="-0.799cm" style:auto-text-indent="false"/>
    </style:style>
    <style:style style:name="P146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9933"/>
    </style:style>
    <style:style style:name="P147" style:family="paragraph" style:parent-style-name="Standard_20__28_user_29_">
      <style:paragraph-properties fo:margin-top="0.034cm" fo:margin-bottom="0cm" fo:line-height="0.381cm" fo:background-color="#ffffff">
        <style:background-image/>
      </style:paragraph-properties>
      <style:text-properties fo:color="#000000"/>
    </style:style>
    <style:style style:name="P148" style:family="paragraph" style:parent-style-name="Normalny_20__28_Web_29_">
      <style:paragraph-properties fo:margin-top="0.494cm" fo:margin-bottom="0cm"/>
      <style:text-properties fo:color="#009933" fo:language="en" fo:country="US" fo:font-weight="bold" style:font-weight-asian="bold" style:font-weight-complex="bold"/>
    </style:style>
    <style:style style:name="P149" style:family="paragraph" style:parent-style-name="Normalny_20__28_Web_29_">
      <style:paragraph-properties fo:margin-top="0.494cm" fo:margin-bottom="0cm" fo:text-align="center" style:justify-single-word="false"/>
      <style:text-properties fo:color="#009933" fo:language="en" fo:country="US"/>
    </style:style>
    <style:style style:name="P150" style:family="paragraph" style:parent-style-name="Normalny_20__28_Web_29_">
      <style:paragraph-properties fo:margin-top="0.494cm" fo:margin-bottom="0cm"/>
      <style:text-properties fo:color="#000000"/>
    </style:style>
    <style:style style:name="P151" style:family="paragraph" style:parent-style-name="Normalny_20__28_Web_29_">
      <style:paragraph-properties fo:margin-top="0.494cm" fo:margin-bottom="0cm">
        <style:tab-stops>
          <style:tab-stop style:position="1.588cm"/>
        </style:tab-stops>
      </style:paragraph-properties>
      <style:text-properties fo:color="#000000"/>
    </style:style>
    <style:style style:name="P152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153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/>
    </style:style>
    <style:style style:name="P154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 fo:letter-spacing="-0.007cm" fo:font-weight="bold" style:font-weight-asian="bold"/>
    </style:style>
    <style:style style:name="P155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/>
    </style:style>
    <style:style style:name="P156" style:family="paragraph" style:parent-style-name="Standard_20__28_user_29_">
      <style:paragraph-properties fo:margin-left="0cm" fo:margin-right="0.034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42cm" fo:font-weight="bold" style:font-size-asian="11pt" style:font-weight-asian="bold"/>
    </style:style>
    <style:style style:name="P157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158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7cm" fo:font-weight="bold" style:font-weight-asian="bold"/>
    </style:style>
    <style:style style:name="P159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60" style:family="paragraph" style:parent-style-name="Heading_20_2">
      <style:text-properties fo:color="#009933"/>
    </style:style>
    <style:style style:name="P161" style:family="paragraph" style:parent-style-name="Heading_20_2">
      <style:text-properties fo:color="#000000"/>
    </style:style>
    <style:style style:name="P162" style:family="paragraph" style:parent-style-name="Heading_20_4">
      <style:text-properties fo:color="#000000"/>
    </style:style>
    <style:style style:name="P163" style:family="paragraph" style:parent-style-name="Heading_20_4">
      <style:text-properties fo:color="#000000" fo:font-weight="normal" style:font-weight-asian="normal" style:font-weight-complex="normal"/>
    </style:style>
    <style:style style:name="P164" style:family="paragraph" style:parent-style-name="Standard">
      <style:paragraph-properties fo:orphans="2" fo:widows="2"/>
      <style:text-properties fo:color="#6666ff" style:font-name="Times New Roman" fo:font-weight="bold" style:font-weight-asian="bold" style:font-weight-complex="bold"/>
    </style:style>
    <style:style style:name="P165" style:family="paragraph" style:parent-style-name="Standard">
      <style:text-properties fo:color="#009933"/>
    </style:style>
    <style:style style:name="P166" style:family="paragraph" style:parent-style-name="Standard">
      <style:text-properties fo:color="#000000"/>
    </style:style>
    <style:style style:name="P167" style:family="paragraph" style:parent-style-name="Standard">
      <style:paragraph-properties fo:text-align="justify" style:justify-single-word="false"/>
      <style:text-properties fo:color="#000000"/>
    </style:style>
    <style:style style:name="P168" style:family="paragraph" style:parent-style-name="Standard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69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6666ff" fo:font-weight="bold" style:font-weight-asian="bold" style:font-weight-complex="bold"/>
    </style:style>
    <style:style style:name="P170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6666ff"/>
    </style:style>
    <style:style style:name="P171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7826"/>
    </style:style>
    <style:style style:name="P172" style:family="paragraph" style:parent-style-name="Standard_20__28_user_29_">
      <style:paragraph-properties fo:margin-left="0cm" fo:margin-right="0cm" fo:text-indent="-2.223cm" style:auto-text-indent="false"/>
      <style:text-properties fo:color="#000000"/>
    </style:style>
    <style:style style:name="P173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name-complex="TimesNewRomanPSMT, 'Times New R" style:font-weight-complex="bold"/>
    </style:style>
    <style:style style:name="P174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weight-complex="bold"/>
    </style:style>
    <style:style style:name="P175" style:family="paragraph" style:parent-style-name="Standard_20__28_user_29_" style:master-page-name="">
      <style:paragraph-properties fo:margin-left="0.794cm" fo:margin-right="0cm" fo:text-align="center" style:justify-single-word="false" fo:orphans="0" fo:widows="0" fo:hyphenation-ladder-count="no-limit" fo:text-indent="-4.022cm" style:auto-text-indent="false" style:page-number="auto" style:vertical-align="baseline">
        <style:tab-stops>
          <style:tab-stop style:position="1.842cm"/>
        </style:tab-stops>
      </style:paragraph-properties>
      <style:text-properties fo:color="#009999" fo:font-weight="bold" style:font-weight-asian="bold" style:font-weight-complex="bold" fo:hyphenate="false" fo:hyphenation-remain-char-count="2" fo:hyphenation-push-char-count="2"/>
    </style:style>
    <style:style style:name="P176" style:family="paragraph" style:parent-style-name="Standard_20__28_user_29_">
      <style:paragraph-properties fo:margin-left="0.794cm" fo:margin-right="0cm" fo:text-align="start" style:justify-single-word="false" fo:orphans="0" fo:widows="0" fo:hyphenation-ladder-count="no-limit" fo:text-indent="-4.022cm" style:auto-text-indent="false" style:vertical-align="baseline">
        <style:tab-stops>
          <style:tab-stop style:position="-0.847cm"/>
          <style:tab-stop style:position="1.842cm"/>
        </style:tab-stops>
      </style:paragraph-properties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77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9933"/>
    </style:style>
    <style:style style:name="P178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9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180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9933"/>
    </style:style>
    <style:style style:name="P18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9933" fo:font-weight="bold" style:font-weight-asian="bold"/>
    </style:style>
    <style:style style:name="P18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183" style:family="paragraph" style:parent-style-name="Standard_20__28_user_29_">
      <style:paragraph-properties fo:margin-left="0cm" fo:margin-right="0cm" fo:margin-top="0.199cm" fo:margin-bottom="0cm" fo:text-align="justify" style:justify-single-word="false" fo:text-indent="1.251cm" style:auto-text-indent="false"/>
      <style:text-properties fo:color="#000000"/>
    </style:style>
    <style:style style:name="P184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9933"/>
    </style:style>
    <style:style style:name="P185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 fo:font-style="italic" style:font-style-asian="italic"/>
    </style:style>
    <style:style style:name="P186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/>
    </style:style>
    <style:style style:name="P187" style:family="paragraph" style:parent-style-name="Standard_20__28_user_29_">
      <style:paragraph-properties fo:margin-left="0.106cm" fo:margin-right="0cm" fo:text-indent="-2.223cm" style:auto-text-indent="false"/>
      <style:text-properties fo:color="#009933"/>
    </style:style>
    <style:style style:name="P188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9933"/>
    </style:style>
    <style:style style:name="P189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0000"/>
    </style:style>
    <style:style style:name="P190" style:family="paragraph" style:parent-style-name="Standard_20__28_user_29_" style:master-page-name="">
      <style:paragraph-properties fo:margin-left="0.079cm" fo:margin-right="0cm" fo:orphans="0" fo:widows="0" fo:hyphenation-ladder-count="no-limit" fo:text-indent="-2.963cm" style:auto-text-indent="false" style:page-number="auto" style:vertical-align="baseline"/>
      <style:text-properties fo:color="#009933" fo:hyphenate="false" fo:hyphenation-remain-char-count="2" fo:hyphenation-push-char-count="2"/>
    </style:style>
    <style:style style:name="P191" style:family="paragraph" style:parent-style-name="Default">
      <style:paragraph-properties style:text-autospace="none"/>
      <style:text-properties fo:color="#009900"/>
    </style:style>
    <style:style style:name="P192" style:family="paragraph" style:parent-style-name="Default">
      <style:paragraph-properties style:text-autospace="none"/>
      <style:text-properties fo:color="#0099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93" style:family="paragraph" style:parent-style-name="Default">
      <style:text-properties fo:color="#000000"/>
    </style:style>
    <style:style style:name="P19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9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9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7" style:family="paragraph" style:parent-style-name="Default">
      <style:paragraph-properties style:text-autospace="none"/>
      <style:text-properties fo:color="#000000"/>
    </style:style>
    <style:style style:name="P198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99" style:family="paragraph" style:parent-style-name="Default">
      <style:paragraph-properties style:text-autospace="none"/>
    </style:style>
    <style:style style:name="P200" style:family="paragraph" style:parent-style-name="Normalny_20__28_Web_29_">
      <style:text-properties fo:color="#000000"/>
    </style:style>
    <style:style style:name="P201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9933"/>
    </style:style>
    <style:style style:name="P202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0000"/>
    </style:style>
    <style:style style:name="P203" style:family="paragraph" style:parent-style-name="Standard_20__28_user_29_">
      <style:paragraph-properties fo:margin-left="0.009cm" fo:margin-right="0cm" fo:margin-top="0.034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04" style:family="paragraph" style:parent-style-name="Standard_20__28_user_29_"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letter-spacing="-0.028cm"/>
    </style:style>
    <style:style style:name="P205" style:family="paragraph" style:parent-style-name="Standard_20__28_user_29_">
      <style:paragraph-properties fo:margin-left="0.009cm" fo:margin-right="0cm" fo:margin-top="0.009cm" fo:margin-bottom="0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06" style:family="paragraph" style:parent-style-name="Standard_20__28_user_29_">
      <style:paragraph-properties fo:margin-left="0.009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07" style:family="paragraph" style:parent-style-name="Standard_20__28_user_29_">
      <style:paragraph-properties fo:margin-left="0.953cm" fo:margin-right="0cm" fo:margin-top="0.15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9900" fo:letter-spacing="-0.026cm"/>
    </style:style>
    <style:style style:name="P208" style:family="paragraph" style:parent-style-name="Standard_20__28_user_29_">
      <style:paragraph-properties fo:margin-left="0cm" fo:margin-right="0.0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09" style:family="paragraph" style:parent-style-name="Standard_20__28_user_29_">
      <style:paragraph-properties fo:margin-left="0cm" fo:margin-right="0.06cm" fo:text-indent="0cm" style:auto-text-indent="false"/>
      <style:text-properties fo:color="#000000"/>
    </style:style>
    <style:style style:name="P210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9933"/>
    </style:style>
    <style:style style:name="P211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0000"/>
    </style:style>
    <style:style style:name="P212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9900"/>
    </style:style>
    <style:style style:name="P213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14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 fo:letter-spacing="0.034cm"/>
    </style:style>
    <style:style style:name="P215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/>
    </style:style>
    <style:style style:name="P216" style:family="paragraph" style:parent-style-name="Standard_20__28_user_29_">
      <style:paragraph-properties fo:margin-left="0.009cm" fo:margin-right="0cm" fo:margin-top="0.009cm" fo:margin-bottom="0cm" fo:line-height="0.39cm" fo:text-indent="8.221cm" style:auto-text-indent="false" fo:background-color="#ffffff">
        <style:background-image/>
      </style:paragraph-properties>
      <style:text-properties fo:color="#000000" fo:letter-spacing="0.035cm"/>
    </style:style>
    <style:style style:name="P217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9900" fo:letter-spacing="-0.011cm" fo:font-weight="bold" style:font-weight-asian="bold" style:font-weight-complex="bold"/>
    </style:style>
    <style:style style:name="P218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/>
    </style:style>
    <style:style style:name="P219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220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221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222" style:family="paragraph" style:parent-style-name="Standard_20__28_user_29_">
      <style:paragraph-properties fo:margin-top="0.101cm" fo:margin-bottom="0cm"/>
      <style:text-properties fo:color="#000000" fo:font-weight="bold" style:font-weight-asian="bold" style:font-weight-complex="bold"/>
    </style:style>
    <style:style style:name="P223" style:family="paragraph" style:parent-style-name="Standard_20__28_user_29_">
      <style:paragraph-properties fo:margin-left="0cm" fo:margin-right="0.377cm" fo:text-indent="0cm" style:auto-text-indent="false"/>
      <style:text-properties fo:color="#000000"/>
    </style:style>
    <style:style style:name="P224" style:family="paragraph" style:parent-style-name="Standard_20__28_user_29_">
      <style:paragraph-properties fo:margin-left="0cm" fo:margin-right="0.377cm" fo:text-align="justify" style:justify-single-word="false" fo:text-indent="0cm" style:auto-text-indent="false"/>
      <style:text-properties fo:color="#000000"/>
    </style:style>
    <style:style style:name="P225" style:family="paragraph" style:parent-style-name="Standard_20__28_user_29_">
      <style:paragraph-properties fo:margin-left="2.223cm" fo:margin-right="0cm" fo:text-indent="-2.223cm" style:auto-text-indent="false"/>
      <style:text-properties fo:color="#000000"/>
    </style:style>
    <style:style style:name="P226" style:family="paragraph" style:parent-style-name="Standard_20__28_user_29_">
      <style:paragraph-properties fo:margin-left="2.223cm" fo:margin-right="0cm" fo:text-indent="-2.223cm" style:auto-text-indent="false" style:text-autospace="none"/>
      <style:text-properties fo:color="#000000" style:font-name-complex="TimesNewRomanPSMT, 'Times New R"/>
    </style:style>
    <style:style style:name="P227" style:family="paragraph" style:parent-style-name="Standard_20__28_user_29_">
      <style:paragraph-properties fo:margin-left="2.223cm" fo:margin-right="0cm" fo:text-align="justify" style:justify-single-word="false" fo:text-indent="-2.223cm" style:auto-text-indent="false">
        <style:tab-stops>
          <style:tab-stop style:position="-2.223cm"/>
        </style:tab-stops>
      </style:paragraph-properties>
      <style:text-properties fo:color="#000000"/>
    </style:style>
    <style:style style:name="P228" style:family="paragraph" style:parent-style-name="Standard_20__28_user_29_">
      <style:paragraph-properties fo:margin-left="-3.752cm" fo:margin-right="0cm" fo:line-height="150%" fo:text-align="justify" style:justify-single-word="false" fo:text-indent="1.251cm" style:auto-text-indent="false"/>
      <style:text-properties fo:color="#000000"/>
    </style:style>
    <style:style style:name="P229" style:family="paragraph" style:parent-style-name="Standard_20__28_user_29_">
      <style:paragraph-properties fo:margin-left="-1.251cm" fo:margin-right="0cm" fo:line-height="150%" fo:text-align="justify" style:justify-single-word="false" fo:text-indent="-1.905cm" style:auto-text-indent="false"/>
      <style:text-properties fo:color="#000000"/>
    </style:style>
    <style:style style:name="P230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/>
    </style:style>
    <style:style style:name="P231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 style:text-position="-100% 100%" fo:font-weight="bold" style:font-weight-asian="bold"/>
    </style:style>
    <style:style style:name="P232" style:family="paragraph" style:parent-style-name="Standard_20__28_user_29_">
      <style:paragraph-properties fo:margin-left="1.905cm" fo:margin-right="0cm" fo:text-indent="-1.905cm" style:auto-text-indent="false" style:text-autospace="none"/>
      <style:text-properties fo:color="#000000"/>
    </style:style>
    <style:style style:name="P233" style:family="paragraph" style:parent-style-name="Standard_20__28_user_29_">
      <style:paragraph-properties fo:margin-left="0.079cm" fo:margin-right="0cm" fo:text-indent="-0.799cm" style:auto-text-indent="false"/>
      <style:text-properties fo:color="#000000"/>
    </style:style>
    <style:style style:name="P234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235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236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237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238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000000"/>
    </style:style>
    <style:style style:name="P239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240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241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42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43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244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45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46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247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248" style:family="paragraph" style:parent-style-name="Text_20_body_20__28_user_29_">
      <style:text-properties fo:color="#000000"/>
    </style:style>
    <style:style style:name="P249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9933"/>
    </style:style>
    <style:style style:name="P250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251" style:family="paragraph" style:parent-style-name="Standard_20__28_user_29_">
      <style:paragraph-properties fo:margin-left="9.991cm" fo:margin-right="0cm" fo:text-align="start" style:justify-single-word="false" fo:text-indent="1.249cm" style:auto-text-indent="false"/>
      <style:text-properties fo:color="#000000"/>
    </style:style>
    <style:style style:name="P252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253" style:family="paragraph" style:parent-style-name="Standard_20__28_user_29_">
      <style:paragraph-properties fo:margin-left="0cm" fo:margin-right="0.00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P254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255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56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57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58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59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260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261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262" style:family="paragraph" style:parent-style-name="Standard_20__28_user_29_">
      <style:paragraph-properties fo:margin-left="0.132cm" fo:margin-right="0cm" fo:text-indent="-1.27cm" style:auto-text-indent="false">
        <style:tab-stops>
          <style:tab-stop style:position="-1.111cm"/>
          <style:tab-stop style:position="-1.085cm"/>
        </style:tab-stops>
      </style:paragraph-properties>
      <style:text-properties fo:color="#000000"/>
    </style:style>
    <style:style style:name="P263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/>
    </style:style>
    <style:style style:name="P264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5cm"/>
    </style:style>
    <style:style style:name="P265" style:family="paragraph" style:parent-style-name="Standard_20__28_user_29_">
      <style:paragraph-properties fo:margin-top="0.254cm" fo:margin-bottom="0cm"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266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67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/>
    </style:style>
    <style:style style:name="P268" style:family="paragraph" style:parent-style-name="Standard_20__28_user_29_">
      <style:paragraph-properties fo:margin-left="1.27cm" fo:margin-right="0cm" fo:margin-top="0.051cm" fo:margin-bottom="0cm" fo:text-indent="-1.261cm" style:auto-text-indent="false" fo:background-color="#ffffff">
        <style:background-image/>
      </style:paragraph-properties>
      <style:text-properties fo:color="#000000" fo:letter-spacing="-0.005cm"/>
    </style:style>
    <style:style style:name="P269" style:family="paragraph" style:parent-style-name="Standard_20__28_user_29_">
      <style:paragraph-properties fo:margin-top="0.042cm" fo:margin-bottom="0cm" fo:line-height="0.381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270" style:family="paragraph" style:parent-style-name="Standard_20__28_user_29_">
      <style:paragraph-properties fo:margin-top="0.042cm" fo:margin-bottom="0cm" fo:line-height="0.381cm" fo:background-color="#ffffff">
        <style:background-image/>
      </style:paragraph-properties>
      <style:text-properties fo:color="#000000" fo:letter-spacing="-0.007cm"/>
    </style:style>
    <style:style style:name="P271" style:family="paragraph" style:parent-style-name="Standard_20__28_user_29_">
      <style:paragraph-properties fo:margin-top="0.042cm" fo:margin-bottom="0cm" fo:line-height="0.381cm" fo:background-color="#ffffff">
        <style:tab-stops>
          <style:tab-stop style:position="8.573cm"/>
        </style:tab-stops>
        <style:background-image/>
      </style:paragraph-properties>
      <style:text-properties fo:color="#000000" fo:letter-spacing="-0.007cm"/>
    </style:style>
    <style:style style:name="P272" style:family="paragraph" style:parent-style-name="Standard_20__28_user_29_">
      <style:paragraph-properties fo:margin-left="0.025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73" style:family="paragraph" style:parent-style-name="Standard_20__28_user_29_">
      <style:paragraph-properties fo:margin-left="0.025cm" fo:margin-right="0cm" fo:margin-top="0.034cm" fo:margin-bottom="0cm" fo:line-height="0.381cm" fo:text-indent="0cm" style:auto-text-indent="false" fo:background-color="#ffffff">
        <style:background-image/>
      </style:paragraph-properties>
      <style:text-properties fo:color="#000000"/>
    </style:style>
    <style:style style:name="P274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75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/>
    </style:style>
    <style:style style:name="P276" style:family="paragraph" style:parent-style-name="Standard_20__28_user_29_">
      <style:paragraph-properties fo:margin-top="0.466cm" fo:margin-bottom="0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77" style:family="paragraph" style:parent-style-name="Standard_20__28_user_29_">
      <style:paragraph-properties fo:margin-left="0cm" fo:margin-right="0cm" fo:text-indent="-1.27cm" style:auto-text-indent="false" fo:background-color="#ffffff">
        <style:tab-stops>
          <style:tab-stop style:position="1.2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278" style:family="paragraph" style:parent-style-name="Standard_20__28_user_29_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79" style:family="paragraph" style:parent-style-name="Standard_20__28_user_29_">
      <style:paragraph-properties fo:margin-left="0.617cm" fo:margin-right="0cm" fo:line-height="0.584cm" fo:text-indent="0cm" style:auto-text-indent="false" fo:background-color="#ffffff">
        <style:tab-stops>
          <style:tab-stop style:position="1.836cm"/>
          <style:tab-stop style:position="7.001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80" style:family="paragraph" style:parent-style-name="Standard_20__28_user_29_">
      <style:paragraph-properties fo:margin-left="0.617cm" fo:margin-right="0cm" fo:text-indent="0cm" style:auto-text-indent="false" fo:background-color="#ffffff">
        <style:tab-stops>
          <style:tab-stop style:position="1.836cm"/>
          <style:tab-stop style:position="6.484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81" style:family="paragraph" style:parent-style-name="Standard_20__28_user_29_">
      <style:paragraph-properties fo:margin-top="0.152cm" fo:margin-bottom="0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82" style:family="paragraph" style:parent-style-name="Standard_20__28_user_29_">
      <style:paragraph-properties fo:margin-left="0.018cm" fo:margin-right="0cm" fo:margin-top="0.018cm" fo:margin-bottom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83" style:family="paragraph" style:parent-style-name="Standard_20__28_user_29_">
      <style:paragraph-properties fo:margin-left="0.018cm" fo:margin-right="0cm" fo:margin-top="0.018cm" fo:margin-bottom="0cm" fo:text-align="center" style:justify-single-word="false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 fo:font-weight="bold" style:font-weight-asian="bold"/>
    </style:style>
    <style:style style:name="P284" style:family="paragraph" style:parent-style-name="Standard_20__28_user_29_">
      <style:paragraph-properties fo:margin-left="0.018cm" fo:margin-right="0cm" fo:margin-top="0.018cm" fo:margin-bottom="0cm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/>
    </style:style>
    <style:style style:name="P285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 fo:letter-spacing="-0.007cm"/>
    </style:style>
    <style:style style:name="P286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287" style:family="paragraph" style:parent-style-name="Standard_20__28_user_29_">
      <style:paragraph-properties fo:margin-left="1.323cm" fo:margin-right="0.744cm" fo:text-indent="0cm" style:auto-text-indent="false" fo:background-color="#ffffff">
        <style:tab-stops>
          <style:tab-stop style:position="1.933cm"/>
        </style:tab-stops>
        <style:background-image/>
      </style:paragraph-properties>
      <style:text-properties fo:color="#000000" fo:letter-spacing="-0.026cm"/>
    </style:style>
    <style:style style:name="P288" style:family="paragraph" style:parent-style-name="Standard_20__28_user_29_">
      <style:paragraph-properties fo:margin-left="1.27cm" fo:margin-right="0.744cm" fo:line-height="0.39cm" fo:text-indent="0cm" style:auto-text-indent="false" fo:background-color="#ffffff">
        <style:tab-stops>
          <style:tab-stop style:position="1.88cm"/>
        </style:tab-stops>
        <style:background-image/>
      </style:paragraph-properties>
      <style:text-properties fo:color="#000000" fo:letter-spacing="-0.026cm"/>
    </style:style>
    <style:style style:name="P289" style:family="paragraph" style:parent-style-name="Standard_20__28_user_29_">
      <style:paragraph-properties fo:margin-left="1.27cm" fo:margin-right="5.96cm" fo:line-height="0.39cm" fo:text-indent="0.106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/>
    </style:style>
    <style:style style:name="P290" style:family="paragraph" style:parent-style-name="Standard_20__28_user_29_">
      <style:paragraph-properties fo:margin-left="0cm" fo:margin-right="0.161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/>
    </style:style>
    <style:style style:name="P291" style:family="paragraph" style:parent-style-name="Standard_20__28_user_29_">
      <style:paragraph-properties fo:margin-left="0.106cm" fo:margin-right="0.161cm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/>
    </style:style>
    <style:style style:name="P292" style:family="paragraph" style:parent-style-name="Standard_20__28_user_29_">
      <style:paragraph-properties fo:margin-left="0.106cm" fo:margin-right="0.161cm" fo:text-align="justify" style:justify-single-word="false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 fo:letter-spacing="-0.037cm"/>
    </style:style>
    <style:style style:name="P293" style:family="paragraph" style:parent-style-name="Standard_20__28_user_29_">
      <style:paragraph-properties fo:margin-left="0.953cm" fo:margin-right="0cm" fo:margin-top="0.034cm" fo:margin-bottom="0cm" fo:text-indent="-0.928cm" style:auto-text-indent="false" fo:background-color="#ffffff">
        <style:background-image/>
      </style:paragraph-properties>
      <style:text-properties fo:color="#000000"/>
    </style:style>
    <style:style style:name="P294" style:family="paragraph" style:parent-style-name="Standard_20__28_user_29_">
      <style:paragraph-properties fo:margin-left="0.953cm" fo:margin-right="0cm" fo:margin-top="0.034cm" fo:margin-bottom="0cm" fo:line-height="0.381cm" fo:text-indent="-0.928cm" style:auto-text-indent="false" fo:background-color="#ffffff">
        <style:background-image/>
      </style:paragraph-properties>
      <style:text-properties fo:color="#000000"/>
    </style:style>
    <style:style style:name="P295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0.028cm"/>
    </style:style>
    <style:style style:name="P296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-0.007cm"/>
    </style:style>
    <style:style style:name="P297" style:family="paragraph" style:parent-style-name="Standard_20__28_user_29_">
      <style:paragraph-properties fo:margin-left="0cm" fo:margin-right="0.074cm" fo:margin-top="0.025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98" style:family="paragraph" style:parent-style-name="Standard_20__28_user_29_">
      <style:paragraph-properties fo:margin-left="0.034cm" fo:margin-right="0cm" fo:text-indent="0cm" style:auto-text-indent="false" fo:background-color="#ffffff">
        <style:background-image/>
      </style:paragraph-properties>
      <style:text-properties fo:color="#000000"/>
    </style:style>
    <style:style style:name="P299" style:family="paragraph" style:parent-style-name="Standard_20__28_user_29_">
      <style:paragraph-properties fo:margin-left="1.905cm" fo:margin-right="0cm" fo:text-align="justify" style:justify-single-word="false" fo:text-indent="-0.635cm" style:auto-text-indent="false" fo:background-color="#ffffff">
        <style:tab-stops>
          <style:tab-stop style:position="2.531cm"/>
        </style:tab-stops>
        <style:background-image/>
      </style:paragraph-properties>
      <style:text-properties fo:color="#000000" fo:letter-spacing="-0.037cm"/>
    </style:style>
    <style:style style:name="P300" style:family="paragraph" style:parent-style-name="Standard_20__28_user_29_">
      <style:paragraph-properties fo:margin-left="0cm" fo:margin-right="0cm" fo:line-height="0.39cm" fo:text-indent="8.221cm" style:auto-text-indent="false" fo:background-color="#ffffff">
        <style:background-image/>
      </style:paragraph-properties>
      <style:text-properties fo:color="#000000" fo:letter-spacing="0.028cm"/>
    </style:style>
    <style:style style:name="P301" style:family="paragraph" style:parent-style-name="Standard_20__28_user_29_">
      <style:paragraph-properties fo:margin-left="1.905cm" fo:margin-right="0cm" fo:line-height="0.39cm" fo:text-align="justify" style:justify-single-word="false" fo:text-indent="-1.896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P302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303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304" style:family="paragraph" style:parent-style-name="Heading_20_3">
      <style:text-properties fo:color="#000000" fo:font-size="14pt" style:font-size-asian="14pt" style:font-size-complex="14pt"/>
    </style:style>
    <style:style style:name="P305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/>
    </style:style>
    <style:style style:name="P306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 fo:letter-spacing="0.034cm"/>
    </style:style>
    <style:style style:name="P307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 fo:letter-spacing="-0.007cm"/>
    </style:style>
    <style:style style:name="P308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/>
    </style:style>
    <style:style style:name="P309" style:family="paragraph" style:parent-style-name="Standard_20__28_user_29_">
      <style:paragraph-properties fo:margin-left="0cm" fo:margin-right="0cm" fo:margin-top="0.009cm" fo:margin-bottom="0cm" fo:text-indent="-3.801cm" style:auto-text-indent="false" fo:background-color="#ffffff">
        <style:background-image/>
      </style:paragraph-properties>
      <style:text-properties fo:color="#000000"/>
    </style:style>
    <style:style style:name="P310" style:family="paragraph" style:parent-style-name="Standard_20__28_user_29_">
      <style:paragraph-properties fo:margin-left="0.018cm" fo:margin-right="0cm" fo:margin-top="0.009cm" fo:margin-bottom="0cm" fo:line-height="0.39cm" fo:text-indent="8.213cm" style:auto-text-indent="false" fo:background-color="#ffffff">
        <style:background-image/>
      </style:paragraph-properties>
      <style:text-properties fo:color="#000000" fo:letter-spacing="0.028cm"/>
    </style:style>
    <style:style style:name="P311" style:family="paragraph" style:parent-style-name="Standard_20__28_user_29_">
      <style:paragraph-properties fo:margin-left="0.009cm" fo:margin-right="2.981cm" fo:margin-top="0.025cm" fo:margin-bottom="0cm" fo:line-height="0.39cm" fo:text-indent="8.204cm" style:auto-text-indent="false" fo:background-color="#ffffff">
        <style:background-image/>
      </style:paragraph-properties>
      <style:text-properties fo:color="#000000" fo:letter-spacing="0.032cm"/>
    </style:style>
    <style:style style:name="P312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3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text-properties fo:font-size="13pt" style:font-size-asian="13pt" style:font-size-complex="13pt"/>
    </style:style>
    <style:style style:name="P318" style:family="paragraph" style:parent-style-name="Heading_20_4">
      <style:paragraph-properties fo:text-align="center" style:justify-single-word="false"/>
      <style:text-properties fo:color="#000000"/>
    </style:style>
    <style:style style:name="P319" style:family="paragraph" style:parent-style-name="Standard_20__28_user_29_">
      <style:text-properties fo:color="#000000"/>
    </style:style>
    <style:style style:name="P320" style:family="paragraph" style:parent-style-name="Standard_20__28_user_29_" style:list-style-name="WW8Num8">
      <style:text-properties fo:color="#000000"/>
    </style:style>
    <style:style style:name="P321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322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323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24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325" style:family="paragraph" style:parent-style-name="Standard_20__28_user_29_" style:list-style-name="WW8Num8">
      <style:text-properties fo:color="#000000" style:font-weight-complex="bold"/>
    </style:style>
    <style:style style:name="P326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327" style:family="paragraph" style:parent-style-name="Standard_20__28_user_29_" style:list-style-name="WW8Num4"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P328" style:family="paragraph" style:parent-style-name="Standard_20__28_user_29_" style:list-style-name="WW8Num4">
      <style:text-properties fo:color="#000000" fo:font-size="13pt" style:font-size-asian="13pt" style:font-size-complex="13pt"/>
    </style:style>
    <style:style style:name="P329" style:family="paragraph" style:parent-style-name="Standard_20__28_user_29_" style:list-style-name="WW8Num1">
      <style:text-properties fo:color="#000000" fo:font-size="13pt" style:font-size-asian="13pt" style:font-size-complex="13pt"/>
    </style:style>
    <style:style style:name="P330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_20__28_user_29_" style:list-style-name="WW8Num4">
      <style:text-properties fo:color="#000000"/>
    </style:style>
    <style:style style:name="P332" style:family="paragraph" style:parent-style-name="Standard_20__28_user_29_">
      <style:text-properties fo:color="#009933"/>
    </style:style>
    <style:style style:name="P333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334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9933"/>
    </style:style>
    <style:style style:name="P335" style:family="paragraph" style:parent-style-name="Standard_20__28_user_29_" style:list-style-name="WW8Num9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336" style:family="paragraph" style:parent-style-name="Standard_20__28_user_29_" style:list-style-name="L2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337" style:family="paragraph">
      <style:paragraph-properties fo:text-align="start"/>
    </style:style>
    <style:style style:name="P338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letter-spacing="-0.007cm"/>
    </style:style>
    <style:style style:name="T3" style:family="text">
      <style:text-properties fo:color="#000000" fo:letter-spacing="-0.007cm" fo:font-weight="bold" style:font-weight-asian="bold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letter-spacing="-0.005cm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Monotype Corsiva" style:font-weight-complex="bold"/>
    </style:style>
    <style:style style:name="T28" style:family="text">
      <style:text-properties fo:font-weight="bold" style:font-weight-asian="bold" style:font-name-complex="TimesNewRomanPS-BoldMT, 'Times" style:font-weight-complex="bold"/>
    </style:style>
    <style:style style:name="T2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30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3333"/>
    </style:style>
    <style:style style:name="T32" style:family="text">
      <style:text-properties style:font-name-complex="Monotype Corsiva"/>
    </style:style>
    <style:style style:name="T33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34" style:family="text">
      <style:text-properties style:text-position="super 58%" fo:font-style="italic" fo:font-weight="bold" style:font-style-asian="italic" style:font-weight-asian="bold" style:font-name-complex="Arial"/>
    </style:style>
    <style:style style:name="T35" style:family="text">
      <style:text-properties style:text-position="super 58%" style:font-name-complex="Arial"/>
    </style:style>
    <style:style style:name="T36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7" style:family="text">
      <style:text-properties fo:color="#00cc33"/>
    </style:style>
    <style:style style:name="T38" style:family="text">
      <style:text-properties fo:color="#00cc33" style:text-underline-style="solid" style:text-underline-width="auto" style:text-underline-color="font-color"/>
    </style:style>
    <style:style style:name="T39" style:family="text">
      <style:text-properties style:font-name-complex="TimesNewRomanPSMT, 'Times New R"/>
    </style:style>
    <style:style style:name="T40" style:family="text">
      <style:text-properties style:text-position="sub 58%"/>
    </style:style>
    <style:style style:name="T41" style:family="text">
      <style:text-properties style:text-position="sub 58%" fo:font-size="11pt" style:font-size-asian="11pt" style:font-size-complex="11pt"/>
    </style:style>
    <style:style style:name="T42" style:family="text">
      <style:text-properties style:text-position="-100% 100%" fo:font-weight="bold" style:font-weight-asian="bold"/>
    </style:style>
    <style:style style:name="T43" style:family="text">
      <style:text-properties style:text-position="-100% 100%" fo:font-size="8pt" fo:font-weight="bold" style:font-size-asian="8pt" style:font-weight-asian="bold" style:font-size-complex="8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name-complex="Arial"/>
    </style:style>
    <style:style style:name="T46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47" style:family="text">
      <style:text-properties fo:font-style="italic" fo:font-weight="bold" style:font-style-asian="italic" style:font-weight-asian="bold" style:font-name-complex="Arial"/>
    </style:style>
    <style:style style:name="T48" style:family="text">
      <style:text-properties fo:font-style="italic" fo:font-weight="normal" style:font-style-asian="italic" style:font-weight-asian="normal" style:font-weight-complex="normal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style:font-weight-complex="bold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size-complex="12pt" style:font-weight-complex="bold"/>
    </style:style>
    <style:style style:name="T57" style:family="text">
      <style:text-properties fo:font-size="12pt" fo:font-style="italic" style:font-size-asian="12pt" style:font-style-asian="italic" style:font-size-complex="12pt"/>
    </style:style>
    <style:style style:name="T58" style:family="text">
      <style:text-properties fo:font-size="12pt" fo:font-weight="bold" fo:background-color="#ffffff" style:font-size-asian="12pt" style:font-weight-asian="bold" style:font-size-complex="12pt"/>
    </style:style>
    <style:style style:name="T5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62" style:family="text">
      <style:text-properties fo:font-size="8pt" style:font-size-asian="8pt"/>
    </style:style>
    <style:style style:name="T63" style:family="text">
      <style:text-properties fo:font-size="8pt" fo:font-weight="bold" style:font-size-asian="8pt" style:font-weight-asian="bold" style:font-weight-complex="bold"/>
    </style:style>
    <style:style style:name="T64" style:family="text">
      <style:text-properties fo:font-size="8pt" fo:letter-spacing="-0.005cm" fo:font-style="italic" style:font-size-asian="8pt" style:font-style-asian="italic"/>
    </style:style>
    <style:style style:name="T65" style:family="text">
      <style:text-properties fo:font-size="8pt" fo:letter-spacing="-0.004cm" fo:font-style="italic" style:font-size-asian="8pt" style:font-style-asian="italic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09cm" fo:font-style="italic" style:font-size-asian="8pt" style:font-style-asian="italic"/>
    </style:style>
    <style:style style:name="T68" style:family="text">
      <style:text-properties fo:font-size="8pt" fo:letter-spacing="-0.007cm" fo:font-style="italic" style:font-size-asian="8pt" style:font-style-asian="italic"/>
    </style:style>
    <style:style style:name="T69" style:family="text">
      <style:text-properties fo:font-size="8pt" fo:font-style="italic" style:font-size-asian="8pt" style:font-style-asian="italic"/>
    </style:style>
    <style:style style:name="T70" style:family="text">
      <style:text-properties fo:letter-spacing="-0.011cm"/>
    </style:style>
    <style:style style:name="T71" style:family="text">
      <style:text-properties fo:letter-spacing="-0.011cm" fo:font-weight="bold" style:font-weight-asian="bold"/>
    </style:style>
    <style:style style:name="T72" style:family="text">
      <style:text-properties fo:letter-spacing="-0.011cm" fo:font-weight="bold" style:font-weight-asian="bold" style:font-weight-complex="bold"/>
    </style:style>
    <style:style style:name="T73" style:family="text">
      <style:text-properties fo:letter-spacing="0.007cm"/>
    </style:style>
    <style:style style:name="T74" style:family="text">
      <style:text-properties fo:letter-spacing="0.007cm" fo:font-weight="bold" style:font-weight-asian="bold" style:font-weight-complex="bold"/>
    </style:style>
    <style:style style:name="T75" style:family="text">
      <style:text-properties style:font-name-asian="Times New Roman" style:language-asian="pl" style:country-asian="PL"/>
    </style:style>
    <style:style style:name="T76" style:family="text">
      <style:text-properties style:font-name-asian="Times New Roman" style:language-asian="pl" style:country-asian="PL" style:font-name-complex="Arial"/>
    </style:style>
    <style:style style:name="T77" style:family="text">
      <style:text-properties style:font-name="Times New Roman" fo:font-size="13pt" style:font-name-asian="Times New Roman" style:font-size-asian="13pt" style:language-asian="pl" style:country-asian="PL" style:font-name-complex="Arial" style:font-size-complex="13pt"/>
    </style:style>
    <style:style style:name="T78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80" style:family="text">
      <style:text-properties fo:font-size="10pt" fo:font-style="italic" style:font-size-asian="10pt" style:font-style-asian="italic" style:font-name-complex="Arial" style:font-size-complex="10pt"/>
    </style:style>
    <style:style style:name="T81" style:family="text">
      <style:text-properties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82" style:family="text">
      <style:text-properties fo:letter-spacing="-0.007cm"/>
    </style:style>
    <style:style style:name="T83" style:family="text">
      <style:text-properties fo:letter-spacing="-0.007cm" fo:font-weight="bold" style:font-weight-asian="bold"/>
    </style:style>
    <style:style style:name="T84" style:family="text">
      <style:text-properties fo:letter-spacing="-0.007cm" fo:font-weight="bold" style:font-weight-asian="bold" style:font-weight-complex="bold"/>
    </style:style>
    <style:style style:name="T85" style:family="text">
      <style:text-properties fo:letter-spacing="-0.005cm"/>
    </style:style>
    <style:style style:name="T86" style:family="text">
      <style:text-properties fo:letter-spacing="-0.005cm" fo:font-weight="bold" style:font-weight-asian="bold"/>
    </style:style>
    <style:style style:name="T87" style:family="text">
      <style:text-properties fo:letter-spacing="-0.005cm" fo:font-weight="bold" style:font-weight-asian="bold" style:font-weight-complex="bold"/>
    </style:style>
    <style:style style:name="T88" style:family="text">
      <style:text-properties fo:letter-spacing="-0.004cm"/>
    </style:style>
    <style:style style:name="T89" style:family="text">
      <style:text-properties fo:letter-spacing="-0.004cm" fo:font-weight="bold" style:font-weight-asian="bold"/>
    </style:style>
    <style:style style:name="T90" style:family="text">
      <style:text-properties style:font-name-complex="TimesNewRomanPS-BoldMT, 'Times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style:font-weight-asian="normal" style:font-name-complex="TimesNewRomanPS-BoldMT, 'Times" style:font-weight-complex="normal"/>
    </style:style>
    <style:style style:name="T93" style:family="text">
      <style:text-properties fo:font-weight="normal" style:font-weight-asian="normal" style:font-name-complex="TimesNewRomanPSMT, 'Times New R" style:font-weight-complex="normal"/>
    </style:style>
    <style:style style:name="T94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95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96" style:family="text">
      <style:text-properties fo:font-variant="normal" fo:text-transform="none" fo:color="#009933" style:font-name="Times New Roman" fo:font-size="12pt" fo:letter-spacing="normal" fo:font-style="normal" fo:font-weight="normal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8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99" style:family="text">
      <style:text-properties style:font-name="Times New Roman2" style:font-name-asian="SimSun1" style:font-name-complex="Arial"/>
    </style:style>
    <style:style style:name="T100" style:family="text">
      <style:text-properties fo:color="#009933"/>
    </style:style>
    <style:style style:name="T101" style:family="text">
      <style:text-properties fo:letter-spacing="-0.009cm" fo:font-weight="bold" style:font-weight-asian="bold"/>
    </style:style>
    <style:style style:name="T102" style:family="text">
      <style:text-properties fo:letter-spacing="-0.012cm"/>
    </style:style>
    <style:style style:name="T103" style:family="text">
      <style:text-properties fo:color="#ff00cc"/>
    </style:style>
    <style:style style:name="T104" style:family="text">
      <style:text-properties fo:color="#ff00cc" fo:font-weight="bold" style:font-weight-asian="bold" style:font-weight-complex="bold"/>
    </style:style>
    <style:style style:name="T105" style:family="text">
      <style:text-properties fo:color="#ff00cc" fo:font-weight="normal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11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2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3" style:family="text">
      <style:text-properties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4" style:family="text">
      <style:text-properties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16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7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8" style:family="text">
      <style:text-properties fo:font-size="11.5pt" style:font-name-asian="Times New Roman1" style:font-size-asian="11.5pt" style:font-name-complex="Times New Roman1" style:font-size-complex="11.5pt"/>
    </style:style>
    <style:style style:name="T119" style:family="text">
      <style:text-properties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0" style:family="text">
      <style:text-properties fo:color="#009900" fo:letter-spacing="-0.007cm" fo:font-weight="bold" style:font-weight-asian="bold" style:font-weight-complex="bold"/>
    </style:style>
    <style:style style:name="T121" style:family="text">
      <style:text-properties fo:letter-spacing="-0.037cm"/>
    </style:style>
    <style:style style:name="T122" style:family="text">
      <style:text-properties fo:letter-spacing="-0.037cm" fo:font-weight="bold" style:font-weight-asian="bold"/>
    </style:style>
    <style:style style:name="T123" style:family="text">
      <style:text-properties fo:letter-spacing="-0.026cm"/>
    </style:style>
    <style:style style:name="T124" style:family="text">
      <style:text-properties fo:letter-spacing="-0.026cm" fo:font-weight="bold" style:font-weight-asian="bold"/>
    </style:style>
    <style:style style:name="T125" style:family="text">
      <style:text-properties fo:letter-spacing="-0.028cm"/>
    </style:style>
    <style:style style:name="T126" style:family="text">
      <style:text-properties fo:letter-spacing="-0.019cm"/>
    </style:style>
    <style:style style:name="T127" style:family="text">
      <style:text-properties fo:font-size="11pt" fo:letter-spacing="-0.005cm" fo:font-weight="bold" style:font-size-asian="11pt" style:font-weight-asian="bold" style:font-weight-complex="bold"/>
    </style:style>
    <style:style style:name="T128" style:family="text">
      <style:text-properties fo:font-size="11pt" fo:letter-spacing="-0.005cm" style:font-size-asian="11pt"/>
    </style:style>
    <style:style style:name="Sect1" style:family="section">
      <style:section-properties style:writing-mode="lr-tb" fo:margin-left="0.109cm" fo:margin-right="0.00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18cm" fo:margin-right="0.004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113cm" fo:margin-right="0.004cm" style:editable="false">
        <style:columns fo:column-count="1" fo:column-gap="0cm"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4">ZAMAWIAJĄCY</text:p>
      <text:p text:style-name="P11"/>
      <text:h text:style-name="P318" text:outline-level="4">Zakład Obsługi Rolnictwa w Troszynie</text:h>
      <text:p text:style-name="P14">ul. Polna 15 ;07-405 Troszyn</text:p>
      <text:p text:style-name="P14">tel/ (29) 7671040</text:p>
      <text:p text:style-name="P23"/>
      <text:p text:style-name="P316"/>
      <text:p text:style-name="P316"/>
      <text:p text:style-name="P316"/>
      <text:p text:style-name="P316">SPECYFIKACJA WARUNKÓW ZAMÓWIENIA </text:p>
      <text:p text:style-name="P317"><text:s text:c="47"/><text:span text:style-name="T26"><text:s text:c="2"/>Modyfikacja <text:s/>z dnia 23.08.2021</text:span></text:p>
      <text:p text:style-name="P317"/>
      <text:p text:style-name="P317">postępowanie o udzielenie zamówienia publicznego <text:s/>prowadzonego w trybie podstawowym <text:s/>bez negocjacji o wartości nieprzekraczającej progów unijnych zgodnie z art 275 pkt1 ( Dz.U z 2019 r poz 2019 ze zm.) zwana dalej "ustawą Pzp"</text:p>
      <text:p text:style-name="P317"/>
      <text:p text:style-name="P317">Nazwa nadana zamówieniu : <text:span text:style-name="T26">"Sukcesywna dostawa oleju napędowego dla Zakładu Obsługi Rolnictwa w Troszynie "</text:span></text:p>
      <text:p text:style-name="P317"/>
      <text:p text:style-name="P315">Numer postępowania : ZOR-271.01.2021</text:p>
      <text:p text:style-name="P315"/>
      <text:p text:style-name="P315">Przedmiotowe postępowanie prowadzone <text:s/>jest przy użyciu <text:s/>środków komunikacji elektronicznej.</text:p>
      <text:p text:style-name="P317">Składanie ofert następuje <text:s/>za pośrednictwem <text:s/>platformy zakupowej <text:s/>dostępnej pod adresem <text:s/>internetowym :<text:span text:style-name="T6">https://platformazakupowa.pl/pn/troszyn</text:span></text:p>
      <text:p text:style-name="P313"/>
      <text:p text:style-name="P312"/>
      <text:p text:style-name="P312"><text:s text:c="83"/>Zatwierdzam :</text:p>
      <text:p text:style-name="P312"><text:s text:c="71"/>ZASTĘPCA KIEROWNIKA </text:p>
      <text:p text:style-name="P312"><text:s text:c="72"/>Zakładu Obsługi Rolnictwa </text:p>
      <text:p text:style-name="P312"><text:s text:c="81"/>Barbara Kosewska</text:p>
      <text:p text:style-name="P60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65"/>
      <text:p text:style-name="P65"><text:soft-page-break/><text:s text:c="22"/><text:span text:style-name="T1"><text:s text:c="3"/></text:span><text:span text:style-name="T6">Specyfikacja Istotnych Warunków Zamówienia (SIWZ)</text:span></text:p>
      <text:p text:style-name="P66"/>
      <text:p text:style-name="P12">I. NAZWA ORAZ ADRES ZAMAWIAJĄCEGO:</text:p>
      <text:p text:style-name="P92"/>
      <text:p text:style-name="P11">Zakład Obsługi Rolnictwa w Troszynie ul. Polna 15 ,07-405 Troszyn tel/fax (29) 7671040 <text:s text:c="2"/>, REGON 550451018</text:p>
      <text:p text:style-name="Standard_20__28_user_29_"><text:span text:style-name="T6"><text:s/>e-mail </text:span><text:a xlink:type="simple" xlink:href="mailto:zortroszyn@poczta.onet.pl" text:style-name="Internet_20_link" text:visited-style-name="Visited_20_Internet_20_Link"><text:span text:style-name="Internet_20_link"><text:span text:style-name="T6">zortroszyn@poczta.onet.pl</text:span></text:span></text:a></text:p>
      <text:p text:style-name="P65"/>
      <text:p text:style-name="P12">II <text:s text:c="2"/>ADRES STRONT INTERNETOWEJ NA <text:s/>KTÓREJ UDOSTEPNIANE BĘDĄ ZMIANY I WYJAŚNIENIA <text:s/>TREŚCI SIWZ ORAZ INNE DOKUMENTY <text:s/>ZAMÓWIENIA BEZPOŚREDNIO ZWIĄZANE <text:s/>Z POSTEPOWANIEM <text:s/>O UDZIELENIE ZAMÓWIENIA </text:p>
      <text:p text:style-name="P66"/>
      <text:p text:style-name="P12">https://platformazakupowa.pl/pn/troszyn</text:p>
      <text:p text:style-name="P65"/>
      <text:p text:style-name="P65"/>
      <text:p text:style-name="Standard_20__28_user_29_"><text:span text:style-name="Internet_20_link"><text:span text:style-name="T4">III</text:span></text:span><text:span text:style-name="Internet_20_link"><text:span text:style-name="T6"> </text:span></text:span><text:span text:style-name="T6">TRYB UDZIELENIA ZAMÓWIENIA </text:span><text:span text:style-name="T1">:</text:span></text:p>
      <text:p text:style-name="P65"/>
      <text:p text:style-name="P11">Zamówienie zostanie udzielone w trybie podstawowym bez negocjacji zgodnie z art 275 pkt1 </text:p>
      <text:p text:style-name="P6">Prawo zamówień publicznych /tekst jednolity: Dz. U. z 2019r,poz <text:s/>2019 ze zm./</text:p>
      <text:p text:style-name="P5"/>
      <text:p text:style-name="P175"><text:s text:c="25"/><text:span text:style-name="T1"><text:s/>IV. ZAMAWIAJĄCY NIE PRZEWIDUJE WYBORU NAJKORZYSTNIEJSZEJ OFERTY </text:span></text:p>
      <text:p text:style-name="P176"><text:s text:c="37"/>Z MOŻLIWOŚCIĄ NEGOCJACJI</text:p>
      <text:p text:style-name="P6">Zamawiający <text:s/>wybierze najkorzystniejszą ofertę <text:s/>bez prowadzenia negocjacji w trybie <text:s/>art 275 pkt1) ustawy z dnia 11 września 2019 r (Dz. U. z 2019r,poz <text:s/>2019 ze zm.) zwaną dalej PZP</text:p>
      <text:p text:style-name="P6"/>
      <text:p text:style-name="P169"/>
      <text:p text:style-name="P170"><text:span text:style-name="T26"><text:s text:c="8"/></text:span><text:span text:style-name="T6"><text:s text:c="3"/>V OPIS PRZEDMIORU ZAMÓWIENIA </text:span><text:span text:style-name="T1"><text:s/>:</text:span></text:p>
      <text:p text:style-name="P171"/>
      <text:p text:style-name="P11">Nazwa zadania :”<text:span text:style-name="T25">Sukcesywna </text:span><text:span text:style-name="T26">dostawa oleju napędowego dla Zakładu Obsługi Rolnictwa w Troszynie”</text:span></text:p>
      <text:p text:style-name="P97"/>
      <text:p text:style-name="P12">Przedmiotem zamówienia jest: Sukcesywna dostawa oleju napędowego dla Zakładu Obsługi Rolnictwa w Troszynie</text:p>
      <text:p text:style-name="P98"/>
      <text:p text:style-name="P34">Zamawiający szacuje ,że w okresie 12 miesięcy <text:s/>sukcesywnie zakupi wymienione <text:s/>w poniższej tabeli <text:s/>ilości paliw.</text:p>
      <text:p text:style-name="P99"/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 <text:s text:c="6"/></text:p>
          </table:table-cell>
          <table:table-cell table:style-name="Tabela1.B1" office:value-type="string">
            <text:p text:style-name="P12">Asortyment</text:p>
            <text:p text:style-name="P12"/>
          </table:table-cell>
          <table:table-cell table:style-name="Tabela1.B1" office:value-type="string">
            <text:p text:style-name="P12">jm</text:p>
          </table:table-cell>
          <table:table-cell table:style-name="Tabela1.D1" office:value-type="string">
            <text:p text:style-name="P12">ilość</text:p>
          </table:table-cell>
        </table:table-row>
        <table:table-row table:style-name="Tabela1.1">
          <table:table-cell table:style-name="Tabela1.A1" office:value-type="string">
            <text:p text:style-name="P34">1</text:p>
          </table:table-cell>
          <table:table-cell table:style-name="Tabela1.B1" office:value-type="string">
            <text:p text:style-name="P34">Olej napędowy PNEN-590</text:p>
            <text:p text:style-name="P34"/>
            <text:p text:style-name="P34"/>
          </table:table-cell>
          <table:table-cell table:style-name="Tabela1.B1" office:value-type="string">
            <text:p text:style-name="P34">litr</text:p>
          </table:table-cell>
          <table:table-cell table:style-name="Tabela1.D1" office:value-type="string">
            <text:p text:style-name="P34">50 000</text:p>
          </table:table-cell>
        </table:table-row>
      </table:table>
      <text:p text:style-name="P95"/>
      <text:p text:style-name="P34">Podane w tabeli ilości , są to ilości maksymalne <text:s/>jakie zamawiający przewiduje ,że zakupi. Ilości te mogą ulec zmniejszeniu w stosunku do wielkości <text:s/>całego zamówienia np: ze względu na COVID-19 lub inne nieprzewidziane <text:s/>sytuacje. Ewentualne zmiany ilości mogą być uwzględnione w szczególności od ilości <text:s/>faktycznych potrzeb.</text:p>
      <text:p text:style-name="P34">Wobec powyższego żadnej ze stron nie przysługują roszczenia wynikłe w trakcie realizacji umowy spowodowane zmniejszeniem ilości w/w paliw</text:p>
      <text:p text:style-name="P69"><text:span text:style-name="T1">Dostawa oleju napędowego do zbiornika <text:s/>5.000 l znajdującego się na terenie Zakładu Obsługi Rolnictwa w Troszynie <text:s/>przy ul Polnej 15.Wymaga się <text:s/>aby do każdej dostawy został dołączony <text:s/></text:span><text:soft-page-break/><text:span text:style-name="T1">atest jakościowy producenta charakteryzujący dostarczone paliwo, zgodnie z obowiązującymi</text:span> <text:span text:style-name="T1">przepisami . Za jednostkę <text:s/>rozliczeniową przyjmuje się litr w temperaturze rzeczywistej.</text:span></text:p>
      <text:p text:style-name="P34">Zamawiający zastrzega aby zamówienie było realizowane w ciągu 48 godzin po zamówieniu telefonicznym</text:p>
      <text:p text:style-name="P34">Zamawiający nie ponosi odpowiedzialności za szkody wyrządzone prze Wykonawcę <text:s/>podczas wykonywania przedmiotu zamówienia.</text:p>
      <text:p text:style-name="P70"/>
      <text:p text:style-name="P12">Wspólny Słownik Zamówień <text:s/>( CPV)</text:p>
      <text:p text:style-name="P12"/>
      <text:p text:style-name="P12">CPV <text:s/>09134100-8 olej napędowy</text:p>
      <text:p text:style-name="P62"><text:s text:c="14"/></text:p>
      <text:p text:style-name="P12">VI. TERMIN WYKONANIA ZAMÓWIENIA : 12 miesięcy od daty podpisania umowy</text:p>
      <text:p text:style-name="P63"/>
      <text:p text:style-name="P12">VII. PROJEKTOWANE POSTANOWIENIA UMOWY W SPRAWIE ZAMÓWIENIA PUBLICZNEGO , KTÓRE ZOSTANA WPROWADZONE DO TREŚCI TEJ UMOWY</text:p>
      <text:p text:style-name="P73"/>
      <text:p text:style-name="P12"><text:span text:style-name="T91">Określa wzór umowy stanowiąc</text:span>y <text:s/>Załącznik nr 7</text:p>
      <text:p text:style-name="P62"/>
      <text:p text:style-name="P12">VIII. INFORMACJE O ŚRODKACH KOMUNIKACJI ELEKTRONICZNEJ, PRZY UŻYCIU KTÓRYCH ZAMAWIAJĄCY BĘDZIE KOMUNIKOWAŁ SIĘ <text:s/>Z WYKONAWCAMI , ORAZ INFORMACJE O WYMAGANIACH TECHNICZNYCH <text:s/>I ORGANIZACYJNYCH <text:s/>SPORZĄDZANIA , WYSYŁANIA <text:s/>I ODBIERANIA <text:s/>KORESPONDENCJI ELEKTROBNICZNEJ</text:p>
      <text:p text:style-name="P88"/>
      <text:p text:style-name="P11"><text:span text:style-name="T118">1. </text:span><text:span text:style-name="T119">Postępowanie prowadzone jest w języku polskim, przy użyciu środków komunikacji elektronicznej za pośrednictwem narzędzia w postaci Platformy Zakupowej (zwanej dalej Platformą) pod adresem https://platformazakupowa.pl/pn/troszyn, w zakładce „Postępowania” i pod nazwą postępowania wskazaną w tytule SWZ. </text:span></text:p>
      <text:p text:style-name="P11"><text:span text:style-name="T113">2.</text:span><text:span text:style-name="T114">Komunikacja w postępowaniu o udzielenie zamówienia, w tym składanie ofert, wymiana informacji oraz przekazywanie dokumentów, lub oświadczeń między Zamawiającym a Wykonawcą, z uwzględnieniem wyjątków określonych w ustawie Pzp odbywa się przy użyciu środków komunikacji elektronicznej, tzn. za pośrednictwem Platformy. </text:span></text:p>
      <text:p text:style-name="P11"><text:span text:style-name="T113">3. </text:span><text:span text:style-name="T114">Ofertę, oświadczenia, o których mowa w art. 125 ust. 1 ustawy Pzp, podmiotowe środki dowodowe, pełnomocnictwa zobowiązanie podmiotu udostępniającego zasoby sporządza się w postaci elektronicznej, w ogólnie dostępnych formatach danych, w szczególności w formatach .pdf .doc .docx .xls .xlsx .jpg (.jpeg) ze szczególnym wskazaniem na .pdf. Ofertę, a także oświadczenie, o spełnianiu warunków w postępowaniu oraz braku podstaw do wykluczenia <text:s/>zał nr 4. SWZ składa się pod rygorem nieważności w formie elektronicznej opatrzonej kwalifikowanym podpisem elektronicznym lub postaci elektronicznej opatrzonej podpisem zaufanym lub osobistym. </text:span></text:p>
      <text:p text:style-name="P197"><text:span text:style-name="T112">4.</text:span><text:span text:style-name="T111">Zamawiający będzie przekazywał wykonawcom informacje za pośrednictwem platformazakupowa.pl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platformazakupowa.pl do konkretnego wykonawcy. </text:span></text:p>
      <text:p text:style-name="P197"><text:span text:style-name="T112">5.</text:span><text:span text:style-name="T111">Wykonawca jako podmiot profesjonalny ma obowiązek sprawdzania komunikatów i wiadomości bezpośrednio na platformazakupowa.pl przesłanych przez zamawiającego, gdyż system powiadomień może ulec awarii lub powiadomienie może trafić do folderu SPAM. </text:span></text:p>
      <text:p text:style-name="P191"><text:span text:style-name="T9">6.</text:span><text:span text:style-name="T8">Zamawiający, zgodnie Rozporządzeniem Rady Ministrów z dnia 30 grudnia 2020 r. w sprawie sposobu sporządzania i przekazywania informacji oraz wymagań technicznych dla dokumentów elektronicznych oraz środków komunikacji elektronicznej w postępowaniu o udzielenie zamówienia</text:span><text:span text:style-name="T111"> </text:span><text:span text:style-name="T8">publicznego lub konkursie (Dz. U. z 2020r. poz. 2452) określa niezbędne wymagania sprzętowo-</text:span><text:span text:style-name="T8">aplikacyjne umożliwiające pracę na: platformazakupowa.pl, tj.: </text:span></text:p>
      <text:p text:style-name="P194">a) stały dostęp do sieci Internet o gwarantowanej przepustowości nie mniejszej niż 512 kb/s, </text:p>
      <text:p text:style-name="P194">b) komputer klasy PC lub MAC o następującej konfiguracji: pamięć min. 2 GB Ram, procesor Intel IV <text:soft-page-break/>2 GHZ lub jego nowsza wersja, jeden z systemów operacyjnych - MS Windows 7, Mac Os x 10 4, Linux, lub ich nowsze wersje, </text:p>
      <text:p text:style-name="P194">c) zainstalowana dowolna przeglądarka internetowa, w przypadku Internet Explorer minimalnie wersja 10 0., </text:p>
      <text:p text:style-name="P194">d) włączona obsługa JavaScript, </text:p>
      <text:p text:style-name="P194">e) zainstalowany program Adobe Acrobat Reader lub inny obsługujący format plików .pdf, </text:p>
      <text:p text:style-name="P194">f) Platformazakupowa.pl działa według standardu przyjętego w komunikacji sieciowej - kodowanie UTF8, </text:p>
      <text:p text:style-name="P194">g) Oznaczenie czasu odbioru danych przez platformę zakupową stanowi datę oraz dokładny czas (hh:mm:ss) generowany wg. czasu lokalnego serwera synchronizowanego z zegarem Głównego Urzędu Miar. </text:p>
      <text:p text:style-name="P197"><text:span text:style-name="T112">7.</text:span><text:span text:style-name="T111">Wykonawca, przystępując do niniejszego postępowania o udzielenie zamówienia publicznego: </text:span></text:p>
      <text:p text:style-name="P198">a) akceptuje warunki korzystania z platformazakupowa.pl określone w Regulaminie zamieszczonym na stronie internetowej pod linkiem w zakładce „Regulamin" oraz uznaje go za wiążący, </text:p>
      <text:p text:style-name="P195">b) zapoznał i stosuje się do Instrukcji składania ofert/wniosków dostępnej na stronie platformazakupowa.pl . </text:p>
      <text:p text:style-name="P197"><text:span text:style-name="T112">8. Zamawiający nie ponosi odpowiedzialności za złożenie oferty w sposób niezgodny z Instrukcją korzystania z platformazakupowa.pl</text:span><text:span text:style-name="T111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/text:span></text:p>
      <text:p text:style-name="P197"><text:span text:style-name="T112">9.</text:span><text:span text:style-name="T111">Zamawiający informuje, że instrukcje korzystania z platformazakupowa.pl dotyczące 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 </text:span></text:p>
      <text:p text:style-name="P197"><text:span text:style-name="T112">10.</text:span><text:span text:style-name="T111">W korespondencji kierowanej do Zamawiającego Wykonawcy powinni posługiwać się numerem przedmiotowego postępowania. </text:span></text:p>
      <text:p text:style-name="P197"><text:span text:style-name="T112">11.</text:span><text:span text:style-name="T111">Wykonawca może zwrócić się do zamawiającego z wnioskiem o wyjaśnienie treści SWZ. </text:span></text:p>
      <text:p text:style-name="P197"><text:span text:style-name="T112">12. </text:span><text:span text:style-name="T111">Zamawiający jest obowiązany udzielić wyjaśnień niezwłocznie, jednak nie później niż na 2 dni przed upływem terminu składania odpowiednio ofert, pod warunkiem, że wniosek o wyjaśnienie treści SWZ wpłynął do zamawiającego nie później niż na 4 dni przed upływem terminu składnia odpowiednio ofert. </text:span></text:p>
      <text:p text:style-name="P197"><text:span text:style-name="T112">13.</text:span><text:span text:style-name="T111">Jeżeli Zamawiający nie udzieli wyjaśnień w terminie, o którym mowa w art 284 przedłuża termin składania ofert o czas niezbędny do zapoznania się wszystkich zainteresowanych wykonawców z wyjaśnieniami niezbędnymi do należytego przygotowania i złożenia ofert. W przypadku, gdy wniosek o wyjaśnienie treści SWZ nie wpłynął w terminie, <text:s/>zamawiający nie ma obowiązku udzielania wyjaśnień SWZ oraz obowiązku przedłużenia terminu składania ofert. </text:span></text:p>
      <text:p text:style-name="P197"><text:span text:style-name="T112">14.</text:span><text:span text:style-name="T111">Przedłużenie terminu składania ofert, nie wpływa na bieg terminu składania wniosku o wyjaśnienie treści SWZ. </text:span></text:p>
      <text:p text:style-name="P196">15.Rekomendacje Zamawiającego </text:p>
      <text:p text:style-name="P198">Formaty plików wykorzystywanych przez wykonawców powinny być zgodne z Obwieszczeniem Prezesa Rady Ministrów z dnia 9 listopada 2017 roku w sprawie ogłoszenia jednolitego tekstu rozporządzenia Rady Ministrów w sprawie Krajowych Ram Interoperacyjności, minimalnych wymagań dla rejestrów publicznych i wymiany informacji w postaci elektronicznej oraz minimalnych dla systemów teleinformatycznych” </text:p>
      <text:p text:style-name="P197"><text:span text:style-name="T110">a. Zamawiający rekomenduje wykorzystanie formatów: .pdf .doc .docx .xls .xlsx .jpg (.jpeg) </text:span><text:span text:style-name="T112">ze szczególnym wskazaniem na .pdf </text:span></text:p>
      <text:p text:style-name="P192"><text:span text:style-name="T1">b.W celu ewentualnej kompresji danych Zamawiający rekomenduje wykorzystanie jednego z formatów:</text:span> </text:p>
      <text:p text:style-name="P194">1) .zip </text:p>
      <text:p text:style-name="P194">2) .7Z </text:p>
      <text:p text:style-name="P197"><text:span text:style-name="T111">3). Wśród formatów powszechnych </text:span><text:span text:style-name="T112">a nie występujących </text:span><text:span text:style-name="T111">w rozporządzeniu występują: .rar .gif .bmp .numbers .pages. </text:span><text:span text:style-name="T112">Dokumenty złożone w takich plikach zostaną uznane za złożone nieskutecznie. </text:span></text:p>
      <text:p text:style-name="P194"><text:soft-page-break/>4). Zamawiający zwraca uwagę na ograniczenia wielkości plików podpisywanych profilem zaufanym, który wynosi max 10 MB oraz na ograniczenie wielkości plików podpisywanych w aplikacji eDoApp służącej do składania podpisu osobistego, który wynosi max 5MB. </text:p>
      <text:p text:style-name="P194">5). Ze względu na niskie ryzyko naruszenia integralności pliku oraz łatwiejszą weryfikację podpisu, zamawiający zaleca, w miarę możliwości, przekonwertowanie plików składających się na ofertę na format .pdf i opatrzenie ich podpisem kwalifikowalnym PAdES. </text:p>
      <text:p text:style-name="P194">6). Pliki w innych formatach niż PDF zaleca się opatrzyć zewnętrznym podpisem XAdES. Wykonawca powinien pamiętać, aby plik z podpisem przekazywać łącznie z dokumentem podpisywanym. </text:p>
      <text:p text:style-name="P194">7). Zamawiający zaleca aby w przypadku podpisywania pliku przez kilka osób, stosować podpisy tego samego rodzaju. Podpisywanie różnymi rodzajami podpisów np. osobistym i kwalifikowanym może doprowadzić do problemów w weryfikacji plików. </text:p>
      <text:p text:style-name="P194">8). Zamawiający zaleca, aby Wykonawca z odpowiednim wyprzedzeniem przetestował możliwość prawidłowego wykorzystania wybranej metody podpisania plików oferty. </text:p>
      <text:p text:style-name="P194">9). Zaleca się, aby komunikacja z wykonawcami odbywała się tylko na Platformie za pośrednictwem formularza “Wyślij wiadomość do zamawiającego”, nie za pośrednictwem adresu email. </text:p>
      <text:p text:style-name="P197"><text:span text:style-name="T111">10). Ofertę należy przygotować z należytą starannością dla podmiotu ubiegającego się o udzielenie zamówienia publicznego i zachowaniem odpowiedniego odstępu czasu do </text:span><text:span text:style-name="T115">zakończenia przyjmowania ofert/wniosków. Sugerujemy złożenie oferty na 24 godziny przed terminem składania ofert/wniosków. </text:span></text:p>
      <text:p text:style-name="P195">11).Podczas podpisywania plików zaleca się stosowanie algorytmu skrótu SHA2 zamiast SHA1. </text:p>
      <text:p text:style-name="P195">12).Jeśli wykonawca pakuje dokumenty np. w plik ZIP zalecamy wcześniejsze podpisanie każdego ze skompresowanych plików. </text:p>
      <text:p text:style-name="P195">13). Zamawiający rekomenduje wykorzystanie podpisu z kwalifikowanym znacznikiem czasu. </text:p>
      <text:p text:style-name="P195">14).Zamawiający zaleca aby nie wprowadzać jakichkolwiek zmian w plikach po podpisaniu ich podpisem kwalifikowanym. Może to skutkować naruszeniem integralności plików co równoważne będzie z koniecznością odrzucenia oferty w postępowaniu. </text:p>
      <text:p text:style-name="P89"/>
      <text:p text:style-name="P89"/>
      <text:p text:style-name="P12"/>
      <text:p text:style-name="P12">IX. INFORMACJE O SPOSOBIE KOMUNIKOWANIA SIĘ <text:s/>ZAMAWIAJĄCEGO Z WYKONAWCAMI W INNY SPOSÓB NIŻ PRZY UŻYCIU ŚRODKÓW KOMUNIKACJI ELEKTRONICZNEJ W PRZYPADKU ZAISTNIENIA <text:s/>JEDNEJ Z SYTUACJI <text:s/>OKREŚLONYCH W ART.65 UST1,ART.66 I ART. 69</text:p>
      <text:p text:style-name="P73"/>
      <text:p text:style-name="P12">Nie dotyczy</text:p>
      <text:p text:style-name="P73"/>
      <text:p text:style-name="P12">X.WSKAZANIE OSÓB <text:s/>UPRAWNIONYCH DO KOMUNIKOWANIA SIĘ Z WYKONAWCAMI.</text:p>
      <text:p text:style-name="P73"/>
      <text:p text:style-name="P12">Osobą uprawnioną do porozumiewania się z Wykonawcami jest:</text:p>
      <text:p text:style-name="P166">Zastępca <text:s/>Kierownika Zakładu Obsługi Rolnictwa <text:s/>- Barbara Kosewska <text:s/>(29) 7671040</text:p>
      <text:p text:style-name="P165"/>
      <text:p text:style-name="P12"/>
      <text:p text:style-name="P12"/>
      <text:p text:style-name="P12">XI. TERMIN ZWIĄZANIA Z OFERTĄ</text:p>
      <text:p text:style-name="P12"/>
      <text:p text:style-name="P11">1.Wykonawca pozostaje związany z ofertą przez 30 dni</text:p>
      <text:p text:style-name="P227">2. Bieg terminu związania z ofertą <text:s/>rozpoczyna się wraz z upływem terminu składania <text:s/>ofert. Dzień </text:p>
      <text:p text:style-name="P187"><text:span text:style-name="T1"><text:s text:c="20"/>ten jest pierwszym dniem <text:s/>terminu związania z ofertą. Powyższe oznacza, iż <text:s/>termin związania z ofertą <text:s/>upływa <text:s/>w dniu</text:span><text:span text:style-name="T6"> <text:s/>29.09.</text:span><text:span text:style-name="T104"> </text:span><text:span text:style-name="T6">2021 r</text:span></text:p>
      <text:p text:style-name="P12">XII. OPIS SPOSOBU PRZYGOTOWANIA <text:s/>OFERTY </text:p>
      <text:p text:style-name="P73"/>
      <text:p text:style-name="P11"><text:span text:style-name="T26">1.</text:span>Wykonawca może złożyć jedna ofertę, w języku polskim, , według wzoru formularza ofertowego, stanowiącego <text:span text:style-name="T27">Załącznik <text:s text:c="4"/>Nr 1 do SIWZ</text:span></text:p>
      <text:p text:style-name="P21"><text:soft-page-break/>Z ofertą Wykonawca <text:s/>jest zobowiązany złożyć </text:p>
      <text:p text:style-name="P11">a)oświadczenie <text:s/>o spełnianiu udziału warunków udziału w postępowaniu i braku podstaw do wykluczenia.<text:span text:style-name="T26">(Załącznik nr 4)</text:span></text:p>
      <text:p text:style-name="P11">b)zobowiązanie <text:s/>innego podmiotu, (jeżeli dotyczy)<text:span text:style-name="T26">Załącznik nr 6</text:span></text:p>
      <text:p text:style-name="P11">c)oświadczenie <text:s/>podmiotu udostępniającego zasoby,potwierdzające <text:s/>brak podstaw do wykluczenia tego podmiotu oraz odpowiednio spełnianie warunków udziału w postępowaniu w zakresie w jakim <text:s/>Wykonawca powołuje się na jego zasoby.(jeżeli dotyczy)</text:p>
      <text:p text:style-name="P11">d)oświadczenie <text:s/>wykonawców <text:s/>wspólnie ubiegających się o udzielenie zamówienia , z którego wynika , które usługi wykonają poszczególni wykonawcy.(jeżeli dotyczy)</text:p>
      <text:p text:style-name="P11">e) dokumenty z których wynika <text:s/>prawo do podpisania oferty, odpowiednie pełnomocnictwa , (jeżeli dotyczy)</text:p>
      <text:p text:style-name="P11">f)oferta winna być podpisana <text:s/>przez osobę upoważnioną do reprezentowania Wykonawcy zgodnie z formą reprezentacji określoną w rejestrze lub <text:s/>innym dokumencie <text:s/>właściwym dla danej formy organizacyjnej <text:s/>Wykonawcy <text:s/>albo <text:s/>przez <text:s/>upełnomocnionego przedstawiciela Wykonawcy. W celu <text:s/>potwierdzenia że osoba działająca <text:s/>i imieniu wykonawcy <text:s/>jest umocowana <text:s/>do jego reprezentowania ,zamawiającemu żąda <text:s/>od wykonawcy odpisu lub informacji <text:s/>z Krajowego Rejestru <text:s/>Sądowego , Centralnej <text:s/>Ewidencji <text:s/>Informacji o Działalności Gospodarczej <text:s/>lub innego właściwego rejestru.</text:p>
      <text:p text:style-name="P11">g)Jeśli oferta <text:s/>zawiera informacje stanowiące <text:s/>tajemnicę przedsiębiorstwa <text:s/>w rozumieniu ustawy <text:s/>o zwalczaniu nieuczciwej konkurencji (Dz. U z 2020r <text:s/>poz 1913 Wykonawca <text:s/>powinien zastrzec nie nie później niż <text:s/>w terminie składania ofert, zastrzec że nie mogą <text:s/>one być udostępnione oraz wykazać , iż zastrzeżone informację stanowią <text:s/>tajemnicę przedsiębiorstwa.</text:p>
      <text:p text:style-name="P11">h) Ofertę składa się pod rygorem nieważności w formie elektronicznej <text:s/>lub w postaci <text:s/>elektronicznej <text:s/>opatrzonej <text:s/>podpisem kwalifikowanym ,zaufanym <text:s/>lub podpisem osobistym.</text:p>
      <text:p text:style-name="P193"><text:span text:style-name="T117">i)</text:span><text:span text:style-name="T116">W przypadku wykorzystania formatu podpisu XAdES zewnętrzny Zamawiający wymaga dołączenia odpowiedniej ilości plików tj. podpisywanych plików z danymi oraz plików XAdES. </text:span></text:p>
      <text:p text:style-name="P199"><text:span text:style-name="T9">j )</text:span><text:span text:style-name="T8">Oferta powinna być sporządzona w języku polskim. Każdy dokument składający się na </text:span></text:p>
      <text:p text:style-name="P194">ofertę powinien być czytelny. </text:p>
      <text:p text:style-name="P199"><text:span text:style-name="T10">k)</text:span><text:span text:style-name="T11">Wykonawca, za pośrednictwem platformazakupowa.pl może przed upływem terminu do składania ofert zmienić lub wycofać ofertę. Sposób dokonywania zmiany lub wycofania oferty zamieszczono w instrukcji zamieszczonej na stronie internetowej pod adresem: </text:span></text:p>
      <text:p text:style-name="P194">https://platformazakupowa.pl/strona/45-instrukcje </text:p>
      <text:p text:style-name="P199"><text:span text:style-name="T9">l) </text:span><text:span text:style-name="T8">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 </text:span></text:p>
      <text:p text:style-name="P199"><text:span text:style-name="T9">ł).</text:span><text:span text:style-name="T8">Maksymalny rozmiar jednego pliku przesyłanego za pośrednictwem dedykowanych formularzy do: złożenia, zmiany, wycofania oferty wynosi 150 MB natomiast przy komunikacji wielkość pliku to maksymalnie 500 MB. </text:span></text:p>
      <text:p text:style-name="P3">Ponadto oprócz oświadczeń <text:s/>wykonawca zobowiązany jest <text:s/>dołączyć do ofert :</text:p>
      <text:p text:style-name="P1">1). Formularz ofertowy sporządzony wg wzoru <text:s/>Z<text:span text:style-name="T26">ałącznik nr 1 <text:s/>do SIWZ</text:span></text:p>
      <text:p text:style-name="P1">2). Wypełniony i podpisany formularz wyceny <text:span text:style-name="T27">Załącznik Nr 2 do SIWZ</text:span></text:p>
      <text:p text:style-name="P2"><text:span text:style-name="T32">3).</text:span>Wypełniony i podpisany formularz oświadczenie o wysokości <text:s/>cen producenta paliw <text:s/>na dzień<text:span text:style-name="T26"> </text:span><text:span text:style-name="T6">23.08.2021</text:span><text:span text:style-name="T20"> r</text:span><text:span text:style-name="T32"> </text:span><text:span text:style-name="T27">Załącznik Nr 3 do SIWZ</text:span></text:p>
      <text:p text:style-name="P1">4) Zaświadczenie <text:s/>o zgodności jakości paliwa z normą Ministerstwa Gospodarki <text:s/>dla oleju napędowego PN-EN 590</text:p>
      <text:p text:style-name="Standard_20__28_user_29_"/>
      <text:p text:style-name="P12"/>
      <text:p text:style-name="P12">XIII. MIEJSCE I TERMIN <text:s/>SKŁADANIA OFERT </text:p>
      <text:p text:style-name="P12"><text:span text:style-name="T91">1. Ofertę wraz <text:s/>z wymaganymi dokumentami należy umieścić <text:s/>na</text:span> platformazakupowa.pl <text:span text:style-name="T91">pod</text:span> <text:span text:style-name="T91">adresem</text:span> https://platformzakupowa.pl/pn/troszyn <text:s/><text:span text:style-name="T91">do dnia</text:span><text:span text:style-name="T105"> </text:span><text:span text:style-name="T91"><text:s/></text:span>30 sierpnia 2021 do godz 10:00</text:p>
      <text:p text:style-name="P17">2. Do oferty należy dołączyć wszystkie wymagane w SIWZ dokumenty.</text:p>
      <text:p text:style-name="P46"><text:soft-page-break/>3.Oferta musi zostać podpisana elektronicznym podpisem kwalifikowanym, podpisem zaufanym lub podpisem osobistym. W procesie składania oferty za pośrednictwem platformazakupowa.pl, Wykonawca powinien złożyć podpis bezpośrednio na dokumentach przesłanych za pośrednictwem platformazakupowa.pl. Zalecamy stosowanie podpisu na każdym załączonym pliku osobno.</text:p>
      <text:p text:style-name="Standard_20__28_user_29_"><text:span text:style-name="T11">4. Instrukcja <text:s/>dla wykonawców <text:s/>dotycząca zmiany i wycofania oferty na stronie internetowej <text:s/>pod adresem </text:span><text:span text:style-name="T10">https://platformazakupowa.pl/strona/45-instrukcje </text:span></text:p>
      <text:p text:style-name="P63"/>
      <text:p text:style-name="P12"/>
      <text:p text:style-name="P12">XIV. OTWARCIE OFERT </text:p>
      <text:p text:style-name="P37"><text:span text:style-name="T26">a)Otwarcie ofert nastąpi w dniu <text:s/>30.08.2021 roku <text:s/>o godz <text:s/>10:15</text:span> <text:s/>za pośrednictwem Platformy Zakupowej</text:p>
      <text:p text:style-name="P11">b) Zamawiający <text:s/>przed otwarciem <text:s/>ofert <text:s/>udostępni <text:s/>na stronie internetowej prowadzącego <text:s/>o kwocie jaką zamierza przeznaczyć <text:s/>na sfinansowanie <text:s text:c="2"/>zamówienia.</text:p>
      <text:p text:style-name="P11">c) Po otwarciu ofert zamawiający poda:</text:p>
      <text:p text:style-name="P11"><text:s text:c="2"/>* nazwach <text:s/>albo imiona i nazwiska <text:s/>oraz siedzibach lub miejscach prowadzonej <text:s/>działalności <text:s/>gospodarczej <text:s/>albo miejscach zamieszkania <text:s/>Wykonawców <text:s/>których oferty zostały otwarte </text:p>
      <text:p text:style-name="P11"><text:s text:c="2"/>* cenach lub kosztach <text:s/>zawartych w ofertach </text:p>
      <text:p text:style-name="P11"><text:s text:c="2"/>* termin płatności faktur</text:p>
      <text:p text:style-name="P38">d)Zamawiający nie przewiduje przeprowadzania jawnej sesji otwarcia ofert z udziałem Wykonawców</text:p>
      <text:p text:style-name="P38">e) W przypadku awarii systemu <text:s/>uniemożliwiającego otwarcie ofert<text:span text:style-name="T91">,Zamawiający <text:s/>poinformuje <text:s/>o zmianie terminu otwarcia ofert na <text:s/>stronie internetowej prowadzącego postępowanie </text:span></text:p>
      <text:p text:style-name="P18"/>
      <text:p text:style-name="P12">XV. PODSTAWY WYKLUCZENIA <text:s/>Z POSTEĘPOWANIA</text:p>
      <text:p text:style-name="P12">1. O udzielenie zamówienia <text:s/>mogą ubiegać się <text:s/>Wykonawcy którzy <text:s/>nie podlegają <text:s/>wykluczeniu <text:s/>z postępowania <text:s/>na podstawie art 108 ust 1 oraz art 109 ust 1 pkt 4 Pzp</text:p>
      <text:p text:style-name="P12">2.Z postępowania o udzielenie zamówienia wyklucza się:</text:p>
      <text:p text:style-name="P12">Zgodnie z ART 108 ust 1</text:p>
      <text:p text:style-name="Standard_20__28_user_29_"><text:span text:style-name="T97">1)będącego osobą fizyczną, którego prawomocnie skazano za przestępstwo:<text:line-break/>a) udziału w zorganizowanej grupie przestępczej albo związku mającym na celu popełnienie przestępstwa lub przestępstwa skarbowego, o którym mowa w </text:span><text:span text:style-name="Strong_20_Emphasis"><text:span text:style-name="T97">art.</text:span></text:span><text:bookmark text:name="element_125799_1_5"/><text:span text:style-name="Strong_20_Emphasis"><text:span text:style-name="T97"> 258</text:span></text:span><text:span text:style-name="T97">Kodeksu karnego,<text:line-break/>b) handlu ludźmi, o którym mowa w </text:span><text:span text:style-name="Strong_20_Emphasis"><text:span text:style-name="T97">art.</text:span></text:span><text:bookmark text:name="element_125799_1_4"/><text:span text:style-name="Strong_20_Emphasis"><text:span text:style-name="T97"> 189a </text:span></text:span><text:span text:style-name="T97">Kodeksu karnego,<text:line-break/>c) o którym mowa w art 228–230a, </text:span><text:span text:style-name="Strong_20_Emphasis"><text:span text:style-name="T97">art.</text:span></text:span><text:bookmark text:name="element_125799_1_3"/><text:span text:style-name="Strong_20_Emphasis"><text:span text:style-name="T97"> 250a</text:span></text:span><text:span text:style-name="T98"> </text:span><text:span text:style-name="T97">Kodeksu karnego lub w </text:span><text:span text:style-name="Strong_20_Emphasis"><text:span text:style-name="T97">art.</text:span></text:span><text:bookmark text:name="element_125799_543_1"/><text:span text:style-name="Strong_20_Emphasis"><text:span text:style-name="T97"> 46 l</text:span></text:span><text:span text:style-name="T97">ub </text:span><text:span text:style-name="Strong_20_Emphasis"><text:span text:style-name="T97">art.</text:span></text:span><text:bookmark text:name="element_125799_543_"/><text:span text:style-name="Strong_20_Emphasis"><text:span text:style-name="T97"> 4 <text:s/></text:span></text:span><text:span text:style-name="T97">ustawy z dnia 25 czerwca 2010 r. o sporcie,<text:line-break/>d) finansowania przestępstwa o charakterze terrorystycznym, o którym mowa w art.165a Kodeksu karnego, lub przestępstwo udaremniania lub utrudniania stwierdzenia przestępnego pochodzenia pieniędzy lub ukrywania ich pochodzenia, o którym mowa w </text:span><text:span text:style-name="Strong_20_Emphasis"><text:span text:style-name="T97">art.</text:span></text:span><text:bookmark text:name="element_125799_1_1"/><text:span text:style-name="Strong_20_Emphasis"><text:span text:style-name="T97"> 299 </text:span></text:span><text:span text:style-name="T97">Kodeksu karnego,<text:line-break/>e) o charakterze terrorystycznym, o którym mowa w </text:span><text:span text:style-name="Strong_20_Emphasis"><text:span text:style-name="T97">art.</text:span></text:span><text:bookmark text:name="element_125799_1"/><text:span text:style-name="Strong_20_Emphasis"><text:span text:style-name="T97"> 115 </text:span></text:span><text:span text:style-name="T97">§ 20 Kodeksu karnego, lub mające na celu popełnienie tego przestępstwa,<text:line-break/>f) powierzenia wykonywania pracy małoletniemu cudzoziemcowi, o którym mowa w </text:span><text:span text:style-name="Strong_20_Emphasis"><text:span text:style-name="T97">art.</text:span></text:span><text:bookmark text:name="element_125799_"/><text:span text:style-name="Strong_20_Emphasis"><text:span text:style-name="T97"> 9 </text:span></text:span><text:span text:style-name="T97">ust. 2 ustawy z dnia 15 czerwca 2012 r. o skutkach powierzania wykonywania pracy cudzoziemcom przebywającym wbrew przepisom na terytorium Rzeczypospolitej Polskiej (Dz. U. poz. 769 oraz z 2020 r. poz. 2023),<text:line-break/>g) przeciwko obrotowi gospodarczemu, o których mowa w art 296–307 Kodeksu karnego, przestępstwo oszustwa, o którym mowa w </text:span><text:span text:style-name="Strong_20_Emphasis"><text:span text:style-name="T97">art.</text:span></text:span><text:bookmark text:name="element_125799_1_"/><text:span text:style-name="Strong_20_Emphasis"><text:span text:style-name="T97"> 286 </text:span></text:span><text:span text:style-name="T97">Kodeksu karnego, przestępstwo przeciwko wiarygodności dokumentów, o których mowa w art 270–277d Kodeksu karnego, lub przestępstwo skarbowe,<text:line-break/>h) o którym mowa w </text:span><text:span text:style-name="Strong_20_Emphasis"><text:span text:style-name="T97">art.</text:span></text:span><text:bookmark text:name="element_125799_851_1"/><text:span text:style-name="Strong_20_Emphasis"><text:span text:style-name="T97"> 9 </text:span></text:span><text:span text:style-name="T97">ust. 1 i 3 lub </text:span><text:span text:style-name="Strong_20_Emphasis"><text:span text:style-name="T97">art.</text:span></text:span><text:bookmark text:name="element_125799_851_"/><text:span text:style-name="Strong_20_Emphasis"><text:span text:style-name="T97"> 10 </text:span></text:span><text:span text:style-name="T97">ustawy z dnia 15 czerwca 2012 r. o skutkach powierzania wykonywania pracy cudzoziemcom przebywającym wbrew przepisom na terytorium</text:span><text:span text:style-name="T96"> </text:span><text:span text:style-name="T97">Rzeczypospolitej Polskiej<text:line-break/></text:span><text:span text:style-name="T97">– lub za odpowiedni czyn zabroniony określony w przepisach prawa obcego;</text:span></text:p>
      <text:p text:style-name="P39">2)jeżeli urzędującego członka jego organu zarządzającego lub nadzorczego, wspólnika spółki w spółce jawnej lub partnerskiej albo komplementariusza w spółce komandytowej lub komandytowo-<text:soft-page-break/>akcyjnej lub prokurenta prawomocnie skazano za przestępstwo, o którym mowa w pkt 1;</text:p>
      <text:p text:style-name="P39">3)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9">4)wobec którego prawomocnie orzeczono zakaz ubiegania się o zamówienia publiczne;</text:p>
      <text:p text:style-name="P39">5)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Standard_20__28_user_29_"><text:span text:style-name="T12">6) </text:span><text:span text:style-name="T97">jeżeli, w przypadkach, o których mowa w </text:span><text:span text:style-name="Strong_20_Emphasis"><text:span text:style-name="T97">art.</text:span></text:span><text:bookmark text:name="element_125799_2"/><text:span text:style-name="Strong_20_Emphasis"><text:span text:style-name="T97"> 85 </text:span></text:span><text:span text:style-name="T97">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11"><text:span text:style-name="T95">Zgodnie z</text:span><text:span text:style-name="T94"> </text:span><text:span text:style-name="T95">Art.109 ust.1 pkt 4</text:span></text:p>
      <text:p text:style-name="P168">1)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<text:p text:style-name="P90"><text:span text:style-name="T26">3</text:span>.Zamawiający może wykluczyć Wykonawcę na każdym etapie postępowania .</text:p>
      <text:p text:style-name="P12"/>
      <text:p text:style-name="P62"/>
      <text:p text:style-name="P12">XVI. SPOSÓB OBLICZENIA CENY</text:p>
      <text:p text:style-name="P11">1.Cena ofertowa na wykonanie zamówienia powinna wynikać z wyliczeń w formularzu wyceny <text:s/>wg załącznika nr 2 <text:s/>do SIWZ i musi obejmować wszystkie koszty związane z dostawą..</text:p>
      <text:p text:style-name="P11">2. W ofercie należy podać cenę oferty <text:s/>za wykonanie całego przedmiotu zamówienia .</text:p>
      <text:p text:style-name="P11">3. W ofercie muszą być uwzględnione wszystkie wymagane <text:s/>ceny wraz z marżami. Oferta nie zawierająca cen wraz z marżami, albo oferta zawierająca kilka pozycji cenowych dla danej pozycji <text:s/>zostanie odrzucona .</text:p>
      <text:p text:style-name="P11">4. Wartość netto/brutto dla poszczególnych <text:s/>pozycji należy obliczyć w następujący sposób: cena jednostkowa <text:s/>producenta <text:s/>(u którego Wykonawca zaopatruje się w olej napędowy) netto/Brutto za 1000 litrów wraz z marżą Wykonawcy netto/brutto za 1000 litrów)x ilość tysięcy litrów.</text:p>
      <text:p text:style-name="P188"><text:span text:style-name="T1">5. Ceny jednostkowe netto/brutto należy obliczyć na podstawie cen producenta paliw u którego</text:span> <text:span text:style-name="T1">zaopatruje się Wykonawca <text:s/>i z dnia </text:span><text:span text:style-name="T6">23.08.2021</text:span><text:span text:style-name="T103"> </text:span><text:span text:style-name="T5"><text:s/></text:span><text:span text:style-name="T1">r</text:span> <text:span text:style-name="T1">wskazanych w formularzu </text:span><text:span text:style-name="T6">załącznik nr 3</text:span><text:span text:style-name="T1"> <text:s/>do SIWZ. Ceny te będą podstawą późniejszych zmian cen <text:s/>zgodnie z postanowieniami umowy. Podane w ofercie ceny i marże muszą uwzględniać wszystkie koszty związane wykonaniem zamówienia . W cenach jednostkowych brutto muszą być ujęte w szczególności wszystkie opłaty <text:s/>i podatki , których koszt będzie musiał ponieść Zamawiający <text:s/>przy zakupie paliwa. Do marzy należy wliczyć wszystkie koszty Wykonawcy .Wysokość marż jest stała i nie może ulec zmianie w trakcie trwania umowy.</text:span></text:p>
      <text:p text:style-name="P189">6. Oferowana cena musi być ceną ostateczna .Ewentualny upust cen musi być uwzględniony w oferowanych cenach.</text:p>
      <text:p text:style-name="P223">7. Cenę należy podać w sposób powszechnie używany i jednoznacznie wskazujący <text:s/>na oferowana cenę , z dokładnością do dwóch miejsc po przecinku. Oferta zawierająca kilka pozycji cenowych <text:s/>za wykonanie przedmiotu zamówienia <text:s/>zostanie odrzucona.</text:p>
      <text:p text:style-name="P223">8. Cena oferty winna być wyrażona w złotych polskich (PLN) Rozliczenie za wykonanie <text:soft-page-break/>przedmiotu zamówienia <text:s/>odbywać się będzie w złotych polskich. <text:s/></text:p>
      <text:p text:style-name="P19"/>
      <text:p text:style-name="P12">XVII.OPIS KRYTERIÓW <text:s/>OCENY OFERT, WRAZ Z PODANIEM WAG TYCH KRYTERIÓW, I SPOSOBU OCENY OFERT. </text:p>
      <text:p text:style-name="P102"/>
      <text:p text:style-name="P11">1) Zamawiający oceni i porówna <text:s/>jedynie te <text:s/>oferty, które :</text:p>
      <text:p text:style-name="P11"><text:s/>- <text:s/>zostaną złożone przez <text:s/>Wykonawców <text:s text:c="2"/>niewykluczonych przez zamawiającego <text:s/>z niniejszego postępowania.</text:p>
      <text:p text:style-name="P11">- <text:s/>nie zostaną odrzucone przez Zamawiającego.</text:p>
      <text:p text:style-name="P225">2) Oferty zostaną ocenione przez Zamawiającego w oparciu o następujące kryteria i ich <text:s text:c="2"/>wagi :</text:p>
      <text:p text:style-name="P225">3)<text:span text:style-name="T25">Cena oferty – 60%</text:span></text:p>
      <text:p text:style-name="P11"><text:s/>Za cenę oferty przyjmuje się wartość oferty brutto(z podatkiem VAT)</text:p>
      <text:p text:style-name="P172"><text:s text:c="21"/>4) <text:span text:style-name="T25">Termin płatności faktur – 40%</text:span></text:p>
      <text:p text:style-name="P172"><text:s text:c="21"/>Ocenie podlega zaproponowany przez Wykonawcę termin płatności faktur wyrażony w dniach. Ocenie <text:s/>będzie podlegał termin nie krótszy niż 7dni i nie dłuższy niż 30 dni, co oznacza , że podany przez Wykonawcę termin krótszy <text:s/>niż 7 dni będzie oceniony <text:s/>jako 7 dni , a termin <text:s/>dłuższy <text:s/>niż 30 dni <text:s/>jako 30 dni.</text:p>
      <text:p text:style-name="P172"><text:s text:c="21"/>5) <text:span text:style-name="T25">Punktacja zostanie wyliczona na podstawie następujących wzorów :</text:span></text:p>
      <text:p text:style-name="P172"><text:s text:c="22"/>a) kryterium „cena oferty”</text:p>
      <text:p text:style-name="P225"/>
      <text:p text:style-name="P225"><text:s text:c="35"/>C<text:span text:style-name="T41">N</text:span></text:p>
      <text:p text:style-name="P182"><text:s text:c="14"/>KC=--------- <text:s/>100pkt x 60%</text:p>
      <text:p text:style-name="P182"><text:s text:c="25"/>C<text:span text:style-name="T41">OB</text:span></text:p>
      <text:p text:style-name="P185"><text:s text:c="12"/>Gdzie:</text:p>
      <text:p text:style-name="P35">KC - ilość punktów przyznanych Wykonawcy w kryterium cena</text:p>
      <text:p text:style-name="P35">C<text:span text:style-name="T40">N</text:span> - najniższa oferowana cena</text:p>
      <text:p text:style-name="P228"><text:s text:c="23"/>C<text:span text:style-name="T40">OB</text:span> – cena oferty badanej</text:p>
      <text:p text:style-name="P229"><text:s text:c="30"/>b) Kryterium „termin płatności faktur”</text:p>
      <text:p text:style-name="P230"><text:span text:style-name="T42"><text:s text:c="16"/>TPF</text:span><text:span text:style-name="T43">OB</text:span></text:p>
      <text:p text:style-name="P231"><text:s text:c="2"/>KTPF = ---------- <text:s text:c="3"/>100pktx40%</text:p>
      <text:p text:style-name="P183"><text:span text:style-name="T43"><text:s text:c="21"/>NO</text:span><text:span text:style-name="T42">TPF</text:span></text:p>
      <text:p text:style-name="P181"/>
      <text:p text:style-name="P184"><text:span text:style-name="T44"><text:s text:c="11"/></text:span><text:span text:style-name="T7"><text:s/>Gdzie:</text:span></text:p>
      <text:p text:style-name="P186"><text:s text:c="12"/>KTPF - ilość punktów przyznanych Wykonawcy w kryterium termin płatności faktur</text:p>
      <text:p text:style-name="P35"><text:s/>TPF<text:span text:style-name="T40">OB</text:span> – termin płatności faktur oferty badanej oferty,</text:p>
      <text:p text:style-name="P35"><text:span text:style-name="T40">NO</text:span>TPF – najdłuższy <text:s/>oferowany <text:s/>termin płatności faktur</text:p>
      <text:p text:style-name="P232"><text:span text:style-name="T28">6) <text:s/></text:span><text:span text:style-name="T39">Za najkorzystniejszą zostanie uznana oferta, która uzyska łącznie największą liczbę</text:span></text:p>
      <text:p text:style-name="P226"><text:s text:c="5"/>punktów obliczoną wg wzoru:</text:p>
      <text:p text:style-name="P226"/>
      <text:p text:style-name="P16"><text:s text:c="21"/>P = C + TPF</text:p>
      <text:p text:style-name="P36">gdzie:</text:p>
      <text:p text:style-name="P36">P – łączna liczba punktów uzyskana przez badaną ofertę</text:p>
      <text:p text:style-name="P36">C – liczba punktów uzyskana przez badaną ofertę w kryterium „cena oferty”</text:p>
      <text:p text:style-name="P226"><text:soft-page-break/><text:s/>TPF– liczba punktów uzyskana przez badaną ofertę w kryterium „termin płatności faktur”</text:p>
      <text:p text:style-name="P226"/>
      <text:p text:style-name="P174"><text:span text:style-name="T90"><text:s text:c="21"/></text:span><text:span text:style-name="T92">7) </text:span><text:span text:style-name="T93">Jeżeli Zamawiający nie może dokonać wyboru oferty najkorzystniejszej z uwagi na to, że dwie lub więcej ofert uzyska taką samą łączną liczbę punktów, Zamawiający spośród tych ofert wybierze ofertę z niższą ceną.</text:span></text:p>
      <text:p text:style-name="P173"/>
      <text:p text:style-name="P12">XVIII. INFORMACJE O FORMALNOŚCIACH, JAKIE MUSZĄ ZOSTAC DOPEŁNIONE <text:s/>PO WYBORZE OFERTY W CELU ZAWARCIA UMOWY W SPRAWIE ZAMÓWIENIA PUBLICZNEGO.</text:p>
      <text:p text:style-name="P144"><text:s text:c="7"/><text:span text:style-name="T37"><text:s/></text:span><text:span text:style-name="T1">a. Zamawiający zawrze umowę z wybranym Wykonawcą, który przedstawił ofertę <text:s/>najkorzystniejszą, zgodnie z wymogami określonymi w Specyfikacji Istotnych Warunków Zamówienia .</text:span></text:p>
      <text:p text:style-name="P233"><text:s text:c="6"/>b) Ze względu na sukcesywny charakter <text:s/>dostaw <text:s/>przedmiotu umowy <text:s/>oraz wysoką częstotliwość <text:s/>zmian cen <text:s/>producenta , zmiany cen paliw nie <text:s/>wymagają zmiany w formie aneksu. </text:p>
      <text:p text:style-name="P233"><text:s text:c="7"/>c) Stawka rabatu <text:s/>ustalona przez wykonawcą <text:s/>i podana w ofercie <text:s/>będzie stała przez cały <text:s/>okres trwania <text:s/>umowy.</text:p>
      <text:p text:style-name="P145"><text:s text:c="5"/><text:span text:style-name="T1"><text:s text:c="3"/>d. Jeżeli Wykonawca , którego oferta została wybrana ,uchyla się od zawarcia umowy w sprawie zamówienia publicznego <text:s/>,Zamawiający wybierze ofertę najkorzystniejszą spośród pozostałych ofert </text:span></text:p>
      <text:p text:style-name="P11">e. Zamawiający zawiadomi wybranego Wykonawcę o miejscu i terminie podpisania umowy. <text:s text:c="2"/></text:p>
      <text:p text:style-name="P12">f) <text:span text:style-name="T91">Zamawiający zgodnie z <text:s/>art 455 ust. ust1 ustawy Pzp przewiduje możliwość <text:s/>zmian postanowień <text:s/>zawartej umowy w sprawie zamówienia publicznego, w sposób i na warunkach określonych <text:s/>w projekcie umowy, stanowiąc</text:span>y<text:span text:style-name="T91"> </text:span>Załącznik nr 7</text:p>
      <text:p text:style-name="P17">g) Zmiana umowy wymaga <text:s/>zachowania formy pisemnej pod rygorem nieważności</text:p>
      <text:p text:style-name="P17">h)Zamawiający zawiera umowę <text:s/>w sprawie zamówienia publicznego <text:s/>w terminie nie krótszym <text:s/>niż 5 dni <text:s/>od dnia przesłania zawiadomienia <text:s/>o wyborze najkorzystniejszej oferty.</text:p>
      <text:p text:style-name="P71"><text:span text:style-name="T1">i) Zamawiający może zawrzeć umowę <text:s/>w sprawie zamówienia <text:s/>publicznego <text:s/>przed upływem <text:s/>terminu <text:s/>o którym mowa w pkt h jeżeli w postępowaniu <text:s/>o udzielenie zamówienia <text:s/>prowadzonym <text:s/>w trybie <text:s/>podstawowym złożono tylko jedną ofertę</text:span>.</text:p>
      <text:p text:style-name="P17">j) w przypadku oferty złożonej przez Wykonawców wspólnie ubiegających się <text:s/>o udzielenie zamówienia , Zamawiający zastrzega sobie prawo do żądania <text:s/>przed zawarciem umowy <text:s/>w sprawie zamówienia publicznego <text:s/>umowy regulującej <text:s/>współpracę <text:s/>tych Wykonawców </text:p>
      <text:p text:style-name="P17"/>
      <text:p text:style-name="P12">XIX POUCZENIE O ŚRODKACH OCHRONY PRAWNEJ <text:s/>PRZYSŁUGUĄCYCH WYKONAWCY.</text:p>
      <text:p text:style-name="P224">Środki ochrony prawnej przysługują Wykonawcy, uczestnikowi konkursu, a także innemu podmiotowi, jeżeli ma lub miał interes w uzyskaniu danego zamówienia <text:s/>oraz poniósł lub może ponieść <text:s/>szkodę w wyniku naruszenia przez Zamawiającego przepisów ustawy. </text:p>
      <text:p text:style-name="P104"/>
      <text:p text:style-name="P164"/>
      <text:p text:style-name="P87"/>
      <text:p text:style-name="P12">XX. <text:s/>WARUNKI UDZIAŁU W POSTEPOWANIU,JEŻELI ZAMAWIAJĄCY JE PRZEWIDUJE.</text:p>
      <text:p text:style-name="P12">1. <text:span text:style-name="T91">O udzielenie zamówienia <text:s/>mogą ubiegać się <text:s/>Wykonawcy,którzy:</text:span></text:p>
      <text:p text:style-name="P17">- nie podlegają <text:s/>wykluczeniu </text:p>
      <text:p text:style-name="P17">- spełniają <text:s/>określone przez Zamawiającego <text:s/>warunki udziału w postępowaniu <text:s/></text:p>
      <text:p text:style-name="P17">2. O udzielenie zamówienia <text:s/>mogą ubiegać się <text:s/>Wykonawcy którzy spełniają warunki dotyczące :</text:p>
      <text:p text:style-name="P12">a) zdolności do występowania w obrocie gospodarczym :</text:p>
      <text:p text:style-name="P17">Zamawiający nie wyznacza szczegółowego warunku w tym zakresie</text:p>
      <text:p text:style-name="P12">b)uprawnień do prowadzenia <text:s/>określonej działalności <text:s/>gospodarczej lub zawodowej , o ile wynika to <text:s/>z odrębnych przepisów:</text:p>
      <text:p text:style-name="P17">Zamawiający uzna ww. warunek za spełniony jeżeli Wykonawca <text:s/>wykaże że posiada :</text:p>
      <text:p text:style-name="P12"><text:span text:style-name="T91">Odpowiedniego zezwolenia <text:s/>licencji , koncesji lub wpisu do rejestru działalności regulowanej </text:span><text:soft-page-break/><text:span text:style-name="T91">,jeżeli ich posiadanie <text:s/>jest niezbędne <text:s/>do świadczenia <text:s/>określonych usług <text:s/>w kraju w którym wykonawca ma siedzibę <text:s/>lub miejsce zamieszkania </text:span>.</text:p>
      <text:p text:style-name="P12">c)sytuacji ekonomicznej lub finansowej:</text:p>
      <text:p text:style-name="P17">Zamawiający nie wyznacza szczegółowego warunku w tym zakresie</text:p>
      <text:p text:style-name="P12">d)zdolności technicznej lub zawodowej</text:p>
      <text:p text:style-name="P17">Zamawiający nie wyznacza szczegółowego warunku w tym zakresie</text:p>
      <text:p text:style-name="P17"/>
      <text:p text:style-name="P12"/>
      <text:p text:style-name="P12">XXI. OŚWIADCZENIA <text:s/>I DOKUMENTY , JAKIE ZOBOWIĄZANI <text:s/>SĄ DOSTZRCZYĆ WYKONAWCY W CELU POTWIERDZENIA <text:s/>SPEŁNIANIA WARUNKÓW UDZIAŁU W POSTEPOWANIU ORAZ WYKAZANIA BRAKU PODSTAW DO WYKLUCZENI. INFORMACJA O PODMIOTOWYCH ŚRODKACH DOWODOWYCH.</text:p>
      <text:p text:style-name="P17">W celu potwierdzenia <text:s/>spełniania <text:s/>warunków udziału w postępowaniu o udzielenie zamówienia <text:s/>i wykazania braku podstaw <text:s/>wykluczenia <text:s/>Zamawiający żąda <text:s/>aby Wykonawca złożył wraz z ofertą:</text:p>
      <text:p text:style-name="P12">1.<text:span text:style-name="T91"> Aktualne na dzień składania <text:s/>ofert oświadczenie <text:s/>o spełnianiu warunków udziału w postępowaniu oraz braku podstaw do wykluczenia z postępowania sporządzone na podstawie wzoru <text:s/>stanowiącego (</text:span>Załącznik nr<text:span text:style-name="T91"> </text:span>4<text:span text:style-name="T91">)</text:span></text:p>
      <text:p text:style-name="P17">2. Zamawiający wezwie Wykonawcę , którego oferta została oceniona najwyżej do złożenia w wyznaczonym terminie , nie krótszym <text:s/>niż 5 dni <text:s/>od dnia wezwania podmiotowych środków dowodowych:</text:p>
      <text:p text:style-name="P73"><text:span text:style-name="T1">a). </text:span><text:span text:style-name="T19">Oświadczenie Wykonawcy, <text:s/>w zakresie art 108 ust 1 pkt 5 ustawy , <text:s/>o <text:s/>braku przynależności do tej samej grupy kapitałowej o <text:s/>w rozumieniu ustawy z dnia 16 lutego 2007 r <text:s/>o ochronie <text:s/>konkurencji i konsumentów <text:s/>( Dz. U z 2020r poz 1076 i 1086 ) , z innym wykonawcą , który złożył odrębna ofertę , ofertę częściową lub wniosek <text:s/>o dopuszczenie do udziału <text:s/>w postępowaniu , albo oświadczenie <text:s/>o przynależności do tej samej grupy kapitałowej <text:s/>wraz z dokumentami <text:s/>lub informacjami <text:s/>potwierdzającymi przygotowanie oferty, oferty częściowej <text:s/>lub wniosku <text:s/>o dopuszczenie do udziału <text:s/>w postępowaniu <text:s/>niezależnie od innego wykonawcy <text:s/>należącego do tej samej grupy kapitałowej ( załącznik <text:s/>nr 5 do SIWZ)</text:span></text:p>
      <text:p text:style-name="P49">W przypadku Wykonawców wspólnie ubiegających się o udzielenie zamówienia <text:s/>dokument składa każdy <text:s/>Wykonawca <text:s/>wspólnie ubiegający się o udzielenie <text:s/>zamówienie </text:p>
      <text:p text:style-name="P49"/>
      <text:p text:style-name="P12"><text:span text:style-name="T108">3.</text:span><text:span text:style-name="T109"> Odpis lub informacja z Krajowego Rejestru Sądowego <text:s/>lub Centralnej <text:s/>Ewidencji <text:s/>i Informacji <text:s/>o Działalności Gospodarczej <text:s/>w zakresie <text:s/>art 109 ust 1 pkt 4 ustawy <text:s/>sporządzonego nie wcześniej <text:s/>niż 3 miesiące <text:s/>przed jej złożeniem , jeżeli odrębne przepisy</text:span><text:span text:style-name="T107"> </text:span><text:span text:style-name="T109">wymagają wpisu do rejestru lub ewidencji</text:span></text:p>
      <text:p text:style-name="P49">W przypadku Wykonawców wspólnie ubiegających się o udzielenie zamówienia <text:s/>dokument składa każdy <text:s/>Wykonawca <text:s/>wspólnie ubiegający się o udzielenie <text:s/>zamówienie </text:p>
      <text:p text:style-name="P49"/>
      <text:p text:style-name="P7">4. Wykonawcy mający <text:s/>siedzibę lub miejsce zamieszkania poza terytorium Rzeczpospolitej Polskiej, przedkłada dokument wystawiony w kraju ,w którym ma siedzibę lub miejsce zamieszkania potwierdzający ,że:</text:p>
      <text:p text:style-name="P262"><text:s text:c="11"/>a) nie otwarto jego likwidacji ani nie ogłoszono upadłości, <text:s/>jego aktywami nie zarządza likwidator lub sąd, nie zawarł układu z wierzycielami , jego działalność gospodarcza <text:s/>nie jest zawieszona , ani nie znajduje się on w innej tego rodzaju sytuacji wynikającej z podobnej procedury przewidzianej w przepisach <text:s/>miejsca wszczęcia tej procedury wystawione nie wcześniej <text:s/>niż 3 miesiące przed ich złożeniem </text:p>
      <text:p text:style-name="P54"><text:s/>Jeżeli w <text:s/>kraju , w którym Wykonawca ma siedzibę lub <text:s/>miejsce zamieszkania, nie wydaje się <text:s/>tych dokumentów , lub gdy te dokumenty nie odnoszą się do wszystkich przypadków , o których mowa <text:s/>w art 108 ust 1 pkt 1,2,4 ustawy Pzp <text:s/>zastępuje się je odpowiednio <text:s/>w całości lub części <text:s/>dokumentem zawierającym <text:s/>odpowiednio oświadczenie <text:s/>Wykonawcy <text:s/>ze wskazaniem osoby do reprezentacji <text:s/>lub oświadczenie osoby , której dokument miał dotyczyć , złożone pod przysięgą , lub jeżeli w kraju , w którym <text:s/>wykonawca ma siedzibę <text:s/>lub miejsce zamieszkania <text:s/>nie ma przepisów o <text:soft-page-break/>oświadczeniu pod przysięgą ,złożone przed organem sądowym <text:s/>lub administracyjnym <text:s/>notariuszem , organem samorządu <text:s/>zawodowego <text:s/>lub gospodarczego <text:s/>właściwym ze względu na siedzibę <text:s/>lub miejsce zamieszkania Wykonawcy. Wystawione nie wcześniej <text:s/>niż 3 miesiące przed ich złożeniem.</text:p>
      <text:p text:style-name="P54">5. Ocena spełniania określonych <text:s/>przez Zamawiającego <text:s/>w SIWZ warunków udziału w postępowaniu zostanie dokonana <text:s/>w/g formuły<text:span text:style-name="T26"> " spełnia- <text:s/>nie spełnia"</text:span></text:p>
      <text:p text:style-name="P4"><text:span text:style-name="T26">6</text:span><text:span text:style-name="T91">.Wykonawca, który powołuje się na zasoby innych podmiotów, w celu wykazania braku istnienia wobec nich podstaw wykluczenia oraz spełniania, w zakresie, w jakim powołuje się na ich zasoby – warunków udziału w postępowaniu – zamieszcza w oświadczeniu informację o tych podmiotach. We wskazanym zakresie podmiot trzeci składa oświadczenie,o spełnianiu warunków udziału w postępowaniu oraz braku podstaw do wykluczenia z postępowania sporządzone na podstawie wzoru <text:s/>stanowiącego (</text:span><text:span text:style-name="T26">Załącznik nr</text:span><text:span text:style-name="T91"> </text:span><text:span text:style-name="T26">4</text:span><text:span text:style-name="T91">)</text:span></text:p>
      <text:p text:style-name="P4"><text:span text:style-name="T26">UWAGA </text:span><text:span text:style-name="T91">Wykonawca nie może , po upływie <text:s/>terminu składania ofert, powołać się na zdolności podmiotów <text:s/>udostępniających zasoby , jeżeli na etapie składania <text:s/>ofert nie polegał on <text:s/>w danym zakresie <text:s/>na zdolnościach podmiotów udostępniających zasoby</text:span></text:p>
      <text:p text:style-name="P50"/>
      <text:p text:style-name="P55"/>
      <text:p text:style-name="P62"/>
      <text:p text:style-name="P12">XXII. OPIS CZĘŚCI ZAMÓWIENIA ,JEŻELI ZAMAWIAJĄCY DOPUSZCZA SKŁADANIE OFRT CZĘŚCIOWYCH,</text:p>
      <text:p text:style-name="P73"/>
      <text:p text:style-name="P12">Zamawiający nie dopuszcza składania ofert częściowych.</text:p>
      <text:p text:style-name="P12"/>
      <text:p text:style-name="P12">XXIII. INFORMACJĘ DOTYCZĄCE OFERT WARIANTOWYCH, TYM INFORMACJE O SPOSOBIE PRZEDSTAWIENIA OFERT WARIANTOWYCH ORAZ MINIMALNE WARUNKI , JAKIE MUSZĄ ODPOWIADAĆ <text:s/>OFERTY WARIANTOWE , JEŻELI ZAMAWIAJĄCY WYMAGA <text:s/>LUB DOPUSZCZA ICH SKŁADANIE.</text:p>
      <text:p text:style-name="P73"/>
      <text:p text:style-name="P12">Zamawiający nie dopuszcza składania ofert wariantowych.</text:p>
      <text:p text:style-name="P73"/>
      <text:p text:style-name="P12"/>
      <text:p text:style-name="P12">XXIV.WYMAGANIA <text:s/>W ZAKRESIE ZATRUDNIENIA <text:s/>NA PODSTAWIE STOSUNKU PRACY , <text:s/>W OKOLICZNOŚCIACH , O KTÓRYCH MOWA <text:s/>W ART 95. </text:p>
      <text:p text:style-name="P73"/>
      <text:p text:style-name="P12">Nie dotyczy</text:p>
      <text:p text:style-name="P73"/>
      <text:p text:style-name="P12">XXV. <text:s/>WYMAGANIA <text:s/>W ZAKRESIE ZATRUDNIENIA OSÓB, O KTÓRYCH MOWA W ART96 UST.2 PKT2 JEŻELI ZAMAWIAJĄCY PRZEWIDUJE TAKIE WYMAGANIA.</text:p>
      <text:p text:style-name="P12"/>
      <text:p text:style-name="P12">Nie dotyczy</text:p>
      <text:p text:style-name="P62"/>
      <text:p text:style-name="P12">XXVI. INFORMACJĘ O ZASTRZEŻENIU MOŻLIWOŚCI <text:s/>UBIEGANIA SIĘ <text:s/>O UDZIELENIE ZAMÓWIENIA <text:s/>WYŁĄCZNIE PRZEZ WYKONAWCÓW <text:s/>O KTÓRYCH MOWA W ART.94 JEŻELI ZAMAWIAJACY <text:s/>PRZEWIDUJE TAKIE WYMAGANIA .</text:p>
      <text:p text:style-name="P12"/>
      <text:p text:style-name="P17">Zamawiający nie zastrzega <text:s/>możliwości ubiegania się o udzielenie zamówienia <text:s/>wyłącznie <text:s/>przez wykonawców , o których mowa <text:s/>w art. 94 ustawy Pzp</text:p>
      <text:p text:style-name="P12"/>
      <text:p text:style-name="P12">XXVII. WYMAGANIA DOTYCZĄCE WADIUM , W TYM JEGO KWOTĘ <text:s/>W WYSOKOŚCI NIE WIĘKSZEJ <text:s/>NIŻ 1,5% WARTOŚCI ZAMÓWIENIA , JEŻELI ZAMAWIAJĄCY <text:s/>PRZEWIDUJE OBOWIĄZEK <text:s/>WNIESIENIA WADIUM.</text:p>
      <text:p text:style-name="P83"/>
      <text:p text:style-name="P12"><text:soft-page-break/>Wadium nie jest wymagane.</text:p>
      <text:p text:style-name="P12"/>
      <text:p text:style-name="P12">XXVIII. INFORMACJĘ O PRZEWIDYWANYCH ZAMÓWIENIACH, O KTÓRYCH MOWA W ART214 UST.1 PKT 7 I 8, JEŻELI ZAMAWIAJĄCY PRZEWIDUJE UDZIELENIE TAKICH ZAMÓWIEŃ.</text:p>
      <text:p text:style-name="P73"/>
      <text:p text:style-name="P12">Zamawiający <text:s/>nie przewiduje udzielenia takich zamówień</text:p>
      <text:p text:style-name="P73"/>
      <text:p text:style-name="P12">XXIX. INFORMACJĘ DOTYCZĄCE PRZEPROWADZANIA PRZEZ WYKONAWCĘ WIZJI LOKALNEJ LUB SPRAWDZENIE <text:s/>PRZEZ NIEGO DOKUMENTÓW NIEZBĘDNYCH DO REALIZACJI ZAMÓWIENIA <text:s/>, O KTÓRYCH MOWA W ART 13</text:p>
      <text:p text:style-name="P12">1 UST2, JEŻELI ZAMAWIAJĄCY PRZEWIDUJE MOZLIWOŚC ALBO WYMAGA <text:s/>ZŁOZENIA <text:s/>OFERTY PO ODBYCIU WIZJI LOKALNEJ <text:s/>PO SPRAWDZENIU TYCH DOKUMENTÓW .</text:p>
      <text:p text:style-name="P82"/>
      <text:p text:style-name="P12">Nie dotyczy</text:p>
      <text:p text:style-name="P73"/>
      <text:p text:style-name="P12">XXX. INFORMACJĘ DOTYCZĄCE WALUT OBCYCH , W JAKICH MOGA BYC PROWADZONE ROZLICZENIA <text:s/>MIĘDZY ZAMAWIAJACYM A WYKONAWCĄ, JEŻELI ZAMAWIAJCY PRZEWIDUJE ROZLICZENIA <text:s/>W WALUTACH OBCYCH.</text:p>
      <text:p text:style-name="P73"/>
      <text:p text:style-name="P12">Zamawiający nie przewiduje rozliczeń <text:s/>między Zamawiającym a Wykonawcą <text:s/>w walutach obcych</text:p>
      <text:p text:style-name="P12"/>
      <text:p text:style-name="P12">XXXI. INFORMACJĘ DOTYCZĄCE ZWROTU KOSZTÓW UDZIAŁU W POSTĘPOWANIU, JEŻELI ZAMAWIAJĄCY PRZEWIDUJE ICH ZWROT.</text:p>
      <text:p text:style-name="P73"/>
      <text:p text:style-name="P12">Zamawiający nie przewiduje zwrotu kosztów udziału w postępowaniu</text:p>
      <text:p text:style-name="P12"/>
      <text:p text:style-name="P12">XXXII.INFORMACJĘ O OBOWIĄZKU OSOBISTEGO WYKONANIA <text:s/>PRZEZ WYKONAWCĘ KLUCZOWYCH <text:s/>ZADAŃ , JEŻELI ZAMAWIAJĄCY <text:s text:c="2"/>DOKONUJE TAKIEGO ZASTRZERZENIA <text:s/>ZGODNIE Z ART. 60 I ART.121</text:p>
      <text:p text:style-name="P12"/>
      <text:p text:style-name="P11">1).Zamawiający nie przewiduje obowiązku osobistego wykonania przez Wykonawcę kluczowych części zamówienia.</text:p>
      <text:p text:style-name="P11">2). Zamawiający żąda wskazania przez Wykonawcę części zamówienia, której wykonanie zamierza powierzyć podwykonawcy i podania przez wykonawcę firm podwykonawców.</text:p>
      <text:p text:style-name="P11"><text:s/>Zamawiającego.</text:p>
      <text:p text:style-name="P11">3). Wykonawca ponosi pełną odpowiedzialności za właściwe i terminowe wykonanie całego przedmiotu umowy, w tym także odpowiedzialność za jakość, terminowość oraz bezpieczeństwo realizowanych zobowiązań, wynikających z umów o podwykonawstwo.</text:p>
      <text:p text:style-name="P68"/>
      <text:p text:style-name="P12">XXXIII. MAKSYMNALNĄ LICZBĘ WYKONAWCÓW <text:s/>Z KTÓRYMI ZAMAWIAJĄCY ZAWRZE UMOĘ RAMOWĄ ,JEŻELI ZAMAWIAJĄCY <text:s/>PRZEWIDUJE <text:s/>ZAWARCIE UMOWY RAMOWEJ.</text:p>
      <text:p text:style-name="P73"/>
      <text:p text:style-name="P12">Zamawiający nie przewiduje zawarcia umowy ramowej</text:p>
      <text:p text:style-name="P12"/>
      <text:p text:style-name="P12">XXXIV. INFORMCJE <text:s/>O PRZEWIDYWANYM <text:s/>WYBORZE NAJKORZYSTNIEJSZEJ OFERTY Z ZASTOSOWANIEM AUKCJI ELEKTRONICZNEJ <text:s/>WEAZ Z INFORMACJAMI , O KTÓRYCH MOWA <text:s/>W ART.230, JEŻELI <text:s/>ZAMAWIAJACY <text:s/>PRZEWIDUJE AUKCJĘ ELEKTRONICZNĄ.</text:p>
      <text:p text:style-name="P73"><text:soft-page-break/></text:p>
      <text:p text:style-name="P17">Zamawiający nie przewiduje aukcji elektronicznej</text:p>
      <text:p text:style-name="P67"/>
      <text:p text:style-name="P12">XXXV.WYMÓG LUB MOŻLIWOŚĆ ZŁOŻENIA OFERTY W POSTACI KATALOGÓW <text:s/>ELEKTRONICZNYCH <text:s/>LUB DOŁĄCZENIA KATALOGÓW ELEKTRONICZNYCH <text:s/>DO OFERTY, W SYTUACJI OKREŚLONEJ <text:s/>W ART.93</text:p>
      <text:p text:style-name="P73"/>
      <text:p text:style-name="P17">Zamawiający <text:s/>nie przewiduje złożenia <text:s/>oferty w postaci katalogów <text:s/>elektronicznych</text:p>
      <text:p text:style-name="P73"/>
      <text:p text:style-name="P12">XXXVI.INFORMACJE DOTYCZĄCE ZABEZPIECZENIA <text:s/>NALEŻYTEGO WYKONANIA UMOWY, JEŻELI ZAMAWIAJĄCY <text:s/>JE PRZEWIDUJE.</text:p>
      <text:p text:style-name="P73"/>
      <text:p text:style-name="P12">Nie dotyczy</text:p>
      <text:p text:style-name="P12"/>
      <text:p text:style-name="P12">XXXVII. INFORMACJA (ZGODNIE Z ART. 275 PKT2 )CZY ZAMAWIAJĄCY PRZEWIDUJE MOŻLIWOŚC <text:s/>OGRANICZENIA <text:s/>LICZBY WYKONAWCÓW <text:s/>KTÓRYCH ZAPROSI DO NEGOCJACJI STOSUJĄC KRYTERIA <text:s/>OCENY OFERT. </text:p>
      <text:p text:style-name="P73"/>
      <text:p text:style-name="P12">Nie dotyczy</text:p>
      <text:p text:style-name="P8"/>
      <text:p text:style-name="P59"><text:span text:style-name="Internet_20_link"><text:span text:style-name="T100"/></text:span></text:p>
      <text:p text:style-name="P12">XXXVIII. Załączniki do SIWZ</text:p>
      <text:p text:style-name="P11"><text:span text:style-name="T26">a. <text:s/></text:span>Załącznik Nr 1 <text:s/>Formularz oferty</text:p>
      <text:p text:style-name="P11">b. <text:s/>Załącznik Nr 2 <text:s/>Formularz wyceny</text:p>
      <text:p text:style-name="P11">c. <text:s/>Załącznik Nr <text:s/>3 Formularz oświadczenie o wysokości cen producenta</text:p>
      <text:p text:style-name="P190">d. <text:s text:c="22"/><text:span text:style-name="T1"><text:s/>d. <text:s/>Załącznik Nr <text:s/>4 Wzór oświadczenia dotyczącego <text:s/>spełniania warunków udziału w <text:s text:c="2"/>postępowaniu</text:span></text:p>
      <text:p text:style-name="P11">f. <text:s text:c="2"/>Załącznik Nr <text:s/>5 Wzór oświadczenia o przynależności /braku przynależności <text:s/>do grupy kapitałowej</text:p>
      <text:p text:style-name="P11">g. <text:s/>Załącznik Nr <text:s/>6 Wzór oświadczenia podmiotu udostępniającego zasoby.</text:p>
      <text:p text:style-name="P11">h. <text:s/>Klauzula RODO</text:p>
      <text:p text:style-name="P11">i. <text:s/>Załącznik Nr <text:s/>7 <text:s/>Wzór umowy</text:p>
      <text:p text:style-name="P1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Standard_20__28_user_29_"><text:span text:style-name="T100"><text:s text:c="208"/></text:span><text:soft-page-break/><text:span text:style-name="T13">ZOR 271.01.2021</text:span></text:p>
      <text:p text:style-name="P11"><text:span text:style-name="T49"><text:s text:c="105"/></text:span><text:s text:c="2"/><text:span text:style-name="T25">Załącznik Nr 1 <text:s text:c="2"/></text:span></text:p>
      <text:p text:style-name="P14">FORMULARZ <text:s text:c="2"/>OFERTY</text:p>
      <text:p text:style-name="P11"/>
      <text:p text:style-name="P234"><text:s text:c="8"/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Nazwa( firma)</text:p>
          </table:table-cell>
          <table:table-cell table:style-name="Tabela2.B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41">Adres</text:p>
          </table:table-cell>
          <table:table-cell table:style-name="Tabela2.B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1">Numer telefonu</text:p>
          </table:table-cell>
          <table:table-cell table:style-name="Tabela2.B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1">Numer faksu</text:p>
          </table:table-cell>
          <table:table-cell table:style-name="Tabela2.B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1">e-mail</text:p>
          </table:table-cell>
          <table:table-cell table:style-name="Tabela2.B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11">NIP</text:p>
          </table:table-cell>
          <table:table-cell table:style-name="Tabela2.B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11">REGON</text:p>
          </table:table-cell>
          <table:table-cell table:style-name="Tabela2.B2" office:value-type="string">
            <text:p text:style-name="P40"/>
          </table:table-cell>
        </table:table-row>
      </table:table>
      <text:p text:style-name="P72"><text:s text:c="83"/></text:p>
      <text:p text:style-name="P72"/>
      <text:p text:style-name="P76"><text:s text:c="4"/><text:span text:style-name="T1"><text:s text:c="4"/>Nawiązując do ogłoszonego postępowania prowadzonego w trybie </text:span><text:span text:style-name="T6">podstawowym bez negocjacji</text:span><text:span text:style-name="T1"> o wartości nieprzekraczającej progów unijnych określone w przepisach wydanych na podstawie art 3 ustawy <text:s/>z dnia 11 września 2019 r. Prawo zamówień publicznych /Dz.U.z 2019 r poz 2019 ze zm/ na zadanie pn „ </text:span><text:span text:style-name="T5">Sukcesywna </text:span><text:span text:style-name="T6">dostawa oleju napędowego dla Zakładu Obsługi Rolnictwa w Troszynie ”</text:span></text:p>
      <text:list xml:id="list6136738598662649506" text:style-name="WW8Num8">
        <text:list-item>
          <text:p text:style-name="P320">Składam ofertę na wykonanie przedmiotu zamówienia <text:s/>zgodnie ze Specyfikacja Istotnych Warunków Zamówienia.</text:p>
        </text:list-item>
      </text:list>
      <text:p text:style-name="P93"/>
      <text:list xml:id="list29662315" text:continue-numbering="true" text:style-name="WW8Num8">
        <text:list-item>
          <text:p text:style-name="P320">Oferujemy wykonanie przedmiotu zamówienia zgodnie <text:s/>z opisem przedmiotu zamówienia <text:s text:c="2"/>za cenę:</text:p>
        </text:list-item>
      </text:list>
      <text:p text:style-name="P101"/>
      <text:p text:style-name="P97"><text:span text:style-name="T26">Netto</text:span>.................................................................................................................zł</text:p>
      <text:p text:style-name="P248"><text:s text:c="12"/><text:span text:style-name="T26">Słownie</text:span> ................................................................................................................</text:p>
      <text:p text:style-name="P97"><text:span text:style-name="T26">Podatek VAT</text:span> <text:s/>(............%) ...............................................................................zł</text:p>
      <text:p text:style-name="P11"><text:s text:c="11"/>.<text:span text:style-name="T26">Słownie</text:span>...................................................................................................................</text:p>
      <text:p text:style-name="P11"><text:s text:c="12"/><text:span text:style-name="T26">Brutto</text:span>................................................................................................................ zł</text:p>
      <text:p text:style-name="P11"><text:s text:c="12"/><text:span text:style-name="T26">Słownie</text:span>................................................................................................................</text:p>
      <text:p text:style-name="P11"/>
      <text:p text:style-name="P11"><text:span text:style-name="T26">Zobowiązujemy się do wykonania przedmiotu zamówienia w terminie</text:span>:</text:p>
      <text:p text:style-name="P96"><text:s/></text:p>
      <text:p text:style-name="P72"><text:span text:style-name="T6">Termin wykonania zamówienia </text:span><text:span text:style-name="T1">: 12 miesięcy od daty podpisania umowy</text:span><text:span text:style-name="T31">.</text:span></text:p>
      <text:p text:style-name="P235"/>
      <text:list xml:id="list29659641" text:continue-numbering="true" text:style-name="WW8Num8">
        <text:list-item>
          <text:p text:style-name="P321">Z terminem płatności faktur ………........................ dni od daty prawidłowo wystawionej faktury</text:p>
        </text:list-item>
      </text:list>
      <text:p text:style-name="P105">- <text:s text:c="2"/>za termin zapłaty uważa się datę polecenia przelewu na rachunek Wykonawcy.</text:p>
      <text:list xml:id="list29637114" text:continue-numbering="true" text:style-name="WW8Num8">
        <text:list-item>
          <text:p text:style-name="P324"><text:span text:style-name="T26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324"><text:span text:style-name="T26">Oświadczamy,</text:span> że zawarty w warunkach zamówienia projekt umowy został przez nas zaakceptowany i zobowiązujemy się w przypadku wyboru naszej oferty do zawarcia umowy na wyżej wymienionych warunkach , w miejscu i terminie wyznaczonym przez Zamawiającego.</text:p>
        </text:list-item>
        <text:list-item>
          <text:p text:style-name="P320"><text:span text:style-name="T26">Oświadczamy,</text:span> że uważamy się za związanych z niniejszą ofertą na czas wskazany w warunkach zamówienia ( przez okres 30 dni)</text:p>
        </text:list-item>
        <text:list-item>
          <text:p text:style-name="P322"><text:soft-page-break/>Oświadczamy, </text:p>
          <text:p text:style-name="P320"><text:span text:style-name="T59"><draw:control text:anchor-type="as-char" draw:z-index="6" draw:style-name="gr1" draw:text-style-name="P337" svg:width="0.32cm" svg:height="0.32cm" draw:control="control6"/></text:span><text:span text:style-name="T60"> </text:span><text:span text:style-name="T52">że jesteśmy <text:s/></text:span></text:p>
          <text:p text:style-name="P320"><text:span text:style-name="T59"><draw:control text:anchor-type="as-char" draw:z-index="7" draw:style-name="gr1" draw:text-style-name="P337" svg:width="0.32cm" svg:height="0.32cm" draw:control="control7"/></text:span><text:span text:style-name="T56"> </text:span><text:span text:style-name="T52">nie jesteśmy</text:span></text:p>
          <text:p text:style-name="P325"><text:s/>płatnikiem <text:s/>podatku VAT od towarów i usług.*</text:p>
        </text:list-item>
        <text:list-item>
          <text:p text:style-name="P320"><text:span text:style-name="T26">Oświadczamy</text:span><text:span text:style-name="T52">, że <text:s/>naliczony w ofercie podatek od towarów i usług VAT jest zgodny z przepisami Ustawy <text:s/>o podatku od towarów i usług z dnia 11 marca 2004 r (Dz.U Nr 54 poz.535 z 2004 r ze zm)</text:span></text:p>
        </text:list-item>
        <text:list-item>
          <text:p text:style-name="P326"><text:span text:style-name="T53">Oświadczam, że wypełniłem obowiązki informacyjne przewidziane w art. 13 lub art. 14 RODO</text:span><text:span text:style-name="T35">1)</text:span><text:span text:style-name="T53"> wobec osób fizycznych, </text:span><text:span text:style-name="T53">od których dane osobowe bezpośrednio lub pośrednio pozyskałem</text:span><text:span text:style-name="T53"> w celu ubiegania się o udzielenie zamówienia publicznego w niniejszym postępowaniu</text:span><text:span text:style-name="T53">.</text:span><text:span text:style-name="T52"> </text:span><text:span text:style-name="T54">rozporządzenie Parlamentu Europejskiego i Rady (UE) </text:span><text:span text:style-name="T54">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</text:list-item>
        <text:list-item>
          <text:p text:style-name="P324"><text:span text:style-name="T26">Informujemy ,</text:span><text:span text:style-name="T52">że zamierzamy / nie zamierzamy powierzyć wykonanie części zamówienia podwykonawcy. Nazwa firmy podwykonawcy................................</text:span></text:p>
        </text:list-item>
      </text:list>
      <text:p text:style-name="P106">Zakres prac ........................................................................................................</text:p>
      <text:p text:style-name="P140"><text:s text:c="13"/><text:span text:style-name="T1"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span></text:p>
      <text:p text:style-name="P142"><text:s text:c="16"/>12 <text:s text:c="2"/><text:span text:style-name="T55">Informuję (emy), że zgodnie z art. 104-106 ustawy o swobodzie działalności gospodarczej <text:s/>(Dz.U. z 2016 roku poz. 1829 z późn.zm.) posiadam (y) status: (</text:span><text:span text:style-name="T57">wstawić x we właściwe pole)</text:span></text:p>
      <text:p text:style-name="P143"/>
      <text:p text:style-name="P220"><text:span text:style-name="T58"><draw:control text:anchor-type="as-char" draw:z-index="0" draw:style-name="gr1" draw:text-style-name="P337" svg:width="0.32cm" svg:height="0.32cm" draw:control="control1"/></text:span><text:span text:style-name="T55"> mikroprzedsiębiorcy <text:s/></text:span></text:p>
      <text:p text:style-name="P221"><text:span text:style-name="T58"><draw:control text:anchor-type="as-char" draw:z-index="1" draw:style-name="gr1" draw:text-style-name="P337" svg:width="0.32cm" svg:height="0.32cm" draw:control="control2"/></text:span><text:span text:style-name="T58"> </text:span><text:span text:style-name="T55">małego przedsiębiorcy </text:span></text:p>
      <text:p text:style-name="P236"><text:span text:style-name="T58"><draw:control text:anchor-type="as-char" draw:z-index="2" draw:style-name="gr1" draw:text-style-name="P337" svg:width="0.32cm" svg:height="0.32cm" draw:control="control3"/></text:span><text:span text:style-name="T55"> średniego przedsiębiorcy </text:span></text:p>
      <text:p text:style-name="P11"><text:s text:c="16"/>13. <text:s text:c="2"/>Niniejsza oferta zawiera................... ponumerowanych stron.</text:p>
      <text:p text:style-name="P237"><text:s text:c="16"/>14. <text:s text:c="3"/>Załącznikami do niniejszej oferty są:</text:p>
      <text:p text:style-name="P11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7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  <table:table-row table:style-name="Tabela3.1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77"/>
          </table:table-cell>
        </table:table-row>
      </table:table>
      <text:p text:style-name="P72"/>
      <text:p text:style-name="P11">.........................dnia ....................... <text:s text:c="17"/>.........................................................</text:p>
      <text:p text:style-name="P11"><text:s text:c="65"/><text:span text:style-name="T62">( podpis osoby upoważnionej do składania oświadczeń w imieniu Wykonawcy.)</text:span></text:p>
      <text:p text:style-name="P43"/>
      <text:p text:style-name="P43"/>
      <text:p text:style-name="P43">*zaznaczyć odpowiedni kwadrat</text:p>
      <text:p text:style-name="P31"><text:s/><text:span text:style-name="T106">Dokument należy wypełnić <text:s/>i podpisać kwalifikowanym podpisem elektronicznym <text:s/>lub podpisem zaufanym <text:s/>lub podpisem osobistym </text:span><text:s text:c="124"/></text:p>
      <text:p text:style-name="P31"/>
      <text:p text:style-name="P31"><text:soft-page-break/></text:p>
      <text:p text:style-name="P9"><text:s text:c="98"/><text:span text:style-name="T1"><text:s text:c="11"/>Załącznik Nr 2</text:span></text:p>
      <text:p text:style-name="P31"/>
      <text:p text:style-name="P31"/>
      <text:p text:style-name="P43"/>
      <text:p text:style-name="P238"><text:span text:style-name="T68"><text:s text:c="3"/></text:span><text:span text:style-name="T68"><text:s text:c="5"/>z nazwą (firmą)</text:span><text:span text:style-name="T69"><text:tab/> <text:s text:c="6"/></text:span><text:span text:style-name="T62"><text:tab/>, <text:tab/></text:span></text:p>
      <text:p text:style-name="P239"><text:span text:style-name="T66">;' </text:span><text:span text:style-name="T67">adresem Wykonawcy</text:span></text:p>
      <text:p text:style-name="P240"><text:tab/>miejscowość<text:tab/>dnia</text:p>
      <text:p text:style-name="P11">ZOR 271.01.2021</text:p>
      <text:p text:style-name="P241">Formularz wyceny</text:p>
      <text:p text:style-name="P247"><text:span text:style-name="T50">Przedmiot zamówienia</text:span><text:span text:style-name="T51">: Sukcesywna dostawa oleju napędowego dla Zakładu Obsługi Rolnictwa w Troszynie</text:span></text:p>
      <text:p text:style-name="P242"/>
      <text:p text:style-name="P2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11">Lp.</text:p>
          </table:table-cell>
          <table:table-cell table:style-name="Tabela4.B1" office:value-type="string">
            <text:p text:style-name="P111">Asortyment</text:p>
          </table:table-cell>
          <table:table-cell table:style-name="Tabela4.B1" office:value-type="string">
            <text:p text:style-name="P112">Jm.</text:p>
          </table:table-cell>
          <table:table-cell table:style-name="Tabela4.B1" office:value-type="string">
            <text:p text:style-name="P113">Ilość</text:p>
          </table:table-cell>
          <table:table-cell table:style-name="Tabela4.E1" table:number-columns-spanned="2" office:value-type="string">
            <text:p text:style-name="P244"><text:span text:style-name="T101">Cena jednostkowa wraz z </text:span><text:span text:style-name="T25">marżą</text:span></text:p>
            <text:p text:style-name="P245">(zł/1000 litrów)</text:p>
          </table:table-cell>
          <table:covered-table-cell/>
          <table:table-cell table:style-name="Tabela4.G1" table:number-columns-spanned="2" office:value-type="string">
            <text:p text:style-name="P113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7"/>
            <text:p text:style-name="P11"/>
          </table:table-cell>
          <table:table-cell table:style-name="Tabela4.B2" office:value-type="string">
            <text:p text:style-name="P40"/>
            <text:p text:style-name="P11"/>
          </table:table-cell>
          <table:table-cell table:style-name="Tabela4.B2" office:value-type="string">
            <text:p text:style-name="P40"/>
            <text:p text:style-name="P11"/>
          </table:table-cell>
          <table:table-cell table:style-name="Tabela4.B2" office:value-type="string">
            <text:p text:style-name="P40"/>
            <text:p text:style-name="P11"/>
          </table:table-cell>
          <table:table-cell table:style-name="Tabela4.E1" office:value-type="string">
            <text:p text:style-name="P114">netto</text:p>
          </table:table-cell>
          <table:table-cell table:style-name="Tabela4.E1" office:value-type="string">
            <text:p text:style-name="P114">brutto</text:p>
          </table:table-cell>
          <table:table-cell table:style-name="Tabela4.E1" office:value-type="string">
            <text:p text:style-name="P114">netto</text:p>
          </table:table-cell>
          <table:table-cell table:style-name="Tabela4.G1" office:value-type="string">
            <text:p text:style-name="P113">brutto</text:p>
          </table:table-cell>
        </table:table-row>
        <table:table-row table:style-name="Tabela4.3">
          <table:table-cell table:style-name="Tabela4.A3" office:value-type="string">
            <text:p text:style-name="P115">1</text:p>
          </table:table-cell>
          <table:table-cell table:style-name="Tabela4.E1" office:value-type="string">
            <text:p text:style-name="P115">2</text:p>
          </table:table-cell>
          <table:table-cell table:style-name="Tabela4.E1" office:value-type="string">
            <text:p text:style-name="P115">3</text:p>
          </table:table-cell>
          <table:table-cell table:style-name="Tabela4.E1" office:value-type="string">
            <text:p text:style-name="P115">4</text:p>
          </table:table-cell>
          <table:table-cell table:style-name="Tabela4.E1" office:value-type="string">
            <text:p text:style-name="P115">5</text:p>
          </table:table-cell>
          <table:table-cell table:style-name="Tabela4.E1" office:value-type="string">
            <text:p text:style-name="P115">6</text:p>
          </table:table-cell>
          <table:table-cell table:style-name="Tabela4.E1" office:value-type="string">
            <text:p text:style-name="P115">7</text:p>
          </table:table-cell>
          <table:table-cell table:style-name="Tabela4.G1" office:value-type="string">
            <text:p text:style-name="P115">8</text:p>
          </table:table-cell>
        </table:table-row>
        <table:table-row table:style-name="Tabela4.4">
          <table:table-cell table:style-name="Tabela4.A3" office:value-type="string">
            <text:p text:style-name="P116">1</text:p>
          </table:table-cell>
          <table:table-cell table:style-name="Tabela4.E1" office:value-type="string">
            <text:p text:style-name="P110">Olej napędowy</text:p>
          </table:table-cell>
          <table:table-cell table:style-name="Tabela4.E1" office:value-type="string">
            <text:p text:style-name="P116">litr</text:p>
          </table:table-cell>
          <table:table-cell table:style-name="Tabela4.E1" office:value-type="string">
            <text:p text:style-name="P117"><text:span text:style-name="T70">50.</text:span><text:span text:style-name="T71"> </text:span><text:span text:style-name="T70">000</text:span></text:p>
          </table:table-cell>
          <table:table-cell table:style-name="Tabela4.E1" office:value-type="string">
            <text:p text:style-name="P119"/>
          </table:table-cell>
          <table:table-cell table:style-name="Tabela4.E1" office:value-type="string">
            <text:p text:style-name="P119"/>
          </table:table-cell>
          <table:table-cell table:style-name="Tabela4.E1" office:value-type="string">
            <text:p text:style-name="P119"/>
          </table:table-cell>
          <table:table-cell table:style-name="Tabela4.G1" office:value-type="string">
            <text:p text:style-name="P119"/>
          </table:table-cell>
        </table:table-row>
        <table:table-row table:style-name="Tabela4.5">
          <table:table-cell table:style-name="Tabela4.A3" table:number-columns-spanned="6" office:value-type="string">
            <text:p text:style-name="P118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119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110">Słow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 text:c="8"/><text:tab/><text:tab/><text:tab/><text:tab/><text:tab/><text:tab/><text:tab/><text:tab/><text:tab/><text:tab/><text:tab/><text:tab/> <text:s text:c="6"/></text:p>
      <text:p text:style-name="P246"><text:span text:style-name="T102">.............................................., dnia ..................................... <text:s text:c="7"/></text:span><text:tab/>.......................................</text:p>
      <text:p text:style-name="P11"><text:span text:style-name="T65"><text:s text:c="166"/>podpis/y </text:span><text:span text:style-name="T64">osoby</text:span></text:p>
      <text:p text:style-name="P44"><text:s text:c="137"/>upowaźnionej/ych <text:s/>do reprezentowania <text:s/>Wykonawcy</text:p>
      <text:p text:style-name="P44"/>
      <text:p text:style-name="P78"/>
      <text:p text:style-name="P78"/>
      <text:p text:style-name="P78"/>
      <text:p text:style-name="P177"><text:span text:style-name="T1"><text:s/></text:span><text:span text:style-name="T16">Dokument należy wypełnić <text:s/>i podpisać kwalifikowanym podpisem elektronicznym <text:s/>lub podpisem zaufanym <text:s/>lub podpisem osobistym </text:span><text:span text:style-name="T17"><text:s/></text:span><text:span text:style-name="T55"><text:s/></text:span></text:p>
      <text:p text:style-name="P333"/>
      <text:p text:style-name="P57"/>
      <text:p text:style-name="P57"/>
      <text:p text:style-name="P252"><draw:connector text:anchor-type="char" draw:z-index="3" draw:name="Łącznik prosty 1" draw:style-name="gr2" draw:text-style-name="P338" draw:type="line" svg:x1="-0.465cm" svg:y1="0.381cm" svg:x2="5.844cm" svg:y2="0.385cm" svg:d="M-466 381l6310 4"><text:p/></draw:connector></text:p>
      <text:p text:style-name="P254"><text:span text:style-name="T64"><text:s/>nazwa (firmą) </text:span><text:span text:style-name="T65">i adresem Wykonawcy</text:span></text:p>
      <text:h text:style-name="P304" text:outline-level="3"><text:s text:c="94"/>Załącznik Nr 3</text:h>
      <text:p text:style-name="P11">ZOR 271.01.2021</text:p>
      <text:p text:style-name="P255"><text:s text:c="10"/>OŚWIADCZENIE O WYSOKOŚCI CEN PRODUCENTA PALIW NA DZIEŃ</text:p>
      <text:p text:style-name="P146"><text:span text:style-name="T50"><text:s text:c="11"/></text:span><text:span text:style-name="T30"><text:s/></text:span><text:span text:style-name="T15"><text:s/></text:span><text:span text:style-name="T22">23.08.2021 r </text:span><text:span text:style-name="T18">NAZWA PRODUCENTA.............................................................</text:span></text:p>
      <text:p text:style-name="P178">Przedmiot zamówienia: <text:span text:style-name="T25">Sukcesywna</text:span> <text:span text:style-name="T25">dostawa oleju napędowego dla Zakładu Obsługi Rolnictwa w Troszynie</text:span></text:p>
      <text:p text:style-name="P2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11">Lp.</text:p>
          </table:table-cell>
          <table:table-cell table:style-name="Tabela5.B1" office:value-type="string">
            <text:p text:style-name="P111">Asortyment</text:p>
          </table:table-cell>
          <table:table-cell table:style-name="Tabela5.B1" office:value-type="string">
            <text:p text:style-name="P111">Jm</text:p>
          </table:table-cell>
          <table:table-cell table:style-name="Tabela5.B1" office:value-type="string">
            <text:p text:style-name="P113">Ilość</text:p>
          </table:table-cell>
          <table:table-cell table:style-name="Tabela5.E1" table:number-columns-spanned="2" office:value-type="string">
            <text:p text:style-name="P257">Cena jednostkowa</text:p>
            <text:p text:style-name="P258">(zł / 1000litrów)</text:p>
          </table:table-cell>
          <table:covered-table-cell/>
          <table:table-cell table:style-name="Tabela5.G1" table:number-columns-spanned="2" office:value-type="string">
            <text:p text:style-name="P113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7"/>
            <text:p text:style-name="P11"/>
          </table:table-cell>
          <table:table-cell table:style-name="Tabela5.B2" office:value-type="string">
            <text:p text:style-name="P40"/>
            <text:p text:style-name="P11"/>
          </table:table-cell>
          <table:table-cell table:style-name="Tabela5.B2" office:value-type="string">
            <text:p text:style-name="P40"/>
            <text:p text:style-name="P11"/>
          </table:table-cell>
          <table:table-cell table:style-name="Tabela5.B2" office:value-type="string">
            <text:p text:style-name="P40"/>
            <text:p text:style-name="P11"/>
          </table:table-cell>
          <table:table-cell table:style-name="Tabela5.E1" office:value-type="string">
            <text:p text:style-name="P113">netto</text:p>
          </table:table-cell>
          <table:table-cell table:style-name="Tabela5.E1" office:value-type="string">
            <text:p text:style-name="P113">brutto</text:p>
          </table:table-cell>
          <table:table-cell table:style-name="Tabela5.E1" office:value-type="string">
            <text:p text:style-name="P113">netto</text:p>
          </table:table-cell>
          <table:table-cell table:style-name="Tabela5.G1" office:value-type="string">
            <text:p text:style-name="P113">brutto</text:p>
          </table:table-cell>
        </table:table-row>
        <table:table-row table:style-name="Tabela5.3">
          <table:table-cell table:style-name="Tabela5.A3" office:value-type="string">
            <text:p text:style-name="P115">1</text:p>
          </table:table-cell>
          <table:table-cell table:style-name="Tabela5.E1" office:value-type="string">
            <text:p text:style-name="P115">2</text:p>
          </table:table-cell>
          <table:table-cell table:style-name="Tabela5.E1" office:value-type="string">
            <text:p text:style-name="P115">3</text:p>
          </table:table-cell>
          <table:table-cell table:style-name="Tabela5.E1" office:value-type="string">
            <text:p text:style-name="P115">4</text:p>
          </table:table-cell>
          <table:table-cell table:style-name="Tabela5.E1" office:value-type="string">
            <text:p text:style-name="P115">5</text:p>
          </table:table-cell>
          <table:table-cell table:style-name="Tabela5.E1" office:value-type="string">
            <text:p text:style-name="P115">6</text:p>
          </table:table-cell>
          <table:table-cell table:style-name="Tabela5.E1" office:value-type="string">
            <text:p text:style-name="P115">7</text:p>
          </table:table-cell>
          <table:table-cell table:style-name="Tabela5.G1" office:value-type="string">
            <text:p text:style-name="P115">8</text:p>
          </table:table-cell>
        </table:table-row>
        <table:table-row table:style-name="Tabela5.4">
          <table:table-cell table:style-name="Tabela5.A3" office:value-type="string">
            <text:p text:style-name="P116">1</text:p>
          </table:table-cell>
          <table:table-cell table:style-name="Tabela5.E1" office:value-type="string">
            <text:p text:style-name="P110">Olej napędowy</text:p>
          </table:table-cell>
          <table:table-cell table:style-name="Tabela5.E1" office:value-type="string">
            <text:p text:style-name="P116">litr</text:p>
          </table:table-cell>
          <table:table-cell table:style-name="Tabela5.E1" office:value-type="string">
            <text:p text:style-name="P117"><text:span text:style-name="T71">50 </text:span><text:span text:style-name="T70">000</text:span></text:p>
          </table:table-cell>
          <table:table-cell table:style-name="Tabela5.E1" office:value-type="string">
            <text:p text:style-name="P119"/>
          </table:table-cell>
          <table:table-cell table:style-name="Tabela5.E1" office:value-type="string">
            <text:p text:style-name="P119"/>
          </table:table-cell>
          <table:table-cell table:style-name="Tabela5.E1" office:value-type="string">
            <text:p text:style-name="P119"/>
          </table:table-cell>
          <table:table-cell table:style-name="Tabela5.G1" office:value-type="string">
            <text:p text:style-name="P119"/>
          </table:table-cell>
        </table:table-row>
        <table:table-row table:style-name="Tabela5.5">
          <table:table-cell table:style-name="Tabela5.A3" table:number-columns-spanned="6" office:value-type="string">
            <text:p text:style-name="P117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19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117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19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117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19"/>
          </table:table-cell>
          <table:covered-table-cell/>
        </table:table-row>
      </table:table>
      <text:p text:style-name="P179"/>
      <text:p text:style-name="P180"/>
      <text:p text:style-name="P259">dnia</text:p>
      <text:p text:style-name="P260"><text:span text:style-name="T65"><text:s text:c="140"/>podpis/y </text:span><text:span text:style-name="T64">osoby</text:span></text:p>
      <text:p text:style-name="P261"><text:s text:c="120"/>upowaźnionej /ych do reprezentowania Wykonawcy</text:p>
      <text:section text:style-name="Sect1" text:name="Sekcja1">
        <text:p text:style-name="P43"/>
        <text:p text:style-name="P43"/>
        <text:p text:style-name="P45"><text:s text:c="69"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10"><text:span text:style-name="T21">Dokument należy wypełnić <text:s/>i podpisać kwalifikowanym podpisem elektronicznym <text:s/>lub podpisem zaufanym <text:s/>lub podpisem osobistym</text:span><text:span text:style-name="T38"> </text:span><text:s text:c="2"/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ext:p text:style-name="P11"><text:span text:style-name="T63"><text:s/></text:span><text:span text:style-name="T26">Załącznik <text:s/>Nr 4</text:span></text:p>
        <text:p text:style-name="P11">wzór oświadczenia o spełnianiu warunków udziału w postępowaniu oraz <text:s/>o braku <text:s/>postawa do wykluczenia <text:s/>z postępowania </text:p>
        <text:p text:style-name="P11"/>
        <text:p text:style-name="P11"/>
        <text:h text:style-name="P160" text:outline-level="2"><text:span text:style-name="T49"><text:s text:c="67"/></text:span><text:span text:style-name="T1"><text:s text:c="2"/></text:span><text:span text:style-name="T6">ZAMAWIAJĄCY:</text:span></text:h>
        <text:p text:style-name="P12"/>
        <text:h text:style-name="P161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3" text:outline-level="4"><text:s text:c="80"/>Zakład Obsługi Rolnictwa w Troszynie</text:h>
        <text:p text:style-name="P11"><text:s text:c="80"/>ul. Polna 15 ;07-405 Troszyn</text:p>
        <text:p text:style-name="P72"><text:s text:c="83"/></text:p>
        <text:p text:style-name="P150">Nazwa Wykonawcy:</text:p>
        <text:p text:style-name="P47">………………………………………………………………</text:p>
        <text:p text:style-name="P47">(pełna nazwa/firma, adres, w zależności od podmiotu: NIP/PESEL, KRS/CEiDG)</text:p>
        <text:p text:style-name="P48">reprezentowany przez:</text:p>
        <text:p text:style-name="P47">………………………………………………………………</text:p>
        <text:p text:style-name="P47">(imię, nazwisko, stanowisko/podstawa do <text:s/>reprezentacji)</text:p>
        <text:p text:style-name="P152"/>
        <text:p text:style-name="P148"><text:s text:c="51"/><text:span text:style-name="T1"><text:s/>OŚWIADCZENIE WYKONAWCY</text:span></text:p>
        <text:p text:style-name="P303">składane na podstawie <text:s/>art 125 ust1 ustawy <text:s/>z dnia 11 września 2019r</text:p>
        <text:p text:style-name="P302">Prawo zamówień publicznych <text:s/>(dalej jako: ustawa Pzp)</text:p>
        <text:p text:style-name="P302">DOTYCZĄCE</text:p>
        <text:p text:style-name="P302">SPEŁNIANIA WARUNKÓW UDZIAŁU W POSTĘPOWANIU</text:p>
        <text:p text:style-name="P13"/>
        <text:p text:style-name="P47">Na potrzeby postępowania o udzielenie zamówienia publicznego pn. <text:span text:style-name="T25">„</text:span><text:span text:style-name="T25">Sukcesywna</text:span> <text:span text:style-name="T25">dostawa oleju napędowego dla Zakładu Obsługi Rolnictwa w <text:s text:c="2"/>Troszynie”</text:span><text:span text:style-name="T25"> </text:span>prowadzonego przez Zakład Obsługi Rolnictwa <text:s/>w Troszynie <text:s/><text:span text:style-name="T44">, </text:span>oświadczam, co następuje:</text:p>
        <text:p text:style-name="P47"/>
        <text:p text:style-name="P51">INFORMACJA DOTYCZĄCA WYKONAWCY</text:p>
        <text:p text:style-name="P47"/>
        <text:p text:style-name="P47">Oświadczam, że spełniam warunki udziału w postępowaniu określone przez Zamawiającego w Specyfikacji Istotnych Warunków Zamówienia.</text:p>
        <text:p text:style-name="P47"/>
        <text:p text:style-name="P47"/>
        <text:p text:style-name="P47">…………….……. ,dnia ………….……. r. <text:tab/><text:tab/>…………………………………………</text:p>
        <text:p text:style-name="P250">(podpis)</text:p>
        <text:p text:style-name="P51">INFORMACJA</text:p>
        <text:p text:style-name="P51">W ZWIĄZKU Z POLEGANIEM NA</text:p>
        <text:p text:style-name="P51">ZASOBACH INNYCH PODMIOTÓW</text:p>
        <text:p text:style-name="P47"/>
        <text:p text:style-name="P47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  <text:p text:style-name="P47"><text:soft-page-break/>……………………………………………………………………………………………………………….…………………………………….., w następującym zakresie: …………………....................</text:p>
        <text:p text:style-name="P47">………………………………………………………………………………..…………………</text:p>
        <text:p text:style-name="P47">(wskazać podmiot i określić odpowiedni zakres dla wskazanego podmiotu).</text:p>
        <text:p text:style-name="P47"/>
        <text:p text:style-name="P47"><text:bookmark text:name="_GoBack1"/></text:p>
        <text:p text:style-name="P47">…………….…….,dnia ………….……. r. <text:tab/><text:tab/>…………………………………………</text:p>
        <text:p text:style-name="P250">(podpis)</text:p>
        <text:p text:style-name="P47"/>
        <text:p text:style-name="P47"/>
        <text:p text:style-name="P51">OŚWIADCZENIE DOTYCZĄCE PODANYCH INFORMACJI</text:p>
        <text:p text:style-name="P47"/>
        <text:p text:style-name="P4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7"/>
        <text:p text:style-name="P47"/>
        <text:p text:style-name="P47">…………….…….,dnia ………….……. r. <text:tab/><text:tab/>…………………………………………</text:p>
        <text:p text:style-name="P250">(podpis)</text:p>
        <text:p text:style-name="P76"/>
        <text:p text:style-name="P76"/>
        <text:p text:style-name="P76"/>
        <text:p text:style-name="P51">BEZPŁATNE I OGÓLNODOSTEPNE <text:s/>BAZY DANYCH</text:p>
        <text:p text:style-name="P51"/>
        <text:p text:style-name="P52">Na podstawie <text:s/><text:span text:style-name="T99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  <text:p text:style-name="P53">...............................................................................................................................................................</text:p>
        <text:p text:style-name="P53"/>
        <text:p text:style-name="P53"/>
        <text:p text:style-name="P53"/>
        <text:p text:style-name="P53">..................................dnia ......................r <text:s text:c="20"/>..............................................................</text:p>
        <text:p text:style-name="P47"><text:s text:c="109"/>(podpis)</text:p>
        <text:p text:style-name="P76"><text:s text:c="95"/></text:p>
        <text:p text:style-name="P76"/>
        <text:p text:style-name="P76"><text:s text:c="7"/><text:span text:style-name="T14"><text:s/></text:span><text:span text:style-name="T15"><text:s/>DOTYCZĄCE PRZESŁANEK <text:s/>WYKLUCZENIA Z POSTĘPOWANIA</text:span></text:p>
        <text:p text:style-name="P33"/>
        <text:p text:style-name="P47">Na potrzeby postępowania o udzielenie zamówienia publicznego pn. "<text:span text:style-name="T26"> Sukcesywna dostawa oleju napędowego dla Zakładu Obsługi Rolnictwa w Troszynie <text:s/></text:span><text:span text:style-name="T25">”, </text:span>prowadzonego przez Zakład Obsługi Rolnictwa w Troszynie <text:s/>, oświadczam, co następuje:</text:p>
        <text:p text:style-name="P47"/>
        <text:p text:style-name="P51">OŚWIADCZENIA DOTYCZĄCE WYKONAWCY:</text:p>
        <text:p text:style-name="P47"/>
        <text:p text:style-name="P47">Oświadczam, że nie podlegam wykluczeniu z postępowania na podstawie <text:line-break/>art. 108 ust 1 <text:s/>ustawy Pzp.</text:p>
        <text:p text:style-name="P47">Oświadczam, że nie podlegam wykluczeniu z postępowania na podstawie <text:line-break/>art. 109 ust 1 pkt 4 ustawy Pzp.</text:p>
        <text:p text:style-name="P47"/>
        <text:p text:style-name="P47"/>
        <text:p text:style-name="P47">…………….…….,dnia ………….……. r. <text:tab/><text:tab/>…………………………………………</text:p>
        <text:p text:style-name="P250">(podpis)</text:p>
        <text:p text:style-name="P85"><text:soft-page-break/></text:p>
        <text:p text:style-name="P85"/>
        <text:p text:style-name="P167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47">…………………………………………………………………………………………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47"/>
        <text:p text:style-name="P47"/>
        <text:p text:style-name="P51"/>
        <text:p text:style-name="P47">…………….……. ,dnia …………………. r.<text:tab/>…………………………………………</text:p>
        <text:p text:style-name="P250">(podpis)</text:p>
        <text:p text:style-name="P85"/>
        <text:p text:style-name="P47"/>
        <text:p text:style-name="P51">OŚWIADCZENIE DOTYCZĄCE PODANYCH INFORMACJI:</text:p>
        <text:p text:style-name="P47"/>
        <text:p text:style-name="P4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7"/>
        <text:p text:style-name="P47"/>
        <text:p text:style-name="P47">…………….……. ,dnia …………………. r.<text:tab/>…………………………………………</text:p>
        <text:p text:style-name="P250">(podpis)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8">Dokument należy wypełnić <text:s/>i podpisać kwalifikowanym podpisem elektronicznym <text:s/>lub podpisem zaufanym <text:s/>lub podpisem osobistym </text:p>
        <text:p text:style-name="P48"/>
        <text:p text:style-name="P86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47"/>
        <text:p text:style-name="P47"><text:span text:style-name="T73">*</text:span><text:span text:style-name="T74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  <text:p text:style-name="P91"/>
        <text:p text:style-name="P12"><text:soft-page-break/></text:p>
        <text:p text:style-name="P11"><text:span text:style-name="T63"><text:s/></text:span><text:span text:style-name="T26">Załącznik <text:s/>Nr 6</text:span></text:p>
        <text:p text:style-name="P11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  <text:p text:style-name="P11"/>
        <text:p text:style-name="P72"/>
        <text:h text:style-name="P160" text:outline-level="2"><text:span text:style-name="T49"><text:s text:c="67"/></text:span><text:span text:style-name="T1"><text:s text:c="2"/></text:span><text:span text:style-name="T6">ZAMAWIAJĄCY:</text:span></text:h>
        <text:p text:style-name="P12"/>
        <text:h text:style-name="P161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3" text:outline-level="4"><text:s text:c="80"/>Zakład Obsługi Rolnictwa w Troszynie</text:h>
        <text:p text:style-name="P11"><text:s text:c="80"/>ul. Polna 15 ;07-405 Troszyn</text:p>
        <text:p text:style-name="P11"><text:s text:c="83"/></text:p>
        <text:p text:style-name="P150">Nazwa Wykonawcy:</text:p>
        <text:p text:style-name="P47">………………………………………………………………</text:p>
        <text:p text:style-name="P47">(pełna nazwa/firma, adres, w zależności od podmiotu: NIP/PESEL, KRS/CEiDG)</text:p>
        <text:p text:style-name="P48">reprezentowany przez:</text:p>
        <text:p text:style-name="P47">………………………………………………………………</text:p>
        <text:p text:style-name="P47">(imię, nazwisko, stanowisko/podstawa do <text:s/>reprezentacji)</text:p>
        <text:p text:style-name="P47"/>
        <text:p text:style-name="P76"/>
        <text:p text:style-name="P149"><text:span text:style-name="T26"><text:s text:c="6"/></text:span><text:span text:style-name="T6"><text:s text:c="4"/></text:span><text:span text:style-name="T19"><text:s/></text:span><text:span text:style-name="T6"><text:s/>OŚWIADCZENIE PODMIOTU TRZECIEGO </text:span></text:p>
        <text:p text:style-name="P303">składane na podstawie <text:s/>art 125 ust1 ustawy <text:s/>z dnia 11 września 2019r</text:p>
        <text:p text:style-name="P302">Prawo zamówień publicznych <text:s/>(dalej jako: ustawa Pzp)</text:p>
        <text:p text:style-name="P302">DOTYCZĄCE</text:p>
        <text:p text:style-name="P302">SPEŁNIANIA WARUNKÓW UDZIAŁU W POSTĘPOWANIU</text:p>
        <text:p text:style-name="P13"/>
        <text:p text:style-name="P47">Na potrzeby postępowania o udzielenie zamówienia publicznego pn. <text:span text:style-name="T25">„Sukcesywna</text:span> <text:span text:style-name="T25">dostawa oleju napędowego dla Zakładu Obsługi Rolnictwa w <text:s text:c="2"/>Troszynie” </text:span>prowadzonego przez Zakład Obsługi Rolnictwa <text:s/>w Troszynie <text:s/><text:span text:style-name="T44">, </text:span>oświadczam, co następuje:</text:p>
        <text:p text:style-name="P76"/>
        <text:p text:style-name="P76"/>
        <text:p text:style-name="P47">Oświadczam, że spełniam warunki udziału w postępowaniu określone przez Zamawiającego w Specyfikacji Istotnych Warunków Zamówienia w zakresie, w jakim Wykonawca powołuje się na <text:s/>te zasoby.</text:p>
        <text:p text:style-name="P47"/>
        <text:p text:style-name="P47"/>
        <text:p text:style-name="P47">…………….……. ,dnia ………….……. r. <text:tab/><text:tab/>…………………………………………</text:p>
        <text:p text:style-name="P47"/>
        <text:p text:style-name="P250">(podpis)</text:p>
        <text:p text:style-name="P249"/>
        <text:p text:style-name="P14">DOTYCZĄCE PRZESŁANEK WYKLUCZENIA Z POSTĘPOWANIA</text:p>
        <text:p text:style-name="P14"/>
        <text:p text:style-name="P15"><text:span text:style-name="T91">Na potrzeby postępowania <text:s/>o udzielenie zamówienia <text:s/>publicznego pn.</text:span> <text:s/>„Sukcesywna dostawa oleju napędowego dla Zakładu Obsługi Rolnictwa w <text:s text:c="2"/>Troszynie” <text:span text:style-name="T91">prowadzonego przez Zakład Obsługi Rolnictwa <text:s/>w Troszynie <text:s/></text:span><text:span text:style-name="T48">, </text:span><text:span text:style-name="T91">oświadczam, co następuje:</text:span></text:p>
        <text:p text:style-name="P20"><text:soft-page-break/></text:p>
        <text:p text:style-name="P20">Oświadczam ,że nie podlegam wykluczeniu z postępowania <text:s/>na podstawie <text:s/>art 108 ust.1 ustawy Pzp</text:p>
        <text:p text:style-name="P20">Oświadczam ,że nie podlegam wykluczeniu z postępowania <text:s/>na podstawie <text:s/>art 109 ust.1pkt 4 <text:s/>ustawy Pzp</text:p>
        <text:p text:style-name="P47"><text:bookmark text:name="_GoBack11"/></text:p>
        <text:p text:style-name="P47">…………….…….,dnia ………….……. r. <text:tab/><text:tab/>…………………………………………</text:p>
        <text:p text:style-name="P250">(podpis)</text:p>
        <text:p text:style-name="P251"/>
        <text:p text:style-name="P79"/>
        <text:p text:style-name="P51">OŚWIADCZENIE DOTYCZĄCE PODANYCH INFORMACJI</text:p>
        <text:p text:style-name="P47"/>
        <text:p text:style-name="P4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7"/>
        <text:p text:style-name="P47"/>
        <text:p text:style-name="P47">…………….…….,dnia ………….……. r. <text:tab/><text:tab/>…………………………………………</text:p>
        <text:p text:style-name="P250">(podpis)</text:p>
        <text:p text:style-name="P47"/>
        <text:p text:style-name="P47"/>
        <text:p text:style-name="P80"/>
        <text:p text:style-name="P81">..</text:p>
        <text:p text:style-name="P76"/>
        <text:p text:style-name="P76"><text:s text:c="7"/><text:span text:style-name="T50"><text:s/></text:span></text:p>
        <text:p text:style-name="P85"/>
        <text:p text:style-name="P85"/>
        <text:p text:style-name="P85"/>
        <text:p text:style-name="P85"/>
        <text:p text:style-name="P85"/>
        <text:p text:style-name="P48">Dokument należy wypełnić <text:s/>i podpisać kwalifikowanym podpisem elektronicznym <text:s/>lub podpisem zaufanym <text:s/>lub podpisem osobistym </text:p>
        <text:p text:style-name="P86"/>
        <text:p text:style-name="P86"/>
        <text:p text:style-name="P85"/>
        <text:p text:style-name="P85"/>
        <text:p text:style-name="P85"/>
        <text:p text:style-name="P84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><text:soft-page-break/></text:p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11"><text:soft-page-break/><text:span text:style-name="T26"><text:s/>Załącznik Nr 5 </text:span>-Wzór <text:s/>oświadczenia <text:s/></text:p>
        <text:p text:style-name="P11">o przynależności /braku przynależności do grupy kapitałowej</text:p>
        <text:p text:style-name="P72"/>
        <text:p text:style-name="P73"><text:s text:c="77"/><text:span text:style-name="T1"><text:s text:c="2"/>ZAMAWIAJĄCY:</text:span></text:p>
        <text:p text:style-name="P12"/>
        <text:h text:style-name="P161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3" text:outline-level="4"><text:s text:c="80"/>Zakład Obsługi Rolnictwa w Troszynie</text:h>
        <text:p text:style-name="P11"><text:s text:c="80"/>ul. Polna 15 ;07-405 Troszyn</text:p>
        <text:p text:style-name="P11"/>
        <text:p text:style-name="P47">………………………………………………………………</text:p>
        <text:p text:style-name="P47">(pełna nazwa/firma, adres, w zależności od podmiotu:<text:span text:style-name="T44"> </text:span>NIP/PESEL, KRS/CEiDG)</text:p>
        <text:p text:style-name="P48">reprezentowany przez:</text:p>
        <text:p text:style-name="P47">………………………………………………………………</text:p>
        <text:p text:style-name="P47">(imię, nazwisko, stanowisko/podstawa do <text:s/>reprezentacji)</text:p>
        <text:p text:style-name="P47"/>
        <text:p text:style-name="P47"/>
        <text:p text:style-name="P14">Oświadczenie wykonawcy*</text:p>
        <text:p text:style-name="P14">DOTYCZĄCE GRUPY KAPITAŁOWEJ</text:p>
        <text:p text:style-name="P11"><text:s text:c="13"/>(składane na podstawie art. 108 ust1 pkt5 ustawy Pzp na wezwanie <text:s/>Zamawiającego)</text:p>
        <text:p text:style-name="P11"/>
        <text:p text:style-name="P47">Na potrzeby postępowania o udzielenie zamówienia publicznego pn.<text:span text:style-name="T26">„Sukcesywna dostawa oleju napędowego dla Zakładu Obsługi Rolnictwa w Troszynie” </text:span>oświadczam, że:</text:p>
        <text:p text:style-name="P76"/>
        <text:p text:style-name="P47"><text:span text:style-name="T59"><draw:control text:anchor-type="as-char" draw:z-index="4" draw:style-name="gr1" draw:text-style-name="P337" svg:width="0.32cm" svg:height="0.32cm" draw:control="control4"/></text:span><text:span text:style-name="T60"> </text:span><text:span text:style-name="T26"><text:s text:c="2"/>Nie należę</text:span> <text:s text:c="2"/>do tej samej grupy kapitałowej <text:s/>w rozumieniu ustawy z dnia 16 lutego 2007 r o ochronie konkurencji i konsumentów (t.j Dz.U z 2020 r poz 1076 z póź zm.) w stosunku do Wykonawców , którzy złożyli odrębne oferty w niniejszym postępowaniu o udzielenie zamówienia publicznego *</text:p>
        <text:list xml:id="list7209410412903058573" text:style-name="L1">
          <text:list-header>
            <text:p text:style-name="P334"/>
          </text:list-header>
        </text:list>
        <text:p text:style-name="P47"><text:span text:style-name="T59"><draw:control text:anchor-type="as-char" draw:z-index="5" draw:style-name="gr1" draw:text-style-name="P337" svg:width="0.32cm" svg:height="0.32cm" draw:control="control5"/></text:span><text:span text:style-name="T60"> <text:s text:c="2"/></text:span><text:span text:style-name="T26">Należę</text:span> do tej samej grupy kapitałowej <text:s/>w rozumieniu ustawy z dnia 16 lutego 2007 r o ochronie konkurencji i konsumentów (t.j Dz.U z 2020 r poz 1076 z póź zm.) z innym Wykonawcą , który złożył odrębną ofertę <text:s/>w niniejszym postępowaniu o udzielenie zamówienia publicznego *</text:p>
        <text:p text:style-name="P47"/>
        <text:p text:style-name="P47">1………………………………………………….;</text:p>
        <text:p text:style-name="P47">2………………………………………………….;</text:p>
        <text:p text:style-name="P47">3………………………………………………….;</text:p>
        <text:p text:style-name="P47"/>
        <text:p text:style-name="P47"/>
        <text:p text:style-name="P47">Jednocześnie przedkładam <text:s/>następujące dokumenty lub informacje potwierdzające <text:s/>przygotowanie oferty niezależnie od innego Wykonawcy należącego do tej samej grupy kapitałowej.</text:p>
        <text:p text:style-name="P47">1..............................................................................</text:p>
        <text:p text:style-name="P47">2.............................................................................</text:p>
        <text:p text:style-name="P47"/>
        <text:p text:style-name="P47">…………….……., dnia …………………. r. <text:tab/>…………………………………………..</text:p>
        <text:p text:style-name="P250">(podpis)</text:p>
        <text:p text:style-name="P47">*zaznaczyć odpowiedni kwadrat</text:p>
        <text:p text:style-name="P47"/>
        <text:p text:style-name="P48">Dokument należy wypełnić <text:s/>i podpisać kwalifikowanym podpisem elektronicznym <text:s/>lub podpisem zaufanym <text:s/>lub podpisem osobistym </text:p>
        <text:p text:style-name="P22"><text:soft-page-break/></text:p>
        <text:p text:style-name="P23">Klauzula informacyjna z art. 13 RODO do zastosowania w celu związanym z postępowaniem o udzielenie zamówienia publicznego</text:p>
        <text:p text:style-name="P25"/>
        <text:p text:style-name="P24"><text:span text:style-name="T76"><text:s text:c="3"/>Zgodnie z art. 13 ust. 1 i 2 </text:span><text:span text:style-name="T5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. UE L 119 z 04.05.2016, str. 1), </text:span><text:span text:style-name="T76">dalej „RODO”, informuję, że: </text:span></text:p>
        <text:list xml:id="list2673217308828996211" text:style-name="WW8Num4">
          <text:list-item>
            <text:p text:style-name="P327">administratorem Pani/Pana danych osobowych jest Zakład Obsługi Rolnictwa w Troszynie ul. Polna 15</text:p>
          </text:list-item>
          <text:list-item>
            <text:p text:style-name="P331"><text:span text:style-name="T77">inspektorem ochrony danych osobowych w Zakładzie Obsługi Rolnictwa w Troszynie</text:span><text:span text:style-name="T78"> email: kleczkowski.zor@onet.pl <text:s text:c="2"/>, tel. 29 7671040</text:span></text:p>
          </text:list-item>
          <text:list-item>
            <text:p text:style-name="P328"><text:span text:style-name="T76">Pani/Pana dane osobowe przetwarzane będą na podstawie art. 6 ust. 1 lit. c</text:span><text:span text:style-name="T46"> </text:span><text:span text:style-name="T76">RODO w celu </text:span><text:span text:style-name="T53">związanym z postępowaniem o udzielenie zamówienia publicznego</text:span><text:span text:style-name="T45"> pn:</text:span><text:span text:style-name="T75"> „</text:span><text:span text:style-name="T29">Sukcesywna dostawa oleju napędowego dla Zakładu Obsługi Rolnictwa w Troszynie </text:span><text:span text:style-name="T75">”.</text:span><text:span text:style-name="T45"> numer ZOR.271.01.2021 , <text:s/></text:span><text:span text:style-name="T53">prowadzonym w trybie podstawowym <text:s/>bez negocjacji</text:span></text:p>
          </text:list-item>
          <text:list-item>
            <text:p text:style-name="P328">odbiorcami Pani/Pana danych osobowych będą osoby lub podmioty, którym udostępniona zostanie dokumentacja postępowania w oparciu o art. 74 ustawy Pzp. <text:s text:c="2"/></text:p>
          </text:list-item>
          <text:list-item>
            <text:p text:style-name="P328">Pani/Pana dane osobowe będą przechowywane, zgodnie z art.78 ust 1 <text:s/>ustawy Pzp, przez okres 4 lat od dnia zakończenia postępowania o udzielenie zamówienia, a jeżeli czas trwania umowy przekracza 4 lata.</text:p>
          </text:list-item>
          <text:list-item>
            <text:p text:style-name="P32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</text:list-item>
          <text:list-item>
            <text:p text:style-name="P328">w odniesieniu do Pani/Pana danych osobowych decyzje nie będą podejmowane w sposób zautomatyzowany, stosowanie do art. 22 RODO;</text:p>
          </text:list-item>
          <text:list-item>
            <text:p text:style-name="P328">posiada Pani/Pan:</text:p>
          </text:list-item>
        </text:list>
        <text:list xml:id="list4301529491473869279" text:style-name="WW8Num1">
          <text:list-item>
            <text:p text:style-name="P329">na podstawie art. 15 RODO prawo dostępu do danych osobowych Pani/Pana dotyczących;</text:p>
          </text:list-item>
          <text:list-item>
            <text:p text:style-name="P329"><text:span text:style-name="T76">na podstawie art. 16 RODO prawo do sprostowania Pani/Pana danych osobowych </text:span><text:span text:style-name="T33">**</text:span><text:span text:style-name="T76">;</text:span></text:p>
          </text:list-item>
          <text:list-item>
            <text:p text:style-name="P329">na podstawie art. 18 RODO prawo żądania od administratora ograniczenia przetwarzania danych osobowych z zastrzeżeniem przypadków, o których mowa w art. 18 ust. 2 RODO ***; <text:s/></text:p>
          </text:list-item>
          <text:list-item>
            <text:p text:style-name="P329">prawo do wniesienia skargi do Prezesa Urzędu Ochrony Danych Osobowych, gdy uzna Pani/Pan, że przetwarzanie danych osobowych Pani/Pana dotyczących narusza przepisy RODO;</text:p>
          </text:list-item>
        </text:list>
        <text:p text:style-name="P24"><text:span text:style-name="T34">*</text:span><text:span text:style-name="T47"> </text:span><text:span text:style-name="T79">Wyjaśnienie:</text:span><text:span text:style-name="T80"> informacja w tym zakresie jest wymagana, jeżeli w odniesieniu do danego administratora lub podmiotu przetwarzającego </text:span><text:span text:style-name="T81">istnieje obowiązek wyznaczenia inspektora ochrony danych osobowych.</text:span></text:p>
        <text:p text:style-name="P26"><text:span text:style-name="T34">** </text:span><text:span text:style-name="T47">Wyjaśnienie:</text:span><text:span text:style-name="T45"> </text:span><text:span text:style-name="T46">skorzystanie z prawa do sprostowania nie może skutkować zmianą </text:span><text:span text:style-name="T45">wyniku postępowania o udzielenie </text:span><text:span text:style-name="T45">zamówienia publicznego ani zmianą postanowień umowy w zakresie niezgodnym z ustawą Pzp oraz nie może naruszać integralności protokołu oraz jego załączników.</text:span></text:p>
        <text:p text:style-name="P11"><text:span text:style-name="T36">*** </text:span><text:span text:style-name="T80">Wyjaśnienie: prawo do ograniczenia przetwarzania nie ma zastosowania w odniesieniu do </text:span><text:span text:style-name="T81">przechowywania, w celu zapewnienia korzystania ze środków ochrony prawnej lub w celu ochrony praw innej osoby fizycznej lub prawnej, lub z uwagi na ważne względy interesu publicznego Unii Europejskiej lub państwa członkowskiego.</text:span></text:p>
        <text:p text:style-name="P13"/>
        <text:p text:style-name="P74"/>
        <text:p text:style-name="P73"><text:s text:c="116"/></text:p>
        <text:p text:style-name="P73"/>
        <text:p text:style-name="P73"><text:soft-page-break/></text:p>
        <text:p text:style-name="P73"><text:s text:c="127"/><text:span text:style-name="T1"><text:s text:c="5"/>Załącznik <text:s/>NR 7</text:span></text:p>
        <text:p text:style-name="P11"/>
        <text:p text:style-name="P11"/>
        <text:p text:style-name="P51"><text:span text:style-name="T71">UMOWA <text:s text:c="2"/>NR</text:span><text:span text:style-name="T25"><text:tab/>/<text:tab/></text:span><text:span text:style-name="T83">2021(wzór)</text:span></text:p>
        <text:p text:style-name="P56"/>
        <text:p text:style-name="P11"><text:span text:style-name="T70">W dniu...</text:span>.............2021.. r. w Troszynie, pomiędzy :</text:p>
        <text:p text:style-name="P47"><text:s/>Gminą Troszyn <text:s text:c="2"/>07-405 Troszyn ;ul. Juliusza Słowackiego13; NIP <text:s/>7582165888 w imieniu której działa Zakład Obsługi Rolnictwa w Troszynie <text:s/>ul. Polna 15 ;07-405 Troszyn <text:s/><text:span text:style-name="T82">zwanym dalej Zamawiającym, reprezentowanym przez:</text:span></text:p>
        <text:p text:style-name="P11"><text:span text:style-name="T82">1. Kosewska Barbara </text:span><text:span text:style-name="T88"><text:s/>– <text:s/>Zastępca Kierownik ZOR</text:span></text:p>
        <text:p text:style-name="P120">2. Smolińska Maria - Księgowa</text:p>
        <text:p text:style-name="P263"><text:s/>a firmą:</text:p>
        <text:p text:style-name="P264"><text:s/>zwanym dalej Wykonawcą reprezentowanym przez :</text:p>
        <text:p text:style-name="P265">1<text:tab/></text:p>
        <text:p text:style-name="P121">2<text:tab/></text:p>
        <text:p text:style-name="P122">została zawarta umowa o następującej treści:</text:p>
        <text:p text:style-name="P156">§ 1</text:p>
        <text:p text:style-name="P155"><text:span text:style-name="T84">1)</text:span><text:span text:style-name="T82">. Niniejsza umowa jest rezultatem przyznania zamówienia w drodze trybu podstawowego bez negocjacji pn „ </text:span><text:span text:style-name="T83">Sukcesywna</text:span><text:span text:style-name="T82"> </text:span><text:span text:style-name="T83">dostawa oleju napędowego dla Zakładu Obsługi Rolnictwa w Troszynie „ Nr </text:span><text:span text:style-name="T83">ZOR 271.01.2021</text:span></text:p>
        <text:p text:style-name="P154"/>
        <text:p text:style-name="P153"><text:span text:style-name="T26">2</text:span><text:span text:style-name="T6">)</text:span><text:span text:style-name="T23">.Wykonawca zobowiązuje się <text:s/>do dostawy oleju napędowego PN-EN-590 w <text:s/>ilości 50.000 l Podane <text:s/>ilości , są to ilości maksymalne <text:s/>jakie zamawiający przewiduje ,że zakupi. Ilości te mogą ulec zmniejszeniu w stosunku do wielkości <text:s/>całego zamówienia np: ze względu na COVID-19 lub inne nieprzewidziane <text:s/>sytuacje. Ewentualne zmiany ilości mogą być uwzględnione w szczególności od ilości <text:s/>faktycznych potrzeb.</text:span></text:p>
        <text:p text:style-name="P157"/>
        <text:p text:style-name="P155"><text:span text:style-name="T26">3)</text:span><text:span text:style-name="T52">.Wobec powyższego żadnej ze stron nie przysługują roszczenia wynikłe w trakcie realizacji umowy spowodowane zmniejszeniem ilości w/w paliw.</text:span></text:p>
        <text:p text:style-name="P157"/>
        <text:list xml:id="list2860800833210830132" text:style-name="L2">
          <text:list-header>
            <text:p text:style-name="P336"><text:span text:style-name="T25">4</text:span>)Dostawa oleju napędowego odbywać się będzie <text:s/>do zbiornika <text:s/>5.000 l znajdującego się na terenie Zakładu Obsługi Rolnictwa w Troszynie <text:s/>przy ul Polnej 15.Wymaga się <text:s/>aby do każdej dostawy został dołączony <text:s/>atest jakościowy producenta charakteryzujący dostarczone paliwo, zgodnie z obowiązującymi przepisami . Za jednostkę <text:s/>rozliczeniową przyjmuje się litr w temperaturze rzeczywistej.</text:p>
            <text:p text:style-name="P336">Zamawiający zastrzega aby zamówienie było realizowane w ciągu 48 godzin po zamówieniu telefonicznym</text:p>
          </text:list-header>
        </text:list>
        <text:p text:style-name="P157"/>
        <text:p text:style-name="P155"><text:span text:style-name="T26">5)</text:span><text:span text:style-name="T52">. Zamawiający nie ponosi odpowiedzialności za szkody wyrządzone przez Wykonawcę <text:s/>podczas wykonywania przedmiotu zamówienia.</text:span></text:p>
        <text:p text:style-name="P266">§ 2</text:p>
        <text:p text:style-name="P267"/>
        <text:p text:style-name="P268">1). Integralną częścią niniejszej umowy jest:</text:p>
        <text:p text:style-name="P268">a) <text:s/>Specyfikacja Istotnych Warunków Zamówienia</text:p>
        <text:p text:style-name="P268">b) Oferta Wykonawcy <text:s/></text:p>
        <text:p text:style-name="P269"><text:s text:c="4"/>§3</text:p>
        <text:p text:style-name="P270"/>
        <text:p text:style-name="P270">Termin realizacji umowy: <text:s/>12 miesięcy od daty podpisania umowy.</text:p>
        <text:p text:style-name="P271"/>
        <text:p text:style-name="P272">§4</text:p>
        <text:p text:style-name="P272"/>
        <text:p text:style-name="P125"><text:span text:style-name="T85">Paliwo musi być zgodne w zakresie jakości z norma Ministerstwa Gospodarki </text:span><text:s/>dla: <text:span text:style-name="T85">oleju napędowego - PN EN 590</text:span></text:p>
        <text:p text:style-name="P274"><text:soft-page-break/>§5</text:p>
        <text:p text:style-name="P275"/>
        <text:p text:style-name="P203"><text:span text:style-name="T85">Jeżeli z powodu niewłaściwej jakości paliw ulegną uszkodzeniu jednostki sprzętowo - <text:s text:c="2"/>transportowe Zamawiają­</text:span>cego, Wykonawca zobowiązuje się do pokrycia kosztów naprawy urządzeń oraz do zwrotu wartości strat poniesionych z tego tytułu przez Zamawiającego.</text:p>
      </text:section>
      <text:section text:style-name="Sect2" text:name="Sekcja2">
        <text:p text:style-name="P116"/>
        <text:p text:style-name="P276">§6</text:p>
        <text:p text:style-name="P276"/>
        <text:p text:style-name="P277"><text:span text:style-name="T121"><text:s text:c="17"/></text:span><text:span text:style-name="T122">1).</text:span><text:span text:style-name="T85">Wartość brutto umowy w dniu jej podpisania( zgodnie ze złożoną ofertą) wynosi</text:span> ................<text:span text:style-name="T85">zł (słownie złotych:</text:span><text:tab/>) w tym VAT.</text:p>
        <text:p text:style-name="P127"/>
        <text:p text:style-name="P278"><text:span text:style-name="T124">. <text:s text:c="14"/>2)</text:span><text:span text:style-name="T123">.</text:span><text:span text:style-name="T85">Cena jednostkowa brutto w dniu podpisania (zgodnie ze złożoną ofertą) umowy wraz z marżą :</text:span></text:p>
        <text:p text:style-name="P279"/>
        <text:p text:style-name="P94"><text:s text:c="6"/>olej napędowy-<text:tab/><text:span text:style-name="T125">zł/1 OOO litrów</text:span></text:p>
        <text:p text:style-name="P128"/>
        <text:p text:style-name="P129"><text:span text:style-name="T25">3).</text:span> <text:span text:style-name="T82">Cena jednostkowa brutto producenta paliw (nazwa producenta</text:span><text:tab/><text:span text:style-name="T85">) z dnia <text:s/>złożenia oświadczenia <text:s/>o wysokości cen producenta</text:span></text:p>
        <text:p text:style-name="P280"/>
        <text:p text:style-name="P100"><text:s/>olej napędowy-<text:tab/><text:span text:style-name="T125">zł/1 OOO litrów</text:span></text:p>
        <text:p text:style-name="P128"/>
        <text:p text:style-name="P281"><text:span text:style-name="T87">4)</text:span><text:span text:style-name="T85">.Wysokość marż jest stała i nie może ulec zmianie w trakcie trwania umowy.</text:span></text:p>
        <text:p text:style-name="P207"/>
        <text:p text:style-name="P130"><text:span text:style-name="T84">5)</text:span><text:span text:style-name="T82">.Ceny jednostkowe i marże uwzględniają wszystkie koszty związane z wykonaniem <text:s/>umowy.</text:span></text:p>
        <text:p text:style-name="P130"><text:span text:style-name="T82">W cenach jed­</text:span><text:span text:style-name="T85">nostkowych ujęto wszystkie opłaty i podatki, których koszt będzie musiał ponieść Zamawiający.</text:span></text:p>
        <text:p text:style-name="P123"/>
        <text:p text:style-name="P131"><text:span text:style-name="T87">6)</text:span><text:span text:style-name="T85">. Cena paliwa w dniu podpisania umowy misi być zgodna z ceną złożoną w ofercie przetargowej Następne <text:s/>ceny będą uzależnione od cen producenta .</text:span></text:p>
        <text:p text:style-name="P132"/>
        <text:p text:style-name="P282">§7</text:p>
        <text:p text:style-name="P282"/>
        <text:p text:style-name="P133"><text:span text:style-name="T83">1). </text:span><text:span text:style-name="T82">Zmiany cen jednostkowych paliw mogą nastąpić wyłącznie w zależności od zmiany ceny jednostkowej brutto </text:span><text:span text:style-name="T85">paliw przez producenta, o której mowa w §6 ust. 3. Strony we wszelkich regulacjach dotyczących ceny obo­</text:span>wiązywać będzie dzień realizacji zamówienia</text:p>
        <text:p text:style-name="P134">Jeżeli <text:s/>w dniu dostawy do Zakładu Obsługi Rolnictwa w Troszynie na stronie internetowej nie będzie publikowana cena hurtowa oleju napędowego ,należy przyjąć ostatnią <text:s/>cenę hurtową tego paliwa publikowaną na stronie internetowej</text:p>
        <text:p text:style-name="P134"><text:s text:c="6"/></text:p>
        <text:p text:style-name="P285">2). W przypadku zmiany ceny jednostkowej brutto paliwa przez producenta, nowa cena</text:p>
        <text:p text:style-name="P286"><text:span text:style-name="T82">jednostkowa brutto </text:span>będzie obliczona według następującego wzoru:</text:p>
        <text:p text:style-name="P287"/>
        <text:p text:style-name="P288"/>
        <text:p text:style-name="P289">Cz = Cp + M <text:s text:c="5"/></text:p>
        <text:p text:style-name="P158"/>
        <text:p text:style-name="P159"><text:span text:style-name="T83">Cz</text:span><text:span text:style-name="T82"> <text:s text:c="3"/>cena dostawy paliwa,</text:span></text:p>
        <text:p text:style-name="P208"><text:span text:style-name="T89">Cp -</text:span><text:span text:style-name="T88"> aktualna cena producenta dla typu paliwa przewidywanego do dostawy i faktycznie dostarczanego.</text:span></text:p>
        <text:p text:style-name="P126"><text:span text:style-name="T25">M</text:span> - marża <text:s/>lub upust p<text:span text:style-name="T82">rzez aktualną cenę producenta należy rozumieć cenę jednostkową brutto producenta obliczoną na podstawie ceny podanej na stronie internetowej producenta w dniu zmiany dla typu paliwa przewidywanego do dostawy i </text:span>faktycznie dostarczanego,</text:p>
        <text:p text:style-name="P124"/>
        <text:p text:style-name="P283">§ 8</text:p>
        <text:p text:style-name="P210"><text:span text:style-name="T1">1). Rozliczenie za przedmiot umowy będzie następowało fakturami <text:s text:c="2"/>za wykonane dostawy.</text:span> <text:soft-page-break/><text:span text:style-name="T1">Faktury będą wystawiane <text:s/>przez Wykonawcą wg zrealizowanych dostaw <text:s/>i winny zawierać dane </text:span></text:p>
        <text:p text:style-name="P211">Nabywca:<text:span text:style-name="T25"> </text:span>Gmina Troszyn <text:s text:c="2"/>07-405 Troszyn ;ul. Juliusza Słowackiego13; NIP <text:s/>7582165888 <text:s/>Odbiorca: <text:s/>Zakład Obsługi Rolnictwa w Troszynie <text:s/>ul. Polna 15 ;07-405 Troszyn.</text:p>
        <text:p text:style-name="P284"/>
        <text:p text:style-name="P284">2). Podstawą do wystawienia faktury stanowi dokument dokonania odbioru dostawy, <text:s/>podpisany przez przedstawiciela Zamawiającego .</text:p>
        <text:p text:style-name="P284"><text:s/></text:p>
        <text:p text:style-name="P290"><text:span text:style-name="T83">3).</text:span><text:span text:style-name="T82"> Zapłata za dostawy przedmiotu umowy nastąpi przelewem na rachunek Bankowy</text:span></text:p>
        <text:p text:style-name="P291"><text:span text:style-name="T82"><text:s text:c="12"/>Wykonawcy wskazany na </text:span>fakturze ( zgodnie ze złożoną ofertą) w ciągu .............................. .dni od dnia otrzymania faktury.</text:p>
        <text:p text:style-name="P292"/>
        <text:p text:style-name="P135"><text:span text:style-name="T86">4). </text:span><text:span text:style-name="T85">Za datę zapłaty uważa się dzień obciążenia rachunku bankowego Zamawiającego.</text:span></text:p>
        <text:p text:style-name="P136"/>
        <text:p text:style-name="P213">§ 9</text:p>
        <text:p text:style-name="P212"/>
        <text:p text:style-name="P273"><text:span text:style-name="T83">1).</text:span><text:span text:style-name="T82"> Zamawiający zapłaci Wykonawcy odsetki ustawowe, za każdy dzień opóźnienia płatności, licząc od dnia <text:s/>na­</text:span>stępnego po upływie terminu określonego w §8.</text:p>
        <text:p text:style-name="P293"/>
        <text:p text:style-name="P294"/>
        <text:p text:style-name="P147"/>
        <text:p text:style-name="P295">§10</text:p>
        <text:p text:style-name="P296"><text:s text:c="3"/></text:p>
        <text:p text:style-name="P297"><text:span text:style-name="T82"><text:s/>Nadzór nad realizacja umowy ze strony Wykonawcy sprawować będzie P. .....................................................................................................................</text:span> <text:s text:c="10"/><text:span text:style-name="T126"><text:s text:c="2"/>tel. ....................................................................................................................................</text:span></text:p>
      </text:section>
      <text:section text:style-name="Sect3" text:name="Sekcja3">
        <text:p text:style-name="P298"/>
        <text:p text:style-name="P253">§11</text:p>
        <text:p text:style-name="P108"/>
        <text:p text:style-name="P137"><text:span text:style-name="T127">1)</text:span><text:span text:style-name="T128">. </text:span><text:span text:style-name="T85">W przypadku odstąpienia od umowy przez Wykonawcę lub przez Zamawiającego</text:span><text:span text:style-name="T85"> </text:span><text:span text:style-name="T85">z przyczyn leżących po </text:span><text:span text:style-name="T82">stronie Wykonawcy, Wykonawca zapłaci Zamawiającemu karę umowną w wysokości 10% wartości umowy </text:span>brutto określonej w § 6 ust.1.</text:p>
        <text:p text:style-name="P299"/>
        <text:list xml:id="list5630092712384009298" text:style-name="WW8Num9">
          <text:list-item>
            <text:p text:style-name="P335"><text:span text:style-name="T82">Naliczone kary zostaną potracone z wynagrodzenia Wykonawcy wynikającego z <text:s/>wystawionej przez niego </text:span><text:span text:style-name="T85">faktury lub zapłacone przez Wykonawcę w ciągu 7 dni od dnia wezwania do zapłaty.</text:span></text:p>
          </text:list-item>
        </text:list>
        <text:p text:style-name="P109"/>
        <text:p text:style-name="P139"><text:span text:style-name="T84">3)</text:span><text:span text:style-name="T82">. W przypadku niewykonania bądź nienależytego wykonania przez Wykonawcę przedmiotu umowy, oprócz </text:span>kary, Zamawiający może żądać naprawienia szkody na zasadach ogólnych.</text:p>
        <text:p text:style-name="P204"/>
        <text:p text:style-name="P300">§12</text:p>
        <text:p text:style-name="P300"/>
        <text:p text:style-name="P107"><text:span text:style-name="T3">1</text:span><text:span text:style-name="T120">).</text:span><text:span text:style-name="T2">W razie zaistnienia istotnej zmiany okoliczności powodującej, że wykonanie umowy nie leży w interesie publicz­</text:span><text:span text:style-name="T24">nym, czego nie można było przewidzieć w chwili zawarcia umowy, Zamawiający może odstąpić od umowy w terminie 30 dni od powzięcia wiadomości o tych okolicznościach. W takim przypadku Wykonawca może żądać </text:span><text:span text:style-name="T1">wyłącznie wynagrodzenia należnego mu z tytułu wykonania części umowy.</text:span></text:p>
        <text:p text:style-name="P138">2.)Odstąpienie od umowy może nastąpić z powodu istotnych naruszeń obejmujących w szczególności przypadki :</text:p>
        <text:p text:style-name="P138">a) utratę przez Wykonawcę prawa do wykonywania działalności <text:s/>będącej przedmiotem niniejszej umowy ;</text:p>
        <text:p text:style-name="P138">b)nierozpoczęcie wykonywania przedmiotu umowy <text:s/>bez uzasadnionej przyczyny;</text:p>
        <text:p text:style-name="P138">c)w wyniku wszczętego przeciwko Wykonawcy postępowania egzekucyjnego, nastąpi zajęcie majątku Wykonawcy lub jego znacznej części , uniemożliwiające prawidłową <text:s/>realizację przedmiotu umowy.</text:p>
        <text:p text:style-name="P138">d)Odstąpienie od umowy <text:s/>powinno nastąpić na piśmie <text:s/>oraz zawierać uzasadnienie. Odstąpienie od <text:soft-page-break/>umowy wywiera skutek od momentu doręczenia drugiej stronie umowy.</text:p>
        <text:p text:style-name="P124"/>
        <text:p text:style-name="P214">§13</text:p>
        <text:p text:style-name="P151"><text:span text:style-name="T26">1).</text:span>Wykonawca nie może bez zgody Zamawiającego przenosić wierzytelności wynikających z <text:s text:c="4"/>niniejszej umowy na osoby trzecie. Zgoda taka musi być wyrażona na piśmie.</text:p>
        <text:p text:style-name="P301"/>
        <text:p text:style-name="P214">§14</text:p>
        <text:p text:style-name="P215"/>
        <text:p text:style-name="P200"><text:s/><text:span text:style-name="T26">1).</text:span>Wykonawca może powierzyć, zgodnie z ofertą Wykonawcy, wykonanie części usługi lub usług podwykonawcom pod warunkiem, że posiadają oni kwalifikacje do ich wykonania.</text:p>
        <text:p text:style-name="P202"><text:span text:style-name="T26"><text:s text:c="16"/></text:span><text:span text:style-name="T26"><text:s/>2.)</text:span>Umowa pomiędzy Wykonawcą, a podwykonawcą powinna być zawarta w formie pisemnej pod rygorem nieważności.</text:p>
        <text:p text:style-name="P201"><text:span text:style-name="T26"><text:s text:c="16"/></text:span><text:span text:style-name="T6"><text:s/>3).</text:span><text:span text:style-name="T1"> Wykonawca zwraca się do Zamawiającego <text:s/>przed planowanym skierowaniem do wykonania dostaw któregokolwiek Podwykonawcy przedkładając mu umowę z podwykonawcą na realizację powierzonego <text:s/>zakresu dostaw w celu uzyskania zgody. Zamawiający po otrzymaniu w/w umowy może zgłosić sprzeciw lub zastrzeżenia <text:s/>i żądać zmiany wskazanego Podwykonawcy z podaniem uzasadnienia.</text:span></text:p>
        <text:p text:style-name="P202"><text:span text:style-name="T26"><text:s text:c="17"/>4)</text:span>. <text:s/>Wykonanie prac w podwykonawstwie nie zwalnia Wykonawcy z odpowiedzialności za <text:s/>wykonanie obowiązków wynikających z umowy i obowiązujących przepisów prawa. Wykonawca odpowiada za działania i zaniechania podwykonawców jak za własne.</text:p>
        <text:p text:style-name="P200"><text:s text:c="76"/>§15</text:p>
        <text:p text:style-name="P209">1). Zamawiający zgodnie z art 455 ustawy Pzp. przewiduje możliwość dokonania zmian zawartej umowy w stosunku do treści oferty, na podstawie <text:s/>której dokonano <text:s/>wyboru wykonawcy. W szczególności <text:s/>dopuszczalne są zmiany- korzystne dla Zamawiającego</text:p>
        <text:p text:style-name="P141">a) wysokości wynagrodzenia ,związana ze zmianą wysokości stawki podatku VAT. </text:p>
        <text:p text:style-name="P306">b) oznaczenia danych <text:s/>Zamawiającego i/lub <text:s/>Wykonawcy</text:p>
        <text:p text:style-name="P306"/>
        <text:p text:style-name="P309"><text:span text:style-name="T82"><text:s text:c="37"/>2).Wszelkie zmiany niniejszej umowy, z wyjątkiem cen w zakresie, o którym mowa w § 7, <text:s text:c="9"/>wymagają pod rygorem </text:span>nieważności sporządzenia aneksu w formie pisemnej.</text:p>
        <text:p text:style-name="P205"/>
        <text:p text:style-name="P216">§16</text:p>
        <text:p text:style-name="P307"/>
        <text:p text:style-name="P305"><text:span text:style-name="T82">1).W sprawach nie uregulowanych niniejszą umową stosuje się przepisy Kodeksu cywilnego i ustawy </text:span><text:span text:style-name="T88">. Prawo zamówień publicznych</text:span></text:p>
        <text:p text:style-name="P206"/>
        <text:p text:style-name="P310">§17</text:p>
        <text:p text:style-name="P310"/>
        <text:p text:style-name="P308"><text:span text:style-name="T87">1).</text:span><text:span text:style-name="T85">Spory wynikłe na tle realizacji niniejszej umowy będą rozpatrywane przez Sąd powszechny <text:s text:c="2"/>właściwy dla siedzi­</text:span>by Zamawiającego.</text:p>
        <text:p text:style-name="P103"/>
        <text:p text:style-name="P311">§18</text:p>
        <text:p text:style-name="P311"/>
        <text:p text:style-name="P218"><text:span text:style-name="T84">1</text:span><text:span text:style-name="T82">).Umowę niniejszą sporządzono w 4 jednobrzmiących egzemplarzach, po dwa dla <text:s/>każdej ze stron</text:span><text:span text:style-name="T72"> <text:s text:c="3"/></text:span></text:p>
        <text:p text:style-name="P219"/>
        <text:p text:style-name="P217"/>
        <text:p text:style-name="P219"/>
        <text:p text:style-name="P218"><text:span text:style-name="T72"><text:s text:c="13"/>ZAMAWIAJĄCY</text:span><text:tab/> <text:s text:c="59"/><text:span text:style-name="T72">WYKONAWCA</text:span></text:p>
      </text:section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2.715cm" fo:margin-right="0cm" fo:hyphenation-ladder-count="no-limit" fo:text-indent="-2.715cm" style:auto-text-indent="false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Calibri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color="#000000"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Numbering_20_Symbols" style:display-name="Numbering Symbols" style:family="text"/>
    <style:style style:name="WW8Num9z0" style:family="text">
      <style:text-properties fo:color="#000000" fo:letter-spacing="-0.005cm"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5T10:35:47.25</meta:creation-date>
    <dc:date>2021-08-23T09:42:42.79</dc:date>
    <meta:editing-duration>P3DT2H22S</meta:editing-duration>
    <meta:editing-cycles>89</meta:editing-cycles>
    <meta:generator>OpenOffice/4.1.3$Win32 OpenOffice.org_project/413m1$Build-9783</meta:generator>
    <meta:print-date>2021-08-19T08:56:22.01</meta:print-date>
    <meta:document-statistic meta:table-count="5" meta:image-count="0" meta:object-count="0" meta:page-count="30" meta:paragraph-count="649" meta:word-count="8524" meta:character-count="71300"/>
  </office:meta>
</office:document-meta>
</file>