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4" style:family="table-column">
      <style:table-column-properties style:column-width="3.225in" style:use-optimal-column-width="false"/>
    </style:style>
    <style:style style:name="TableColumn65" style:family="table-column">
      <style:table-column-properties style:column-width="3.2326in" style:use-optimal-column-width="false"/>
    </style:style>
    <style:style style:name="Table63" style:family="table">
      <style:table-properties style:width="6.4576in" fo:margin-left="-0.0784in" table:align="lef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242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336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8" style:family="table-column">
      <style:table-column-properties style:column-width="3.225in" style:use-optimal-column-width="false"/>
    </style:style>
    <style:style style:name="TableColumn119" style:family="table-column">
      <style:table-column-properties style:column-width="3.2326in" style:use-optimal-column-width="false"/>
    </style:style>
    <style:style style:name="Table117" style:family="table">
      <style:table-properties style:width="6.4576in" fo:margin-left="-0.078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952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1.390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4" style:parent-style-name="Footnote" style:family="paragraph">
      <style:paragraph-properties fo:margin-left="0.5in" fo:text-indent="-0.0083in">
        <style:tab-stops/>
      </style:paragraph-properties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2" style:parent-style-name="Footnote" style:family="paragraph">
      <style:paragraph-properties fo:margin-left="0.5in" fo:text-indent="-0.0083in">
        <style:tab-stops/>
      </style:paragraph-properties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9" style:parent-style-name="Footnote" style:family="paragraph">
      <style:paragraph-properties fo:margin-left="0.5in" fo:text-indent="-0.0083in">
        <style:tab-stops/>
      </style:paragraph-properties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Text1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Text1" style:family="paragraph">
      <style:paragraph-properties fo:margin-left="0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Text1" style:family="paragraph">
      <style:paragraph-properties fo:margin-left="0in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8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20" style:family="table-column">
      <style:table-column-properties style:column-width="3.225in" style:use-optimal-column-width="false"/>
    </style:style>
    <style:style style:name="TableColumn321" style:family="table-column">
      <style:table-column-properties style:column-width="3.2326in" style:use-optimal-column-width="false"/>
    </style:style>
    <style:style style:name="Table319" style:family="table">
      <style:table-properties style:width="6.4576in" fo:margin-left="-0.078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4" style:family="table-column">
      <style:table-column-properties style:column-width="3.225in" style:use-optimal-column-width="false"/>
    </style:style>
    <style:style style:name="TableColumn365" style:family="table-column">
      <style:table-column-properties style:column-width="3.2326in" style:use-optimal-column-width="false"/>
    </style:style>
    <style:style style:name="Table363" style:family="table">
      <style:table-properties style:width="6.4576in" fo:margin-left="-0.0784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4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7" style:family="table-column">
      <style:table-column-properties style:column-width="3.225in" style:use-optimal-column-width="false"/>
    </style:style>
    <style:style style:name="TableColumn408" style:family="table-column">
      <style:table-column-properties style:column-width="3.2326in" style:use-optimal-column-width="false"/>
    </style:style>
    <style:style style:name="Table406" style:family="table">
      <style:table-properties style:width="6.4576in" fo:margin-left="-0.0784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7" style:family="table-column">
      <style:table-column-properties style:column-width="3.225in" style:use-optimal-column-width="false"/>
    </style:style>
    <style:style style:name="TableColumn478" style:family="table-column">
      <style:table-column-properties style:column-width="3.2326in" style:use-optimal-column-width="false"/>
    </style:style>
    <style:style style:name="Table476" style:family="table">
      <style:table-properties style:width="6.4576in" fo:margin-left="-0.0784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71" style:family="table-column">
      <style:table-column-properties style:column-width="3.225in" style:use-optimal-column-width="false"/>
    </style:style>
    <style:style style:name="TableColumn572" style:family="table-column">
      <style:table-column-properties style:column-width="1.6125in" style:use-optimal-column-width="false"/>
    </style:style>
    <style:style style:name="TableColumn573" style:family="table-column">
      <style:table-column-properties style:column-width="1.6201in" style:use-optimal-column-width="false"/>
    </style:style>
    <style:style style:name="Table570" style:family="table">
      <style:table-properties style:width="6.4576in" fo:margin-left="-0.0784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min-row-height="0.3263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2" style:parent-style-name="Tiret1" style:family="paragraph">
      <style:text-properties style:font-name="Arial" style:font-name-complex="Arial" fo:font-size="10pt" style:font-size-asian="10pt" style:font-size-complex="10pt"/>
    </style:style>
    <style:style style:name="P613" style:parent-style-name="Tiret1" style:family="paragraph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2" style:family="table-row">
      <style:table-row-properties style:min-row-height="1.3729in" style:use-optimal-row-height="false" fo:keep-together="always"/>
    </style:style>
    <style:style style:name="P63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6" style:parent-style-name="Tiret0" style:family="paragraph">
      <style:text-properties style:font-name="Arial" style:font-name-complex="Arial" fo:font-size="10pt" style:font-size-asian="10pt" style:font-size-complex="10pt"/>
    </style:style>
    <style:style style:name="P637" style:parent-style-name="Tiret0" style:family="paragraph">
      <style:text-properties style:font-name="Arial" style:font-name-complex="Arial" fo:font-size="10pt" style:font-size-asian="10pt" style:font-size-complex="10pt"/>
    </style:style>
    <style:style style:name="P638" style:parent-style-name="Tiret0" style:family="paragraph">
      <style:text-properties style:font-name="Arial" style:font-name-complex="Arial" fo:font-size="10pt" style:font-size-asian="10pt" style:font-size-complex="10pt"/>
    </style:style>
    <style:style style:name="P639" style:parent-style-name="Tiret0" style:family="paragraph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text-properties style:font-name="Arial" style:font-name-complex="Arial" fo:font-size="10pt" style:font-size-asian="10pt" style:font-size-complex="10pt"/>
    </style:style>
    <style:style style:name="P654" style:parent-style-name="Tiret0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4" style:family="table-column">
      <style:table-column-properties style:column-width="3.3437in" style:use-optimal-column-width="false"/>
    </style:style>
    <style:style style:name="TableColumn695" style:family="table-column">
      <style:table-column-properties style:column-width="3.3541in" style:use-optimal-column-width="false"/>
    </style:style>
    <style:style style:name="Table693" style:family="table">
      <style:table-properties style:width="6.6979in" fo:margin-left="-0.0784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5" style:family="table-row">
      <style:table-row-properties style:min-row-height="0.2819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min-row-height="0.2812in" style:use-optimal-row-height="false" fo:keep-together="always"/>
    </style:style>
    <style:style style:name="P72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9" style:parent-style-name="Tiret0" style:family="paragraph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6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1" style:parent-style-name="Tiret0" style:family="paragraph">
      <style:text-properties style:font-name="Arial" style:font-name-complex="Arial" fo:font-size="10pt" style:font-size-asian="10pt" style:font-size-complex="10pt"/>
    </style:style>
    <style:style style:name="P772" style:parent-style-name="Tiret0" style:family="paragraph">
      <style:text-properties style:font-name="Arial" style:font-name-complex="Arial" fo:font-size="10pt" style:font-size-asian="10pt" style:font-size-complex="10pt"/>
    </style:style>
    <style:style style:name="P773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104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2104in" style:use-optimal-row-height="false" fo:keep-together="always"/>
    </style:style>
    <style:style style:name="P79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0.3576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3569in" style:use-optimal-row-height="false" fo:keep-together="always"/>
    </style:style>
    <style:style style:name="P81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9138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min-row-height="1.0722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6472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6465in" style:use-optimal-row-height="false" fo:keep-together="always"/>
    </style:style>
    <style:style style:name="P85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9" style:family="table-column">
      <style:table-column-properties style:column-width="3.225in" style:use-optimal-column-width="false"/>
    </style:style>
    <style:style style:name="TableColumn890" style:family="table-column">
      <style:table-column-properties style:column-width="3.2326in" style:use-optimal-column-width="false"/>
    </style:style>
    <style:style style:name="Table888" style:family="table">
      <style:table-properties style:width="6.4576in" fo:margin-left="-0.0784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5" style:parent-style-name="Standard" style:family="paragraph">
      <style:paragraph-properties fo:break-before="page"/>
    </style:style>
    <style:style style:name="P93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Symbo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1" style:family="table-column">
      <style:table-column-properties style:column-width="3.1986in" style:use-optimal-column-width="false"/>
    </style:style>
    <style:style style:name="TableColumn952" style:family="table-column">
      <style:table-column-properties style:column-width="3.2062in" style:use-optimal-column-width="false"/>
    </style:style>
    <style:style style:name="Table950" style:family="table">
      <style:table-properties style:width="6.4048in" fo:margin-left="-0.0784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0" style:family="table-column">
      <style:table-column-properties style:column-width="3.225in" style:use-optimal-column-width="false"/>
    </style:style>
    <style:style style:name="TableColumn971" style:family="table-column">
      <style:table-column-properties style:column-width="3.2326in" style:use-optimal-column-width="false"/>
    </style:style>
    <style:style style:name="Table969" style:family="table">
      <style:table-properties style:width="6.4576in" fo:margin-left="-0.0784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1" style:family="table-column">
      <style:table-column-properties style:column-width="3.225in" style:use-optimal-column-width="false"/>
    </style:style>
    <style:style style:name="TableColumn1032" style:family="table-column">
      <style:table-column-properties style:column-width="3.2326in" style:use-optimal-column-width="false"/>
    </style:style>
    <style:style style:name="Table1030" style:family="table">
      <style:table-properties style:width="6.4576in" fo:margin-left="-0.0784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9" style:family="table-column">
      <style:table-column-properties style:column-width="3.225in" style:use-optimal-column-width="false"/>
    </style:style>
    <style:style style:name="TableColumn1210" style:family="table-column">
      <style:table-column-properties style:column-width="3.2326in" style:use-optimal-column-width="false"/>
    </style:style>
    <style:style style:name="Table1208" style:family="table">
      <style:table-properties style:width="6.4576in" fo:margin-left="-0.0784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8" style:family="table-column">
      <style:table-column-properties style:column-width="0.9277in" style:use-optimal-column-width="false"/>
    </style:style>
    <style:style style:name="TableColumn1289" style:family="table-column">
      <style:table-column-properties style:column-width="0.65in" style:use-optimal-column-width="false"/>
    </style:style>
    <style:style style:name="TableColumn1290" style:family="table-column">
      <style:table-column-properties style:column-width="0.5027in" style:use-optimal-column-width="false"/>
    </style:style>
    <style:style style:name="TableColumn1291" style:family="table-column">
      <style:table-column-properties style:column-width="0.8048in" style:use-optimal-column-width="false"/>
    </style:style>
    <style:style style:name="Table1287" style:family="table">
      <style:table-properties style:width="2.8854in" fo:margin-left="0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5" style:family="table-column">
      <style:table-column-properties style:column-width="3.225in" style:use-optimal-column-width="false"/>
    </style:style>
    <style:style style:name="TableColumn1516" style:family="table-column">
      <style:table-column-properties style:column-width="3.2326in" style:use-optimal-column-width="false"/>
    </style:style>
    <style:style style:name="Table1514" style:family="table">
      <style:table-properties style:width="6.4576in" fo:margin-left="-0.0784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8" style:parent-style-name="Standard" style:family="paragraph">
      <style:paragraph-properties fo:break-before="page"/>
    </style:style>
    <style:style style:name="P158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9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3" style:family="table-column">
      <style:table-column-properties style:column-width="3.225in" style:use-optimal-column-width="false"/>
    </style:style>
    <style:style style:name="TableColumn1604" style:family="table-column">
      <style:table-column-properties style:column-width="3.2326in" style:use-optimal-column-width="false"/>
    </style:style>
    <style:style style:name="Table1602" style:family="table">
      <style:table-properties style:width="6.4576in" fo:margin-left="-0.0784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14">Część I: Informacje dotyczące postępowania o udzielenie zamówienia oraz instytucji zamawiającej lub podmiotu<text:s/>zamawiającego</text:p>
      <text:p text:style-name="P15"><text:span text:style-name="T16"><text:s/></text:span><text:span text:style-name="T17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8"><text:s/>do utworzenia i wypełnienia jednolit</text:span><text:span text:style-name="T19">e</text:span><text:span text:style-name="T20">go europejskiego dokumentu zamówienia wykorzystany zostanie elektroniczny serwis poświęcony jednolitemu europejskiemu dokumentowi zamówienia</text:span><text:span text:style-name="T21"><text:note text:note-class="footnote" text:id="_ftn0"><text:note-citation>1</text:note-citation><text:note-body><text:p text:style-name="Footnote"><text:span text:style-name="T22">Służby Komisji udostępnią instytucjom zamawiającym, podmiotom zamawiającym,</text:span><text:span text:style-name="T23"><text:s/>wykonawcom, dostawcom usług elektronicznych i innym zainteresowanym stronom bezpłatny elektroniczny serwis poświęcony jednolitemu europejskiemu dokumentowi zamówienia.</text:span></text:p></text:note-body></text:note></text:span><text:span text:style-name="T24">.</text:span><text:span text:style-name="T25"><text:s/>Adres publikacyjny stosownego ogłoszenia</text:span><text:span text:style-name="T26"><text:note text:note-class="footnote" text:id="_ftn1"><text:note-citation>2</text:note-citation><text:note-body><text:p text:style-name="Footnote"><text:span text:style-name="T27">W przypadku<text:s/></text:span><text:span text:style-name="T28">instytucji zamawiających</text:span><text:span text:style-name="T29">:<text:s/></text:span><text:span text:style-name="T30">wstęp</text:span><text:span text:style-name="T31">ne ogłoszenie informacyjne</text:span><text:span text:style-name="T32"><text:s/>wykorzystywane jako zaproszenie do ubiegania się o zamówienie albo<text:s/></text:span><text:span text:style-name="T33">ogłoszenie o zamówieniu</text:span><text:span text:style-name="T34">.</text:span><text:span text:style-name="T35"><text:line-break/></text:span><text:span text:style-name="T36">W przypadku<text:s/></text:span><text:span text:style-name="T37">podmiotów zamawiających</text:span><text:span text:style-name="T38">:<text:s/></text:span><text:span text:style-name="T39">okresowe ogłoszenie informacyjne</text:span><text:span text:style-name="T40"><text:s/>wykorzystywane jako zaproszenie do ubiegania się o zamówienie,<text:s/></text:span><text:span text:style-name="T41">ogło</text:span><text:span text:style-name="T42">szenie o zamówieniu</text:span><text:span text:style-name="T43"><text:s/>lub<text:s/></text:span><text:span text:style-name="T44">ogłoszenie o istnieniu systemu kwalifikowania</text:span><text:span text:style-name="T45">.</text:span></text:p></text:note-body></text:note></text:span><text:span text:style-name="T46"><text:s/>w Dzienniku Urzędowym Unii Europejskiej:</text:span></text:p>
      <text:p text:style-name="P47">Dz.U. UE S numer [], data [], strona [],</text:p>
      <text:p text:style-name="P48">Numer ogłoszenia w Dz.U. S: [ ][ ][ ][ ]/S [ ][ ][ ]–[ ][ ][ ][ ][ ][ ][ ]</text:p>
      <text:p text:style-name="P49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50"><text:span text:style-name="T51">W przypadku gdy publikacja ogłoszenia w Dzienniku<text:s/></text:span><text:span text:style-name="T52">Urzędowym Unii Europejskiej nie jest wymag</text:span><text:span text:style-name="T53">a</text:span><text:span text:style-name="T54">na, proszę podać inne informacje umożliwiające jednoznaczne zidentyfikowanie postępowania o udzielenie zamówienia (np. adres publikacyjny na poziomie krajowym): [….]</text:span></text:p>
      <text:p text:style-name="P55">Informacje na temat postępowania o udzielenie zamówienia</text:p>
      <text:p text:style-name="P56"><text:span text:style-name="T57">Informacje wymagane w części I zostaną automatycznie wyszukane, pod warunkiem że wyżej w</text:span><text:span text:style-name="T58">y</text:span><text:span text:style-name="T59">mieniony elektroniczny serwis poświęcony jednolitemu europejskiemu dokumentowi zamówienia zostanie wykorzystany do utworzenia i wypełnienia tego dokumentu. W</text:span><text:span text:style-name="T60"><text:s/>przeciwnym przypadku i</text:span><text:span text:style-name="T61">n</text:span><text:span text:style-name="T62">formacje te musi wypełnić wykonawca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<text:span text:style-name="T68">Tożsamość zamawiającego</text:span><text:span text:style-name="T69"><text:note text:note-class="footnote" text:id="_ftn2"><text:note-citation>3</text:note-citation><text:note-body><text:p text:style-name="Footnote"><text:span text:style-name="T70">Informacje te należy skopiować z sekcji I pkt I.1 stosownego ogłoszenia</text:span><text:span text:style-name="T71">.</text:span><text:span text:style-name="T72"><text:s/>W przypadku wspólnego zamówienia proszę podać nazwy wszystkich uczestniczących zamawiających.</text:span></text:p></text:note-body></text:note></text:span></text:p>
          </table:table-cell>
          <table:table-cell table:style-name="TableCell73">
            <text:p text:style-name="P74">Odpowiedź:</text:p>
          </table:table-cell>
        </table:table-row>
        <table:table-row table:style-name="TableRow75">
          <table:table-cell table:style-name="TableCell76">
            <text:p text:style-name="P77">Nazwa:</text:p>
          </table:table-cell>
          <table:table-cell table:style-name="TableCell78">
            <text:p text:style-name="P79">Wojewódzki Szpital Specjalistyczny im. J. Gromkowskiego</text:p>
          </table:table-cell>
        </table:table-row>
        <table:table-row table:style-name="TableRow80">
          <table:table-cell table:style-name="TableCell81">
            <text:p text:style-name="Standard"><text:span text:style-name="T82">Jakiego zamówienia dotyczy niniejszy dok</text:span><text:span text:style-name="T83">u</text:span><text:span text:style-name="T84">ment?</text:span></text:p>
          </table:table-cell>
          <table:table-cell table:style-name="TableCell85">
            <text:p text:style-name="P86">Odpowiedź: przetarg nieograniczony</text:p>
          </table:table-cell>
        </table:table-row>
        <table:table-row table:style-name="TableRow87">
          <table:table-cell table:style-name="TableCell88">
            <text:p text:style-name="Standard"><text:span text:style-name="T89">Tytuł lub krótki opis udzielanego zamówienia</text:span><text:span text:style-name="T90"><text:note text:note-class="footnote" text:id="_ftn3"><text:note-citation>4</text:note-citation><text:note-body><text:p text:style-name="Footnote"><text:span text:style-name="T91">Zob. pkt II.1.1 i II.1.3 stosownego ogłoszenia.</text:span></text:p></text:note-body></text:note></text:span><text:span text:style-name="T92">:</text:span></text:p>
          </table:table-cell>
          <table:table-cell table:style-name="TableCell93">
            <text:p text:style-name="P94"><text:span text:style-name="T95">d</text:span><text:span text:style-name="T96">ostawa leków, substancji recepturowych, szczepionek i innych - II</text:span></text:p>
          </table:table-cell>
        </table:table-row>
        <table:table-row table:style-name="TableRow97">
          <table:table-cell table:style-name="TableCell98">
            <text:p text:style-name="Standard"><text:span text:style-name="T99">Numer referencyjny nadany sprawie przez inst</text:span><text:span text:style-name="T100">y</text:span><text:span text:style-name="T101">tucję zamawiającą lub podmiot zamawiający (</text:span><text:span text:style-name="T102">j</text:span><text:span text:style-name="T103">e</text:span><text:span text:style-name="T104">żeli dotyczy</text:span><text:span text:style-name="T105">)</text:span></text:p>
          </table:table-cell>
          <table:table-cell table:style-name="TableCell106">
            <text:p text:style-name="P107"/>
            <text:p text:style-name="P108">PN 63/20</text:p>
          </table:table-cell>
        </table:table-row>
      </table:table>
      <text:p text:style-name="P109"><text:span text:style-name="T110">Wszystkie pozostałe informacje we wszystkich sekcjach jednolitego europejskiego dokumentu z</text:span><text:span text:style-name="T111">a</text:span><text:span text:style-name="T112">mówienia powinien wypełnić<text:s/></text:span><text:span text:style-name="T113">wykonawca</text:span><text:span text:style-name="T114">.</text:span></text:p>
      <text:p text:style-name="P115">Część II: Informacje dotyczące wykonawcy</text:p>
      <text:p text:style-name="P116">A: Informacje na temat wykonawcy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dentyfikacja:</text:p>
          </table:table-cell>
          <table:table-cell table:style-name="TableCell123">
            <text:p text:style-name="P124">Odpowiedź:</text:p>
          </table:table-cell>
        </table:table-row>
        <table:table-row table:style-name="TableRow125">
          <table:table-cell table:style-name="TableCell126">
            <text:p text:style-name="P127">Nazwa:</text:p>
          </table:table-cell>
          <table:table-cell table:style-name="TableCell128">
            <text:p text:style-name="P129">[ <text:s text:c="2"/>]</text:p>
          </table:table-cell>
        </table:table-row>
        <table:table-row table:style-name="TableRow130">
          <table:table-cell table:style-name="TableCell131">
            <text:p text:style-name="P132">Numer VAT, jeżeli dotyczy:</text:p>
            <text:p text:style-name="P133">Jeżeli numer VAT nie ma zastosowania, proszę podać inny krajowy numer identyfikacyjny, jeżeli jest<text:s/>wymagany i ma zastosowanie.</text:p>
          </table:table-cell>
          <table:table-cell table:style-name="TableCell134">
            <text:p text:style-name="P135">[ <text:s text:c="2"/>]</text:p>
            <text:p text:style-name="P136">[ <text:s text:c="2"/>]</text:p>
          </table:table-cell>
        </table:table-row>
        <text:soft-page-break/>
        <table:table-row table:style-name="TableRow137">
          <table:table-cell table:style-name="TableCell138">
            <text:p text:style-name="P139">Adres pocztowy:</text:p>
          </table:table-cell>
          <table:table-cell table:style-name="TableCell140">
            <text:p text:style-name="P141">[……]</text:p>
          </table:table-cell>
        </table:table-row>
        <table:table-row table:style-name="TableRow142">
          <table:table-cell table:style-name="TableCell143">
            <text:p text:style-name="P144"><text:span text:style-name="T145">Osoba lub osoby wyznaczone do kontaktów</text:span><text:span text:style-name="T146"><text:note text:note-class="footnote" text:id="_ftn4"><text:note-citation>5</text:note-citation><text:note-body><text:p text:style-name="Footnote"><text:span text:style-name="T147">Proszę powtórzyć informacje dotyczące osób wyznaczonych do kontaktów tyle razy, ile jest to konieczne.</text:span></text:p></text:note-body></text:note></text:span><text:span text:style-name="T148">:</text:span></text:p>
            <text:p text:style-name="P149">Telefon:</text:p>
            <text:p text:style-name="P150">Adres e-mail:</text:p>
            <text:p text:style-name="P151"><text:span text:style-name="T152">Adres internetowy (adres</text:span><text:span text:style-name="T153"><text:s/>www) (</text:span><text:span text:style-name="T154">jeżeli dotyczy</text:span><text:span text:style-name="T155">):</text:span></text:p>
          </table:table-cell>
          <table:table-cell table:style-name="TableCell156">
            <text:p text:style-name="P157">[……]</text:p>
            <text:p text:style-name="P158">[……]</text:p>
            <text:p text:style-name="P159">[……]</text:p>
            <text:p text:style-name="P160">[……]</text:p>
          </table:table-cell>
        </table:table-row>
        <table:table-row table:style-name="TableRow161">
          <table:table-cell table:style-name="TableCell162">
            <text:p text:style-name="P163">Informacje ogólne:</text:p>
          </table:table-cell>
          <table:table-cell table:style-name="TableCell164">
            <text:p text:style-name="P165">Odpowiedź:</text:p>
          </table:table-cell>
        </table:table-row>
        <table:table-row table:style-name="TableRow166">
          <table:table-cell table:style-name="TableCell167">
            <text:p text:style-name="P168"><text:span text:style-name="T169">Czy wykonawca jest mikroprzedsiębiorstwem bądź małym lub średnim przedsiębiorstwem</text:span><text:span text:style-name="T170"><text:note text:note-class="footnote" text:id="_ftn5"><text:note-citation>6</text:note-citation><text:note-body><text:p text:style-name="Footnote"><text:span text:style-name="T171">Por.<text:s/></text:span><text:span text:style-name="T172">zalecenie Komisji z dnia 6 maja 2003 r. dotyczące definicji mikroprzedsiębiorstw oraz<text:s/></text:span><text:span text:style-name="T173">małych i średnich przedsiębiorstw (Dz.U. L 124 z 20.5.2003, s. 36). Te informacje są wymagane wyłącznie do celów statystycznych.</text:span></text:p><text:p text:style-name="P174"><text:span text:style-name="T175">Mikroprzedsiębiorstwo:</text:span><text:span text:style-name="T176"><text:s/>przedsiębiorstwo, które<text:s/></text:span><text:span text:style-name="T177">zatrudnia mniej niż 10 osób</text:span><text:span text:style-name="T178"><text:s/>i którego roczny obrót lub roczna suma bilansowa<text:s/></text:span><text:span text:style-name="T179">nie</text:span><text:span text:style-name="T180"><text:s/>przekracza 2 milionów EUR</text:span><text:span text:style-name="T181">.</text:span></text:p><text:p text:style-name="P182"><text:span text:style-name="T183">Małe przedsiębiorstwo:</text:span><text:span text:style-name="T184"><text:s/>przedsiębiorstwo, które<text:s/></text:span><text:span text:style-name="T185">zatrudnia mniej niż 50 osób</text:span><text:span text:style-name="T186"><text:s/>i którego roczny obrót lub roczna suma bilansowa<text:s/></text:span><text:span text:style-name="T187">nie przekracza 10 milionów EUR</text:span><text:span text:style-name="T188">.</text:span></text:p><text:p text:style-name="P189"><text:span text:style-name="T190">Średnie przedsiębiorstwa: przedsiębiorstwa, które nie są mikroprzedsiębi</text:span><text:span text:style-name="T191">orstwami ani małymi przedsiębiorstwami</text:span><text:span text:style-name="T192"><text:s/>i które<text:s/></text:span><text:span text:style-name="T193">zatrudniają mniej niż 250 osób</text:span><text:span text:style-name="T194"><text:s/>i których<text:s/></text:span><text:span text:style-name="T195">roczny obrót nie przekracza 50 milionów EUR</text:span><text:span text:style-name="T196"><text:s/></text:span><text:span text:style-name="T197">lub</text:span><text:span text:style-name="T198"><text:s/></text:span><text:span text:style-name="T199">roczna suma bilansowa nie przekracza 43 milionów EUR</text:span><text:span text:style-name="T200">.</text:span></text:p></text:note-body></text:note></text:span><text:span text:style-name="T201">?</text:span></text:p>
          </table:table-cell>
          <table:table-cell table:style-name="TableCell202">
            <text:p text:style-name="P203">[] Tak [] Nie</text:p>
          </table:table-cell>
        </table:table-row>
        <table:table-row table:style-name="TableRow204">
          <table:table-cell table:style-name="TableCell205">
            <text:p text:style-name="P206"><text:span text:style-name="T207">Jedynie w przypadku gdy zamówienie jest zastrzeżon</text:span><text:span text:style-name="T208">e</text:span><text:span text:style-name="T209"><text:note text:note-class="footnote" text:id="_ftn6"><text:note-citation>7</text:note-citation><text:note-body><text:p text:style-name="Footnote"><text:span text:style-name="T210">Zob. ogłoszenie o zamówieniu, pkt III.1.5.</text:span></text:p></text:note-body></text:note></text:span><text:span text:style-name="T211">:</text:span><text:span text:style-name="T212"><text:s/></text:span><text:span text:style-name="T213">czy wykonawca jest zakładem pracy chronionej, „przedsiębiorstwem społecznym”</text:span><text:span text:style-name="T214"><text:note text:note-class="footnote" text:id="_ftn7"><text:note-citation>8</text:note-citation><text:note-body><text:p text:style-name="Footnote"><text:span text:style-name="T215">Tj. przedsiębiorstwem, którego głównym celem jest społeczna i zawodowa integracja os</text:span><text:bookmark-start text:name="_DV_C939"/><text:span text:style-name="T216">ób n</text:span><text:bookmark-end text:name="_DV_C939"/><text:span text:style-name="T217">iepełnosprawnych lub defaworyzowanych.</text:span></text:p></text:note-body></text:note></text:span><text:span text:style-name="T218"><text:s/></text:span><text:span text:style-name="T219">lub czy będzie realizował zamówienie w ramach programów zatrudnienia chronionego?</text:span><text:span text:style-name="T220"><text:line-break/></text:span><text:span text:style-name="T221">Jeżeli tak,</text:span><text:span text:style-name="T222"><text:line-break/></text:span><text:span text:style-name="T223">jaki jest odpowiedni odsetek pracowników niepełnosprawnych lub defaworyzowanych?</text:span><text:span text:style-name="T224"><text:line-break/></text:span><text:span text:style-name="T225">Jeżeli jest to wymagane, proszę określić, do której kategorii lub których kategor</text:span><text:span text:style-name="T226">ii pracowników niepełnosprawnych lub defaworyzowanych należą dani pracownicy.</text:span></text:p>
          </table:table-cell>
          <table:table-cell table:style-name="TableCell227">
            <text:p text:style-name="P2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9">
          <table:table-cell table:style-name="TableCell230">
            <text:p text:style-name="P231">Jeżeli dotyczy, czy wykonawca jest wpisany do urzędowego wykazu zatwierdzonych wykonawców lub posiada równoważne zaświadczenie (np. w ramach<text:s/>krajowego systemu (wstępnego) kwalifikowania)?</text:p>
          </table:table-cell>
          <table:table-cell table:style-name="TableCell232">
            <text:p text:style-name="P233">[] Tak [] Nie [] Nie dotyczy</text:p>
          </table:table-cell>
        </table:table-row>
        <table:table-row table:style-name="TableRow234">
          <table:table-cell table:style-name="TableCell235">
            <text:p text:style-name="P236"><text:span text:style-name="T237">Jeżeli tak</text:span><text:span text:style-name="T238">:</text:span></text:p>
            <text:p text:style-name="P239">Proszę udzielić odpowiedzi w pozostałych fragmentach niniejszej sekcji, w sekcji B i, w odpowiednich przypadkach, sekcji C niniejszej części, uzupełnić część V (w<text:s/>stosownych przypadkach) oraz w każdym przypadku wypełnić i podpisać część VI.</text:p>
            <text:p text:style-name="P240"><text:span text:style-name="T241">a) Proszę podać nazwę wykazu lub zaświadczenia i odpowiedni numer rejestracyjny lub numer zaświadczenia, jeżeli dotyczy:</text:span><text:span text:style-name="T242"><text:line-break/></text:span><text:span text:style-name="T243">b) Jeżeli poświadczenie wpisu do wykazu lub wydania zaświ</text:span><text:span text:style-name="T244">adczenia jest dostępne w formie elektronicznej, proszę podać:</text:span><text:span text:style-name="T245"><text:line-break/></text:span><text:span text:style-name="T246"><text:line-break/></text:span><text:span text:style-name="T247">c) Proszę podać dane referencyjne stanowiące podstawę wpisu do wykazu lub wydania zaświadczenia oraz, w stosownych przypadkach, klasyfikację nadaną w urzędowym wykazie</text:span><text:span text:style-name="T248"><text:note text:note-class="footnote" text:id="_ftn8"><text:note-citation>9</text:note-citation><text:note-body><text:p text:style-name="Footnote"><text:span text:style-name="T249">Dane referencyjne i kla</text:span><text:span text:style-name="T250">syfikacja, o ile istnieją, są określone na zaświadczeniu.</text:span></text:p></text:note-body></text:note></text:span><text:span text:style-name="T251">:</text:span><text:span text:style-name="T252"><text:line-break/></text:span><text:span text:style-name="T253">d) Czy wpis do wykazu lub wydane<text:s/></text:span><text:soft-page-break/><text:span text:style-name="T254">zaświadczenie obejmują wszystkie wymagane kryteria kwalifikacji?</text:span><text:span text:style-name="T255"><text:line-break/></text:span><text:span text:style-name="T256">Jeżeli nie:</text:span><text:span text:style-name="T257"><text:line-break/></text:span><text:span text:style-name="T258">Proszę dodatkowo uzupełnić brakujące informacje w części IV w sekcjach A, B, C lub D, w</text:span><text:span text:style-name="T259"><text:s/>zależności od przypadku.</text:span><text:span text:style-name="T260"><text:s/></text:span><text:span text:style-name="T261"><text:line-break/></text:span><text:span text:style-name="T262">WYŁĄCZNIE jeżeli jest to wymagane w stosownym ogłoszeniu lub dokumentach zamówienia:</text:span><text:span text:style-name="T263"><text:line-break/></text:span><text:span text:style-name="T264">e) Czy wykonawca będzie w stanie przedstawić zaświadczenie odnoszące się do płatności składek na ubezpieczenie społeczne i podatków lub przedsta</text:span><text:span text:style-name="T265">wić informacje, które umożliwią instytucji zamawiającej lub podmiotowi zamawiającemu uzyskanie tego zaświadczenia bezpośrednio za pomocą bezpłatnej krajowej bazy danych w dowolnym państwie członkowskim?</text:span><text:span text:style-name="T266"><text:line-break/></text:span><text:span text:style-name="T267">Jeżeli odnośna dokumentacja jest dostępna w formie el</text:span><text:span text:style-name="T268">ektronicznej, proszę wskazać:</text:span></text:p>
          </table:table-cell>
          <table:table-cell table:style-name="TableCell269">
            <text:p text:style-name="P270"><text:line-break/><text:line-break/><text:line-break/><text:line-break/><text:line-break/><text:line-break/></text:p>
            <text:p text:style-name="P271">a) [……]<text:line-break/><text:line-break/></text:p>
            <text:p text:style-name="P27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<text:s/>organ, dokładne dane referencyjne dokumentacji):<text:line-break/>[……][……][……][……]</text:p>
          </table:table-cell>
        </table:table-row>
        <text:soft-page-break/>
        <table:table-row table:style-name="TableRow273">
          <table:table-cell table:style-name="TableCell274">
            <text:p text:style-name="P275">Rodzaj uczestnictwa:</text:p>
          </table:table-cell>
          <table:table-cell table:style-name="TableCell276">
            <text:p text:style-name="P277">Odpowiedź:</text:p>
          </table:table-cell>
        </table:table-row>
        <table:table-row table:style-name="TableRow278">
          <table:table-cell table:style-name="TableCell279">
            <text:p text:style-name="P280"><text:span text:style-name="T281">Czy wykonawca bierze udział w postępowaniu o udzielenie zamówienia wspólnie z innymi wykonawcami</text:span><text:span text:style-name="T282"><text:note text:note-class="footnote" text:id="_ftn9"><text:note-citation>10</text:note-citation><text:note-body><text:p text:style-name="Footnote"><text:span text:style-name="T283">Zwłaszcza w ramach grupy, konsorcjum, spółki<text:s/></text:span><text:span text:style-name="T284">joint<text:s/></text:span><text:span text:style-name="T285">venture</text:span><text:span text:style-name="T286"><text:s/>lub podobnego podmiotu.</text:span></text:p></text:note-body></text:note></text:span><text:span text:style-name="T287">?</text:span></text:p>
          </table:table-cell>
          <table:table-cell table:style-name="TableCell288">
            <text:p text:style-name="P289">[] Tak [] Nie</text:p>
          </table:table-cell>
        </table:table-row>
        <table:table-row table:style-name="TableRow290">
          <table:table-cell table:style-name="TableCell291" table:number-columns-spanned="2">
            <text:p text:style-name="P292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Jeżeli tak</text:span><text:span text:style-name="T297">:</text:span><text:span text:style-name="T298"><text:line-break/></text:span><text:span text:style-name="T299">a) Proszę wskazać rolę wykonawcy w grupie (lider, odpowiedzialny za<text:s/></text:span><text:span text:style-name="T300">określone zadania itd.):</text:span><text:span text:style-name="T301"><text:line-break/></text:span><text:span text:style-name="T302">b) Proszę wskazać pozostałych wykonawców biorących wspólnie udział w postępowaniu o udzielenie zamówienia:</text:span><text:span text:style-name="T303"><text:line-break/></text:span><text:span text:style-name="T304">c) W stosownych przypadkach nazwa grupy biorącej udział:</text:span></text:p>
          </table:table-cell>
          <table:table-cell table:style-name="TableCell305">
            <text:p text:style-name="P306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7">
          <table:table-cell table:style-name="TableCell308">
            <text:p text:style-name="P309">Części</text:p>
          </table:table-cell>
          <table:table-cell table:style-name="TableCell310">
            <text:p text:style-name="P311">Odpowiedź:</text:p>
          </table:table-cell>
        </table:table-row>
        <table:table-row table:style-name="TableRow312">
          <table:table-cell table:style-name="TableCell313">
            <text:p text:style-name="P314">W stosownych<text:s/>przypadkach wskazanie części zamówienia, w odniesieniu do której (których) wykonawca zamierza złożyć ofertę.</text:p>
          </table:table-cell>
          <table:table-cell table:style-name="TableCell315">
            <text:p text:style-name="P316">[ <text:s text:c="2"/>]</text:p>
          </table:table-cell>
        </table:table-row>
      </table:table>
      <text:p text:style-name="P317">B: Informacje na temat przedstawicieli wykonawcy</text:p>
      <text:p text:style-name="P318">W stosownych przypadkach proszę podać imię i nazwisko (imiona i nazwiska) oraz adres(-y)<text:s/>osoby (osób) upoważnionej(-ych) do reprezentowania wykonawcy na potrzeby niniejszego postępowania o udzielenie zamówienia: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Osoby upoważnione do reprezentowania, o ile istnieją:</text:p>
          </table:table-cell>
          <table:table-cell table:style-name="TableCell325">
            <text:p text:style-name="P326">Odpowiedź:</text:p>
          </table:table-cell>
        </table:table-row>
        <table:table-row table:style-name="TableRow327">
          <table:table-cell table:style-name="TableCell328">
            <text:p text:style-name="Standard"><text:span text:style-name="T329">Imię i nazwisko,<text:s/></text:span><text:span text:style-name="T330"><text:line-break/></text:span><text:span text:style-name="T331">wraz z datą i miejscem urodzenia, jeżeli są w</text:span><text:span text:style-name="T332">y</text:span><text:span text:style-name="T333">mag</text:span><text:span text:style-name="T334">ane:</text:span></text:p>
          </table:table-cell>
          <table:table-cell table:style-name="TableCell335">
            <text:p text:style-name="P336">[……],<text:line-break/>[……]</text:p>
          </table:table-cell>
        </table:table-row>
        <table:table-row table:style-name="TableRow337">
          <table:table-cell table:style-name="TableCell338">
            <text:p text:style-name="P339">Stanowisko/Działający(-a) jako:</text:p>
          </table:table-cell>
          <table:table-cell table:style-name="TableCell340">
            <text:p text:style-name="P341">[……]</text:p>
          </table:table-cell>
        </table:table-row>
        <table:table-row table:style-name="TableRow342">
          <table:table-cell table:style-name="TableCell343">
            <text:p text:style-name="P344">Adres pocztowy:</text:p>
          </table:table-cell>
          <table:table-cell table:style-name="TableCell345">
            <text:p text:style-name="P346">[……]</text:p>
          </table:table-cell>
        </table:table-row>
        <table:table-row table:style-name="TableRow347">
          <table:table-cell table:style-name="TableCell348">
            <text:p text:style-name="P349">Telefon:</text:p>
          </table:table-cell>
          <table:table-cell table:style-name="TableCell350">
            <text:p text:style-name="P351">[……]</text:p>
          </table:table-cell>
        </table:table-row>
        <table:table-row table:style-name="TableRow352">
          <table:table-cell table:style-name="TableCell353">
            <text:p text:style-name="P354">Adres e-mail:</text:p>
          </table:table-cell>
          <table:table-cell table:style-name="TableCell355">
            <text:p text:style-name="P356">[……]</text:p>
          </table:table-cell>
        </table:table-row>
        <table:table-row table:style-name="TableRow357">
          <table:table-cell table:style-name="TableCell358">
            <text:p text:style-name="P359">W razie potrzeby proszę podać szczegółowe informacje dotyczące przedstawicielstwa (jego form, zakresu, celu itd.):</text:p>
          </table:table-cell>
          <table:table-cell table:style-name="TableCell360">
            <text:p text:style-name="P361">[……]</text:p>
          </table:table-cell>
        </table:table-row>
      </table:table>
      <text:soft-page-break/>
      <text:p text:style-name="P362">C: Informacje na temat<text:s/>polegania na zdolności innych podmiotów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Zależność od innych podmiotów:</text:p>
          </table:table-cell>
          <table:table-cell table:style-name="TableCell369">
            <text:p text:style-name="P370">Odpowiedź:</text:p>
          </table:table-cell>
        </table:table-row>
        <table:table-row table:style-name="TableRow371">
          <table:table-cell table:style-name="TableCell372">
            <text:p text:style-name="Standard"><text:span text:style-name="T373">Czy wykonawca polega na zdolności innych podmiotów w celu spełnienia kryteriów kwalifikacji określonych poniżej w części IV oraz (ewentua</text:span><text:span text:style-name="T374">l</text:span><text:span text:style-name="T375">nych) kryteriów i zasad określonych</text:span><text:span text:style-name="T376"><text:s/>poniżej w części V?</text:span></text:p>
          </table:table-cell>
          <table:table-cell table:style-name="TableCell377">
            <text:p text:style-name="P378">[] Tak [] Nie</text:p>
          </table:table-cell>
        </table:table-row>
      </table:table>
      <text:p text:style-name="P379"><text:span text:style-name="T380">Jeżeli tak</text:span><text:span text:style-name="T381">, proszę przedstawić –<text:s/></text:span><text:span text:style-name="T382">dla każdego</text:span><text:span text:style-name="T383"><text:s/>z podmiotów, których to dotyczy – odrębny formularz jednol</text:span><text:span text:style-name="T384">i</text:span><text:span text:style-name="T385">tego europejskiego dokumentu zamówienia zawierający informacje wymagane w<text:s/></text:span><text:span text:style-name="T386">niniejszej części sekcja A i B oraz w<text:s/></text:span><text:span text:style-name="T387">części III</text:span><text:span text:style-name="T388">, należycie wypełniony i podpisany przez dane podmioty.<text:s/></text:span><text:span text:style-name="T389"><text:line-break/></text:span><text:span text:style-name="T390">Należy zauważyć, że dotyczy to również wszystkich pracowników technicznych lub służb technicznych, ni</text:span><text:span text:style-name="T391">e</text:span><text:span text:style-name="T392">należących bezpośrednio do przedsiębiorstwa danego wykonawcy, w szczególności tych odpo</text:span><text:span text:style-name="T393">wiedzialnych za kontrolę jakości, a w przypadku zamówień publicznych na roboty budowlane – tych, do których wykona</text:span><text:span text:style-name="T394">w</text:span><text:span text:style-name="T395">ca będzie mógł się zwrócić o wykonanie robót budowlanych.<text:s/></text:span><text:span text:style-name="T396"><text:line-break/></text:span><text:span text:style-name="T397">O ile ma to znaczenie dla określonych zdolności, na których polega wykonawca, pros</text:span><text:span text:style-name="T398">zę dołączyć – dla ka</text:span><text:span text:style-name="T399">ż</text:span><text:span text:style-name="T400">dego z podmiotów, których to dotyczy – informacje wymagane w częściach IV i V</text:span><text:span text:style-name="T401"><text:note text:note-class="footnote" text:id="_ftn10"><text:note-citation>11</text:note-citation><text:note-body><text:p text:style-name="Footnote"><text:span text:style-name="T402">Np. dla służb technicznych zaangażowanych w kontrolę jakości: część IV, sekcja C, pkt 3.</text:span></text:p></text:note-body></text:note></text:span><text:span text:style-name="T403">.</text:span></text:p>
      <text:p text:style-name="P404">D: Informacje dotyczące podwykonawców, na których zdolności wykonawca nie polega</text:p>
      <text:p text:style-name="P405">(Sekcja, którą należy wypełnić jedynie w przypadku gdy instytucja zamawiająca lub podmiot zamawiający wprost tego zażąda.)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odwykonawstwo:</text:p>
          </table:table-cell>
          <table:table-cell table:style-name="TableCell412">
            <text:p text:style-name="P413">Odpowiedź:</text:p>
          </table:table-cell>
        </table:table-row>
        <table:table-row table:style-name="TableRow414">
          <table:table-cell table:style-name="TableCell415">
            <text:p text:style-name="Standard"><text:span text:style-name="T416">Czy wykonawca zamierza zlecić osobom trzecim podwykonawstwo jakiejkolwiek części zamówi</text:span><text:span text:style-name="T417">e</text:span><text:span text:style-name="T418">nia?</text:span></text:p>
          </table:table-cell>
          <table:table-cell table:style-name="TableCell419">
            <text:p text:style-name="Standard"><text:span text:style-name="T420">[] Tak [] Nie</text:span><text:span text:style-name="T421"><text:line-break/></text:span><text:span text:style-name="T422">Jeżeli<text:s/></text:span><text:span text:style-name="T423">tak i o ile jest to wiadome</text:span><text:span text:style-name="T424">, proszę podać wykaz proponowanych podwykonawców:</text:span></text:p>
            <text:p text:style-name="P425">[…]</text:p>
          </table:table-cell>
        </table:table-row>
      </table:table>
      <text:p text:style-name="P426"><text:span text:style-name="T427">Jeżeli instytucja zamawiająca lub podmiot zamawiający wyraźnie żąda przedstawienia tych informacji<text:s/></text:span><text:span text:style-name="T428">oprócz informacji<text:s/></text:span><text:span text:style-name="T429">wymaganych w niniejszej sekcji,</text:span><text:span text:style-name="T430"><text:s/>proszę przedstawić – dla każdego podwykonawcy (każdej kategorii podwykonawców), których to dotyczy – informacje wymagane w niniejszej części sekcja A i B oraz w części III.</text:span></text:p>
      <text:p text:style-name="P431"/>
      <text:p text:style-name="P432">Część III: Podstawy wykluczenia</text:p>
      <text:p text:style-name="P433">A: Podstawy związane z wyrokami skazującymi za<text:s/>przestępstwo</text:p>
      <text:p text:style-name="P434">W art. 57 ust. 1 dyrektywy 2014/24/UE określono następujące powody wykluczenia:</text:p>
      <text:list text:style-name="WW8Num1">
        <text:list-item text:start-value="1">
          <text:p text:style-name="P435"><text:span text:style-name="T436">udział w<text:s/></text:span><text:span text:style-name="T437">organizacji przestępczej</text:span><text:span text:style-name="T438"><text:note text:note-class="footnote" text:id="_ftn11"><text:note-citation>12</text:note-citation><text:note-body><text:p text:style-name="Footnote"><text:span text:style-name="T439">Zgodnie z definicją zawartą w art. 2 decyzji ramowej Rady 2008/841/WSiSW z dnia 24 października 2008 r. w sprawie zwalczania pr</text:span><text:span text:style-name="T440">zestępczości zorganizowanej (Dz.U. L 300 z 11.11.2008, s. 42).</text:span></text:p></text:note-body></text:note></text:span><text:span text:style-name="T441">;</text:span></text:p>
        </text:list-item>
        <text:list-item>
          <text:p text:style-name="P442"><text:span text:style-name="T443">korupcja</text:span><text:span text:style-name="T444"><text:note text:note-class="footnote" text:id="_ftn12"><text:note-citation>13</text:note-citation><text:note-body><text:p text:style-name="Footnote"><text:span text:style-name="T445">Zgodnie z definicją zawartą w art. 3 Konwencji w sprawie zwalczania korupcji urzędników Wspólnot Europejskich i urzędników państw członkowskich Unii Europejskiej (Dz.U. C 195 z<text:s/></text:span><text:span text:style-name="T446">25.6.1997, s. 1) i w art. 2 ust. 1 decyzji ramowej Rady 2003/568/WSiSW z dnia 22 lipca 2003 r. w sprawie zwalczania korupcji w sektorze prywatnym (Dz.U. L 192 z 31.7.2003, s. 54). Ta podstawa wykluczenia obejmuje również korupcję zdefiniowaną w prawie kraj</text:span><text:span text:style-name="T447">owym instytucji zamawiającej (podmiotu zamawiającego) lub wykonawcy.</text:span></text:p></text:note-body></text:note></text:span><text:span text:style-name="T448">;</text:span></text:p>
        </text:list-item>
        <text:list-item>
          <text:p text:style-name="P449"><text:bookmark-start text:name="_DV_M1264"/><text:bookmark-end text:name="_DV_M1264"/><text:span text:style-name="T450">nadużycie finansowe</text:span><text:span text:style-name="T451"><text:note text:note-class="footnote" text:id="_ftn13"><text:note-citation>14</text:note-citation><text:note-body><text:p text:style-name="Footnote"><text:span text:style-name="T452">W rozumieniu art. 1 Konwencji w sprawie ochrony interesów finansowych Wspólnot Europejskich (Dz.U. C 316 z 27.11.1995, s. 48).</text:span></text:p></text:note-body></text:note></text:span><text:span text:style-name="T453">;</text:span><text:bookmark-start text:name="_DV_M1266"/><text:bookmark-end text:name="_DV_M1266"/></text:p>
        </text:list-item>
        <text:list-item>
          <text:p text:style-name="P454"><text:span text:style-name="T455">przestępstwa terrorystyczne lub prze</text:span><text:span text:style-name="T456">stępstwa związane z działalnością terrorystyczną</text:span><text:bookmark-start text:name="_DV_M1268"/><text:bookmark-end text:name="_DV_M1268"/><text:span text:style-name="T457"><text:note text:note-class="footnote" text:id="_ftn14"><text:note-citation>15</text:note-citation><text:note-body><text:p text:style-name="Footnote"><text:span text:style-name="T458">Zgodnie z definicją zawartą w art. 1 i 3 decyzji ramowej Rady z dnia 13 czerwca 2002 r. w sprawie zwalczania terroryzmu (Dz.U. L 164 z 22.6.2002, s. 3). Ta podstawa wykluczenia obejmuje również podżeganie<text:s/></text:span><text:span text:style-name="T459">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60"><text:span text:style-name="T461">pranie pieniędzy lub finansowanie terroryzmu</text:span><text:span text:style-name="T462"><text:note text:note-class="footnote" text:id="_ftn15"><text:note-citation>16</text:note-citation><text:note-body><text:p text:style-name="Footnote"><text:span text:style-name="T463">Zgodnie z definicją zawartą w art. 1 dyrektywy 2005/60/WE Parlam</text:span><text:span text:style-name="T464">entu Europejskiego i Rady z dnia 26 października 2005 r. w sprawie przeciwdziałania korzystaniu z systemu finansowego w celu prania pieniędzy oraz finansowania terroryzmu</text:span><text:span text:style-name="T465"><text:s/>(Dz.U. L 309 z 25.11.2005, s. 15).</text:span></text:p></text:note-body></text:note></text:span></text:p>
        </text:list-item>
        <text:list-item>
          <text:p text:style-name="P466"><text:span text:style-name="T467">praca dzieci</text:span><text:span text:style-name="T468"><text:s/>i inne formy<text:s/></text:span><text:span text:style-name="T469">handlu ludźmi</text:span><text:span text:style-name="T470"><text:note text:note-class="footnote" text:id="_ftn16"><text:note-citation>17</text:note-citation><text:note-body><text:p text:style-name="Footnote"><text:span text:style-name="T471">Zgodnie<text:s/></text:span><text:span text:style-name="T472">z definicją zawartą w art. 2 dyrektywy Parlamentu Europejskiego i Rady 2011/36/UE z dnia 5 kwietnia 2011 r. w sprawie zapobiegania handlowi ludźmi i zwalczania tego procederu oraz ochrony ofiar</text:span><text:span text:style-name="T473">, zastępującej decyzję ramową Rady 2002/629/WSiSW (Dz.U. L 101<text:s/></text:span><text:span text:style-name="T474">z 15.4.2011, s. 1).</text:span></text:p></text:note-body></text:note></text:span><text:span text:style-name="T475">.</text:span></text:p>
        </text:list-item>
      </text:list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Standard"><text:span text:style-name="T481">Podstawy związane z wyrokami skazującymi za przestępstwo na podstawie przepisów kr</text:span><text:span text:style-name="T482">a</text:span><text:span text:style-name="T483">jowych stanowiących wdrożenie podstaw określonych w art. 57 ust. 1 wspomnianej d</text:span><text:span text:style-name="T484">y</text:span><text:span text:style-name="T485">rektywy:</text:span></text:p>
          </table:table-cell>
          <table:table-cell table:style-name="TableCell486">
            <text:p text:style-name="P487">Odpowiedź:</text:p>
          </table:table-cell>
        </table:table-row>
        <table:table-row table:style-name="TableRow488">
          <table:table-cell table:style-name="TableCell489">
            <text:p text:style-name="Standard"><text:span text:style-name="T490">Czy w stosunku do<text:s/></text:span><text:span text:style-name="T491">samego wykonawcy</text:span><text:span text:style-name="T492"><text:s/>bądź<text:s/></text:span><text:span text:style-name="T493">jakiejkolwiek</text:span><text:span text:style-name="T494"><text:s/>osoby będącej członkiem organów administracyjnych, zarządzających lub nadzo</text:span><text:span text:style-name="T495">r</text:span><text:span text:style-name="T496">czych wykonawcy, lub posiadającej w przedsi</text:span><text:span text:style-name="T497">ę</text:span><text:span text:style-name="T498">biorstwie wykonawcy uprawnienia do repreze</text:span><text:span text:style-name="T499">n</text:span><text:span text:style-name="T500">towania, uprawnienia decyzyjne lub kontrolne,<text:s/></text:span><text:span text:style-name="T501">wydany został prawomocny wyrok</text:span><text:span text:style-name="T502"><text:s/>z<text:s/></text:span><text:span text:style-name="T503">jednego z wyżej wymienionych powodów, orzeczeniem sprzed najwyżej pięciu lat lub w którym okres wykluczenia określony bezpośrednio w wyroku nadal obowiązuje?</text:span></text:p>
          </table:table-cell>
          <table:table-cell table:style-name="TableCell504">
            <text:p text:style-name="P505">[] Tak [] Nie</text:p>
            <text:p text:style-name="Standard"><text:span text:style-name="T506">Jeżeli odnośna dokumentacja jest dostępna w formie elektronicznej, proszę wskazać: (</text:span><text:span text:style-name="T507">adres internetowy, wydający urząd lub organ, dokładne dane referencyjne dokumentacji):</text:span><text:span text:style-name="T508"><text:line-break/></text:span><text:span text:style-name="T509">[……][……][……][……]</text:span><text:span text:style-name="T510"><text:note text:note-class="footnote" text:id="_ftn17"><text:note-citation>18</text:note-citation><text:note-body><text:p text:style-name="Footnote"><text:span text:style-name="T511">Proszę powtórzyć tyle razy, ile jest to konieczne.</text:span></text:p></text:note-body></text:note></text:span></text:p>
          </table:table-cell>
        </table:table-row>
        <table:table-row table:style-name="TableRow512">
          <table:table-cell table:style-name="TableCell513">
            <text:p text:style-name="Standard"><text:span text:style-name="T514">Jeżeli tak</text:span><text:span text:style-name="T515">, proszę podać</text:span><text:span text:style-name="T516"><text:note text:note-class="footnote" text:id="_ftn18"><text:note-citation>19</text:note-citation><text:note-body><text:p text:style-name="Footnote"><text:span text:style-name="T517">Proszę powtórzyć tyle razy, ile jest to konieczne.</text:span></text:p></text:note-body></text:note></text:span><text:span text:style-name="T518">:</text:span><text:span text:style-name="T519"><text:line-break/></text:span><text:span text:style-name="T520">a) datę wyroku, okr</text:span><text:span text:style-name="T521">eślić, których spośród punktów 1–6 on dotyczy, oraz podać powód(-ody) skaz</text:span><text:span text:style-name="T522">a</text:span><text:span text:style-name="T523">nia;</text:span><text:span text:style-name="T524"><text:line-break/></text:span><text:span text:style-name="T525">b) wskazać, kto został skazany [ ];</text:span><text:span text:style-name="T526"><text:line-break/></text:span><text:span text:style-name="T527">c) w zakresie, w jakim zostało to bezpośrednio ustalone w wyroku:</text:span></text:p>
          </table:table-cell>
          <table:table-cell table:style-name="TableCell528">
            <text:p text:style-name="Standard"><text:span text:style-name="T529"><text:line-break/></text:span><text:span text:style-name="T530">a) data: [ <text:s text:c="2"/>], punkt(-y): [ <text:s text:c="2"/>], powód(-ody): [ <text:s text:c="2"/>]</text:span><text:span text:style-name="T531"><text:s/></text:span><text:span text:style-name="T532"><text:line-break/></text:span><text:span text:style-name="T533"><text:line-break/></text:span><text:span text:style-name="T534"><text:line-break/></text:span><text:span text:style-name="T535">b) [……]</text:span><text:span text:style-name="T536"><text:line-break/></text:span><text:span text:style-name="T537">c) długoś</text:span><text:span text:style-name="T538">ć okresu wykluczenia [……] oraz punkt(-y), którego(-ych) to dotyczy.</text:span></text:p>
            <text:p text:style-name="Standard"><text:span text:style-name="T539">Jeżeli odnośna dokumentacja jest dostępna w formie elektronicznej, proszę wskazać: (adres internetowy, wydający urząd lub organ, dokładne dane referencyjne dokumentacji): [……][……][……][……]</text:span><text:span text:style-name="T540"><text:note text:note-class="footnote" text:id="_ftn19"><text:note-citation>20</text:note-citation><text:note-body><text:p text:style-name="Footnote"><text:span text:style-name="T541">Proszę powtórzyć tyle razy, ile jest to konieczne.</text:span></text:p></text:note-body></text:note></text:span></text:p>
          </table:table-cell>
        </table:table-row>
        <table:table-row table:style-name="TableRow542">
          <table:table-cell table:style-name="TableCell543">
            <text:p text:style-name="Standard"><text:span text:style-name="T544">W przypadku skazania, czy wykonawca prze</text:span><text:span text:style-name="T545">d</text:span><text:soft-page-break/><text:span text:style-name="T546">sięwziął środki w celu wykazania swojej rzeteln</text:span><text:span text:style-name="T547">o</text:span><text:span text:style-name="T548">ści pomimo istnienia odpowiedniej podstawy w</text:span><text:span text:style-name="T549">y</text:span><text:span text:style-name="T550">kluczenia</text:span><text:span text:style-name="T551"><text:note text:note-class="footnote" text:id="_ftn20"><text:note-citation>21</text:note-citation><text:note-body><text:p text:style-name="Footnote"><text:span text:style-name="T552">Zgodnie z przepisami krajowymi wdrażającymi art. 57 ust.</text:span><text:span text:style-name="T553"><text:s/>6 dyrektywy 2014/24/UE.</text:span></text:p></text:note-body></text:note></text:span><text:span text:style-name="T554"><text:s/>(„</text:span><text:span text:style-name="T555">samooczyszczenie”)</text:span><text:span text:style-name="T556">?</text:span></text:p>
          </table:table-cell>
          <table:table-cell table:style-name="TableCell557">
            <text:p text:style-name="P558">[] Tak [] Nie</text:p>
          </table:table-cell>
        </table:table-row>
        <text:soft-page-break/>
        <table:table-row table:style-name="TableRow559">
          <table:table-cell table:style-name="TableCell560">
            <text:p text:style-name="Standard"><text:span text:style-name="T561">Jeżeli tak</text:span><text:span text:style-name="T562">, proszę opisać przedsięwzięte środki</text:span><text:span text:style-name="T563"><text:note text:note-class="footnote" text:id="_ftn21"><text:note-citation>22</text:note-citation><text:note-body><text:p text:style-name="Footnote"><text:span text:style-name="T564">Uwzględniając charakter popełnionych przestępstw (jednorazowe, powtarzające się, systematyczne itd.), objaśnienie powinno wykazywać stosowność<text:s/></text:span><text:span text:style-name="T565">przedsięwziętych środków.</text:span></text:p></text:note-body></text:note></text:span><text:span text:style-name="T566">:</text:span></text:p>
          </table:table-cell>
          <table:table-cell table:style-name="TableCell567">
            <text:p text:style-name="P568">[……]</text:p>
          </table:table-cell>
        </table:table-row>
      </table:table>
      <text:p text:style-name="P569">B: Podstawy związane z płatnością podatków lub składek na ubezpieczenie społeczne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Standard"><text:span text:style-name="T576">Płatność podatków lub składek na ubezpi</text:span><text:span text:style-name="T577">e</text:span><text:span text:style-name="T578">czenie społeczne:</text:span></text:p>
          </table:table-cell>
          <table:table-cell table:style-name="TableCell579" table:number-columns-spanned="2">
            <text:p text:style-name="P580">Odpowiedź:</text:p>
          </table:table-cell>
          <table:covered-table-cell/>
        </table:table-row>
        <table:table-row table:style-name="TableRow581">
          <table:table-cell table:style-name="TableCell582">
            <text:p text:style-name="Standard"><text:span text:style-name="T583">Czy wykonawca wywiązał się ze wszystkich<text:s/></text:span><text:span text:style-name="T584">o</text:span><text:span text:style-name="T585">b</text:span><text:span text:style-name="T586">owiązków dotyczących płatnoś</text:span><text:span text:style-name="T587">ci podatków lub składek na ubezpieczenie społeczne</text:span><text:span text:style-name="T588">, z</text:span><text:span text:style-name="T589">a</text:span><text:span text:style-name="T590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91" table:number-columns-spanned="2">
            <text:p text:style-name="P592">[] Tak [] Nie</text:p>
          </table:table-cell>
          <table:covered-table-cell/>
        </table:table-row>
        <table:table-row table:style-name="TableRow593">
          <table:table-cell table:style-name="TableCell594" table:number-rows-spanned="2">
            <text:p text:style-name="Standard"><text:span text:style-name="T595"><text:line-break/></text:span><text:span text:style-name="T596"><text:line-break/></text:span><text:span text:style-name="T597"><text:line-break/></text:span><text:span text:style-name="T598"><text:line-break/></text:span><text:span text:style-name="T599">Jeżeli nie</text:span><text:span text:style-name="T600">, proszę</text:span><text:span text:style-name="T601"><text:s/>wskazać:</text:span><text:span text:style-name="T602"><text:line-break/></text:span><text:span text:style-name="T603">a) państwo lub państwo członkowskie, którego to dotyczy;</text:span><text:span text:style-name="T604"><text:line-break/></text:span><text:span text:style-name="T605">b) jakiej kwoty to dotyczy?</text:span><text:span text:style-name="T606"><text:line-break/></text:span><text:span text:style-name="T607">c) w jaki sposób zostało ustalone to naruszenie obowiązków:</text:span><text:span text:style-name="T608"><text:line-break/></text:span><text:span text:style-name="T609">1) w trybie<text:s/></text:span><text:span text:style-name="T610">decyzji</text:span><text:span text:style-name="T611"><text:s/>sądowej lub administracyjnej:</text:span></text:p>
            <text:list text:style-name="WW8Num2">
              <text:list-item>
                <text:p text:style-name="P612">Czy ta decyzja jest ostateczna i wiążąca?</text:p>
              </text:list-item>
              <text:list-item>
                <text:p text:style-name="P613">Proszę<text:s/>podać datę wyroku lub decyzji.</text:p>
              </text:list-item>
              <text:list-item>
                <text:p text:style-name="Tiret1"><text:span text:style-name="T614">W przypadku wyroku,<text:s/></text:span><text:span text:style-name="T615">o ile została w nim bezpośrednio określona</text:span><text:span text:style-name="T616">, długość okresu wykluczenia:</text:span></text:p>
              </text:list-item>
            </text:list>
            <text:p text:style-name="Standard"><text:span text:style-name="T617">2) w<text:s/></text:span><text:span text:style-name="T618">inny sposób</text:span><text:span text:style-name="T619">? Proszę sprecyzować, w jaki:</text:span></text:p>
            <text:p text:style-name="Standard"><text:span text:style-name="T620">d) Czy wykonawca spełnił lub spełni swoje ob</text:span><text:span text:style-name="T621">o</text:span><text:span text:style-name="T622">wiązki, dokonując płatności należnych poda</text:span><text:span text:style-name="T623">tków lub składek na ubezpieczenie społeczne, lub też zawierając wiążące porozumienia w celu spłaty tych należności, obejmujące w stosownych prz</text:span><text:span text:style-name="T624">y</text:span><text:span text:style-name="T625">padkach narosłe odsetki lub grzywny?</text:span></text:p>
          </table:table-cell>
          <table:table-cell table:style-name="TableCell626">
            <text:p text:style-name="P627">Podatki</text:p>
          </table:table-cell>
          <table:table-cell table:style-name="TableCell628">
            <text:p text:style-name="Standard"><text:span text:style-name="T629">Składki na ubezpi</text:span><text:span text:style-name="T630">e</text:span><text:span text:style-name="T631">czenia społeczne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line-break/>a) [……]<text:line-break/><text:line-break/>b) [……]<text:line-break/><text:line-break/><text:line-break/>c1) [] Tak<text:s/>[] Nie</text:p>
            <text:list text:style-name="WW8Num3">
              <text:list-item>
                <text:p text:style-name="P636">[] Tak [] Nie</text:p>
              </text:list-item>
              <text:list-item>
                <text:p text:style-name="P637">[……]<text:line-break/></text:p>
              </text:list-item>
              <text:list-item>
                <text:p text:style-name="P638">[……]<text:line-break/><text:line-break/></text:p>
              </text:list-item>
            </text:list>
            <text:p text:style-name="P639"/>
            <text:p text:style-name="Standard"><text:span text:style-name="T640">c2) [ …]</text:span><text:span text:style-name="T641"><text:line-break/></text:span><text:span text:style-name="T642"><text:line-break/></text:span><text:span text:style-name="T643">d) [] Tak [] Nie</text:span><text:span text:style-name="T644"><text:line-break/></text:span><text:span text:style-name="T645">Jeżeli tak</text:span><text:span text:style-name="T646">, proszę p</text:span><text:span text:style-name="T647">o</text:span><text:span text:style-name="T648">dać szczegółowe i</text:span><text:span text:style-name="T649">n</text:span><text:span text:style-name="T650">formacje na ten temat: [……]</text:span></text:p>
          </table:table-cell>
          <table:table-cell table:style-name="TableCell651">
            <text:p text:style-name="P652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3">[] Tak [] Nie</text:p>
              </text:list-item>
              <text:list-item>
                <text:p text:style-name="P654">[……]<text:line-break/></text:p>
              </text:list-item>
              <text:list-item>
                <text:p text:style-name="P655">[……]<text:line-break/><text:line-break/></text:p>
              </text:list-item>
            </text:list>
            <text:p text:style-name="P656"/>
            <text:p text:style-name="Standard"><text:span text:style-name="T657">c2) [ …]</text:span><text:span text:style-name="T658"><text:line-break/></text:span><text:span text:style-name="T659"><text:line-break/></text:span><text:span text:style-name="T660">d) [] Tak [] Nie</text:span><text:span text:style-name="T661"><text:line-break/></text:span><text:span text:style-name="T662">Jeżeli tak</text:span><text:span text:style-name="T663">, proszę p</text:span><text:span text:style-name="T664">o</text:span><text:span text:style-name="T665">dać szczegół</text:span><text:span text:style-name="T666">owe i</text:span><text:span text:style-name="T667">n</text:span><text:span text:style-name="T668">formacje na ten temat: [……]</text:span></text:p>
          </table:table-cell>
        </table:table-row>
        <table:table-row table:style-name="TableRow669">
          <table:table-cell table:style-name="TableCell670">
            <text:p text:style-name="Standard"><text:span text:style-name="T671">Jeżeli odnośna dokumentacja dotycząca płatn</text:span><text:span text:style-name="T672">o</text:span><text:span text:style-name="T673">ści podatków lub składek na ubezpieczenie sp</text:span><text:span text:style-name="T674">o</text:span><text:span text:style-name="T675">łeczne jest dostępna w formie elektronicznej, proszę wskazać:</text:span></text:p>
          </table:table-cell>
          <table:table-cell table:style-name="TableCell676" table:number-columns-spanned="2">
            <text:p text:style-name="Standard"><text:span text:style-name="T677">(adres internetowy, wydający urząd lub organ, dokładne dane<text:s/></text:span><text:span text:style-name="T678">referencyjne dokumentacji):</text:span><text:span text:style-name="T679"><text:s/></text:span><text:span text:style-name="T680"><text:note text:note-class="footnote" text:id="_ftn22"><text:note-citation>23</text:note-citation><text:note-body><text:p text:style-name="Footnote"><text:span text:style-name="T681">Proszę powtórzyć tyle razy, ile jest to konieczne.</text:span></text:p></text:note-body></text:note></text:span><text:span text:style-name="T682"><text:line-break/></text:span><text:span text:style-name="T683">[……][……][……]</text:span></text:p>
          </table:table-cell>
          <table:covered-table-cell/>
        </table:table-row>
      </table:table>
      <text:p text:style-name="SectionTitle"><text:span text:style-name="T684">C: Podstawy związane z niewypłacalnością, konfliktem interesów lub wykroczeniami zawodowymi</text:span><text:span text:style-name="T685"><text:note text:note-class="footnote" text:id="_ftn23"><text:note-citation>24</text:note-citation><text:note-body><text:p text:style-name="Footnote"><text:span text:style-name="T686">Zob. art. 57 ust. 4 dyrektywy 2014/24/WE.</text:span></text:p></text:note-body></text:note></text:span></text:p>
      <text:p text:style-name="P687"><text:span text:style-name="T688">Należy zauważyć, że do<text:s/></text:span><text:span text:style-name="T689">celów niniejszego zamówienia niektóre z poniższych podstaw wykluczenia mogą być zdefiniowane bardziej precyzyjnie w prawie krajowym, w stosownym ogłoszeniu lub w dokumentach zamówienia. Tak więc prawo krajowe może na przykład stanowić, że pojęcie „powa</text:span><text:span text:style-name="T690">ż</text:span><text:span text:style-name="T691">neg</text:span><text:span text:style-name="T692">o wykroczenia zawodowego” może obejmować kilka różnych postaci zachowania stanowiącego wykroczenie.</text:span>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Standard"><text:span text:style-name="T698">Informacje dotyczące ewentualnej niewypłaca</text:span><text:span text:style-name="T699">l</text:span><text:span text:style-name="T700">ności, konfliktu interesów lub wykroczeń zaw</text:span><text:span text:style-name="T701">o</text:span><text:span text:style-name="T702">dowych</text:span></text:p>
          </table:table-cell>
          <table:table-cell table:style-name="TableCell703">
            <text:p text:style-name="P704">Odpowiedź: <text:s text:c="2"/></text:p>
          </table:table-cell>
        </table:table-row>
        <table:table-row table:style-name="TableRow705">
          <table:table-cell table:style-name="TableCell706" table:number-rows-spanned="2">
            <text:p text:style-name="Standard"><text:span text:style-name="T707">Czy wykonawca,<text:s/></text:span><text:span text:style-name="T708">wedle własnej wiedzy</text:span><text:span text:style-name="T709">, naruszył</text:span><text:span text:style-name="T710"><text:s/></text:span><text:soft-page-break/><text:span text:style-name="T711">swoje obowiązki</text:span><text:span text:style-name="T712"><text:s/>w dziedzinie<text:s/></text:span><text:span text:style-name="T713">prawa środowiska, prawa socjalnego i prawa pracy</text:span><text:span text:style-name="T714"><text:note text:note-class="footnote" text:id="_ftn24"><text:note-citation>25</text:note-citation><text:note-body><text:p text:style-name="Footnote"><text:span text:style-name="T715">O których mowa, do celów niniejszego zamówienia, w prawie krajowym, w stosownym ogłoszeniu lub w dokumentach zamówienia bądź w art. 18 ust. 2 dyrektywy 2014/24/UE.</text:span></text:p></text:note-body></text:note></text:span><text:span text:style-name="T716">?</text:span></text:p>
          </table:table-cell>
          <table:table-cell table:style-name="TableCell717">
            <text:p text:style-name="P718">[] Tak []<text:s/>Nie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Standard"><text:span text:style-name="T722">Jeżeli tak</text:span><text:span text:style-name="T723">, czy wykonawca przedsięwziął środki w celu wykazania swojej rzetelności pomimo istnienia odpowiedniej podstawy wykluczenia („samooczys</text:span><text:span text:style-name="T724">z</text:span><text:span text:style-name="T725">czenie”)?</text:span><text:span text:style-name="T726"><text:line-break/></text:span><text:span text:style-name="T727">[] Tak [] Nie</text:span><text:span text:style-name="T728"><text:line-break/></text:span><text:span text:style-name="T729">Jeżeli tak</text:span><text:span text:style-name="T730">, proszę opisać przedsięwzięte środki: [……]</text:span></text:p>
          </table:table-cell>
        </table:table-row>
        <text:soft-page-break/>
        <table:table-row table:style-name="TableRow731">
          <table:table-cell table:style-name="TableCell732">
            <text:p text:style-name="NormalLeft"><text:span text:style-name="T733">Czy wykonawca znajduje<text:s/></text:span><text:span text:style-name="T734">się w jednej z następujących sytuacji:</text:span><text:span text:style-name="T735"><text:line-break/></text:span><text:span text:style-name="T736">a)<text:s/></text:span><text:span text:style-name="T737">zbankrutował</text:span><text:span text:style-name="T738">; lub</text:span><text:span text:style-name="T739"><text:line-break/></text:span><text:span text:style-name="T740">b)<text:s/></text:span><text:span text:style-name="T741">prowadzone jest wobec niego postępowanie upadłościowe</text:span><text:span text:style-name="T742"><text:s/>lub likwidacyjne; lub</text:span><text:span text:style-name="T743"><text:line-break/></text:span><text:span text:style-name="T744">c) zawarł<text:s/></text:span><text:span text:style-name="T745">układ z wierzycielami</text:span><text:span text:style-name="T746">; lub</text:span><text:span text:style-name="T747"><text:line-break/></text:span><text:span text:style-name="T748">d) znajduje się w innej tego rodzaju sytuacji wynikającej z podobnej procedury p</text:span><text:span text:style-name="T749">rzewidzianej w krajowych przepisach ustawowych i wykonawczych</text:span><text:span text:style-name="T750"><text:note text:note-class="footnote" text:id="_ftn25"><text:note-citation>26</text:note-citation><text:note-body><text:p text:style-name="Footnote"><text:span text:style-name="T751">Zob. przepisy krajowe, stosowne ogłoszenie lub dokumenty zamówienia.</text:span></text:p></text:note-body></text:note></text:span><text:span text:style-name="T752">; lub</text:span><text:span text:style-name="T753"><text:line-break/></text:span><text:span text:style-name="T754">e) jego aktywami zarządza likwidator lub sąd; lub</text:span><text:span text:style-name="T755"><text:line-break/></text:span><text:span text:style-name="T756">f) jego działalność gospodarcza jest zawieszona?</text:span><text:span text:style-name="T757"><text:line-break/></text:span><text:span text:style-name="T758">Jeżeli tak:</text:span></text:p>
            <text:list text:style-name="WW8Num3" text:continue-numbering="true">
              <text:list-item>
                <text:p text:style-name="P759">Proszę<text:s/>podać szczegółowe informacje:</text:p>
              </text:list-item>
              <text:list-item>
                <text:p text:style-name="Tiret0"><text:span text:style-name="T760">Proszę podać powody, które pomimo powyższej sytuacji umożliwiają realizację zamówienia, z uwzględnieniem mających zastosowanie przepisów krajowych i środków dotyczących kontynuowania działalności gospodarczej</text:span><text:span text:style-name="T761"><text:note text:note-class="footnote" text:id="_ftn26"><text:note-citation>27</text:note-citation><text:note-body><text:p text:style-name="Footnote"><text:span text:style-name="T762">Nie trzeba poda</text:span><text:span text:style-name="T763">wać tych informacji, jeżeli wykluczenie wykonawców w jednym z przypadków wymienionych w lit. a)–f) stało się obowiązkowe na mocy obowiązującego prawa krajowego bez żadnej możliwości odstępstwa w sytuacji, gdy wykonawcy są pomimo to w stanie zrealizować zam</text:span><text:span text:style-name="T764">ówienie.</text:span></text:p></text:note-body></text:note></text:span><text:span text:style-name="T765">.</text:span></text:p>
              </text:list-item>
            </text:list>
            <text:p text:style-name="P766">Jeżeli odnośna dokumentacja jest dostępna w formie elektronicznej, proszę wskazać:</text:p>
          </table:table-cell>
          <table:table-cell table:style-name="TableCell767">
            <text:p text:style-name="P76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9"/>
            <text:p text:style-name="P770"/>
            <text:list text:style-name="WW8Num3" text:continue-numbering="true">
              <text:list-item>
                <text:p text:style-name="P771">[……]</text:p>
              </text:list-item>
              <text:list-item>
                <text:p text:style-name="P772">[……]<text:line-break/><text:line-break/><text:line-break/><text:line-break/></text:p>
              </text:list-item>
            </text:list>
            <text:p text:style-name="P773"/>
            <text:p text:style-name="Standard"><text:span text:style-name="T774">(adres internetowy, wydający urząd lub organ, d</text:span><text:span text:style-name="T775">o</text:span><text:span text:style-name="T776">kładne dane referencyjne dokumentacji): [……][……][……]</text:span></text:p>
          </table:table-cell>
        </table:table-row>
        <table:table-row table:style-name="TableRow777">
          <table:table-cell table:style-name="TableCell778" table:number-rows-spanned="2">
            <text:p text:style-name="NormalLeft"><text:span text:style-name="T779">Czy wykonawca jest</text:span><text:span text:style-name="T780"><text:s/>winien<text:s/></text:span><text:span text:style-name="T781">poważnego wykroczenia zawodowego</text:span><text:span text:style-name="T782"><text:note text:note-class="footnote" text:id="_ftn27"><text:note-citation>28</text:note-citation><text:note-body><text:p text:style-name="Footnote"><text:span text:style-name="T783">W stosownych przypadkach zob. definicje w prawie krajowym, stosownym ogłoszeniu lub dokumentach zamówienia.</text:span></text:p></text:note-body></text:note></text:span><text:span text:style-name="T784">?<text:s/></text:span><text:span text:style-name="T785"><text:line-break/></text:span><text:span text:style-name="T786">Jeżeli tak, proszę podać szczegółowe informacje na ten temat:</text:span></text:p>
          </table:table-cell>
          <table:table-cell table:style-name="TableCell787">
            <text:p text:style-name="P788">[] Tak [] Nie<text:line-break/><text:line-break/><text:s/>[……]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Standard"><text:span text:style-name="T792">Jeżeli tak</text:span><text:span text:style-name="T793">, czy<text:s/></text:span><text:span text:style-name="T794">wykonawca przedsięwziął środki w celu samooczyszczenia? [] Tak [] Nie</text:span><text:span text:style-name="T795"><text:line-break/></text:span><text:span text:style-name="T796">Jeżeli tak</text:span><text:span text:style-name="T797">, proszę opisać przedsięwzięte środki: [……]</text:span></text:p>
          </table:table-cell>
        </table:table-row>
        <table:table-row table:style-name="TableRow798">
          <table:table-cell table:style-name="TableCell799" table:number-rows-spanned="2">
            <text:p text:style-name="NormalLeft"><text:span text:style-name="T800">Czy wykonawca</text:span><text:span text:style-name="T801"><text:s/>zawarł z innymi wykonawcami<text:s/></text:span><text:span text:style-name="T802">porozumienia mające na celu zakłócenie konkurencji</text:span><text:span text:style-name="T803">?</text:span><text:span text:style-name="T804"><text:line-break/></text:span><text:span text:style-name="T805">Jeżeli tak</text:span><text:span text:style-name="T806">, proszę podać szczegółowe<text:s/></text:span><text:span text:style-name="T807">informacje na ten temat:</text:span></text:p>
          </table:table-cell>
          <table:table-cell table:style-name="TableCell808">
            <text:p text:style-name="P809">[] Tak [] Nie<text:line-break/><text:line-break/><text:line-break/>[…]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Standard"><text:span text:style-name="T813">Jeżeli tak</text:span><text:span text:style-name="T814">, czy wykonawca przedsięwziął środki w celu samooczyszczenia? [] Tak [] Nie</text:span><text:span text:style-name="T815"><text:line-break/></text:span><text:span text:style-name="T816">Jeżeli tak</text:span><text:span text:style-name="T817">, proszę opisać przedsięwzięte środki: [……]</text:span></text:p>
          </table:table-cell>
        </table:table-row>
        <table:table-row table:style-name="TableRow818">
          <table:table-cell table:style-name="TableCell819">
            <text:p text:style-name="NormalLeft"><text:span text:style-name="T820">Czy wykonawca wie o jakimkolwiek<text:s/></text:span><text:span text:style-name="T821">konflikcie interesów</text:span><text:span text:style-name="T822"><text:note text:note-class="footnote" text:id="_ftn28"><text:note-citation>29</text:note-citation><text:note-body><text:p text:style-name="Footnote"><text:span text:style-name="T823">Wskazanym w<text:s/></text:span><text:span text:style-name="T824">prawie krajowym, stosownym ogłoszeniu lub dokumentach zamówienia.</text:span></text:p></text:note-body></text:note></text:span><text:span text:style-name="T825"><text:s/>spowodowanym jego udziałem w postępowaniu o udzielenie zamówienia?</text:span><text:span text:style-name="T826"><text:line-break/></text:span><text:span text:style-name="T827">Jeżeli tak</text:span><text:span text:style-name="T828">, proszę podać szczegółowe informacje na ten temat:</text:span></text:p>
          </table:table-cell>
          <table:table-cell table:style-name="TableCell829">
            <text:p text:style-name="P830">[] Tak [] Nie<text:line-break/><text:line-break/><text:line-break/>[…]</text:p>
          </table:table-cell>
        </table:table-row>
        <text:soft-page-break/>
        <table:table-row table:style-name="TableRow831">
          <table:table-cell table:style-name="TableCell832">
            <text:p text:style-name="NormalLeft"><text:span text:style-name="T833">Czy wykonawca lub<text:s/></text:span><text:span text:style-name="T834">przedsiębiorstwo<text:s/></text:span><text:span text:style-name="T835">związane z wykonawcą<text:s/></text:span><text:span text:style-name="T836">doradzał(-o)</text:span><text:span text:style-name="T837"><text:s/>instytucji zamawiającej lub podmiotowi zamawiającemu bądź był(-o) w inny sposób<text:s/></text:span><text:span text:style-name="T838">zaangażowany(-e) w przygotowanie</text:span><text:span text:style-name="T839"><text:s/>postępowania o udzielenie zamówienia?</text:span><text:span text:style-name="T840"><text:line-break/></text:span><text:span text:style-name="T841">Jeżeli tak</text:span><text:span text:style-name="T842">, proszę podać szczegółowe informacje na ten temat:</text:span></text:p>
          </table:table-cell>
          <table:table-cell table:style-name="TableCell843">
            <text:p text:style-name="P844">[] Tak []<text:s/>Nie<text:line-break/><text:line-break/><text:line-break/><text:line-break/>[…]</text:p>
          </table:table-cell>
        </table:table-row>
        <table:table-row table:style-name="TableRow845">
          <table:table-cell table:style-name="TableCell846" table:number-rows-spanned="2">
            <text:p text:style-name="NormalLeft"><text:span text:style-name="T847">Czy wykonawca znajdował się w sytuacji, w której wcześniejsza umowa w sprawie zamówienia publicznego, wcześniejsza umowa z podmiotem zamawiającym lub wcześniejsza umowa w sprawie koncesji została<text:s/></text:span><text:span text:style-name="T848">rozwiązana przed czasem</text:span><text:span text:style-name="T849">, lub w której nałożone<text:s/></text:span><text:span text:style-name="T850">zostało odszkodowanie bądź inne porównywalne sankcje w związku z tą wcześniejszą umową?</text:span><text:span text:style-name="T851"><text:line-break/></text:span><text:span text:style-name="T852">Jeżeli tak</text:span><text:span text:style-name="T853">, proszę podać szczegółowe informacje na ten temat:</text:span></text:p>
          </table:table-cell>
          <table:table-cell table:style-name="TableCell854">
            <text:p text:style-name="P855">[] Tak [] Nie<text:line-break/><text:line-break/><text:line-break/><text:line-break/><text:line-break/><text:line-break/>[…]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Standard"><text:span text:style-name="T859">Jeżeli tak</text:span><text:span text:style-name="T860">, czy wykonawca przedsięwziął środki w celu samooczyszczenia? [] Tak []</text:span><text:span text:style-name="T861"><text:s/>Nie</text:span><text:span text:style-name="T862"><text:line-break/></text:span><text:span text:style-name="T863">Jeżeli tak</text:span><text:span text:style-name="T864">, proszę opisać przedsięwzięte środki: [……]</text:span></text:p>
          </table:table-cell>
        </table:table-row>
        <table:table-row table:style-name="TableRow865">
          <table:table-cell table:style-name="TableCell866">
            <text:p text:style-name="NormalLeft"><text:span text:style-name="T867">Czy wykonawca może potwierdzić, że:</text:span><text:span text:style-name="T868"><text:line-break/></text:span><text:span text:style-name="T869">nie jest</text:span><text:span text:style-name="T870"><text:s/>winny poważnego<text:s/></text:span><text:span text:style-name="T871">wprowadzenia w błąd</text:span><text:span text:style-name="T872"><text:s/>przy dostarczaniu informacji wymaganych do weryfikacji braku podstaw wykluczenia lub do weryfikacji spełnienia<text:s/></text:span><text:span text:style-name="T873">kryteriów kwalifikacji;</text:span><text:span text:style-name="T874"><text:line-break/></text:span><text:span text:style-name="T875">b)<text:s/></text:span><text:span text:style-name="T876">nie<text:s/></text:span><text:span text:style-name="T877">zataił</text:span><text:span text:style-name="T878"><text:s/>tych informacji;</text:span><text:span text:style-name="T879"><text:line-break/></text:span><text:span text:style-name="T880">c) jest w stanie niezwłocznie przedstawić dokumenty potwierdzające wymagane przez instytucję zamawiającą lub podmiot zamawiający; oraz</text:span><text:span text:style-name="T881"><text:line-break/></text:span><text:span text:style-name="T882">d) nie przedsięwziął kroków, aby w bezprawny sposób wpłynąć na pro</text:span><text:span text:style-name="T883">ces podejmowania decyzji przez instytucję zamawiającą lub podmiot zamawiający, pozyskać informacje poufne, które mogą dać mu nienależną przewagę w postępowaniu o udzielenie zamówienia, lub wskutek zaniedbania przedstawić wprowadzające w błąd informacje, kt</text:span><text:span text:style-name="T884">óre mogą mieć istotny wpływ na decyzje w sprawie wykluczenia, kwalifikacji lub udzielenia zamówienia?</text:span></text:p>
          </table:table-cell>
          <table:table-cell table:style-name="TableCell885">
            <text:p text:style-name="P886">[] Tak [] Nie</text:p>
          </table:table-cell>
        </table:table-row>
      </table:table>
      <text:p text:style-name="P887">D: Inne podstawy wykluczenia, które mogą być przewidziane w przepisach krajowych państwa członkowskiego instytucji zamawiającej lub<text:s/>podmiotu zamawiającego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Standard"><text:span text:style-name="T893">Podstawy wykluczenia o charakterze wyłąc</text:span><text:span text:style-name="T894">z</text:span><text:span text:style-name="T895">nie krajowym</text:span></text:p>
          </table:table-cell>
          <table:table-cell table:style-name="TableCell896">
            <text:p text:style-name="P897">Odpowiedź:</text:p>
          </table:table-cell>
        </table:table-row>
        <table:table-row table:style-name="TableRow898">
          <table:table-cell table:style-name="TableCell899">
            <text:p text:style-name="Standard"><text:span text:style-name="T900">Czy mają zastosowanie<text:s/></text:span><text:span text:style-name="T901">podstawy wykluczenia o charakterze wyłącznie krajowym</text:span><text:span text:style-name="T902"><text:s/>określone w stosownym ogłoszeniu lub w dokumentach z</text:span><text:span text:style-name="T903">a</text:span><text:span text:style-name="T904">mówienia?</text:span><text:span text:style-name="T905"><text:line-break/></text:span><text:span text:style-name="T906">Jeżeli dokumentacja wymagana</text:span><text:span text:style-name="T907"><text:s/>w stosownym ogłoszeniu lub w dokumentach zamówienia jest dostępna w formie elektronicznej, proszę wsk</text:span><text:span text:style-name="T908">a</text:span><text:span text:style-name="T909">zać:</text:span></text:p>
          </table:table-cell>
          <table:table-cell table:style-name="TableCell910">
            <text:p text:style-name="Standard"><text:span text:style-name="T911">[] Tak [] Nie</text:span><text:span text:style-name="T912"><text:line-break/></text:span><text:span text:style-name="T913"><text:line-break/></text:span><text:span text:style-name="T914"><text:line-break/></text:span><text:span text:style-name="T915"><text:line-break/></text:span><text:span text:style-name="T916">(adres internetowy, wydający urząd lub organ, dokładne dane referencyjne dokumentacji):</text:span><text:span text:style-name="T917"><text:line-break/></text:span><text:span text:style-name="T918">[……][……][……]</text:span><text:span text:style-name="T919"><text:note text:note-class="footnote" text:id="_ftn29"><text:note-citation>30</text:note-citation><text:note-body><text:p text:style-name="Footnote"><text:span text:style-name="T920">Proszę powtórzyć tyle razy,<text:s/></text:span><text:span text:style-name="T921">ile jest to konieczne.</text:span></text:p></text:note-body></text:note></text:span></text:p>
          </table:table-cell>
        </table:table-row>
        <table:table-row table:style-name="TableRow922">
          <table:table-cell table:style-name="TableCell923">
            <text:p text:style-name="Standard"><text:span text:style-name="T924">W przypadku gdy ma zastosowanie którako</text:span><text:span text:style-name="T925">l</text:span><text:span text:style-name="T926">wiek z podstaw wykluczenia o charakterze wyłącznie krajowym</text:span><text:span text:style-name="T927">, czy wykonawca przedsi</text:span><text:span text:style-name="T928">ę</text:span><text:span text:style-name="T929">wziął środki w celu samooczyszczenia?<text:s/></text:span><text:span text:style-name="T930"><text:line-break/></text:span><text:span text:style-name="T931">Jeżeli tak</text:span><text:span text:style-name="T932">, proszę opisać przedsięwzięte środki:</text:span></text:p>
          </table:table-cell>
          <table:table-cell table:style-name="TableCell933">
            <text:p text:style-name="P934">[] Tak [] Nie<text:line-break/><text:line-break/><text:line-break/>[……]</text:p>
          </table:table-cell>
        </table:table-row>
      </table:table>
      <text:p text:style-name="P935"/>
      <text:p text:style-name="P936">Część IV: Kryteria kwalifikacji</text:p>
      <text:p text:style-name="Standard"><text:span text:style-name="T937">W odniesieniu do kryteriów kwalifikacji (sekcja<text:s/></text:span><text:span text:style-name="T938"></text:span><text:span text:style-name="T939"><text:s/>lub sekcje A–D w niniejszej części) wykonawca oświadcza, że:</text:span></text:p>
      <text:p text:style-name="SectionTitle"><text:span text:style-name="T940"></text:span><text:span text:style-name="T941">: Ogólne oświadczenie dotyczące wszystkich kryteriów kwalifikacji</text:span></text:p>
      <text:p text:style-name="P942"><text:span text:style-name="T943">Wykonawca powinien wypełnić to pole jedynie<text:s/></text:span><text:span text:style-name="T944">w przypadku gdy instytucja zamawiająca lub podmiot zamawiający wskazały w stosownym ogłoszeniu lub w dokumentach zamówienia, o których mowa w ogłoszeniu, że wykonawca może ograniczyć się do wypełnienia sekcji<text:s/></text:span><text:span text:style-name="T945"></text:span><text:span text:style-name="T946"><text:s/>w części IV i nie musi w</text:span><text:span text:style-name="T947">y</text:span><text:span text:style-name="T948">pełniać żadnej z poz</text:span><text:span text:style-name="T949">ostałych sekcji w części IV:</text:span>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Spełnienie wszystkich wymaganych kryteriów kwalifikacji</text:p>
          </table:table-cell>
          <table:table-cell table:style-name="TableCell956">
            <text:p text:style-name="P957">Odpowiedź</text:p>
          </table:table-cell>
        </table:table-row>
        <table:table-row table:style-name="TableRow958">
          <table:table-cell table:style-name="TableCell959">
            <text:p text:style-name="P960">Spełnia wymagane kryteria kwalifikacji:</text:p>
          </table:table-cell>
          <table:table-cell table:style-name="TableCell961">
            <text:p text:style-name="P962">[] Tak [] Nie</text:p>
          </table:table-cell>
        </table:table-row>
      </table:table>
      <text:p text:style-name="P963">A: Kompetencje</text:p>
      <text:p text:style-name="P964"><text:span text:style-name="T965">Wykonawca powinien przedstawić informacje jedynie w przypadku gdy instytucja zamawiająca l</text:span><text:span text:style-name="T966">ub podmiot zamawiający wymagają danych kryteriów kwalifikacji w stosownym ogłoszeniu lub w dok</text:span><text:span text:style-name="T967">u</text:span><text:span text:style-name="T968">mentach zamówienia, o których mowa w ogłoszeniu.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Kompetencje</text:p>
          </table:table-cell>
          <table:table-cell table:style-name="TableCell975">
            <text:p text:style-name="P976">Odpowiedź</text:p>
          </table:table-cell>
        </table:table-row>
        <table:table-row table:style-name="TableRow977">
          <table:table-cell table:style-name="TableCell978">
            <text:p text:style-name="Standard"><text:span text:style-name="T979">1) Figuruje w odpowiednim rejestrze zawod</text:span><text:span text:style-name="T980">o</text:span><text:span text:style-name="T981">wym lub handlowym</text:span><text:span text:style-name="T982"><text:s/>prowadzonym w państwie<text:s/></text:span><text:span text:style-name="T983">członkowskim siedziby wykonawcy</text:span><text:span text:style-name="T984"><text:note text:note-class="footnote" text:id="_ftn30"><text:note-citation>31</text:note-citation><text:note-body><text:p text:style-name="Footnote"><text:span text:style-name="T985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86">:</text:span><text:span text:style-name="T987"><text:line-break/></text:span><text:span text:style-name="T988">Jeżeli odnośna dokumentacja jest<text:s/></text:span><text:span text:style-name="T989">dostępna w formie elektronicznej, proszę wskazać:</text:span></text:p>
          </table:table-cell>
          <table:table-cell table:style-name="TableCell990">
            <text:p text:style-name="Standard"><text:span text:style-name="T991">[…]</text:span><text:span text:style-name="T992"><text:line-break/></text:span><text:span text:style-name="T993"><text:line-break/></text:span><text:span text:style-name="T994">(adres internetowy, wydający urząd lub organ, dokładne dane referencyjne dokumentacji): [……][……][……]</text:span></text:p>
          </table:table-cell>
        </table:table-row>
        <table:table-row table:style-name="TableRow995">
          <table:table-cell table:style-name="TableCell996">
            <text:p text:style-name="Standard"><text:span text:style-name="T997">2) W odniesieniu do zamówień publicznych na usługi:</text:span><text:span text:style-name="T998"><text:line-break/></text:span><text:span text:style-name="T999">Czy konieczne jest<text:s/></text:span><text:span text:style-name="T1000">posiadanie</text:span><text:span text:style-name="T1001"><text:s/>określonego<text:s/></text:span><text:span text:style-name="T1002">z</text:span><text:span text:style-name="T1003">e</text:span><text:span text:style-name="T1004">zwo</text:span><text:span text:style-name="T1005">lenia lub bycie członkiem</text:span><text:span text:style-name="T1006"><text:s/>określonej org</text:span><text:span text:style-name="T1007">a</text:span><text:span text:style-name="T1008">nizacji, aby mieć możliwość świadczenia usługi, o której mowa, w państwie siedziby wykonawcy?<text:s/></text:span><text:span text:style-name="T1009"><text:line-break/></text:span><text:span text:style-name="T1010"><text:line-break/></text:span><text:span text:style-name="T1011">Jeżeli odnośna dokumentacja jest dostępna w formie elektronicznej, proszę wskazać:</text:span></text:p>
          </table:table-cell>
          <table:table-cell table:style-name="TableCell1012">
            <text:p text:style-name="Standard"><text:span text:style-name="T1013"><text:line-break/></text:span><text:span text:style-name="T1014">[] Tak [] Nie</text:span><text:span text:style-name="T1015"><text:line-break/></text:span><text:span text:style-name="T1016"><text:line-break/></text:span><text:span text:style-name="T1017">Jeżeli tak, proszę o</text:span><text:span text:style-name="T1018">kreślić, o jakie zezwolenie lub status członkowski chodzi, i wskazać, czy wyk</text:span><text:span text:style-name="T1019">o</text:span><text:span text:style-name="T1020">nawca je posiada: [ …] [] Tak [] Nie</text:span><text:span text:style-name="T1021"><text:line-break/></text:span><text:span text:style-name="T1022"><text:line-break/></text:span><text:span text:style-name="T1023">(adres internetowy, wydający urząd lub organ, dokładne dane referencyjne dokumentacji): [……][……][……]</text:span></text:p>
          </table:table-cell>
        </table:table-row>
      </table:table>
      <text:p text:style-name="P1024">B: Sytuacja ekonomiczna i finansowa</text:p>
      <text:p text:style-name="P1025"><text:span text:style-name="T1026">Wy</text:span><text:span text:style-name="T1027">konawca powinien przedstawić informacje jedynie w przypadku gdy instytucja zamawiająca lub podmiot zamawiający wymagają danych kryteriów kwalifikacji w stosownym ogłoszeniu lub w dok</text:span><text:span text:style-name="T1028">u</text:span><text:span text:style-name="T1029">mentach zamówienia, o których mowa w ogłoszeniu.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Sytuacja ekonomiczna i<text:s/>finansowa</text:p>
          </table:table-cell>
          <table:table-cell table:style-name="TableCell1036">
            <text:p text:style-name="P1037">Odpowiedź:</text:p>
          </table:table-cell>
        </table:table-row>
        <table:table-row table:style-name="TableRow1038">
          <table:table-cell table:style-name="TableCell1039">
            <text:p text:style-name="Standard"><text:span text:style-name="T1040">1a) Jego („ogólny”)<text:s/></text:span><text:span text:style-name="T1041">roczny obrót</text:span><text:span text:style-name="T1042"><text:s/>w ciągu okr</text:span><text:span text:style-name="T1043">e</text:span><text:span text:style-name="T1044">ślonej liczby lat obrotowych wymaganej w st</text:span><text:span text:style-name="T1045">o</text:span><text:span text:style-name="T1046">sownym ogłoszeniu lub dokumentach zamówi</text:span><text:span text:style-name="T1047">e</text:span><text:span text:style-name="T1048">nia jest następujący</text:span><text:span text:style-name="T1049">:</text:span><text:span text:style-name="T1050"><text:line-break/></text:span><text:span text:style-name="T1051">i/lub</text:span><text:span text:style-name="T1052"><text:line-break/></text:span><text:span text:style-name="T1053">1b) Jego<text:s/></text:span><text:span text:style-name="T1054">średni</text:span><text:span text:style-name="T1055"><text:s/>roczny<text:s/></text:span><text:span text:style-name="T1056">obrót w ciągu określ</text:span><text:span text:style-name="T1057">o</text:span><text:span text:style-name="T1058">nej liczby lat wymaganej w stoso</text:span><text:span text:style-name="T1059">wnym ogł</text:span><text:span text:style-name="T1060">o</text:span><text:span text:style-name="T1061">szeniu lub dokumentach zamówienia jest n</text:span><text:span text:style-name="T1062">a</text:span><text:span text:style-name="T1063">stępujący</text:span><text:span text:style-name="T1064"><text:note text:note-class="footnote" text:id="_ftn31"><text:note-citation>32</text:note-citation><text:note-body><text:p text:style-name="Footnote"><text:span text:style-name="T1065">Jedynie jeżeli jest to dopuszczone w stosownym ogłoszeniu lub dokumentach zamówienia.</text:span></text:p></text:note-body></text:note></text:span><text:span text:style-name="T1066"><text:s/>(</text:span><text:span text:style-name="T1067">)</text:span><text:span text:style-name="T1068">:</text:span><text:span text:style-name="T1069"><text:line-break/></text:span><text:span text:style-name="T1070">Jeżeli odnośna dokumentacja jest dostępna w formie elektronicznej, proszę wskazać:</text:span></text:p>
          </table:table-cell>
          <table:table-cell table:style-name="TableCell1071">
            <text:p text:style-name="Standard"><text:span text:style-name="T1072">rok: [……] obrót: [……]</text:span><text:span text:style-name="T1073"><text:s/>[…] waluta</text:span><text:span text:style-name="T1074"><text:line-break/></text:span><text:span text:style-name="T1075">rok: [……] obrót: [……] […] waluta</text:span><text:span text:style-name="T1076"><text:line-break/></text:span><text:span text:style-name="T1077">rok: [……] obrót: [……] […] waluta</text:span><text:span text:style-name="T1078"><text:line-break/></text:span><text:span text:style-name="T1079"><text:line-break/></text:span><text:span text:style-name="T1080"><text:line-break/></text:span><text:span text:style-name="T1081">(liczba lat, średni obrót)</text:span><text:span text:style-name="T1082">:</text:span><text:span text:style-name="T1083"><text:s/>[……], [……] […] waluta</text:span><text:span text:style-name="T1084"><text:line-break/></text:span></text:p>
            <text:p text:style-name="P1085">(adres internetowy, wydający urząd lub organ, dokładne dane referencyjne dokumentacji): [……][……][……]</text:p>
          </table:table-cell>
        </table:table-row>
        <table:table-row table:style-name="TableRow1086">
          <table:table-cell table:style-name="TableCell1087">
            <text:p text:style-name="Standard"><text:span text:style-name="T1088">2a) Jego roczny<text:s/></text:span><text:span text:style-name="T1089">(„specyficzny”)<text:s/></text:span><text:span text:style-name="T1090">obrót w obsz</text:span><text:span text:style-name="T1091">a</text:span><text:soft-page-break/><text:span text:style-name="T1092">rze działalności gospodarczej objętym zam</text:span><text:span text:style-name="T1093">ó</text:span><text:span text:style-name="T1094">wieniem</text:span><text:span text:style-name="T1095"><text:s/>i określonym w stosownym ogłoszeniu lub dokumentach zamówienia w ciągu wymag</text:span><text:span text:style-name="T1096">a</text:span><text:span text:style-name="T1097">nej liczby lat obrotowych jest następujący:</text:span><text:span text:style-name="T1098"><text:line-break/></text:span><text:span text:style-name="T1099">i/lub</text:span><text:span text:style-name="T1100"><text:line-break/></text:span><text:span text:style-name="T1101">2b) Jego<text:s/></text:span><text:span text:style-name="T1102">średni</text:span><text:span text:style-name="T1103"><text:s/>roczny<text:s/></text:span><text:span text:style-name="T1104">obrót w przedmiot</text:span><text:span text:style-name="T1105">o</text:span><text:span text:style-name="T1106">wym obsza</text:span><text:span text:style-name="T1107">rze i w ciągu określonej liczby lat wymaganej w stosownym ogłoszeniu lub d</text:span><text:span text:style-name="T1108">o</text:span><text:span text:style-name="T1109">kumentach zamówienia jest następujący</text:span><text:span text:style-name="T1110"><text:note text:note-class="footnote" text:id="_ftn32"><text:note-citation>33</text:note-citation><text:note-body><text:p text:style-name="Footnote"><text:span text:style-name="T1111">Jedynie jeżeli jest to dopuszczone w stosownym ogłoszeniu lub dokumentach zamówienia.</text:span></text:p></text:note-body></text:note></text:span><text:span text:style-name="T1112">:</text:span><text:span text:style-name="T1113"><text:line-break/></text:span><text:span text:style-name="T1114">Jeżeli odnośna dokumentacja jest dostępna w formie ele</text:span><text:span text:style-name="T1115">ktronicznej, proszę wskazać:</text:span></text:p>
          </table:table-cell>
          <table:table-cell table:style-name="TableCell1116">
            <text:p text:style-name="Standard"><text:span text:style-name="T1117">rok: [……] obrót: [……] […] waluta</text:span><text:span text:style-name="T1118"><text:line-break/></text:span><text:soft-page-break/><text:span text:style-name="T1119">rok: [……] obrót: [……] […] waluta</text:span><text:span text:style-name="T1120"><text:line-break/></text:span><text:span text:style-name="T1121">rok: [……] obrót: [……] […] waluta</text:span><text:span text:style-name="T1122"><text:line-break/></text:span><text:span text:style-name="T1123"><text:line-break/></text:span><text:span text:style-name="T1124"><text:line-break/></text:span><text:span text:style-name="T1125"><text:line-break/></text:span><text:span text:style-name="T1126"><text:line-break/></text:span><text:span text:style-name="T1127">(liczba lat, średni obrót)</text:span><text:span text:style-name="T1128">:</text:span><text:span text:style-name="T1129"><text:s/>[……], [……] […] waluta</text:span><text:span text:style-name="T1130"><text:line-break/></text:span><text:span text:style-name="T1131"><text:line-break/></text:span><text:span text:style-name="T1132"><text:line-break/></text:span><text:span text:style-name="T1133">(adres internetowy, wydający urząd lub organ, dokładne dane referencyjne</text:span><text:span text:style-name="T1134"><text:s/>dokumentacji): [……][……][……]</text:span></text:p>
          </table:table-cell>
        </table:table-row>
        <text:soft-page-break/>
        <table:table-row table:style-name="TableRow1135">
          <table:table-cell table:style-name="TableCell1136">
            <text:p text:style-name="Standard"><text:span text:style-name="T1137">3) W przypadku gdy informacje dotyczące obrotu (ogólnego lub specyficznego) nie są dostępne za cały wymagany okres, proszę podać datę założ</text:span><text:span text:style-name="T1138">e</text:span><text:span text:style-name="T1139">nia przedsiębiorstwa wykonawcy lub rozpoczęcia działalności przez wykonawcę:</text:span></text:p>
          </table:table-cell>
          <table:table-cell table:style-name="TableCell1140">
            <text:p text:style-name="P1141">[……]</text:p>
          </table:table-cell>
        </table:table-row>
        <table:table-row table:style-name="TableRow1142">
          <table:table-cell table:style-name="TableCell1143">
            <text:p text:style-name="Standard"><text:span text:style-name="T1144">4)<text:s/></text:span><text:span text:style-name="T1145">W odniesieniu do<text:s/></text:span><text:span text:style-name="T1146">wskaźników finansowych</text:span><text:span text:style-name="T1147"><text:note text:note-class="footnote" text:id="_ftn33"><text:note-citation>34</text:note-citation><text:note-body><text:p text:style-name="Footnote"><text:span text:style-name="T1148">Np. stosunek aktywów do zobowiązań.</text:span></text:p></text:note-body></text:note></text:span><text:span text:style-name="T1149"><text:s/>określonych w stosownym ogłoszeniu lub dok</text:span><text:span text:style-name="T1150">u</text:span><text:span text:style-name="T1151">mentach zamówienia wykonawca oświadcza, że aktualna(-e) wartość(-ci) wymaganego(-ych) wskaźnika(-ów) jest (są) następująca(-e):</text:span><text:span text:style-name="T1152"><text:line-break/></text:span><text:span text:style-name="T1153">Jeżeli<text:s/></text:span><text:span text:style-name="T1154">odnośna dokumentacja jest dostępna w formie elektronicznej, proszę wskazać:</text:span></text:p>
          </table:table-cell>
          <table:table-cell table:style-name="TableCell1155">
            <text:p text:style-name="Standard"><text:span text:style-name="T1156">(określenie wymaganego wskaźnika – stosunek X do Y</text:span><text:span text:style-name="T1157"><text:note text:note-class="footnote" text:id="_ftn34"><text:note-citation>35</text:note-citation><text:note-body><text:p text:style-name="Footnote"><text:span text:style-name="T1158">Np. stosunek aktywów do zobowiązań.</text:span></text:p></text:note-body></text:note></text:span><text:span text:style-name="T1159"><text:s/>– oraz wartość):</text:span><text:span text:style-name="T1160"><text:line-break/></text:span><text:span text:style-name="T1161">[……], [……]</text:span><text:span text:style-name="T1162"><text:note text:note-class="footnote" text:id="_ftn35"><text:note-citation>36</text:note-citation><text:note-body><text:p text:style-name="Footnote"><text:span text:style-name="T1163">Proszę powtórzyć tyle razy, ile jest to konieczne.</text:span></text:p></text:note-body></text:note></text:span><text:span text:style-name="T1164"><text:line-break/></text:span><text:span text:style-name="T1165"><text:line-break/></text:span><text:span text:style-name="T1166"><text:line-break/></text:span><text:span text:style-name="T1167">(adres i</text:span><text:span text:style-name="T1168">nternetowy, wydający urząd lub organ, dokładne dane referencyjne dokumentacji): [……][……][……]</text:span></text:p>
          </table:table-cell>
        </table:table-row>
        <table:table-row table:style-name="TableRow1169">
          <table:table-cell table:style-name="TableCell1170">
            <text:p text:style-name="Standard"><text:span text:style-name="T1171">5) W ramach<text:s/></text:span><text:span text:style-name="T1172">ubezpieczenia z tytułu ryzyka zawodowego</text:span><text:span text:style-name="T1173"><text:s/>wykonawca jest ubezpieczony na następującą kwotę:</text:span><text:span text:style-name="T1174"><text:line-break/></text:span><text:span text:style-name="T1175">Jeżeli t</text:span><text:span text:style-name="T1176">e informacje są dostępne w formie ele</text:span><text:span text:style-name="T1177">k</text:span><text:span text:style-name="T1178">tronicznej,<text:s/></text:span><text:span text:style-name="T1179">proszę wskazać:</text:span></text:p>
          </table:table-cell>
          <table:table-cell table:style-name="TableCell1180">
            <text:p text:style-name="P118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2">
          <table:table-cell table:style-name="TableCell1183">
            <text:p text:style-name="Standard"><text:span text:style-name="T1184">6) W odniesieniu do<text:s/></text:span><text:span text:style-name="T1185">innych ewentualnych w</text:span><text:span text:style-name="T1186">y</text:span><text:span text:style-name="T1187">mogów ekonomicznych lub finansowych</text:span><text:span text:style-name="T1188">, kt</text:span><text:span text:style-name="T1189">ó</text:span><text:span text:style-name="T1190">re mogły zostać określone w stosownym o</text:span><text:span text:style-name="T1191">gł</text:span><text:span text:style-name="T1192">o</text:span><text:span text:style-name="T1193">szeniu lub dokumentach zamówienia, wykonawca oświadcza, że</text:span><text:span text:style-name="T1194"><text:line-break/></text:span><text:span text:style-name="T1195">Jeżeli odnośna dokumentacja, która<text:s/></text:span><text:span text:style-name="T1196">mogła</text:span><text:span text:style-name="T1197"><text:s/>z</text:span><text:span text:style-name="T1198">o</text:span><text:span text:style-name="T1199">stać określona w stosownym ogłoszeniu lub w dokumentach zamówienia, jest dostępna w formie elektronicznej, proszę wskazać:</text:span></text:p>
          </table:table-cell>
          <table:table-cell table:style-name="TableCell1200">
            <text:p text:style-name="P120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2">C: Zdolność techniczna i zawodowa</text:p>
      <text:p text:style-name="P1203"><text:span text:style-name="T1204">Wykonawca powinien przedstawić informacje jedynie w przypadku gdy instytucja zamawiająca lub podmiot zamawiający wymagają danych kryteriów</text:span><text:span text:style-name="T1205"><text:s/>kwalifikacji w stosownym ogłoszeniu lub w dok</text:span><text:span text:style-name="T1206">u</text:span><text:span text:style-name="T1207">mentach zamówienia, o których mowa w ogłoszeniu.</text:span></text:p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4">
            <text:p text:style-name="P1215">Odpowiedź:</text:p>
          </table:table-cell>
        </table:table-row>
        <table:table-row table:style-name="TableRow1216">
          <table:table-cell table:style-name="TableCell1217">
            <text:p text:style-name="Standard"><text:span text:style-name="T1218">1a) Jedynie w odniesieniu do<text:s/></text:span><text:span text:style-name="T1219">zamówień p</text:span><text:span text:style-name="T1220">u</text:span><text:span text:style-name="T1221">blicznych na roboty budowlane</text:span><text:span text:style-name="T1222">:</text:span><text:span text:style-name="T1223"><text:line-break/></text:span><text:span text:style-name="T1224">W okresie odniesienia</text:span><text:span text:style-name="T1225"><text:note text:note-class="footnote" text:id="_ftn36"><text:note-citation>37</text:note-citation><text:note-body><text:p text:style-name="Footnote"><text:span text:style-name="T1226">Instytucje zamawiające</text:span><text:span text:style-name="T1227"><text:s/>mogą<text:s/></text:span><text:span text:style-name="T1228">wymagać</text:span><text:span text:style-name="T1229">, aby okres ten wynosił do pięciu lat, i<text:s/></text:span><text:span text:style-name="T1230">dopuszczać</text:span><text:span text:style-name="T1231"><text:s/>legitymowanie się doświadczeniem sprzed<text:s/></text:span><text:span text:style-name="T1232">ponad</text:span><text:span text:style-name="T1233"><text:s/>pięciu lat.</text:span></text:p></text:note-body></text:note></text:span><text:span text:style-name="T1234"><text:s/>wykonawca<text:s/></text:span><text:span text:style-name="T1235">wykonał następujące roboty budowlane określonego rodzaju</text:span><text:span text:style-name="T1236">:<text:s/></text:span><text:span text:style-name="T1237"><text:line-break/></text:span><text:span text:style-name="T1238">Jeżeli odnośna dokumentacja dotycząca zadow</text:span><text:span text:style-name="T1239">a</text:span><text:span text:style-name="T1240">lającego wykonania i</text:span><text:span text:style-name="T1241"><text:s/>rezultatu w odniesieniu do najważniejszych robót budowlanych jest dostępna w formie elektronicznej, proszę wskazać:</text:span></text:p>
          </table:table-cell>
          <table:table-cell table:style-name="TableCell1242">
            <text:p text:style-name="Standard"><text:span text:style-name="T1243">Liczba lat (okres ten został wskazany w stoso</text:span><text:span text:style-name="T1244">w</text:span><text:span text:style-name="T1245">nym ogłoszeniu lub dokumentach zamówienia): […]</text:span><text:span text:style-name="T1246"><text:line-break/></text:span><text:span text:style-name="T1247">Roboty budowlane: [……]</text:span><text:span text:style-name="T1248"><text:line-break/></text:span><text:span text:style-name="T1249"><text:line-break/></text:span><text:span text:style-name="T1250">(adres internetowy, w</text:span><text:span text:style-name="T1251">ydający urząd lub organ, dokładne dane referencyjne dokumentacji): [……][……][……]</text:span></text:p>
          </table:table-cell>
        </table:table-row>
        <text:soft-page-break/>
        <table:table-row table:style-name="TableRow1252">
          <table:table-cell table:style-name="TableCell1253">
            <text:p text:style-name="Standard"><text:span text:style-name="T1254">1b) Jedynie w odniesieniu do<text:s/></text:span><text:span text:style-name="T1255">zamówień p</text:span><text:span text:style-name="T1256">u</text:span><text:span text:style-name="T1257">blicznych na dostawy i zamówień publicznych na usługi</text:span><text:span text:style-name="T1258">:</text:span><text:span text:style-name="T1259"><text:line-break/></text:span><text:span text:style-name="T1260">W okresie odniesienia</text:span><text:span text:style-name="T1261"><text:note text:note-class="footnote" text:id="_ftn37"><text:note-citation>38</text:note-citation><text:note-body><text:p text:style-name="Footnote"><text:span text:style-name="T1262">Instytucje zamawiające mogą<text:s/></text:span><text:span text:style-name="T1263">wymagać</text:span><text:span text:style-name="T1264">, aby okres ten wynos</text:span><text:span text:style-name="T1265">ił do trzech lat, i<text:s/></text:span><text:span text:style-name="T1266">dopuszczać</text:span><text:span text:style-name="T1267"><text:s/>legitymowanie się doświadczeniem sprzed<text:s/></text:span><text:span text:style-name="T1268">ponad</text:span><text:span text:style-name="T1269"><text:s/>trzech lat.</text:span></text:p></text:note-body></text:note></text:span><text:span text:style-name="T1270"><text:s/>wykonawca<text:s/></text:span><text:span text:style-name="T1271">zrealizował następujące główne dostawy określonego rodzaju lub wyświadczył następujące główne usługi określonego rodzaju</text:span><text:span text:style-name="T1272">:</text:span><text:span text:style-name="T1273"><text:s/></text:span><text:span text:style-name="T1274">Przy sporządzaniu wykazu proszę pod</text:span><text:span text:style-name="T1275">ać kwoty, daty i odbiorców, zarówno publicznych, jak i prywatnych</text:span><text:span text:style-name="T1276"><text:note text:note-class="footnote" text:id="_ftn38"><text:note-citation>39</text:note-citation><text:note-body><text:p text:style-name="Footnote"><text:span text:style-name="T1277">Innymi słowy, należy wymienić<text:s/></text:span><text:span text:style-name="T1278">wszystkich</text:span><text:span text:style-name="T1279"><text:s/>odbiorców, a wykaz powinien obejmować zarówno klientów publicznych, jak i prywatnych w odniesieniu do przedmiotowych dostaw lub usług.</text:span></text:p></text:note-body></text:note></text:span><text:span text:style-name="T1280">:</text:span></text:p>
          </table:table-cell>
          <table:table-cell table:style-name="TableCell1281">
            <text:p text:style-name="Standard"><text:span text:style-name="T1282"><text:line-break/></text:span><text:span text:style-name="T1283">Liczba lat</text:span><text:span text:style-name="T1284"><text:s/>(okres ten został wskazany w stoso</text:span><text:span text:style-name="T1285">w</text:span><text:span text:style-name="T1286">nym ogłoszeniu lub dokumentach zamówienia): […]</text:span></text:p>
            <table:table table:style-name="Table1287">
              <table:table-columns>
                <table:table-column table:style-name="TableColumn1288"/>
                <table:table-column table:style-name="TableColumn1289"/>
                <table:table-column table:style-name="TableColumn1290"/>
                <table:table-column table:style-name="TableColumn1291"/>
              </table:table-columns>
              <table:table-row table:style-name="TableRow1292">
                <table:table-cell table:style-name="TableCell1293">
                  <text:p text:style-name="P1294">Opis</text:p>
                </table:table-cell>
                <table:table-cell table:style-name="TableCell1295">
                  <text:p text:style-name="P1296">Kwoty</text:p>
                </table:table-cell>
                <table:table-cell table:style-name="TableCell1297">
                  <text:p text:style-name="P1298">Daty</text:p>
                </table:table-cell>
                <table:table-cell table:style-name="TableCell1299">
                  <text:p text:style-name="P1300">Odbiorcy</text:p>
                </table:table-cell>
              </table:table-row>
              <table:table-row table:style-name="TableRow1301"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</table:table-row>
            </table:table>
            <text:p text:style-name="P1310"/>
          </table:table-cell>
        </table:table-row>
        <table:table-row table:style-name="TableRow1311">
          <table:table-cell table:style-name="TableCell1312">
            <text:p text:style-name="Standard"><text:span text:style-name="T1313">2) Może skorzystać z usług następujących<text:s/></text:span><text:span text:style-name="T1314">pr</text:span><text:span text:style-name="T1315">a</text:span><text:span text:style-name="T1316">cowników technicznych lub służb technic</text:span><text:span text:style-name="T1317">z</text:span><text:span text:style-name="T1318">nych</text:span><text:span text:style-name="T1319"><text:note text:note-class="footnote" text:id="_ftn39"><text:note-citation>40</text:note-citation><text:note-body><text:p text:style-name="Footnote"><text:span text:style-name="T1320">W przypadku pracowników technicznych lub służb<text:s/></text:span><text:span text:style-name="T1321">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322">, w szczegól</text:span><text:span text:style-name="T1323">ności tych odpowiedzialnych za kontrolę jakości:</text:span><text:span text:style-name="T1324"><text:line-break/></text:span><text:span text:style-name="T1325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326">
            <text:p text:style-name="P1327">[……]<text:line-break/><text:line-break/><text:line-break/>[……]</text:p>
          </table:table-cell>
        </table:table-row>
        <table:table-row table:style-name="TableRow1328">
          <table:table-cell table:style-name="TableCell1329">
            <text:p text:style-name="Standard"><text:span text:style-name="T1330">3) Korzysta z następują</text:span><text:span text:style-name="T1331">cych<text:s/></text:span><text:span text:style-name="T1332">urządzeń technic</text:span><text:span text:style-name="T1333">z</text:span><text:span text:style-name="T1334">nych oraz środków w celu zapewnienia jak</text:span><text:span text:style-name="T1335">o</text:span><text:span text:style-name="T1336">ści</text:span><text:span text:style-name="T1337">, a jego<text:s/></text:span><text:span text:style-name="T1338">zaplecze naukowo-badawcze</text:span><text:span text:style-name="T1339"><text:s/>jest następujące:</text:span></text:p>
          </table:table-cell>
          <table:table-cell table:style-name="TableCell1340">
            <text:p text:style-name="P1341">[……]</text:p>
          </table:table-cell>
        </table:table-row>
        <table:table-row table:style-name="TableRow1342">
          <table:table-cell table:style-name="TableCell1343">
            <text:p text:style-name="Standard"><text:span text:style-name="T1344">4) Podczas realizacji zamówienia będzie mógł stosować następujące systemy<text:s/></text:span><text:span text:style-name="T1345">zarządzania ła</text:span><text:span text:style-name="T1346">ń</text:span><text:span text:style-name="T1347">cuchem dostaw</text:span><text:span text:style-name="T1348"><text:s/>i śledzenia łańcucha dostaw:</text:span></text:p>
          </table:table-cell>
          <table:table-cell table:style-name="TableCell1349">
            <text:p text:style-name="P1350">[……]</text:p>
          </table:table-cell>
        </table:table-row>
        <table:table-row table:style-name="TableRow1351">
          <table:table-cell table:style-name="TableCell1352">
            <text:p text:style-name="Standard"><text:span text:style-name="T1353">5)</text:span><text:span text:style-name="T1354"><text:s/>W odniesieniu do produktów lub usług o złożonym charakterze, które mają zostać d</text:span><text:span text:style-name="T1355">o</text:span><text:span text:style-name="T1356">starczone, lub – wyjątkowo – w odniesieniu do produktów lub usług o szczególnym przezn</text:span><text:span text:style-name="T1357">a</text:span><text:span text:style-name="T1358">czeniu:</text:span><text:span text:style-name="T1359"><text:line-break/></text:span><text:span text:style-name="T1360">Czy wykonawca<text:s/></text:span><text:span text:style-name="T1361">zezwoli</text:span><text:span text:style-name="T1362"><text:s/>na przeprowadzenie<text:s/></text:span><text:span text:style-name="T1363">kontroli</text:span><text:span text:style-name="T1364"><text:note text:note-class="footnote" text:id="_ftn40"><text:note-citation>41</text:note-citation><text:note-body><text:p text:style-name="Footnote"><text:span text:style-name="T1365">Kontrolę ma<text:s/></text:span><text:span text:style-name="T1366">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367"><text:s/>swoich<text:s/></text:span><text:span text:style-name="T1368">zdolności produkcyjnych</text:span><text:span text:style-name="T1369"><text:s/>lub<text:s/></text:span><text:span text:style-name="T1370">zdolności technicznych</text:span><text:span text:style-name="T1371">, a w razi</text:span><text:span text:style-name="T1372">e konieczności także dostępnych mu<text:s/></text:span><text:span text:style-name="T1373">środków naukowych i badawczych</text:span><text:span text:style-name="T1374">, jak również<text:s/></text:span><text:span text:style-name="T1375">środków kontroli jakości</text:span><text:span text:style-name="T1376">?</text:span></text:p>
          </table:table-cell>
          <table:table-cell table:style-name="TableCell1377">
            <text:p text:style-name="P1378"><text:line-break/><text:line-break/><text:line-break/>[] Tak [] Nie</text:p>
          </table:table-cell>
        </table:table-row>
        <table:table-row table:style-name="TableRow1379">
          <table:table-cell table:style-name="TableCell1380">
            <text:p text:style-name="Standard"><text:span text:style-name="T1381">6) Następującym<text:s/></text:span><text:span text:style-name="T1382">wykształceniem i kwalifik</text:span><text:span text:style-name="T1383">a</text:span><text:span text:style-name="T1384">cjami zawodowymi</text:span><text:span text:style-name="T1385"><text:s/>legitymuje się:</text:span><text:span text:style-name="T1386"><text:line-break/></text:span><text:span text:style-name="T1387">a) sam usługodawca lub wykonawca:</text:span><text:span text:style-name="T1388"><text:line-break/></text:span><text:span text:style-name="T1389">lub</text:span><text:span text:style-name="T1390"><text:s/>(w zależności od<text:s/></text:span><text:span text:style-name="T1391">wymogów określonych w stosownym ogłoszeniu lub dokumentach zam</text:span><text:span text:style-name="T1392">ó</text:span><text:span text:style-name="T1393">wienia):</text:span><text:span text:style-name="T1394"><text:line-break/></text:span><text:span text:style-name="T1395">b) jego kadra kierownicza:</text:span></text:p>
          </table:table-cell>
          <table:table-cell table:style-name="TableCell1396">
            <text:p text:style-name="P1397"><text:line-break/><text:line-break/>a) [……]<text:line-break/><text:line-break/><text:line-break/><text:line-break/>b) [……]</text:p>
          </table:table-cell>
        </table:table-row>
        <table:table-row table:style-name="TableRow1398">
          <table:table-cell table:style-name="TableCell1399">
            <text:p text:style-name="Standard"><text:span text:style-name="T1400">7) Podczas realizacji zamówienia wykonawca będzie mógł stosować następujące<text:s/></text:span><text:span text:style-name="T1401">środki z</text:span><text:span text:style-name="T1402">a</text:span><text:span text:style-name="T1403">rządzania środowiskowego</text:span><text:span text:style-name="T1404">:</text:span></text:p>
          </table:table-cell>
          <table:table-cell table:style-name="TableCell1405">
            <text:p text:style-name="P1406">[……]</text:p>
          </table:table-cell>
        </table:table-row>
        <table:table-row table:style-name="TableRow1407">
          <table:table-cell table:style-name="TableCell1408">
            <text:p text:style-name="Standard"><text:span text:style-name="T1409">8) Wielkość<text:s/></text:span><text:span text:style-name="T1410">średni</text:span><text:span text:style-name="T1411">ego rocznego zatrudnienia</text:span><text:span text:style-name="T1412"><text:s/>u wykonawcy oraz liczebność kadry kierowniczej w ostatnich trzech latach są następujące</text:span></text:p>
          </table:table-cell>
          <table:table-cell table:style-name="TableCell1413">
            <text:p text:style-name="P141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5">
          <table:table-cell table:style-name="TableCell1416">
            <text:p text:style-name="Standard"><text:span text:style-name="T1417">9) Bę</text:span><text:span text:style-name="T1418">dzie dysponował następującymi<text:s/></text:span><text:span text:style-name="T1419">narz</text:span><text:span text:style-name="T1420">ę</text:span><text:span text:style-name="T1421">dziami, wyposażeniem zakładu i urządzeniami technicznymi</text:span><text:span text:style-name="T1422"><text:s/>na potrzeby realizacji zamówienia:</text:span></text:p>
          </table:table-cell>
          <table:table-cell table:style-name="TableCell1423">
            <text:p text:style-name="P1424">[……]</text:p>
          </table:table-cell>
        </table:table-row>
        <table:table-row table:style-name="TableRow1425">
          <table:table-cell table:style-name="TableCell1426">
            <text:p text:style-name="Standard"><text:span text:style-name="T1427">10) Wykonawca<text:s/></text:span><text:span text:style-name="T1428">zamierza ewentualnie zlecić podwykonawcom</text:span><text:span text:style-name="T1429"><text:note text:note-class="footnote" text:id="_ftn41"><text:note-citation>42</text:note-citation><text:note-body><text:p text:style-name="Footnote"><text:span text:style-name="T1430">Należy zauważyć, że jeżeli wykonawca<text:s/></text:span><text:span text:style-name="T1431">postanowił</text:span><text:span text:style-name="T1432"><text:s/>zlecić<text:s/></text:span><text:span text:style-name="T1433">podwykonawcom realizację części zamówienia<text:s/></text:span><text:span text:style-name="T1434">oraz</text:span><text:span text:style-name="T1435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436"><text:s/>następującą<text:s/></text:span><text:span text:style-name="T1437">c</text:span><text:span text:style-name="T1438">zęść (proce</text:span><text:span text:style-name="T1439">n</text:span><text:span text:style-name="T1440">tową)</text:span><text:span text:style-name="T1441"><text:s/>zamówienia:</text:span></text:p>
          </table:table-cell>
          <table:table-cell table:style-name="TableCell1442">
            <text:p text:style-name="P1443">[……]</text:p>
          </table:table-cell>
        </table:table-row>
        <table:table-row table:style-name="TableRow1444">
          <table:table-cell table:style-name="TableCell1445">
            <text:p text:style-name="Standard"><text:span text:style-name="T1446">11) W odniesieniu do<text:s/></text:span><text:span text:style-name="T1447">zamówień publicznych na dostawy</text:span><text:span text:style-name="T1448">:</text:span><text:span text:style-name="T1449"><text:line-break/></text:span><text:span text:style-name="T1450">Wykonawca dostarczy wymagane próbki, opisy lub fotografie produktów, które mają być dosta</text:span><text:span text:style-name="T1451">r</text:span><text:span text:style-name="T1452">czone i którym nie musi towarzyszyć świadectwo autentyczności.</text:span><text:span text:style-name="T1453"><text:line-break/></text:span><text:span text:style-name="T1454">Wykonawca<text:s/></text:span><text:span text:style-name="T1455">oświadcza ponadto, że w stoso</text:span><text:span text:style-name="T1456">w</text:span><text:span text:style-name="T1457">nych przypadkach przedstawi wymagane świ</text:span><text:span text:style-name="T1458">a</text:span><text:span text:style-name="T1459">dectwa autentyczności.</text:span><text:span text:style-name="T1460"><text:line-break/></text:span><text:span text:style-name="T1461">Jeżeli odnośna dokumentacja jest dostępna w formie elektronicznej, proszę wskazać:</text:span></text:p>
          </table:table-cell>
          <table:table-cell table:style-name="TableCell1462">
            <text:p text:style-name="Standard"><text:span text:style-name="T1463"><text:line-break/></text:span><text:span text:style-name="T1464">[] Tak [] Nie</text:span><text:span text:style-name="T1465"><text:line-break/></text:span><text:span text:style-name="T1466"><text:line-break/></text:span><text:span text:style-name="T1467"><text:line-break/></text:span><text:span text:style-name="T1468"><text:line-break/></text:span><text:span text:style-name="T1469">[] Tak [] Nie</text:span><text:span text:style-name="T1470"><text:line-break/></text:span><text:span text:style-name="T1471"><text:line-break/></text:span><text:span text:style-name="T1472"><text:line-break/></text:span><text:span text:style-name="T1473"><text:line-break/></text:span><text:span text:style-name="T1474">(adres internetowy, wydający urząd lub organ</text:span><text:span text:style-name="T1475">,</text:span><text:span text:style-name="T1476"><text:s/></text:span><text:span text:style-name="T1477">dokładne dane referencyjne dokumentacji): [……][……][……]</text:span></text:p>
          </table:table-cell>
        </table:table-row>
        <table:table-row table:style-name="TableRow1478">
          <table:table-cell table:style-name="TableCell1479">
            <text:p text:style-name="Standard"><text:span text:style-name="T1480">12) W odniesieniu do<text:s/></text:span><text:span text:style-name="T1481">zamówień publicznych na dostawy</text:span><text:span text:style-name="T1482">:</text:span><text:span text:style-name="T1483"><text:line-break/></text:span><text:span text:style-name="T1484">Czy wykonawca może przedstawić wymagane<text:s/></text:span><text:span text:style-name="T1485">zaświadczenia</text:span><text:span text:style-name="T1486"><text:s/>sporządzone przez urzędowe<text:s/></text:span><text:span text:style-name="T1487">instytuty</text:span><text:span text:style-name="T1488"><text:s/>lub agencje<text:s/></text:span><text:span text:style-name="T1489">kontroli jakości</text:span><text:span text:style-name="T1490"><text:s/>o uzn</text:span><text:span text:style-name="T1491">a</text:span><text:span text:style-name="T1492">nych kompetencjach</text:span><text:span text:style-name="T1493">, potwierdzające zgodność produktów poprzez wyraźne odniesienie do sp</text:span><text:span text:style-name="T1494">e</text:span><text:span text:style-name="T1495">cyfikacji technicznych lub norm, które zostały określone w stosownym ogłoszeniu lub dokume</text:span><text:span text:style-name="T1496">n</text:span><text:span text:style-name="T1497">tach zamówienia?</text:span><text:span text:style-name="T1498"><text:line-break/></text:span><text:span text:style-name="T1499">Jeżeli nie</text:span><text:span text:style-name="T1500">, proszę wyjaśnić dlaczego, i wskazać, jakie inne środki dowodowe mo</text:span><text:span text:style-name="T1501">gą zostać prze</text:span><text:span text:style-name="T1502">d</text:span><text:span text:style-name="T1503">stawione:</text:span><text:span text:style-name="T1504"><text:line-break/></text:span><text:span text:style-name="T1505">Jeżeli odnośna dokumentacja jest dostępna w formie elektronicznej, proszę wskazać:</text:span></text:p>
          </table:table-cell>
          <table:table-cell table:style-name="TableCell1506">
            <text:p text:style-name="P150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8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9"><text:span text:style-name="T1510">Wykonawca powinien przedstawić informacje jedynie w przypadku gdy instytucja zamawiająca lub podmiot zamawiający wymagają systemów zapewniania jakości lub norm zarządzania środowisk</text:span><text:span text:style-name="T1511">o</text:span><text:span text:style-name="T1512">wego w stosownym ogłoszeni</text:span><text:span text:style-name="T1513">u lub w dokumentach zamówienia, o których mowa w ogłoszeniu.</text:span></text:p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Standard"><text:span text:style-name="T1519">Systemy zapewniania jakości i normy zarz</text:span><text:span text:style-name="T1520">ą</text:span><text:span text:style-name="T1521">dzania środowiskowego</text:span></text:p>
          </table:table-cell>
          <table:table-cell table:style-name="TableCell1522">
            <text:p text:style-name="P1523">Odpowiedź:</text:p>
          </table:table-cell>
        </table:table-row>
        <table:table-row table:style-name="TableRow1524">
          <table:table-cell table:style-name="TableCell1525">
            <text:p text:style-name="Standard"><text:span text:style-name="T1526">Czy wykonawca będzie w stanie przedstawić<text:s/></text:span><text:span text:style-name="T1527">zaświadczenia</text:span><text:span text:style-name="T1528"><text:s/>sporządzone przez niezależne jednostki, poświadczające<text:s/></text:span><text:span text:style-name="T1529">spełnienie przez w</text:span><text:span text:style-name="T1530">y</text:span><text:span text:style-name="T1531">konawcę wymaganych<text:s/></text:span><text:span text:style-name="T1532">norm zapewniania jak</text:span><text:span text:style-name="T1533">o</text:span><text:span text:style-name="T1534">ści</text:span><text:span text:style-name="T1535">, w tym w zakresie dostępności dla osób ni</text:span><text:span text:style-name="T1536">e</text:span><text:span text:style-name="T1537">pełnosprawnych?</text:span><text:span text:style-name="T1538"><text:line-break/></text:span><text:span text:style-name="T1539">Jeżeli nie</text:span><text:span text:style-name="T1540">, proszę wyjaśnić dlaczego, i określić, jakie inne środki dowodowe dotyczące systemu zapewniania jakości mogą zostać przedsta</text:span><text:span text:style-name="T1541">wione:</text:span><text:span text:style-name="T1542"><text:line-break/></text:span><text:span text:style-name="T1543">Jeżeli odnośna dokumentacja jest dostępna w formie elektronicznej, proszę wskazać:</text:span></text:p>
          </table:table-cell>
          <table:table-cell table:style-name="TableCell1544">
            <text:p text:style-name="Standard"><text:span text:style-name="T1545">[] Tak [] Nie</text:span><text:span text:style-name="T1546"><text:line-break/></text:span><text:span text:style-name="T1547"><text:line-break/></text:span><text:span text:style-name="T1548"><text:line-break/></text:span><text:span text:style-name="T1549"><text:line-break/></text:span><text:span text:style-name="T1550"><text:line-break/></text:span><text:span text:style-name="T1551">[……] [……]</text:span><text:span text:style-name="T1552"><text:line-break/></text:span><text:span text:style-name="T1553"><text:line-break/></text:span><text:span text:style-name="T1554"><text:line-break/></text:span><text:span text:style-name="T1555">(adres internetowy, wydający urząd lub organ, dokładne dane referencyjne dokumentacji): [……][……][……]</text:span></text:p>
          </table:table-cell>
        </table:table-row>
        <table:table-row table:style-name="TableRow1556">
          <table:table-cell table:style-name="TableCell1557">
            <text:p text:style-name="Standard"><text:span text:style-name="T1558">Czy wykonawca będzie w stanie prze</text:span><text:span text:style-name="T1559">dstawić<text:s/></text:span><text:span text:style-name="T1560">zaświadczenia</text:span><text:span text:style-name="T1561"><text:s/>sporządzone przez niezależne jednostki, poświadczające spełnienie przez w</text:span><text:span text:style-name="T1562">y</text:span><text:span text:style-name="T1563">konawcę wymogów określonych<text:s/></text:span><text:span text:style-name="T1564">systemów lub norm zarządzania środowiskowego</text:span><text:span text:style-name="T1565">?</text:span><text:span text:style-name="T1566"><text:line-break/></text:span><text:span text:style-name="T1567">Jeżeli nie</text:span><text:span text:style-name="T1568">, proszę wyjaśnić dlaczego, i określić,<text:s/></text:span><text:soft-page-break/><text:span text:style-name="T1569">jakie inne środki dowodowe dotyczące</text:span><text:span text:style-name="T1570"><text:s/></text:span><text:span text:style-name="T1571">systemów lub norm zarządzania środowiskowego</text:span><text:span text:style-name="T1572"><text:s/>mogą zostać przedstawione:</text:span><text:span text:style-name="T1573"><text:line-break/></text:span><text:span text:style-name="T1574">Jeżeli odnośna dokumentacja jest dostępna w formie elektronicznej, proszę wskazać:</text:span></text:p>
          </table:table-cell>
          <table:table-cell table:style-name="TableCell1575">
            <text:p text:style-name="Standard"><text:span text:style-name="T1576">[] Tak [] Nie</text:span><text:span text:style-name="T1577"><text:line-break/></text:span><text:span text:style-name="T1578"><text:line-break/></text:span><text:span text:style-name="T1579"><text:line-break/></text:span><text:span text:style-name="T1580"><text:line-break/></text:span><text:span text:style-name="T1581"><text:line-break/></text:span><text:span text:style-name="T1582">[……] [……]</text:span><text:span text:style-name="T1583"><text:line-break/></text:span><text:soft-page-break/><text:span text:style-name="T1584"><text:line-break/></text:span><text:span text:style-name="T1585"><text:line-break/></text:span><text:span text:style-name="T1586">(adres internetowy, wydający urząd lub organ, dokładne dane referencyj</text:span><text:span text:style-name="T1587">ne dokumentacji): [……][……][……]</text:span></text:p>
          </table:table-cell>
        </table:table-row>
      </table:table>
      <text:p text:style-name="P1588"/>
      <text:p text:style-name="P1589">Część V: Ograniczanie liczby kwalifikujących się kandydatów</text:p>
      <text:p text:style-name="P1590"><text:span text:style-name="T1591">Wykonawca powinien przedstawić informacje jedynie w przypadku gdy instytucja zamawiająca lub podmiot zamawiający określiły obiektywne i niedyskryminacyjne kryteria</text:span><text:span text:style-name="T1592"><text:s/>lub zasady, które mają być stosowane w celu ograniczenia liczby kandydatów, którzy zostaną zaproszeni do złożenia ofert lub prowadzenia dialogu. Te informacje, którym mogą towarzyszyć wymogi dotyczące (rodzajów) z</text:span><text:span text:style-name="T1593">a</text:span><text:span text:style-name="T1594">świadczeń lub rodzajów dowodów w formie d</text:span><text:span text:style-name="T1595">okumentów, które ewentualnie należy przedstawić, określono w stosownym ogłoszeniu lub w dokumentach zamówienia, o których mowa w ogłoszeniu.</text:span><text:span text:style-name="T1596"><text:line-break/></text:span><text:span text:style-name="T1597">Dotyczy jedynie procedury ograniczonej, procedury konkurencyjnej z negocjacjami, dialogu konk</text:span><text:span text:style-name="T1598">u</text:span><text:span text:style-name="T1599">rencyjnego i partners</text:span><text:span text:style-name="T1600">twa innowacyjnego:</text:span></text:p>
      <text:p text:style-name="P1601">Wykonawca oświadcza, że:</text:p>
      <table:table table:style-name="Table1602">
        <table:table-columns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Ograniczanie liczby kandydatów</text:p>
          </table:table-cell>
          <table:table-cell table:style-name="TableCell1608">
            <text:p text:style-name="P1609">Odpowiedź:</text:p>
          </table:table-cell>
        </table:table-row>
        <table:table-row table:style-name="TableRow1610">
          <table:table-cell table:style-name="TableCell1611">
            <text:p text:style-name="Standard"><text:span text:style-name="T1612">W następujący sposób<text:s/></text:span><text:span text:style-name="T1613">spełnia</text:span><text:span text:style-name="T1614"><text:s/>obiektywne i ni</text:span><text:span text:style-name="T1615">e</text:span><text:span text:style-name="T1616">dyskryminacyjne kryteria lub zasady, które mają być stosowane w celu ograniczenia liczby kand</text:span><text:span text:style-name="T1617">y</text:span><text:span text:style-name="T1618">datów:</text:span><text:span text:style-name="T1619"><text:line-break/></text:span><text:span text:style-name="T1620">W przypadku gdy<text:s/></text:span><text:span text:style-name="T1621">wymagane są określone z</text:span><text:span text:style-name="T1622">a</text:span><text:span text:style-name="T1623">świadczenia lub inne rodzaje dowodów w formie dokumentów, proszę wskazać dla<text:s/></text:span><text:span text:style-name="T1624">każdego</text:span><text:span text:style-name="T1625"><text:s/>z nich, czy wykonawca posiada wymagane dok</text:span><text:span text:style-name="T1626">u</text:span><text:span text:style-name="T1627">menty:</text:span><text:span text:style-name="T1628"><text:line-break/></text:span><text:span text:style-name="T1629">Jeżeli niektóre z tych zaświadczeń lub rodzajów dowodów w formie dokumentów są dostępne w postaci</text:span><text:span text:style-name="T1630"><text:s/>elektronicznej</text:span><text:span text:style-name="T1631"><text:note text:note-class="footnote" text:id="_ftn42"><text:note-citation>43</text:note-citation><text:note-body><text:p text:style-name="Footnote"><text:span text:style-name="T1632">Proszę jasno wskazać, do której z pozycji odnosi się odpowiedź.</text:span></text:p></text:note-body></text:note></text:span><text:span text:style-name="T1633">, proszę wskazać dla<text:s/></text:span><text:span text:style-name="T1634">ka</text:span><text:span text:style-name="T1635">ż</text:span><text:span text:style-name="T1636">dego</text:span><text:span text:style-name="T1637"><text:s/>z nich:</text:span></text:p>
          </table:table-cell>
          <table:table-cell table:style-name="TableCell1638">
            <text:p text:style-name="Standard"><text:span text:style-name="T1639">[….]</text:span><text:span text:style-name="T1640"><text:line-break/></text:span><text:span text:style-name="T1641"><text:line-break/></text:span><text:span text:style-name="T1642"><text:line-break/></text:span><text:span text:style-name="T1643"><text:line-break/></text:span><text:span text:style-name="T1644">[] Tak [] Nie</text:span><text:span text:style-name="T1645"><text:note text:note-class="footnote" text:id="_ftn43"><text:note-citation>44</text:note-citation><text:note-body><text:p text:style-name="Footnote"><text:span text:style-name="T1646">Proszę powtórzyć tyle razy, ile jest to konieczne.</text:span></text:p></text:note-body></text:note></text:span><text:span text:style-name="T1647"><text:line-break/></text:span><text:span text:style-name="T1648"><text:line-break/></text:span><text:span text:style-name="T1649"><text:line-break/></text:span><text:span text:style-name="T1650"><text:line-break/></text:span><text:span text:style-name="T1651"><text:line-break/></text:span><text:span text:style-name="T1652"><text:line-break/></text:span><text:span text:style-name="T1653">(adres internetowy, wydający urząd lub organ, dokładne<text:s/></text:span><text:span text:style-name="T1654">dane referencyjne dokumentacji): [……][……][……]</text:span><text:span text:style-name="T1655"><text:note text:note-class="footnote" text:id="_ftn44"><text:note-citation>45</text:note-citation><text:note-body><text:p text:style-name="Footnote"><text:span text:style-name="T1656">Proszę powtórzyć tyle razy, ile jest to konieczne.</text:span></text:p></text:note-body></text:note></text:span></text:p>
          </table:table-cell>
        </table:table-row>
      </table:table>
      <text:p text:style-name="P1657">Część VI: Oświadczenia końcowe</text:p>
      <text:p text:style-name="P16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60">a) instytucja zamawiająca lub podmiot zamawiający ma możliwość uzyskania odpowiednich dokumentów potwierdzających bezpośrednio za pomocą bezpłatnej krajowej bazy danych w dowolnym państwie czło</text:span><text:span text:style-name="T1661">n</text:span><text:span text:style-name="T1662">kowskim</text:span><text:span text:style-name="T1663"><text:note text:note-class="footnote" text:id="_ftn45"><text:note-citation>46</text:note-citation><text:note-body><text:p text:style-name="Footnote"><text:span text:style-name="T1664">Pod<text:s/></text:span><text:span text:style-name="T1665">warunkiem że wykonawca przekazał niezbędne informacje (adres internetowy, dane wydającego urzędu lub organu, dokładne dane referencyjne dokumentacji) umożliwiające instytucji zamawiającej lub podmiotowi zamawiającemu tę czynność. W razie potrzeby musi temu</text:span><text:span text:style-name="T1666"><text:s/>towarzyszyć odpowiednia zgoda na uzyskanie takiego dostępu.</text:span></text:p></text:note-body></text:note></text:span><text:span text:style-name="T1667">, lub</text:span></text:p>
      <text:p text:style-name="Standard"><text:span text:style-name="T1668">b) najpóźniej od dnia 18 kwietnia 2018 r.</text:span><text:span text:style-name="T1669"><text:note text:note-class="footnote" text:id="_ftn46"><text:note-citation>47</text:note-citation><text:note-body><text:p text:style-name="Footnote"><text:span text:style-name="T1670">W zależności od wdrożenia w danym kraju artykułu 59 ust. 5 akapit drugi dyrektywy 2014/24/UE.</text:span></text:p></text:note-body></text:note></text:span><text:span text:style-name="T1671">, instytucja zamawiająca lub podmiot zamawiający już<text:s/></text:span><text:span text:style-name="T1672">posiada odpowiednią dokumentację</text:span><text:span text:style-name="T1673">.</text:span></text:p>
      <text:p text:style-name="Standard"><text:span text:style-name="T1674">Niżej podpisany(-a)(-i) oficjalnie wyraża(-ją) zgodę na to, aby [wskazać instytucję zamawiającą lub podmiot zamawiający określone w części I, sekcja A] uzyskał(-a)(-o) dostęp do dokumentów potwierdzających info</text:span><text:span text:style-name="T1675">r</text:span><text:span text:style-name="T1676">macje, któr</text:span><text:span text:style-name="T1677">e zostały przedstawione w [wskazać część/sekcję/punkt(-y), których to dotyczy] niniejszego je</text:span><text:span text:style-name="T1678">d</text:span><text:span text:style-name="T1679">nolitego europejskiego dokumentu zamówienia, na potrzeby<text:s/></text:span><text:span text:style-name="T1680">[określić postępowanie o udzielenie zamówienia: (skrócony opis, adres publikacyjny w<text:s/></text:span><text:span text:style-name="T1681">Dzienniku Urzędowym<text:s/></text:span><text:span text:style-name="T1682">Unii Europejskiej</text:span><text:span text:style-name="T1683">, numer referencyjny)].</text:span></text:p>
      <text:p text:style-name="P1684"><text:s/></text:p>
      <text:p text:style-name="P1685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P10" style:parent-style-name="Textbody" style:family="paragraph">
      <style:paragraph-properties fo:text-align="end" fo:margin-bottom="0in" style:line-height-at-least="0.0694in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63</text:span><text:span text:style-name="T4">/20<text:s/></text:span><text:span text:style-name="T5">dostawa lekó</text:span><text:span text:style-name="T6">w</text:span><text:span text:style-name="T7">, substancji recepturowych, szczepionek i innych</text:span><text:span text:style-name="T8"><text:s/>–<text:s/></text:span><text:span text:style-name="T9">II<text:s/></text:span></text:p>
        <text:p text:style-name="P10"><text:span text:style-name="T11"><text:s text:c="45"/>Załącznik nr 3 do SIWZ</text:span></text:p>
      </style:header>
      <style:footer>
        <text:p text:style-name="P12"><text:span text:style-name="T1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12-10T10:41:00Z</meta:creation-date>
    <dc:date>2020-12-10T10:45:00Z</dc:date>
    <meta:print-date>2020-12-10T10:44:00Z</meta:print-date>
    <meta:template xlink:href="Normal" xlink:type="simple"/>
    <meta:editing-cycles>6</meta:editing-cycles>
    <meta:editing-duration>PT300S</meta:editing-duration>
    <meta:document-statistic meta:page-count="14" meta:paragraph-count="62" meta:word-count="4479" meta:character-count="31297" meta:row-count="224" meta:non-whitespace-character-count="26880"/>
  </office:meta>
</office:document-meta>
</file>