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" svg:font-family="DejaVuSans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margin-bottom="0in" fo:line-height="150%"/>
      <style:text-properties fo:font-weight="bold" style:font-weight-asian="bold"/>
    </style:style>
    <style:style style:name="P50" style:parent-style-name="Standard" style:family="paragraph">
      <style:paragraph-properties fo:margin-bottom="0in" fo:line-height="150%"/>
    </style:style>
    <style:style style:name="P51" style:parent-style-name="Standard" style:family="paragraph">
      <style:paragraph-properties fo:margin-bottom="0in" fo:line-height="150%"/>
    </style:style>
    <style:style style:name="P52" style:parent-style-name="Standard" style:family="paragraph">
      <style:paragraph-properties fo:margin-bottom="0in" fo:line-height="150%"/>
    </style:style>
    <style:style style:name="P53" style:parent-style-name="Standard" style:family="paragraph">
      <style:paragraph-properties fo:margin-bottom="0in" fo:line-height="150%"/>
    </style:style>
    <style:style style:name="P5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in" fo:line-height="150%"/>
    </style:style>
    <style:style style:name="P56" style:parent-style-name="Standard" style:family="paragraph">
      <style:paragraph-properties fo:margin-bottom="0in" fo:line-height="150%"/>
    </style:style>
    <style:style style:name="P57" style:parent-style-name="Standard" style:family="paragraph">
      <style:paragraph-properties fo:margin-bottom="0in" fo:line-height="150%"/>
    </style:style>
    <style:style style:name="P5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margin-bottom="0in" fo:line-height="150%"/>
    </style:style>
    <style:style style:name="P60" style:parent-style-name="Standard" style:family="paragraph">
      <style:paragraph-properties fo:margin-bottom="0in" fo:line-height="150%"/>
    </style:style>
    <style:style style:name="P61" style:parent-style-name="Standard" style:family="paragraph">
      <style:paragraph-properties fo:margin-bottom="0in" fo:line-height="150%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/>
    </style:style>
    <style:style style:name="P65" style:parent-style-name="Standard" style:family="paragraph">
      <style:paragraph-properties fo:margin-bottom="0in" fo:line-height="150%"/>
    </style:style>
    <style:style style:name="P66" style:parent-style-name="Standard" style:family="paragraph">
      <style:paragraph-properties fo:margin-bottom="0in" fo:line-height="150%"/>
    </style:style>
    <style:style style:name="P67" style:parent-style-name="Standard" style:family="paragraph">
      <style:paragraph-properties fo:margin-bottom="0in" fo:line-height="150%"/>
    </style:style>
    <style:style style:name="P68" style:parent-style-name="Standard" style:family="paragraph">
      <style:paragraph-properties fo:margin-bottom="0in" fo:line-height="150%"/>
    </style:style>
    <style:style style:name="P69" style:parent-style-name="Standard" style:family="paragraph">
      <style:paragraph-properties fo:margin-bottom="0in" fo:line-height="150%"/>
    </style:style>
    <style:style style:name="P70" style:parent-style-name="Standard" style:family="paragraph">
      <style:paragraph-properties fo:margin-bottom="0in" fo:line-height="150%"/>
    </style:style>
    <style:style style:name="P71" style:parent-style-name="Standard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50%"/>
    </style:style>
    <style:style style:name="P74" style:parent-style-name="Standard" style:family="paragraph">
      <style:paragraph-properties fo:margin-bottom="0in" fo:line-height="150%"/>
    </style:style>
    <style:style style:name="P75" style:parent-style-name="Standard" style:family="paragraph">
      <style:paragraph-properties fo:margin-bottom="0in" fo:line-height="150%"/>
    </style:style>
    <style:style style:name="P76" style:parent-style-name="Standard" style:family="paragraph">
      <style:paragraph-properties fo:margin-bottom="0in" fo:line-height="150%"/>
    </style:style>
    <style:style style:name="P7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7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8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8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8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83" style:parent-style-name="Standard" style:family="paragraph">
      <style:paragraph-properties fo:margin-bottom="0in" fo:line-height="150%"/>
    </style:style>
    <style:style style:name="P84" style:parent-style-name="Standard" style:family="paragraph">
      <style:paragraph-properties fo:margin-bottom="0in" fo:line-height="150%"/>
    </style:style>
    <style:style style:name="P85" style:parent-style-name="Standard" style:family="paragraph">
      <style:paragraph-properties fo:margin-bottom="0in" fo:line-height="150%"/>
    </style:style>
    <style:style style:name="P86" style:parent-style-name="Standard" style:family="paragraph">
      <style:paragraph-properties fo:margin-bottom="0in" fo:line-height="150%"/>
    </style:style>
    <style:style style:name="P87" style:parent-style-name="Standard" style:family="paragraph">
      <style:paragraph-properties fo:margin-bottom="0in" fo:line-height="150%"/>
    </style:style>
    <style:style style:name="P88" style:parent-style-name="Standard" style:family="paragraph">
      <style:paragraph-properties fo:margin-bottom="0in" fo:line-height="150%"/>
    </style:style>
    <style:style style:name="P8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9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98" style:parent-style-name="Standard" style:family="paragraph">
      <style:paragraph-properties fo:margin-bottom="0in" fo:line-height="150%"/>
    </style:style>
    <style:style style:name="P99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0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2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13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5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0" style:parent-style-name="Normalny" style:family="paragraph">
      <style:paragraph-properties fo:line-height="150%"/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5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57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62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6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169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style:text-autospace="none" style:vertical-align="auto" fo:line-height="150%"/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173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style:text-autospace="none" style:vertical-align="auto" fo:line-height="150%"/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style:text-autospace="none" style:vertical-align="auto" fo:line-height="150%"/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81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83" style:parent-style-name="Normalny" style:family="paragraph">
      <style:paragraph-properties fo:widows="2" fo:orphans="2" style:text-autospace="none" style:vertical-align="auto" fo:line-height="150%"/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style:text-autospace="none" style:vertical-align="auto" fo:margin-bottom="0.1111in" fo:line-height="150%">
        <style:tab-stops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87" style:parent-style-name="Normalny" style:family="paragraph">
      <style:paragraph-properties fo:widows="2" fo:orphans="2" style:text-autospace="none" style:vertical-align="auto" fo:line-height="150%"/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89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fo:hyphenate="true"/>
    </style:style>
    <style:style style:name="T192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DejaVuSansCondensed" style:font-name-asian="Calibri" style:font-name-complex="DejaVuSansCondensed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Calibri" style:font-name-complex="Calibri" fo:font-weight="bold" style:font-weight-asian="bold" fo:font-size="11pt" style:font-size-asian="11pt" style:font-size-complex="11pt" style:language-complex="ar" style:country-complex="SA"/>
    </style:style>
    <style:style style:name="P195" style:parent-style-name="Normalny" style:family="paragraph">
      <style:paragraph-properties fo:widows="2" fo:orphans="2" style:vertical-align="auto" fo:line-height="150%"/>
    </style:style>
    <style:style style:name="T19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97" style:parent-style-name="Standard" style:family="paragraph">
      <style:paragraph-properties fo:margin-bottom="0in" fo:line-height="150%"/>
      <style:text-properties fo:color="#FF0000"/>
    </style:style>
    <style:style style:name="P198" style:parent-style-name="Standard" style:family="paragraph">
      <style:paragraph-properties fo:margin-bottom="0in" fo:line-height="150%"/>
    </style:style>
    <style:style style:name="T199" style:parent-style-name="Hiperłącze" style:family="text">
      <style:text-properties style:use-window-font-color="true"/>
    </style:style>
    <style:style style:name="P20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01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2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3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4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5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6" style:parent-style-name="Standard" style:family="paragraph">
      <style:paragraph-properties fo:margin-bottom="0in" fo:line-height="150%"/>
      <style:text-properties fo:font-weight="bold" style:font-weight-asian="bold" style:font-weight-complex="bold" fo:color="#FF0000"/>
    </style:style>
    <style:style style:name="P20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208" style:parent-style-name="Standard" style:family="paragraph">
      <style:paragraph-properties fo:margin-bottom="0in" fo:line-height="150%"/>
    </style:style>
    <style:style style:name="T20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0 wrześni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33.6.2024.ZP7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 TREŚCI</text:span><text:span text:style-name="T40"><text:s/></text:span><text:span text:style-name="T41">SPECYFIKACJI WARUNKÓW ZAMÓWIENIA</text:span></text:p>
      <text:p text:style-name="P42"><text:span text:style-name="T43">w postępowaniu o udzielenie zamówienia publicznego, realizowanego w trybie<text:s/></text:span><text:span text:style-name="T44">podstawowym bez negocjacji (art. 275 pkt 1 ustawy Pzp) na wykonanie robót budowlanych pn. ,,Przebudowa ulicy Mochnackiego w Słupsku”. Znak sprawy ZP.261.33.2024.ZP7</text:span><text:span text:style-name="T45">.</text:span></text:p>
      <text:p text:style-name="P46"/>
      <text:p text:style-name="P47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 zawiadamia, iż wniesiono wnioski dotyczące treści specyfikacji warunków zamówienia, zwanej dalej „SWZ”. Treść wniosków wraz z odpowiedzią Zamawiającego zestawiono poniżej.</text:p>
      <text:p text:style-name="P48"/>
      <text:p text:style-name="P49"/>
      <text:p text:style-name="P50">,,Pytania dotyczące inwestycji i budowy oświetlenia dotyczą części technicznej i obowiązujących norm</text:p>
      <text:p text:style-name="P51">celem uzyskania najwięcej informacji co do zastosowania opraw diodowych oświetleniowych i rzetelną</text:p>
      <text:p text:style-name="P52">wyceną, ale spełniającą wymagające wszystkie normy bezpieczeństwa certyfikaty oraz prawa intelektualnych i autorskie produktów do inwestycji projektów i przebudowy w Zarząd Infrastruktury Miejskiej w Słupsku</text:p>
      <text:p text:style-name="P53">Brak jest opisów które uniemożliwiają przygotowania rzetelnej wyceny <text:s/>i Moje pytania :</text:p>
      <text:p text:style-name="P54"><text:bookmark-start text:name="_Hlk176866584"/><text:soft-page-break/>Pytanie nr 1:</text:p>
      <text:p text:style-name="P55"><text:bookmark-end text:name="_Hlk176866584"/>.1) Czy realizowany inwestycja ma przyjęte obliczenia co do opraw Led zgodne z klasami oświetlenia</text:p>
      <text:p text:style-name="P56">dróg M2 ,M3, M6 które zapewnią bezpieczeństwo na drogach i w miejsc publicznych, dołączenie odpowiednich obliczeń fotometrycznych do zamówienia.</text:p>
      <text:p text:style-name="P57"/>
      <text:p text:style-name="P58">Pytanie nr 2:</text:p>
      <text:p text:style-name="P59">2) Proszę o dodanie do SIWZ więcej obowiązujących informacji i Norm na zamawiane i produkty w</text:p>
      <text:p text:style-name="P60">opisach, w które ma zastosowane średnica minimalna mocowanie oraz uchwyt mocujący</text:p>
      <text:p text:style-name="P61">lampę, a nie zostały podane , i czy wymiany słupów i wysokości słupów po zmianach w projekcie zostały zaznaczone.</text:p>
      <text:p text:style-name="P62">Pytanie nr 3:</text:p>
      <text:p text:style-name="P63">3) Obowiązujące normy oświetlenia drogowego powinny zapewniać<text:s/>bezpieczeństwo osobom</text:p>
      <text:p text:style-name="P64">poruszającym się po nich, oraz swobodę poruszania się wszystkim uczestników ruchu. nowych norm: PN-EN</text:p>
      <text:p text:style-name="P65">13201-2 :2016-03 . Czy powinny być zachowane prawo własności intelektualnej i przemysłowej co do</text:p>
      <text:p text:style-name="P66">Diody Led i innych technologii świetlnych zastosowane w lampach Led, niniejszej zwalczaniu nieuczciwej</text:p>
      <text:p text:style-name="P67">konkurencji . Czy do analizy powinny służyły następujące akty prawne i dyrektywy EU i rozporządzenia</text:p>
      <text:p text:style-name="P68">oraz zgodnie z Ustawą 20 maj 2016 poz 831 Energetyczną o przeprowadzeniu audytu energetycznego</text:p>
      <text:p text:style-name="P69">zgodnie z , wynikający z art.4 ust.3 TUE oraz art.7 Konstytucji RP, obowiązek respektowania zasad prawa</text:p>
      <text:p text:style-name="P70">unijnego przy wykonywaniu kompetencji przewidzianych dla niego w ustawy Prawa własności</text:p>
      <text:p text:style-name="P71">intelektualnych, z zakresu własności<text:s/>przemysłowej.</text:p>
      <text:p text:style-name="P72">Pytanie nr 4:</text:p>
      <text:p text:style-name="P73">4) Producent opraw oświetleniowych deklaruje zgodności z następującymi normami z zakresu</text:p>
      <text:p text:style-name="P74">bezpieczeństwa użytkowania: Obecnie, na terenie UE obowiązują normy bezpieczeństwa IEC oraz wymogi</text:p>
      <text:p text:style-name="P75">bezpieczeństwa PNEN 60061, PN-EN 60598, PN-EN 61347, EN 62031, PN-EN 62471, PN-EN 62560 i PN- EN</text:p>
      <text:p text:style-name="P76">62663-1. Przepisy te są ujęte w licznych Rozporządzeniach i Dyrektywach UE, m.in. w sprawie urządzeń niskonapięciowych i kompatybilności elektromagnetycznej oraz w przepisach (ekoprojekt) Gdzie warunkiem zapewniającym zgodność jest posiadanie znaku CE przez produkty LED odnoszą się do Europejskiej Bazy Danych Produktów dotyczących Etykietowania Energii.</text:p>
      <text:p text:style-name="P77">Pytanie nr 5:</text:p>
      <text:p text:style-name="P78">5) Czy jest okreslone życia produktu finansowego i warunki dotyczące jego likwidacji określa się w</text:p>
      <text:p text:style-name="P79">umowie w sprawie gwarancji. W stosownych przypadkach w ramach produktu finansowego na poziomie</text:p>
      <text:p text:style-name="P80">operacji z zakresu finansowania lub inwestycji można przewidzieć możliwość wyjścia z inwestycji lub</text:p>
      <text:soft-page-break/>
      <text:p text:style-name="P81">zbycia ekspozycji przed końcem okresu życia inwestycji bazowych</text:p>
      <text:p text:style-name="P82">Pytanie nr 6:</text:p>
      <text:p text:style-name="P83">6) Brak jest opisów ogólnych lampy i ich wielkości uchwytu i mocowania , jest niedopuszczalne</text:p>
      <text:p text:style-name="P84">podawanie nazw opraw , powinna być podana charakterystyka i normy minimum powyżej 110 lumenów</text:p>
      <text:p text:style-name="P85">1W netto, według zamienników światła sodowego na Led, które mogą ukierunkować wykonawcę i</text:p>
      <text:p text:style-name="P86">inwestora jakie produkty przedstawić do rzetelnej przygotowanej wyceny dostosowując się do polityki</text:p>
      <text:p text:style-name="P87">klimatycznej z zachowaniem strategii niskoemisyjnej rozwoju. Oraz wskazanie jego badań i finansowania zgodnie z Rozporządzenie Parlamentu Europejskiego i Rady (UE, Euratom) 2018/1046 z dnia 18 lipca 2018 r.</text:p>
      <text:p text:style-name="P88">w sprawie zasad finansowych mających zastosowanie do budżetu ogólnego Unii,<text:s/></text:p>
      <text:p text:style-name="P89">Pytanie nr 7:</text:p>
      <text:p text:style-name="P90">7) Jaki jest cel segmentu zrównoważonej infrastruktury jest wspieranie operacji z zakresu finansowania i</text:p>
      <text:p text:style-name="P91">inwestycji w zrównoważoną infrastrukturę w dziedzinach, o których mowa w art. 8 ust. 1 lit. a)</text:p>
      <text:p text:style-name="P92">rozporządzenia w sprawie InvestEU. Nie naruszając przepisów dotyczących działań wyłączonych (sekcja</text:p>
      <text:p text:style-name="P93">2.3.3 niniejszych wytycznych inwestycyjnych) oraz zasad przydziału w ramach Funduszu InvestEU</text:p>
      <text:p text:style-name="P94">określonych w sekcji 2.6, każdy właściwy obszar związany ze zrównoważoną infrastrukturą wymieniony w</text:p>
      <text:p text:style-name="P95">załączniku II do rozporządzenia w sprawie InvestEU kwalifikuje się do wsparcia w ramach segmentu</text:p>
      <text:p text:style-name="P96">polityki dotyczącego zrównoważonej infrastruktury</text:p>
      <text:p text:style-name="P97">Pytanie nr 8:</text:p>
      <text:p text:style-name="P98">8) Czy wszystkie oprawy LED powinny spełniać niezbędne wytyczne zarówno co do sprzętu jak i jego</text:p>
      <text:p text:style-name="P99"><text:span text:style-name="T100">znakowania. Niniejsza informacja zawiera wytyczne dotyczące zasad<text:s/></text:span><text:span text:style-name="T101">klasyfikacji sprzętu elektrycznego i ustawą. Zgodnie z ustawą z dnia 20 maja 2016 o efektywności energetycznej.<text:s/></text:span><text:span text:style-name="T102">Wsparcie w ramach</text:span></text:p>
      <text:p text:style-name="P103">efektywności energetycznej i oszczędności energii będzie obejmować projekty zgodne z zobowiązaniami</text:p>
      <text:p text:style-name="P104">Unii podjętymi w<text:s/>ramach Agendy 2030 i porozumienia paryskiego oraz przyczyniać się do realizacji celów</text:p>
      <text:p text:style-name="P105">określonych w dyrektywie 2012/27/UE ( 63) (ograniczenie zapotrzebowania na energię za pomocą</text:p>
      <text:p text:style-name="P106">środków służących oszczędzaniu energii oraz zarządzania popytem, stosowanie zasad gospodarki o</text:p>
      <text:p text:style-name="P107">obiegu zamkniętym, wspieranie systemu ciepłowniczego i produkcji energii w projektach kogeneracji,</text:p>
      <text:p text:style-name="P108">które ograniczają zużycie energii oraz zapobiegają emisji gazów cieplarnianych i innych zanieczyszczeń).</text:p>
      <text:p text:style-name="P109">Wsparcie będzie obejmować projekty zgodne z inicjatywą „Fala renowacji” ( 64), w szczególności z</text:p>
      <text:p text:style-name="P110">trzema obszarami, na których inicjatywa ta się koncentruje: rozwiązanie problemu ubóstwa</text:p>
      <text:p text:style-name="P111">energetycznego i budynków o najgorszej charakterystyce energetycznej; renowacja budynków</text:p>
      <text:p text:style-name="P112">publicznych, takich jak placówki administracyjne, edukacyjne i opieki zdrowotnej, oraz obniżenie</text:p>
      <text:p text:style-name="P113">emisyjności ogrzewania i chłodzenia. Należy wspierać projekty modernizujące systemy ogrzewania i</text:p>
      <text:soft-page-break/>
      <text:p text:style-name="P114">chłodzenia budynków, ponieważ mają one zasadnicze znaczenie dla dekarbonizacji zasobów</text:p>
      <text:p text:style-name="P115">budowlanych w UE. Wykorzystanie lokalnego potencjału energii odnawialnej ma również kluczowe</text:p>
      <text:p text:style-name="P116">znaczenie dla zmniejszenia zależności UE od importowanych paliw kopalnych. Wsparcie to będzie</text:p>
      <text:p text:style-name="P117">obejmować także renowację istniejących budynków pod kątem efektywności energetyczne przykładowo</text:p>
      <text:p text:style-name="P118">:Temperatura barwowa emitowanego światła 4000k (+/-100K) o Współczynnik oddawania barw RA</text:p>
      <text:p text:style-name="P119">większy lub równy 70 o Panel LED . Wyposażony w grupę soczewek kształtujących rozsyłu światła o</text:p>
      <text:p text:style-name="P120">charakterze drogowym, która nie oślepia kierowcy i nie powoduje odbicia światła od jezdni . Każda dioda</text:p>
      <text:p text:style-name="P121">na panelu LED posiada indywidualny element optyczny o takiej samej charakterystyce. W przepisach</text:p>
      <text:p text:style-name="P122">przewidziany jest układ redukcji mocy , który powinien być stosowany według przepisów w lampach</text:p>
      <text:p text:style-name="P123">oświetleniowych, ma umożliwiać płynne nastawienie kilku progów natężenia oświetlenia świetlnego w</text:p>
      <text:p text:style-name="P124">zakresie co najmniej od 100 -30 % strumienia nominalnego * Jaka powinna być Temperatura pracy w</text:p>
      <text:p text:style-name="P125">zakresie -40 + 50 stopni</text:p>
      <text:p text:style-name="P126">Pytanie nr 9:</text:p>
      <text:p text:style-name="P127">9). Jak jest przewidziany rozwój zrównoważonej infrastruktur y transport owej oraz tworzenie rozwiązań</text:p>
      <text:p text:style-name="P128">w zakresie urządzeń i innowacyjnych technologii Wsparcie w ramach rozwoju zrównoważonej</text:p>
      <text:p text:style-name="P129">infrastruktury transportowej oraz tworzenia rozwiązań w zakresie<text:s/>urządzeń i innowacyjnych technologii</text:p>
      <text:p text:style-name="P130">będzie ukierunkowywane na rozwój zrównoważonej i bezpiecznej infrastruktury transportowej,</text:p>
      <text:p text:style-name="P131">suprastruktur, rozwiązań i sprzętu służących mobilności, a także innowacyjnych technologii, zgodnie z</text:p>
      <text:p text:style-name="P132">priorytetami Unii w zakresie transportu, strategią na rzecz zrównoważonej i inteligentnej mobilności ( 69)</text:p>
      <text:p text:style-name="P133">oraz z zobowiązaniami podjętymi na mocy porozumienia paryskiego. Wsparcie to będzie obejmować</text:p>
      <text:p text:style-name="P134">projekty wspierające rozwój infrastruktury transeuropejskiej sieci transportowej („TEN-T”), remonty i</text:p>
      <text:p text:style-name="P135">modernizację istniejącej infrastruktury i komponentów poziomu połączeń międzysystemowych we</text:p>
      <text:p text:style-name="P136">wszystkich rodzajach transportu</text:p>
      <text:p text:style-name="P137">Pytanie nr 10:</text:p>
      <text:p text:style-name="P138">10 ) Czy wspieranie rozwoju zrównoważonej i bezpiecznej infrastruktury łączności cyfrowej musi</text:p>
      <text:p text:style-name="P139">koncentrować się na projektach wspierających szeroki zakres produktów i usług w dziedzinie komunikacji</text:p>
      <text:p text:style-name="P140">i technologii informacyjnej. Takie wsparcie może obejmować na przykład projekty wspierające</text:p>
      <text:p text:style-name="P141">uniwersalne (tj. obejmujące obszary<text:s/>wiejskie/peryferyjne) uruchamianie infrastruktury, wdrażanie</text:p>
      <text:p text:style-name="P142">cyfrowych sieci o bardzo dużej przepustowości, w tym poprzez wdrażanie przewodowych i</text:p>
      <text:p text:style-name="P143">bezprzewodowych systemów łączności, m.in. systemów światłowodowych i systemów łączności 5G, oraz</text:p>
      <text:p text:style-name="P144">inwestycje niezbędne w celu osiągnięcia unijnych strategicznych celów łączności cyfrowej zdefiniowanych</text:p>
      <text:p text:style-name="P145">w komunikacie „Łączność dla konkurencyjnego jednolitego rynku cyfrowego . arcie to będzie</text:p>
      <text:soft-page-break/>
      <text:p text:style-name="P146">ukierunkowane także na projekty mające na celu zwiększenie zdolności i odporności unijnych sieci (np.</text:p>
      <text:p text:style-name="P147">zabezpieczonych kwantowo sieci komunikacyjnych, międzyregionalnej i międzynarodowej łączności, m.in.</text:p>
      <text:p text:style-name="P148">za pomocą kabli lądowych i podmorskich, systemów satelitarnych, ośrodków przetwarzania danych oraz</text:p>
      <text:p text:style-name="P149">sieci ochrony publicznej i pomocy w przypadku klęsk żywiołowych) oraz wspieranie transformacji cyfrowej</text:p>
      <text:p text:style-name="P150">najważniejszych usług publicznych”.</text:p>
      <text:p text:style-name="P151">Odpowiedź Zamawiającego:</text:p>
      <text:p text:style-name="P152">Z uwagi na zawiłość sformułowań oraz niejednoznaczne określenie kontekstu zadawanych treści, Zamawiający udziela zbiorczej odpowiedzi na pytania od nr 1 do nr 10:<text:s/></text:p>
      <text:p text:style-name="P153">W załączonej dokumentacji projektowej oraz Specyfikacji Technicznej Wykonania i Odbioru Robót Budowlanych stanowiących załącznik nr 8 do SWZ w punkcie 4.1.1 projektu technicznego branży elektrycznej<text:s/>Zamawiający określił klasy oświetlenia, rozwiązania projektowanej sieci oświetlenia w tym informacje dotyczące montażu, skuteczności świetlnej, temperatury barowej, parametry techniczne instalacji. Ponadto w dokumentacji wskazano konieczność spełnienia wymagań w zakresie bezpieczeństwa użytkowania oraz parametrów jakościowych, a także zapewniono konieczność spełnienia wszystkich wymaganych przepisami norm technicznych. Projektowane oświetlenie wykonano w oparciu o wieloarkuszową Polską Normę PN-EN 13201-2:2016. Oprawy winny być zgodne z normą bezpieczeństwa IEC oraz wymogami PNEN 60061, PN-EN 60598, PN-EN 61347, EN 62031, PN-EN 62471, PN-EN 62560 i PN- EN 62663-1.</text:p>
      <text:p text:style-name="P154">Z uwagi na fakt, iż część pytań nie dotyczy przedmiotu zamówienia objętego niniejszym postępowaniem, lub pytania są zadane w sposób niejasny, Zamawiający nie ma możliwości by się do nich odnieść.</text:p>
      <text:p text:style-name="P155">Pytanie nr 11:</text:p>
      <text:p text:style-name="P156"><text:span text:style-name="T157">Prosimy o potwierdzenie, że Zamawiający załączył do SWZ całą dokumentację projektową</text:span><text:span text:style-name="T158"><text:s/></text:span><text:span text:style-name="T159">i techniczną potrzebną do wykonania<text:s/></text:span><text:span text:style-name="T160">przedmiotu zamówienia oraz że dokumentacja ta jest kompletna i odzwierciedla stan faktyczny w zakresie warunków realizacji zamówienia, zaś brak jakichkolwiek dokumentów istotnych dla oceny warunków realizacji inwestycji nie obciąży Wykonawcy.</text:span></text:p>
      <text:p text:style-name="P161">Odpowiedź na pytanie nr 11:</text:p>
      <text:p text:style-name="P162">Zamawiający potwierdza, z zastrzeżeniem, że stan faktyczny zostanie potwierdzony po pierwszym wytyczeniu w terenie.</text:p>
      <text:p text:style-name="P163">Pytanie nr 12:</text:p>
      <text:p text:style-name="P164"><text:span text:style-name="T165">Prosimy o potwierdzenie, że Zamawiający dysponuje wszelkimi wymaganymi prawem decyzjami administracyjnymi oraz uzgodnieniami potrzebnymi w celu wykonania zamówienia, które zachowują ważność na okres wykonywania zadania, a skutki ewentualnych braków nie obciążają wykonawcy.<text:s/></text:span></text:p>
      <text:soft-page-break/>
      <text:p text:style-name="P166">Odpowiedź na pytanie nr 12:</text:p>
      <text:p text:style-name="P167">Zamawiający potwierdza powyższe.</text:p>
      <text:p text:style-name="P168"/>
      <text:p text:style-name="P169">Pytanie nr 13:</text:p>
      <text:p text:style-name="P170">Prosimy o<text:s/>potwierdzenie, że Zamawiającemu przysługuje prawo dysponowania nieruchomościami na cele budowlane w zakresie całego terenu, na którym będzie realizowana inwestycja, a ewentualne braki w tym zakresie nie obciążają Wykonawcy.<text:s/></text:p>
      <text:p text:style-name="P171">Odpowiedź na pytanie nr 13:</text:p>
      <text:p text:style-name="P172">Zamawiający potwierdza powyższe.</text:p>
      <text:p text:style-name="P173"/>
      <text:p text:style-name="P174">Pytanie nr 14:</text:p>
      <text:p text:style-name="P175">Prosimy o potwierdzenie, że w przypadku napotkania na niezinwentaryzowane lub błędnie zinwentaryzowane instalacje podziemne, w stosunku do stanu wynikającego z dokumentacji projektowej załączonej do SWZ i stanowiącej podstawę wyceny oferty, w przypadku konieczności dokonania ich przebudowy lub naprawy, Wykonawca otrzyma wynagrodzenie dodatkowe, a termin wykonania zamówienia ulegnie stosownemu wydłużeniu.<text:s/></text:p>
      <text:p text:style-name="P176">Odpowiedź na pytanie nr 14:</text:p>
      <text:p text:style-name="P177">Zamawiający przewidział zmiany treści umowy w zakresie terminu i dodatkowego wynagrodzenia we wzorze umowy stanowiącym załącznik nr 7 do SWZ, w szczególności w §16.</text:p>
      <text:p text:style-name="P178">Pytanie nr 15:</text:p>
      <text:p text:style-name="P179">Prosimy o potwierdzenie, że w przypadku wystąpienia braków lub błędów w zakresie opisu<text:s/>przedmiotu zamówienia określonego w dokumentacji załączonej do SWZ i stanowiącej podstawę wyceny oferty, w przypadku konieczności wykonania robot wynikających z zaistnienia ww. okoliczności wykonawca otrzyma wynagrodzenie dodatkowe, a termin wykonania zamówienia ulegnie stosownemu wydłużeniu.<text:s/></text:p>
      <text:p text:style-name="P180">Odpowiedź na pytanie nr 15:</text:p>
      <text:p text:style-name="P181">Zamawiający przewidział zmiany treści umowy w zakresie terminu i dodatkowego wynagrodzenia<text:s/><text:bookmark-start text:name="_Hlk161050688"/>we wzorze umowy stanowiącym załącznik nr 7 do SWZ, w szczególności w §16.<text:bookmark-end text:name="_Hlk161050688"/></text:p>
      <text:p text:style-name="P182">Pytanie nr 16:</text:p>
      <text:p text:style-name="P183">Prosimy o informację, czy Zamawiający dopuszcza możliwość zastosowania równoważnego materiału do kruszywa łamanego, czyli kruszywa betonowego (przekrusz betonowy).</text:p>
      <text:p text:style-name="P184">Odpowiedź na pytanie nr 16:</text:p>
      <text:soft-page-break/>
      <text:p text:style-name="P185">Zamawiający nie dopuszcza możliwości zastosowania proponowanego materiału.</text:p>
      <text:p text:style-name="P186">Pytanie nr 17:</text:p>
      <text:p text:style-name="P187">Prosimy o potwierdzenie, że Wykonawca ma wykonać tylko regulację wysokościową urządzeń obcych zlokalizowanych na inwestycji przy zastosowaniu materiałów istniejących, a koszt elementów uszkodzonych lub ich brak, wymaganych do regulacji (jeżeli takie się pojawią) nie obciąży Wykonawcy.<text:s/></text:p>
      <text:p text:style-name="P188">Odpowiedź na pytanie nr 17:</text:p>
      <text:p text:style-name="P189"><text:bookmark-start text:name="_Hlk161053693"/>Zamawiający potwierdza powyższe.</text:p>
      <text:p text:style-name="P190">Pytanie nr 18:<text:s/></text:p>
      <text:p text:style-name="P191"><text:span text:style-name="T192">Prosimy o potwierdzenie, że w przypadku napotkania kolizji z siecią nieujętą w projekcie, obowiązek usunięcia kolizji<text:s/></text:span><text:span text:style-name="T193">spoczywa na gestorze sieci oraz o potwierdzenie, że w przypadku wystąpienia ww. kolizji Zamawiający, wydłuży termin realizacji inwestycji stosownie do zaistniałych okoliczności.<text:s/></text:span></text:p>
      <text:p text:style-name="P194">Odpowiedź na pytanie nr 18:</text:p>
      <text:p text:style-name="P195"><text:span text:style-name="T196">Zamawiający potwierdza powyższe.</text:span><text:bookmark-end text:name="_Hlk161053693"/></text:p>
      <text:p text:style-name="P197"/>
      <text:p text:style-name="P198">Powyższe wyjaśnieni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199">https://platformazakupowa.pl/pn/zimslupsk</text:span></text:a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Dyrektor Zarządu Infrastruktury Miejskiej w Słupsku</text:p>
      <text:p text:style-name="P208"><text:span text:style-name="T209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" svg:font-family="DejaVuSans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0-06-03T07:04:00Z</meta:creation-date>
    <dc:date>2024-09-10T12:43:00Z</dc:date>
    <meta:print-date>2024-09-10T10:57:00Z</meta:print-date>
    <meta:template xlink:href="Normal" xlink:type="simple"/>
    <meta:editing-cycles>251</meta:editing-cycles>
    <meta:editing-duration>PT163500S</meta:editing-duration>
    <meta:document-statistic meta:page-count="7" meta:paragraph-count="30" meta:word-count="2192" meta:character-count="15320" meta:row-count="109" meta:non-whitespace-character-count="13158"/>
  </office:meta>
</office:document-meta>
</file>