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f4123"/>
    </style:style>
    <style:style style:name="P2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f4123" officeooo:paragraph-rsid="000f412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fb7ba" officeooo:paragraph-rsid="000fb7b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f412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fb7ba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f4123"/>
    </style:style>
    <style:style style:name="T1" style:family="text">
      <style:text-properties fo:color="#000000" style:font-name="ArialMT" fo:font-size="10pt" officeooo:rsid="000f4123" style:font-size-asian="10pt" style:font-size-complex="15pt"/>
    </style:style>
    <style:style style:name="T2" style:family="text">
      <style:text-properties style:font-name="Arial-BoldMT" fo:font-size="14pt" fo:font-weight="bold" style:font-size-asian="14pt" style:font-weight-asian="bold"/>
    </style:style>
    <style:style style:name="T3" style:family="text">
      <style:text-properties style:font-name="Arial-BoldMT" fo:font-size="14pt" fo:font-weight="bold" officeooo:rsid="000f4123" style:font-size-asian="14pt" style:font-weight-asian="bold"/>
    </style:style>
    <style:style style:name="T4" style:family="text">
      <style:text-properties style:font-name="Arial-BoldMT" fo:font-size="9pt" fo:font-weight="bold" style:font-size-asian="9pt" style:font-weight-asian="bold"/>
    </style:style>
    <style:style style:name="T5" style:family="text">
      <style:text-properties style:font-name="Arial-BoldMT" fo:font-size="9pt" fo:font-weight="bold" officeooo:rsid="000f4123" style:font-size-asian="9pt" style:font-weight-asian="bold"/>
    </style:style>
    <style:style style:name="T6" style:family="text">
      <style:text-properties style:font-name="Arial-BoldMT" fo:font-size="9pt" fo:font-weight="bold" officeooo:rsid="000fb7ba" style:font-size-asian="9pt" style:font-weight-asian="bold"/>
    </style:style>
    <style:style style:name="T7" style:family="text">
      <style:text-properties style:font-name="ArialMT"/>
    </style:style>
    <style:style style:name="T8" style:family="text">
      <style:text-properties style:font-name="ArialMT" fo:font-size="10pt" style:font-size-asian="10pt"/>
    </style:style>
    <style:style style:name="T9" style:family="text">
      <style:text-properties style:font-name="ArialMT" fo:font-size="10pt" officeooo:rsid="000f4123" style:font-size-asian="10pt"/>
    </style:style>
    <style:style style:name="T10" style:family="text">
      <style:text-properties style:font-name="ArialMT" fo:font-size="10pt" officeooo:rsid="000fb7ba" style:font-size-asian="10pt"/>
    </style:style>
    <style:style style:name="T11" style:family="text">
      <style:text-properties style:font-name="ArialMT" fo:font-size="10pt" fo:font-weight="bold" officeooo:rsid="000fb7ba" style:font-size-asian="10pt" style:font-weight-asian="bold"/>
    </style:style>
    <style:style style:name="T12" style:family="text">
      <style:text-properties style:font-name="ArialMT" officeooo:rsid="000f4123"/>
    </style:style>
    <style:style style:name="T13" style:family="text">
      <style:text-properties style:font-name="ArialMT" officeooo:rsid="00118c74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0f4123" style:font-size-asian="10pt"/>
    </style:style>
    <style:style style:name="T16" style:family="text">
      <style:text-properties fo:font-size="10pt" officeooo:rsid="000fb7ba" style:font-size-asian="10pt"/>
    </style:style>
    <style:style style:name="T17" style:family="text">
      <style:text-properties fo:font-size="10pt" fo:font-weight="bold" officeooo:rsid="000fb7ba" style:font-size-asian="10pt" style:font-weight-asian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fo:font-weight="bold" officeooo:rsid="000f4123" style:font-size-asian="9pt" style:font-weight-asian="bold"/>
    </style:style>
    <style:style style:name="T20" style:family="text">
      <style:text-properties fo:font-size="9pt" fo:font-weight="bold" officeooo:rsid="000fb7ba" style:font-size-asian="9pt" style:font-weight-asian="bold"/>
    </style:style>
    <style:style style:name="T21" style:family="text">
      <style:text-properties officeooo:rsid="000f412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f4123" style:font-weight-asian="bold"/>
    </style:style>
    <style:style style:name="T24" style:family="text">
      <style:text-properties fo:font-weight="bold" officeooo:rsid="000fb7ba" style:font-weight-asian="bold"/>
    </style:style>
    <style:style style:name="T25" style:family="text">
      <style:text-properties fo:font-weight="bold" officeooo:rsid="000fb7ba" style:font-weight-asian="bold" style:font-weight-complex="bold"/>
    </style:style>
    <style:style style:name="T26" style:family="text">
      <style:text-properties officeooo:rsid="000fb7ba"/>
    </style:style>
    <style:style style:name="T27" style:family="text">
      <style:text-properties fo:font-weight="normal" officeooo:rsid="000fb7b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Załącznik nr1 </text:span></text:span></text:p>
      <text:p text:style-name="P1"><text:span text:style-name="Strong_20_Emphasis"><text:span text:style-name="T1">do umowy ...../2017/TP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9"><text:span text:style-name="T3">O</text:span><text:span text:style-name="T2">pis przedmiotu zamówienia</text:span></text:p>
      <text:p text:style-name="P3"><text:span text:style-name="T13">O</text:span><text:span text:style-name="T7">świetlacz kryminalistyczn</text:span><text:span text:style-name="T13">y</text:span><text:span text:style-name="T7"> Polilight PL500 UV </text:span><text:span text:style-name="T12">VIS</text:span><text:span text:style-name="T7"> IR o następujących parametrach:</text:span></text:p>
      <text:p text:style-name="P2"/>
      <text:p text:style-name="P6"><text:span text:style-name="T21">1.</text:span>Zasilanie 220V/230V.</text:p>
      <text:p text:style-name="P6"><text:span text:style-name="T21">2.</text:span>Praca w zakresie temperatury +5 do +30°C.</text:p>
      <text:p text:style-name="P7"><text:span text:style-name="T21">3.</text:span>Obudowa odporna na stosowanie środków służących do dezynfekcji powierzchni (alkohol <text:span text:style-name="T21">etylowy, bacticid, aerodesin 2000).</text:span></text:p>
      <text:p text:style-name="P7"><text:span text:style-name="T21">4.Ź</text:span>ródło światła, palnik lampa ksenonowa.</text:p>
      <text:p text:style-name="P4">5. Moc palnika lampy nie mniej niż 500W.</text:p>
      <text:p text:style-name="P7"><text:span text:style-name="T21">6.</text:span><text:span text:style-name="T22">Zakres emitowania promieniowania:</text:span></text:p>
      <text:p text:style-name="P6">-światło białe, 350nm,415nm,450nm, 470nm, 490nm, 505nm, 530nm, 555nm, 590nm, 620nm, 650nm,</text:p>
      <text:p text:style-name="P4">-światło w podczerwieni IR.</text:p>
      <text:p text:style-name="P7"><text:span text:style-name="T21">7.</text:span><text:span text:style-name="T22">Oświetlacz powinien posiadać na obudowie zewnętrznej panel sterujący zawierający:</text:span></text:p>
      <text:p text:style-name="P6">przyciski wyboru filtrów, wyświetlacz wybranego filtra, przyciski regulacji filtrów i mocy, <text:span text:style-name="T21">otwór <text:line-break/>dla światłowodu.</text:span></text:p>
      <text:p text:style-name="P8"><text:span text:style-name="T21">8.</text:span><text:span text:style-name="T23">O</text:span><text:span text:style-name="T22">świetlacz powinien posiadać funkcje:</text:span></text:p>
      <text:p text:style-name="P6">-inteligentnego rozpoznawaniarodzaju podłączonego światłowodu oraz blokowania światła <text:line-break/>w sytuacji przypadkowego odłączenia światłowodu (światłowód UV i IR),</text:p>
      <text:p text:style-name="P6">- wygaszania/blokowania wyjścia światła,</text:p>
      <text:p text:style-name="P5">- resetowanie tablicy kontrolnej<text:span text:style-name="T21">,</text:span></text:p>
      <text:p text:style-name="P8"><text:span text:style-name="T21">- zdalnego sterowania </text:span>– kabel sterujący minimum 1,5 m,</text:p>
      <text:p text:style-name="P8">- <text:span text:style-name="T26">i</text:span>nstalacji opcji hasła zabezpieczającego przed nieuprawnionym uruchomieniem oświetlacza oraz opcji</text:p>
      <text:p text:style-name="P6">komputerowego sterowania funkcjami oświetlacza,</text:p>
      <text:p text:style-name="P6">- dostrajania filtrów,</text:p>
      <text:p text:style-name="P6">- regulacji mocy.</text:p>
      <text:p text:style-name="P8"><text:span text:style-name="T26">9. </text:span><text:span text:style-name="T22">Wyposażenie </text:span><text:span text:style-name="T24">oświetlacza:</text:span></text:p>
      <text:p text:style-name="P8"><text:span text:style-name="T25">- </text:span><text:span text:style-name="T27">ś</text:span>wiatłowód UV, vis o dł. Minimum 1,5 m,</text:p>
      <text:p text:style-name="P6">- światłowód IR, vis o dł. Minimum 1,8 m,</text:p>
      <text:p text:style-name="P6">- adapter IR,</text:p>
      <text:p text:style-name="P6">- zestaw filtrów IR &gt;610, &gt;715, &gt;780, &gt;830 nm</text:p>
      <text:p text:style-name="P6">- przewód zasilający,</text:p>
      <text:p text:style-name="P6">- panel zdalnego sterowania,</text:p>
      <text:p text:style-name="P6">- komplet okularów oględzinowych,</text:p>
      <text:p text:style-name="P6">- filtry oględzinowe: OG 550, GG, 475, OG 515, OG 590,</text:p>
      <text:p text:style-name="P6">- części do konserwacji urządzenia: sześciokątny klucz 3 mm oraz zapasowy bezpiecznik,</text:p>
      <text:p text:style-name="P8">- walizka do przenoszenia sprzętu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5</meta:editing-cycles>
    <meta:generator>LibreOffice/5.1.4.2$Windows_x86 LibreOffice_project/f99d75f39f1c57ebdd7ffc5f42867c12031db97a</meta:generator>
    <dc:date>2017-10-18T13:14:17.406000000</dc:date>
    <meta:document-statistic meta:table-count="0" meta:image-count="0" meta:object-count="0" meta:page-count="1" meta:paragraph-count="34" meta:word-count="224" meta:character-count="1692" meta:non-whitespace-character-count="1498"/>
    <meta:user-defined meta:name="Info 1"/>
    <meta:user-defined meta:name="Info 2"/>
    <meta:user-defined meta:name="Info 3"/>
    <meta:user-defined meta:name="Info 4"/>
  </office:meta>
</office:document-meta>
</file>