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e0a2" officeooo:paragraph-rsid="0009e0a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e0a2" officeooo:paragraph-rsid="0009e0a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9e0a2" officeooo:paragraph-rsid="0009e0a2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officeooo:rsid="0009e0a2" officeooo:paragraph-rsid="0009e0a2" style:font-weight-asian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weight="normal" officeooo:rsid="000ab3ea" officeooo:paragraph-rsid="000ab3ea" style:font-weight-asian="normal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weight="normal" officeooo:rsid="000ab3ea" officeooo:paragraph-rsid="000ab3ea" style:font-weight-asian="normal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fo:font-weight="normal" officeooo:rsid="000ab3ea" officeooo:paragraph-rsid="000ab3ea" style:font-weight-asian="normal" style:font-weight-complex="normal"/>
    </style:style>
    <style:style style:name="P8" style:family="paragraph" style:parent-style-name="Standard" style:list-style-name="L15">
      <style:paragraph-properties fo:text-align="justify" style:justify-single-word="false"/>
      <style:text-properties fo:font-weight="normal" officeooo:rsid="000f197d" officeooo:paragraph-rsid="000f197d" style:font-weight-asian="normal" style:font-weight-complex="normal"/>
    </style:style>
    <style:style style:name="P9" style:family="paragraph" style:parent-style-name="Standard" style:list-style-name="L14">
      <style:paragraph-properties fo:text-align="justify" style:justify-single-word="false"/>
      <style:text-properties fo:font-weight="normal" officeooo:rsid="000f197d" officeooo:paragraph-rsid="000f197d" style:font-weight-asian="normal" style:font-weight-complex="normal"/>
    </style:style>
    <style:style style:name="P10" style:family="paragraph" style:parent-style-name="Standard" style:list-style-name="L13">
      <style:paragraph-properties fo:text-align="justify" style:justify-single-word="false"/>
      <style:text-properties fo:font-weight="normal" officeooo:rsid="000f197d" officeooo:paragraph-rsid="000f197d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f197d" officeooo:paragraph-rsid="000f197d" style:font-weight-asian="normal" style:font-weight-complex="normal"/>
    </style:style>
    <style:style style:name="P12" style:family="paragraph" style:parent-style-name="Standard" style:list-style-name="L16">
      <style:paragraph-properties fo:text-align="justify" style:justify-single-word="false"/>
      <style:text-properties fo:font-weight="normal" officeooo:rsid="000f197d" officeooo:paragraph-rsid="000f197d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weight="normal" officeooo:rsid="001034fb" officeooo:paragraph-rsid="001034fb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034fb" officeooo:paragraph-rsid="001034fb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officeooo:rsid="000ab3ea" officeooo:paragraph-rsid="000ab3ea"/>
    </style:style>
    <style:style style:name="P16" style:family="paragraph" style:parent-style-name="Standard" style:list-style-name="L5">
      <style:paragraph-properties fo:text-align="justify" style:justify-single-word="false"/>
      <style:text-properties style:text-underline-style="none" fo:font-weight="normal" officeooo:rsid="000ab3ea" officeooo:paragraph-rsid="000ab3ea" style:font-weight-asian="normal" style:font-weight-complex="normal"/>
    </style:style>
    <style:style style:name="P17" style:family="paragraph" style:parent-style-name="Standard" style:list-style-name="L6">
      <style:paragraph-properties fo:text-align="justify" style:justify-single-word="false"/>
      <style:text-properties style:text-underline-style="none" fo:font-weight="normal" officeooo:rsid="000cad44" officeooo:paragraph-rsid="000cad44" style:font-weight-asian="normal" style:font-weight-complex="normal"/>
    </style:style>
    <style:style style:name="P18" style:family="paragraph" style:parent-style-name="Standard" style:list-style-name="L7">
      <style:paragraph-properties fo:text-align="justify" style:justify-single-word="false"/>
      <style:text-properties style:text-underline-style="none" fo:font-weight="normal" officeooo:rsid="000cad44" officeooo:paragraph-rsid="000cad44" style:font-weight-asian="normal" style:font-weight-complex="normal"/>
    </style:style>
    <style:style style:name="P19" style:family="paragraph" style:parent-style-name="Standard" style:list-style-name="L8">
      <style:paragraph-properties fo:text-align="justify" style:justify-single-word="false"/>
      <style:text-properties style:text-underline-style="none" fo:font-weight="normal" officeooo:rsid="000d1325" officeooo:paragraph-rsid="000d1325" style:font-weight-asian="normal" style:font-weight-complex="normal"/>
    </style:style>
    <style:style style:name="P20" style:family="paragraph" style:parent-style-name="Standard" style:list-style-name="L9">
      <style:paragraph-properties fo:text-align="justify" style:justify-single-word="false"/>
      <style:text-properties style:text-underline-style="none" fo:font-weight="normal" officeooo:rsid="000d1325" officeooo:paragraph-rsid="000d1325" style:font-weight-asian="normal" style:font-weight-complex="normal"/>
    </style:style>
    <style:style style:name="P21" style:family="paragraph" style:parent-style-name="Standard" style:list-style-name="L10">
      <style:paragraph-properties fo:text-align="justify" style:justify-single-word="false"/>
      <style:text-properties style:text-underline-style="none" fo:font-weight="normal" officeooo:rsid="000d1325" officeooo:paragraph-rsid="000d1325" style:font-weight-asian="normal" style:font-weight-complex="normal"/>
    </style:style>
    <style:style style:name="P22" style:family="paragraph" style:parent-style-name="Standard" style:list-style-name="L11">
      <style:paragraph-properties fo:text-align="justify" style:justify-single-word="false"/>
      <style:text-properties style:text-underline-style="none" fo:font-weight="normal" officeooo:rsid="000d1325" officeooo:paragraph-rsid="000d1325" style:font-weight-asian="normal" style:font-weight-complex="normal"/>
    </style:style>
    <style:style style:name="P23" style:family="paragraph" style:parent-style-name="Standard" style:list-style-name="L12">
      <style:paragraph-properties fo:text-align="justify" style:justify-single-word="false"/>
      <style:text-properties style:text-underline-style="none" fo:font-weight="normal" officeooo:rsid="000d1325" officeooo:paragraph-rsid="000d1325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text-underline-style="none" fo:font-weight="normal" officeooo:rsid="001034fb" officeooo:paragraph-rsid="001034fb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underline-style="none" fo:font-weight="normal" officeooo:rsid="001034fb" officeooo:paragraph-rsid="001034fb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09e0a2" officeooo:paragraph-rsid="0009e0a2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0d1325" officeooo:paragraph-rsid="000d1325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0cad44" officeooo:paragraph-rsid="000cad44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9e0a2" officeooo:paragraph-rsid="0009e0a2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officeooo:rsid="0009e0a2" officeooo:paragraph-rsid="0009e0a2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5pt" fo:font-weight="bold" officeooo:rsid="0009e0a2" officeooo:paragraph-rsid="0009e0a2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e0a2" style:font-weight-asian="normal" style:font-weight-complex="normal"/>
    </style:style>
    <style:style style:name="T3" style:family="text">
      <style:text-properties officeooo:rsid="000ab3ea"/>
    </style:style>
    <style:style style:name="T4" style:family="text">
      <style:text-properties officeooo:rsid="000cad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Chełmiec, dnia 11.05.2021 r.</text:p>
      <text:p text:style-name="P1"/>
      <text:p text:style-name="P1"/>
      <text:p text:style-name="P31">Założenia ogólne do Programu Funkcjonalno – Użytkowego</text:p>
      <text:p text:style-name="P2"/>
      <text:p text:style-name="P30">Nazwa zamówienia:</text:p>
      <text:p text:style-name="P3">Projekt aranżacji wnętrz dla budynku Astrocentrum w Chełmcu wraz z prawomocną decyzją o pozwoleniu na budowę.</text:p>
      <text:p text:style-name="P3"/>
      <text:p text:style-name="P3">Zamówienie obejmuje wykonanie:</text:p>
      <text:list xml:id="list4174748426" text:style-name="L1">
        <text:list-item>
          <text:p text:style-name="P4">Wykonanie programu funkcjonalno – użytkowego dla części deweloperskiej budynku.</text:p>
        </text:list-item>
        <text:list-item>
          <text:p text:style-name="P4">Wykonanie projektu koncepcyjnego.</text:p>
        </text:list-item>
        <text:list-item>
          <text:p text:style-name="P4">Wykonanie projektu aranżacji wnętrz budynku Astrocentrum, wykonanie projektu pergoli na poziomie tarasu I-piętra oraz wykonanie projektu wewnętrznej instalacji gazowej.</text:p>
          <text:p text:style-name="P4"/>
        </text:list-item>
      </text:list>
      <text:p text:style-name="P3">Lokalizacja inwestycji:</text:p>
      <text:p text:style-name="P3">Chełmiec ul. Marcinkowicka</text:p>
      <text:p text:style-name="P3">działka nr 351/5, 352/2, 352/4, 352/5, 352/3, 355 w obr. 0006 Chełmiec.</text:p>
      <text:p text:style-name="P3">Data opracowania: maj 2021 r.</text:p>
      <text:p text:style-name="P3"/>
      <text:p text:style-name="P3">Nazwy i kody:</text:p>
      <text:p text:style-name="P3">71221000-3 Usługi architektoniczne w zakresie obiektów budowlanych</text:p>
      <text:p text:style-name="P3">71320000-7 Usługi inżynieryjne w zakresie projektowania</text:p>
      <text:p text:style-name="P3"/>
      <text:p text:style-name="P3">Spis zawartości założeń ogólnych do PFU budynku Astrocentrum w Chełmcu:</text:p>
      <text:p text:style-name="P3"/>
      <text:p text:style-name="P29">I. Część opisowa</text:p>
      <text:p text:style-name="P29">1. Podstawa opracowania</text:p>
      <text:list xml:id="list3036634297" text:style-name="L2">
        <text:list-item>
          <text:p text:style-name="P15"><text:span text:style-name="T2">p</text:span><text:span text:style-name="T1">rojekt budowlany opracowanie z grudnia 2016 r.</text:span></text:p>
        </text:list-item>
        <text:list-item>
          <text:p text:style-name="P5">decyzja o pozwoleniu na budowę nr 780/2017 z dnia 09.06.2018</text:p>
        </text:list-item>
        <text:list-item>
          <text:p text:style-name="P5">decyzja o pozwoleniu na użytkowanie nr 419/2018 z dnia 15.11.2018</text:p>
        </text:list-item>
        <text:list-item>
          <text:p text:style-name="P13">decyzja o pozwoleniu na budowę nr 2043/2018 z dnia 15.10.2018</text:p>
        </text:list-item>
        <text:list-item>
          <text:p text:style-name="P5">obowiązujące Polskie Normy i przepisy techniczno – budowlane</text:p>
        </text:list-item>
      </text:list>
      <text:p text:style-name="P29">2. Przedmiot <text:span text:style-name="T3">i zakres</text:span> opracowania</text:p>
      <text:list xml:id="list303423419" text:style-name="L3">
        <text:list-item>
          <text:p text:style-name="P6">przedmiotem opracowania są założenia ogólne do programu funkcjonalno-użytkowego budynku Astrocentrum w Chełmcu</text:p>
        </text:list-item>
      </text:list>
      <text:p text:style-name="P29">3. Stan istniejący</text:p>
      <text:list xml:id="list3713984525" text:style-name="L4">
        <text:list-item>
          <text:p text:style-name="P7">przedmiotowy budynek jest wykonany i wykończony z zewnątrz wraz z otoczeniem.</text:p>
        </text:list-item>
        <text:list-item>
          <text:p text:style-name="P7">część pomieszczeń została wykończona i oddana do użytkowania decyzją o pozwoleniu na użytkowanie w 419/2018 z dnia 15.11.2018 r.</text:p>
        </text:list-item>
        <text:list-item>
          <text:p text:style-name="P7">pozostała część pomieszczeń nie jest wykończona zostały doprowadzone instalacje zgodnie z projektem wykonawczym.</text:p>
        </text:list-item>
      </text:list>
      <text:p text:style-name="P29">4. Stan projektowy</text:p>
      <text:list xml:id="list757162244" text:style-name="L5">
        <text:list-item>
          <text:p text:style-name="P16">projektem aranżacji wnętrz objęte są pomieszczenia wraz z przynależnymi instalacjami oznaczone w projekcie budowlanym nr 0.06, 0.8 a, 0.8 b, 0.11 b, 0.11 a, 0.14, 0.15, 0.16, 0.17, 1.01 a, 1.01 b, <text:span text:style-name="T4">1.01 c, 1.01 d, 1.01 e, 1.01 f, 1.01 g, 1.01 h, 1.01 i, 1.01 j, 1.08, 1.09, 1.10, 1.17, 1.18, 1.19, 1.20, 1.21, 2.01 a, 2.01 b, 2.01 c, 2.01 d, 2.01e, 2.01 f, 2.01 g, 2.01h, 2.01 i, 2.01 j, 2.02, 2.03, 2.04, 2.05, 2.06, 2.08 a, 2.08 b, 2.09, 2.10, 2.11, 2.12, 2.13, 2.14, 2.15, 2.16, 2.17, 2.18, 2.19, 2.20, 2.21, 2.22, 2.23, 2.24, 2.25, 3.04, 3.05, 3.06, 3.07, 3.09, 3.10, 3.11, 3.12, 3.13, 3.14, 3.15, 3.16, 3.17, 3.18, 3.19, 3.20, 3.21, 3.22, 3.23, 3.24, 3.25, 3.26 oraz wykonanie pergoli na tarasie pierwszego piętra budynku i wewnętrznej instalacji gazowej.</text:span></text:p>
        </text:list-item>
      </text:list>
      <text:p text:style-name="P29"><text:soft-page-break/>5. Przeznaczenie obiektu i program użytkowy</text:p>
      <text:list xml:id="list179180207" text:style-name="L6">
        <text:list-item>
          <text:p text:style-name="P17">projektowany budynek jest obiektem wielofunkcyjnym usługowo edukacyjnym i stanowi uzupełnienie obiektów towarzyszących czyli Szkoły Podstawowej oraz budynku Aquacentrum.</text:p>
        </text:list-item>
      </text:list>
      <text:p text:style-name="P28">Program użytkowy:</text:p>
      <text:list xml:id="list1127069915" text:style-name="L7">
        <text:list-item>
          <text:p text:style-name="P18">projekt aranżacji wnętrz zakłada opracowanie projektowe w zakresie budowlanym i wykonawczym:</text:p>
        </text:list-item>
      </text:list>
      <text:p text:style-name="P28">Parter: </text:p>
      <text:list xml:id="list948015507" text:style-name="L8">
        <text:list-item>
          <text:p text:style-name="P19">hall główny z recepcją w zakresie dostosowania do aktualnych wymagań akustycznych (po dokonaniu analizy należy stwierdzić czy systemy akustyczne będą konieczne)</text:p>
        </text:list-item>
        <text:list-item>
          <text:p text:style-name="P19">klatki schodowe – w zakresie dostosowania do aktualnych wymagań akustycznych (po dokonaniu analizy należy stwierdzić czy systemy akustyczne będą konieczne)</text:p>
        </text:list-item>
        <text:list-item>
          <text:p text:style-name="P19">rekreacja – kręgielnia, bilard, bar z własnym zapleczem toaletami dla użytkowników)</text:p>
        </text:list-item>
      </text:list>
      <text:p text:style-name="P27">I piętro budynku:</text:p>
      <text:list xml:id="list2294792140" text:style-name="L9">
        <text:list-item>
          <text:p text:style-name="P20">sala restauracyjna wraz z zapleczem kuchennym</text:p>
        </text:list-item>
        <text:list-item>
          <text:p text:style-name="P20">pergola i barierki zabezpieczające na tarasie restauracji </text:p>
        </text:list-item>
        <text:list-item>
          <text:p text:style-name="P20">pomieszczenie wystawowe – bankietowe o pojemności do 50 osób wraz z toaletami oraz systemem akustycznym</text:p>
        </text:list-item>
        <text:list-item>
          <text:p text:style-name="P20">wykonanie wewnętrznej instalacji gazowej dla zaplecza kuchennego restauracji</text:p>
        </text:list-item>
      </text:list>
      <text:p text:style-name="P27">II piętro budynku:</text:p>
      <text:list xml:id="list2206370435" text:style-name="L10">
        <text:list-item>
          <text:p text:style-name="P21">pokoje hotelowe z pomieszczeniami towarzyszącymi </text:p>
        </text:list-item>
        <text:list-item>
          <text:p text:style-name="P21">pomieszczenie wystawowo-bankietowe o pojemności do 50 osób wraz z toaletami i pomieszczeniem towarzyszącym</text:p>
        </text:list-item>
      </text:list>
      <text:p text:style-name="P27">III piętro budynku:</text:p>
      <text:list xml:id="list1532028484" text:style-name="L11">
        <text:list-item>
          <text:p text:style-name="P22">pokoje hotelowe z pomieszczeniami towarzyszącymi</text:p>
        </text:list-item>
      </text:list>
      <text:p text:style-name="P29">6. Charakterystyczne parametry techniczne obiektu</text:p>
      <text:list xml:id="list1810592496" text:style-name="L12">
        <text:list-item>
          <text:p text:style-name="P23">bez zmian do projektu budowlanego</text:p>
        </text:list-item>
      </text:list>
      <text:p text:style-name="P29">7. Forma architektoniczna</text:p>
      <text:list xml:id="list1713276288" text:style-name="L13">
        <text:list-item>
          <text:p text:style-name="P10">bez zmian względem projektu budowlanego</text:p>
        </text:list-item>
      </text:list>
      <text:p text:style-name="P29">8. Układ konstrukcyjny obiektu</text:p>
      <text:list xml:id="list2327166784" text:style-name="L14">
        <text:list-item>
          <text:p text:style-name="P9">bez zmian względem projektu budowlanego. Projektowana pergola wymaga opracowania konstrukcyjnego oraz uzyskania pozwolenia na budowę</text:p>
        </text:list-item>
      </text:list>
      <text:p text:style-name="P29">9. Dobór rozwiązań materiałowych</text:p>
      <text:list xml:id="list2880768667" text:style-name="L15">
        <text:list-item>
          <text:p text:style-name="P8">aranżacja wnętrz budynku Astrocentrum musi stanowić kontynuację rozwiązań materiałowych zastosowanych w części oddanej do użytkowania pod względem zastosowanych w części oddanej do użytkowania pod względem zastosowanych materiałów, kolorystyki faktury i wymiarów. </text:p>
          <text:p text:style-name="P8">Nowoprojektowana pergola o powierzchni zabudowy około 60 m2 ma zostać wykonana z elementów aluminium w kolorze nawiązującym do stolarki aluminiowej zewnętrznej.</text:p>
          <text:p text:style-name="P8">Szczegółowy dobór materiałów zostanie uzgodniony z Zamawiającym na etapie wykonanie PFU oraz koncepcji aranżacji wnętrz.</text:p>
        </text:list-item>
      </text:list>
      <text:p text:style-name="P29">10. Instalacje</text:p>
      <text:p text:style-name="P11">Zakłada się rozbudowę następujących instalacji:</text:p>
      <text:list xml:id="list2181843731" text:style-name="L16">
        <text:list-item>
          <text:p text:style-name="P12">wewnętrznej instalacji wody ziemnej, ciepłej i cyrkulacji,</text:p>
        </text:list-item>
        <text:list-item>
          <text:p text:style-name="P12">wewnętrznej instalacji kanalizacji sanitarnej </text:p>
        </text:list-item>
        <text:list-item>
          <text:p text:style-name="P12">wewnętrznej instalacji C.O.</text:p>
        </text:list-item>
        <text:list-item>
          <text:p text:style-name="P12">wewnętrznej instalacji gazowej</text:p>
        </text:list-item>
        <text:list-item>
          <text:p text:style-name="P12">wewnętrznej wentylacji i kilmatyzacji</text:p>
        </text:list-item>
        <text:list-item>
          <text:p text:style-name="P12">wewnętrznej instalacji elektrycznej</text:p>
        </text:list-item>
        <text:list-item>
          <text:p text:style-name="P12">wewnętrznej instalacji słaboprądowej</text:p>
        </text:list-item>
        <text:list-item>
          <text:p text:style-name="P12">wewnętrznej instalacji elektroakustycznej</text:p>
        </text:list-item>
      </text:list>
      <text:p text:style-name="P11"/>
      <text:p text:style-name="P14"><text:soft-page-break/>UWAGI:</text:p>
      <text:p text:style-name="P14">Ze względu na zmianę funkcji sal na I i II piętrze z wystawienniczej na wystawienniczo-bankietową należy dokonać uzgodnień z rzeczoznawcą do za s. zabezpieczeń p-poż. W przypadku wewnętrznej instalacji gazowej należy uzyskać zmianę pozwolenia na budowę.</text:p>
      <text:p text:style-name="P3"/>
      <text:p text:style-name="P26">II. Część rysunkowa</text:p>
      <text:p text:style-name="P25">Zgodnie z załącznikiem nr 3.</text:p>
      <text:p text:style-name="P25"/>
      <text:p text:style-name="P25"/>
      <text:p text:style-name="P25"/>
      <text:p text:style-name="P24"><text:tab/><text:tab/><text:tab/><text:tab/><text:tab/>Opracowano w dniu 11.05.2021 r.</text:p>
      <text:p text:style-name="P24"/>
      <text:p text:style-name="P24"><text:tab/><text:tab/><text:tab/><text:tab/><text:tab/>Wacław Lel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1T14:30:54.898000000</dc:date>
    <meta:editing-duration>PT5M49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75" meta:word-count="750" meta:character-count="5388" meta:non-whitespace-character-count="4725"/>
  </office:meta>
</office:document-meta>
</file>