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P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/>
    </style:style>
    <style:style style:name="P7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8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ableColumn14" style:family="table-column">
      <style:table-column-properties style:column-width="6.293in"/>
    </style:style>
    <style:style style:name="Table13" style:family="table">
      <style:table-properties style:width="6.293in" fo:margin-left="0in" table:align="left"/>
    </style:style>
    <style:style style:name="TableRow15" style:family="table-row">
      <style:table-row-properties style:min-row-height="0.892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1" style:family="table-column">
      <style:table-column-properties style:column-width="6.293in"/>
    </style:style>
    <style:style style:name="Table20" style:family="table">
      <style:table-properties style:width="6.293in" fo:margin-left="0in" table:align="left"/>
    </style:style>
    <style:style style:name="TableRow22" style:family="table-row">
      <style:table-row-properties style:min-row-height="0.862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/>
    </style:style>
    <style:style style:name="P26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/>
    </style:style>
    <style:style style:name="P30" style:parent-style-name="Tekstpodstawowy" style:family="paragraph">
      <style:paragraph-properties fo:text-align="justify" fo:line-height="115%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/>
    </style:style>
    <style:style style:name="P33" style:parent-style-name="Standard" style:list-style-name="LFO2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4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45" style:parent-style-name="Standard" style:family="paragraph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pan text:style-name="T4"><text:s text:c="105"/></text:span><text:span text:style-name="T5">Zamawiający:</text:span></text:p>
      <text:p text:style-name="P6"><text:s text:c="103"/>Dom Pomocy Społecznej</text:p>
      <text:p text:style-name="P7">Im. Kardynała Stefana Wyszyńskiego Prymasa Tysiąclecia w Ostrołęce</text:p>
      <text:p text:style-name="P8">07-410 Ostrołęka, ul. Rolna 27</text:p>
      <text:p text:style-name="P9"/>
      <text:p text:style-name="P10">Wykonawca:</text:p>
      <text:p text:style-name="P11"><text:span text:style-name="T12">pełna nazwa/firma, adres, w zależności od podmiotu: NIP/PESEL, KRS/CEiDG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ext:p text:style-name="P19">reprezentowany przez: imię, nazwisko, stanowisko/podstawa do <text:s/>reprezentacji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>Oświadczenie wykonawcy</text:p>
      <text:p text:style-name="P27"/>
      <text:p text:style-name="P28">DOTYCZĄCE PODSTAW WYKLUCZENIA ORAZ SPEŁNIANIA WARUNKÓW UDZIAŁU <text:s text:c="27"/>W POSTĘPOWANIU</text:p>
      <text:p text:style-name="P29"/>
      <text:p text:style-name="P30">Na potrzeby postępowania o udzielenie zamówienia publicznego dla Domu Pomocy Społecznej w Ostrołęce<text:s/>ID 682688</text:p>
      <text:p text:style-name="P31"/>
      <text:p text:style-name="P32"/>
      <text:list text:style-name="LFO2" text:continue-numbering="true">
        <text:list-item>
          <text:p text:style-name="P33"><text:span text:style-name="T34">Oświadczam, że nie podlegam wykluczeniu z postępowania na podstawie art.5k Rozporządzenia 833/2014 oraz art.7 ust.1 ustawy o szczególnych rozwiązaniach w zakresie przeciwdziałania wspieraniu agresji na Ukrainę oraz służących ochronie Bezpieczeństwa Narodowego.</text:span></text:p>
        </text:list-item>
      </text:list>
      <text:p text:style-name="P35"/>
      <text:p text:style-name="P36"/>
      <text:p text:style-name="P37"/>
      <text:p text:style-name="P38">OŚWIADCZENIE DOTYCZĄCE PODANYCH INFORMACJI:</text:p>
      <text:p text:style-name="P39"/>
      <text:p text:style-name="P40">Oświadczam, że wszystkie informacje podane w powyższych oświadczeniach są aktualne i zgodne <text:s text:c="30"/>z prawdą oraz zostały przedstawione z pełną świadomością konsekwencji wprowadzenia zamawiającego w błąd przy przedstawianiu informacji.</text:p>
      <text:p text:style-name="P41"/>
      <text:p text:style-name="P42"/>
      <text:p text:style-name="P43"/>
      <text:p text:style-name="P44"><text:s text:c="124"/>Podpis Wykonawcy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annaG</dc:creator>
    <meta:creation-date>2022-10-27T12:27:00Z</meta:creation-date>
    <dc:date>2022-11-02T08:16:00Z</dc:date>
    <meta:print-date>2022-10-26T09:19:00Z</meta:print-date>
    <meta:template xlink:href="Normal" xlink:type="simple"/>
    <meta:editing-cycles>5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9" meta:character-count="1462" meta:row-count="10" meta:non-whitespace-character-count="1255"/>
  </office:meta>
</office:document-meta>
</file>