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4.115cm"/>
    </style:style>
    <style:style style:name="Tabela1.C" style:family="table-column">
      <style:table-column-properties style:column-width="6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officeooo:paragraph-rsid="00b08aa0"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0cm" fo:margin-right="0cm" fo:margin-top="0.199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a81d1d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a81d1d" fo:background-color="transparent" style:font-size-asian="10pt" style:font-size-complex="10pt"/>
    </style:style>
    <style:style style:name="P3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/>
      <style:text-properties officeooo:paragraph-rsid="00a6abe1"/>
    </style:style>
    <style:style style:name="P3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a81d1d" fo:hyphenate="false" fo:hyphenation-remain-char-count="2" fo:hyphenation-push-char-count="2" loext:hyphenation-no-caps="false"/>
    </style:style>
    <style:style style:name="P3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a6ab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L3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3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7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49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0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55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7" style:family="paragraph" style:parent-style-name="Text_20_body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8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4ad0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4ad0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2c57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9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0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1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2" style:font-size-asian="9pt" style:language-asian="zh" style:country-asian="CN" style:font-name-complex="Arial" style:font-size-complex="9pt" style:language-complex="hi" style:country-complex="IN"/>
    </style:style>
    <style:style style:name="T2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1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22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" style:font-size-complex="11pt" style:font-style-complex="normal"/>
    </style:style>
    <style:style style:name="T2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4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5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26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27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28" style:family="text">
      <style:text-properties style:use-window-font-color="true" loext:opacity="0%" fo:font-size="9pt" fo:language="pl" fo:country="PL" officeooo:rsid="00ba02b4" fo:background-color="transparent" loext:char-shading-value="0" style:font-size-asian="9pt" style:font-size-complex="9pt" style:language-complex="ar" style:country-complex="SA"/>
    </style:style>
    <style:style style:name="T29" style:family="text">
      <style:text-properties style:use-window-font-color="true" loext:opacity="0%" fo:font-size="9pt" fo:language="pl" fo:country="PL" officeooo:rsid="00b9b76e" fo:background-color="transparent" loext:char-shading-value="0" style:font-size-asian="9pt" style:font-size-complex="9pt"/>
    </style:style>
    <style:style style:name="T30" style:family="text">
      <style:text-properties style:use-window-font-color="true" loext:opacity="0%" fo:font-size="9pt" fo:language="pl" fo:country="PL" officeooo:rsid="00ba02b4" fo:background-color="transparent" loext:char-shading-value="0" style:font-size-asian="9pt" style:font-size-complex="9pt"/>
    </style:style>
    <style:style style:name="T31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2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0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1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2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3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4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8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9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0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1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2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3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4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5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6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67b76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0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61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62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6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5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6" style:family="text">
      <style:text-properties fo:text-transform="uppercase" fo:font-size="12pt" officeooo:rsid="00b08aa0" style:font-size-asian="12pt" style:font-size-complex="12pt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1" style:font-style-asian="normal" style:font-weight-asian="normal" style:font-name-complex="Book Antiqu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1" style:font-style-asian="normal" style:font-name-complex="Book Antiqua" style:font-style-complex="normal"/>
    </style:style>
    <style:style style:name="T7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7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8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9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0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1" style:family="text">
      <style:text-properties fo:font-variant="normal" fo:text-transform="none" fo:font-size="12pt" officeooo:rsid="007bcfa9" style:font-size-asian="12pt" style:font-size-complex="12pt"/>
    </style:style>
    <style:style style:name="T82" style:family="text">
      <style:text-properties fo:font-variant="normal" fo:text-transform="none" fo:font-size="12pt" officeooo:rsid="00b08aa0" style:font-size-asian="12pt" style:font-size-complex="12pt"/>
    </style:style>
    <style:style style:name="T83" style:family="text">
      <style:text-properties fo:font-variant="normal" fo:text-transform="none" fo:font-size="12pt" officeooo:rsid="00b4b810" style:font-size-asian="12pt" style:font-size-complex="12pt"/>
    </style:style>
    <style:style style:name="T84" style:family="text">
      <style:text-properties fo:font-variant="normal" fo:text-transform="none" fo:font-size="12pt" officeooo:rsid="00b5acda" style:font-size-asian="12pt" style:font-size-complex="12pt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bcfa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08aa0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5acda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a6ce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9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0" style:family="text">
      <style:text-properties style:font-name="Times New Roman" fo:language="pl" fo:country="PL" style:font-name-complex="Book Antiqua"/>
    </style:style>
    <style:style style:name="T91" style:family="text">
      <style:text-properties officeooo:rsid="00a81d1d"/>
    </style:style>
    <style:style style:name="T92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93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94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95" style:family="text">
      <style:text-properties officeooo:rsid="00b4b810"/>
    </style:style>
    <style:style style:name="T96" style:family="text">
      <style:text-properties officeooo:rsid="00ba6c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Strong_20_Emphasis"><text:span text:style-name="T71">UWAGA: </text:span></text:span><text:span text:style-name="Strong_20_Emphasis"><text:span text:style-name="T74">Należy podpisać</text:span></text:span><text:span text:style-name="Strong_20_Emphasis"><text:span text:style-name="T70"> elektronicznym podpisem kwalifikowanym, </text:span></text:span><text:span text:style-name="Strong_20_Emphasis"><text:span text:style-name="T73">podpisem </text:span></text:span><text:span text:style-name="Strong_20_Emphasis"><text:span text:style-name="T72">zaufanym lub </text:span></text:span><text:span text:style-name="Strong_20_Emphasis"><text:span text:style-name="T73">elektronicznym podpisem </text:span></text:span><text:span text:style-name="Strong_20_Emphasis"><text:span text:style-name="T72">osobistym</text:span></text:span><text:span text:style-name="Strong_20_Emphasis"><text:span text:style-name="T70">. </text:span></text:span></text:p>
      <text:p text:style-name="P33"/>
      <text:p text:style-name="P33">ZAŁĄCZNIK NR 1<text:span text:style-name="T95">B</text:span></text:p>
      <text:p text:style-name="P13">FORMULARZ OFERTOWY</text:p>
      <text:p text:style-name="P14"/>
      <text:p text:style-name="P15">ZAMAWIAJĄCY:</text:p>
      <text:p text:style-name="P35">KOMUNALNY ZAKŁAD</text:p>
      <text:p text:style-name="P20">GOSPODARKI MIESZKANIOWEJ<text:line-break/>ul. GRAŻYŃSKIEGO 5</text:p>
      <text:p text:style-name="P20">40-126 KATOWICE</text:p>
      <text:p text:style-name="P15"/>
      <text:p text:style-name="P34"><text:span text:style-name="T19">P</text:span><text:span text:style-name="T25">ostępowanie prowadzone w </text:span><text:span text:style-name="T26">trybie podstawowym</text:span><text:span text:style-name="T27"> na podstawie art. 275 </text:span><text:span text:style-name="T31">pkt</text:span><text:span text:style-name="T27">. </text:span><text:span text:style-name="T32">1</text:span><text:span text:style-name="T27"> Ustawy </text:span><text:span text:style-name="T26">z dnia </text:span><text:span text:style-name="T27">11 września</text:span><text:span text:style-name="T26"> 2019 r. <text:line-break/>Prawo zamówień publicznych (Dz. U. </text:span><text:span text:style-name="T29">20</text:span><text:span text:style-name="T30">2</text:span><text:span text:style-name="T29">1 </text:span><text:span text:style-name="T26">poz. </text:span><text:span text:style-name="T27">1</text:span><text:span text:style-name="T28">12</text:span><text:span text:style-name="T27">9 ze zm.</text:span><text:span text:style-name="T26">)</text:span></text:p>
      <text:p text:style-name="P34"><text:span text:style-name="Page_20_Number"><text:span text:style-name="T65"/></text:span></text:p>
      <text:p text:style-name="P6"><text:span text:style-name="Domyślna_20_czcionka_20_akapitu"><text:span text:style-name="T81">Kompleksowa modernizacja – remont dachów w budynkach zarządzanych <text:line-break/>przez KZGM w Katowicach</text:span></text:span></text:p>
      <text:p text:style-name="P8"><text:span text:style-name="Domyślna_20_czcionka_20_akapitu"><text:span text:style-name="T82">Część </text:span></text:span><text:span text:style-name="Domyślna_20_czcionka_20_akapitu"><text:span text:style-name="T83">2</text:span></text:span></text:p>
      <text:p text:style-name="P7"><text:span text:style-name="Domyślna_20_czcionka_20_akapitu"><text:span text:style-name="T85">Kompleksowa modernizacja – remont dach</text:span></text:span><text:span text:style-name="Domyślna_20_czcionka_20_akapitu"><text:span text:style-name="T86">u</text:span></text:span><text:span text:style-name="Domyślna_20_czcionka_20_akapitu"><text:span text:style-name="T85"> w budynk</text:span></text:span><text:span text:style-name="Domyślna_20_czcionka_20_akapitu"><text:span text:style-name="T86">u przy ul. </text:span></text:span><text:span text:style-name="Domyślna_20_czcionka_20_akapitu"><text:span text:style-name="T88">Hallera 56-58</text:span></text:span><text:span text:style-name="Domyślna_20_czcionka_20_akapitu"><text:span text:style-name="T86"><text:line-break/>w Katowicach</text:span></text:span></text:p>
      <text:p text:style-name="P6"><text:span text:style-name="Domyślna_20_czcionka_20_akapitu"><text:span text:style-name="T66"/></text:span></text:p>
      <text:p text:style-name="P4"><text:span text:style-name="Page_20_Number"><text:span text:style-name="T60"/></text:span></text:p>
      <text:p text:style-name="P29"><text:span text:style-name="T20">WYKONAWCA</text:span><text:span text:style-name="T21">1</text:span><text:span text:style-name="T22">)</text:span><text:span text:style-name="T20">:</text:span></text:p>
      <text:p text:style-name="P21"/>
      <text:p text:style-name="P16">Nazwa (firma)/Imię Nazwisko:…………........................................................................................</text:p>
      <text:p text:style-name="P17">Adres: <text:tab/>….................................................................................................................................. <text:s text:c="5"/></text:p>
      <text:p text:style-name="P17"><text:s text:c="22"/><text:tab/>......................................................................................................................................</text:p>
      <text:p text:style-name="P18"><text:s text:c="14"/>(kod pocztowy, miejscowość, ulica)</text:p>
      <text:p text:style-name="P17">Regon: <text:tab/>......................................................... <text:s/>NIP:<text:tab/>................................................................</text:p>
      <text:p text:style-name="P26"/>
      <text:p text:style-name="P28"><text:span text:style-name="T63">Dane do kontaktu</text:span><text:span text:style-name="T64"> (na które będzie przesłana korespondencja): </text:span></text:p>
      <text:p text:style-name="P19"/>
      <text:p text:style-name="P19">Telefon:<text:tab/>...............................................................<text:tab/> <text:s/></text:p>
      <text:p text:style-name="P22">E-mail:<text:tab/>...............................................................</text:p>
      <text:h text:style-name="P38" text:outline-level="2" text:is-list-header="true"/>
      <text:list xml:id="list3694928656" text:style-name="L1">
        <text:list-item>
          <text:p text:style-name="P40">Oferujemy wykonanie przedmiotu zamówienia, zgodnie wymaganiami SWZ, za cenę:</text:p>
        </text:list-item>
      </text:list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Wartość netto</text:p>
          </table:table-cell>
          <table:table-cell table:style-name="Tabela1.A1" office:value-type="string">
            <text:p text:style-name="P31">Wartość podatku VAT</text:p>
          </table:table-cell>
          <table:table-cell table:style-name="Tabela1.C1" office:value-type="string">
            <text:p text:style-name="P31">Cena</text:p>
            <text:p text:style-name="P31"><text:s/>(1+2)</text:p>
          </table:table-cell>
        </table:table-row>
        <table:table-row table:style-name="Tabela1.1">
          <table:table-cell table:style-name="Tabela1.A2" office:value-type="float" office:value="1">
            <text:p text:style-name="P31">1</text:p>
          </table:table-cell>
          <table:table-cell table:style-name="Tabela1.A2" office:value-type="float" office:value="2">
            <text:p text:style-name="P31">2</text:p>
          </table:table-cell>
          <table:table-cell table:style-name="Tabela1.C2" office:value-type="float" office:value="3">
            <text:p text:style-name="P31">3</text:p>
          </table:table-cell>
        </table:table-row>
        <table:table-row table:style-name="Tabela1.3">
          <table:table-cell table:style-name="Tabela1.A3" office:value-type="string">
            <text:p text:style-name="P32"/>
          </table:table-cell>
          <table:table-cell table:style-name="Tabela1.B3" office:value-type="string">
            <text:p text:style-name="P30"><text:span text:style-name="T91">8</text:span> %</text:p>
          </table:table-cell>
          <table:table-cell table:style-name="Tabela1.C3" office:value-type="string">
            <text:p text:style-name="P32"/>
          </table:table-cell>
        </table:table-row>
      </table:table>
      <text:p text:style-name="P11"/>
      <text:p text:style-name="P12">Powyższa cena obejmuje pełen zakres zamówienia określony w warunkach przedstawionych w SWZ.</text:p>
      <text:list xml:id="list2164875567" text:style-name="L2">
        <text:list-header>
          <text:p text:style-name="P47"/>
          <text:list>
            <text:list-item>
              <text:h text:style-name="P39" text:outline-level="2"><text:span text:style-name="T69">Udzielamy ………………… miesięcy gwarancji na wykonane roboty budowlane</text:span><text:span text:style-name="T68">. </text:span><text:span text:style-name="T61">(</text:span><text:span text:style-name="T62">6</text:span><text:span text:style-name="T61">)</text:span><text:span text:style-name="T68"> </text:span></text:h>
            </text:list-item>
          </text:list>
        </text:list-header>
      </text:list>
      <text:p text:style-name="P2"/>
      <text:p text:style-name="P2"/>
      <text:list xml:id="list443938228" text:style-name="L3">
        <text:list-item>
          <text:p text:style-name="P41"><text:soft-page-break/>Oświadczam/y, że:</text:p>
        </text:list-item>
      </text:list>
      <text:list xml:id="list1964662247" text:style-name="L4">
        <text:list-item>
          <text:p text:style-name="P42"><text:span text:style-name="T8">zapoznaliśmy się z warunkami zamówienia i </text:span><text:span text:style-name="T10">projektowanymi postanowieniami umowy </text:span><text:span text:style-name="T8">i akceptujemy </text:span><text:span text:style-name="T10">je</text:span><text:span text:style-name="T8"> bez zastrzeżeń,</text:span></text:p>
        </text:list-item>
        <text:list-item>
          <text:p text:style-name="P58">Niżej podaną część/zakres zamówienia wykonywać będą w moim imieniu podwykonawca/y:</text:p>
        </text:list-item>
      </text:list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</table:table>
      <text:p text:style-name="P10"/>
      <text:list xml:id="list2581273583" text:style-name="L5">
        <text:list-item>
          <text:p text:style-name="P48"><text:span text:style-name="T57">Oświadczam,</text:span><text:span text:style-name="T89"> </text:span><text:span text:style-name="T59">że należę*/nie należę* </text:span><text:span text:style-name="T57">do sektora małych i średnich przedsiębiorstw i zgodnie z definicją <text:tab/>zawartą w ustawie </text:span><text:span text:style-name="T67">z dnia 6 marca 2018 r. </text:span><text:span text:style-name="T57">Prawo przedsiębiorców (tekst jednolity: Dz.U. 20</text:span><text:span text:style-name="T58">2</text:span><text:span text:style-name="T57">1, poz. 1</text:span><text:span text:style-name="T58">6</text:span><text:span text:style-name="T57">2) zaliczam się do mikroprzedsiębiorców*/małych przedsiębiorców*/ średnich przedsiębiorców*.</text:span></text:p>
          <text:p text:style-name="P55">(*skreślić niewłaściwe)</text:p>
        </text:list-item>
      </text:list>
      <text:p text:style-name="P36"/>
      <text:list xml:id="list94010223260199" text:continue-numbering="true" text:style-name="L5">
        <text:list-item>
          <text:p text:style-name="P49"><text:span text:style-name="T36">Oświadczam/y, że wypełniłem/liśmy obowiązki informacyjne przewidziane w art. 13 lub art. 14 </text:span><text:span text:style-name="T44">RODO</text:span><text:span text:style-name="T52">2</text:span><text:span text:style-name="T51">)</text:span><text:span text:style-name="T36"> wobec osób fizycznych, </text:span><text:span text:style-name="T9">od których dane osobowe bezpośrednio lub pośrednio pozyskałem</text:span><text:span text:style-name="T36"> w celu ubiegania się o udzielenie zamówienia publicznego w niniejszym </text:span><text:span text:style-name="T44">postępowaniu</text:span><text:span text:style-name="T51">.</text:span><text:span text:style-name="T52">3</text:span><text:span text:style-name="T51">)</text:span><text:span text:style-name="T44">.</text:span></text:p>
          <text:p text:style-name="P50"/>
        </text:list-item>
        <text:list-item>
          <text:p text:style-name="P53"><text:span text:style-name="T34">Oświadczam/y, że zapewniam/y lub zapewnię/imy wystarczające gwarancje wdrożenia odpowiednich środków technicznych i organizacyjnych, by przetw</text:span><text:span text:style-name="T35">arzanie danych osobowych, o których mowa w rozdziale XXII SWZ, spełniało wymogi RODO i chroniło prawa osób, których te dane dotyczą</text:span><text:span text:style-name="T37">.</text:span></text:p>
          <text:p text:style-name="P52"/>
        </text:list-item>
        <text:list-item>
          <text:p text:style-name="P53"><text:span text:style-name="T38">Oświadczam, że </text:span><text:span text:style-name="T40">w</text:span><text:span text:style-name="T41">ybór mojej/naszej oferty </text:span><text:span text:style-name="T39">będzie/nie będzie*</text:span><text:span text:style-name="T41"> prowadził do powstania u Zamawiającego obowiązku podatkowego zgodnie z przepisami o podatku od towarów i usług</text:span><text:span text:style-name="T46">. Powyższy obowiązek podatkowy będzie dotyczył…………………………………………</text:span><text:span text:style-name="T55">4</text:span><text:span text:style-name="T56">)</text:span><text:span text:style-name="T50"> </text:span><text:span text:style-name="T46">objętych przedmiotem zamówienia, podlegających mechanizmowi odwróconego obciążenia VAT, a ich wartość netto (bez kwoty podatku) będzie wynosiła…………………………..………....</text:span><text:span text:style-name="T53">5</text:span><text:span text:style-name="T54">)</text:span><text:span text:style-name="T50"> </text:span><text:span text:style-name="T46">zł. </text:span><text:span text:style-name="T47">Stawka podatku od towarów i usług, </text:span><text:span text:style-name="T48">która </text:span><text:span text:style-name="T47">zgodnie z moją wiedzą</text:span><text:span text:style-name="T48"> będzie miała zastosowanie</text:span><text:span text:style-name="T47">, </text:span><text:span text:style-name="T45">to</text:span><text:span text:style-name="T47">………………………………..</text:span><text:span text:style-name="T46">*</text:span></text:p>
          <text:p text:style-name="P51"/>
        </text:list-item>
        <text:list-item>
          <text:p text:style-name="P54"><text:span text:style-name="T93">P</text:span><text:span text:style-name="T94">rosimy o wskazanie rodzaju podpisu/</text:span><text:span text:style-name="T93">podpisów</text:span><text:span text:style-name="T94">, </text:span><text:span text:style-name="T92">którym/którymi podpiszą Państwo</text:span><text:span text:style-name="T94"> niniejszy dokument, </text:span><text:span text:style-name="T93">dla </text:span><text:span text:style-name="T92">ułatwienia</text:span><text:span text:style-name="T94"> </text:span><text:span text:style-name="T93">jego/ich </text:span><text:span text:style-name="T94">weryfikacji:</text:span></text:p>
        </text:list-item>
      </text:list>
      <text:list xml:id="list289814842" text:style-name="L6">
        <text:list-item>
          <text:p text:style-name="P56"><text:span text:style-name="Strong_20_Emphasis"><text:span text:style-name="T76">elektroniczny podpis kwalifikowany,</text:span></text:span><text:span text:style-name="Strong_20_Emphasis"><text:span text:style-name="T77"> </text:span></text:span><text:span text:style-name="Strong_20_Emphasis"><text:span text:style-name="T76"><text:s/>(jeśli dotyczy, </text:span></text:span><text:span text:style-name="Strong_20_Emphasis"><text:span text:style-name="T78">prosimy o </text:span></text:span><text:span text:style-name="Strong_20_Emphasis"><text:span text:style-name="T75">wskazanie</text:span></text:span><text:span text:style-name="Strong_20_Emphasis"><text:span text:style-name="T76"> </text:span></text:span><text:span text:style-name="Strong_20_Emphasis"><text:span text:style-name="T77">podmiot</text:span></text:span><text:span text:style-name="Strong_20_Emphasis"><text:span text:style-name="T78">u</text:span></text:span><text:span text:style-name="Strong_20_Emphasis"><text:span text:style-name="T77">, który wydał kwalifikowany certyfikat</text:span></text:span><text:span text:style-name="Strong_20_Emphasis"><text:span text:style-name="T76">: ……………………………………………….….)</text:span></text:span></text:p>
        </text:list-item>
      </text:list>
      <text:list xml:id="list4211587865" text:style-name="L7">
        <text:list-item>
          <text:p text:style-name="P57"><text:span text:style-name="Strong_20_Emphasis"><text:span text:style-name="T79">podpis </text:span></text:span><text:span text:style-name="Strong_20_Emphasis"><text:span text:style-name="T80">zaufany <text:s/></text:span></text:span></text:p>
        </text:list-item>
        <text:list-item>
          <text:p text:style-name="P57"><text:span text:style-name="Strong_20_Emphasis"><text:span text:style-name="T79">elektroniczny podpis </text:span></text:span><text:span text:style-name="Strong_20_Emphasis"><text:span text:style-name="T80">osobisty </text:span></text:span><text:span text:style-name="T49"><text:s/></text:span></text:p>
        </text:list-item>
      </text:list>
      <text:p text:style-name="P5"/>
      <text:p text:style-name="P25"/>
      <text:p text:style-name="P25"/>
      <text:list xml:id="list865535297" text:style-name="WW8Num2">
        <text:list-header>
          <text:p text:style-name="P43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4"><text:span text:style-name="T24">2</text:span><text:span text:style-name="T23">) RODO: </text:span><text:span text:style-name="T4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4"><text:span text:style-name="T43">3</text:span><text:span text:style-name="T42">) W przypadku gdy wykonawca </text:span><text:span text:style-name="T1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4"><text:span text:style-name="T14">4) </text:span><text:span text:style-name="T90">Wpisać nazwę/rodzaj towaru lub usługi, </text:span><text:span text:style-name="T13">których dostawa lub świadczenie, </text:span><text:span text:style-name="T90">będą prowadziły do powstania u zamawiającego obowiązku podatkowego zgodnie z przepisami o podatku od towarów i usług. </text:span></text:p>
          <text:p text:style-name="P44"><text:span text:style-name="T18">5) </text:span><text:span text:style-name="T13">Wpisać wartość netto (bez kwoty podatku) towaru/towarów lub usługi/usług podlegających mechanizmowi odwróconego obciążenia VAT, wymienionych wcześniej. </text:span><text:span text:style-name="T15">Zgodnie z a</text:span><text:span text:style-name="T13">rt. </text:span><text:span text:style-name="T12">225</text:span><text:span text:style-name="T13"> ust </text:span><text:span text:style-name="T12">1 i 2</text:span><text:span text:style-name="T13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</text:span><text:soft-page-break/><text:span text:style-name="T13">którą miałby obowiązek rozliczyć. Wykonawca, składając ofertę, informuje zamawiającego, że: </text:span><text:span text:style-name="T16">1) </text:span><text:span text:style-name="T1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5"><text:span text:style-name="T13">6) </text:span><text:span text:style-name="T17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2c57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Kompleksowa modernizacja – remont dachów </text:span></text:span><text:span text:style-name="Page_20_Number"><text:span text:style-name="MT2">w budynkach zarządzanych przez KZGM w Katowicach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31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13T09:40:09.012000000</dc:date>
    <meta:editing-cycles>146</meta:editing-cycles>
    <meta:editing-duration>P1DT23H43M48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Iwona Lichosik</dc:creator>
    <meta:document-statistic meta:table-count="2" meta:image-count="0" meta:object-count="0" meta:page-count="3" meta:paragraph-count="53" meta:word-count="732" meta:character-count="6098" meta:non-whitespace-character-count="5364"/>
  </office:meta>
</office:document-meta>
</file>