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4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3" style:family="paragraph" style:parent-style-name="Text_20_body_20__28_user_29_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" style:family="paragraph" style:parent-style-name="Text_20_body_20__28_user_29_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5" style:family="paragraph" style:parent-style-name="Text_20_body_20__28_user_29_">
      <style:paragraph-properties fo:line-height="150%"/>
      <style:text-properties officeooo:paragraph-rsid="0014bc7d"/>
    </style:style>
    <style:style style:name="P6" style:family="paragraph" style:parent-style-name="Text_20_body_20__28_user_29_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4bc7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19b289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 fo:line-height="150%"/>
      <style:text-properties style:font-name="Times New Roman" fo:font-weight="bold" officeooo:paragraph-rsid="0019b289" style:font-weight-asian="bold" style:font-weight-complex="bold"/>
    </style:style>
    <style:style style:name="P14" style:family="paragraph" style:parent-style-name="Standard">
      <style:paragraph-properties fo:line-height="150%"/>
      <style:text-properties fo:color="#000000" loext:opacity="100%" style:font-name="Times New Roman" fo:font-weight="normal" officeooo:paragraph-rsid="0019b289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none" style:vertical-align="baselin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officeooo:paragraph-rsid="0019b289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 style:vertical-align="baseline" style:writing-mode="lr-tb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weight="normal" officeooo:rsid="0016e877" officeooo:paragraph-rsid="0016e877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vertical-align="baseline" style:snap-to-layout-grid="false" style:writing-mode="lr-tb"/>
      <style:text-properties style:use-window-font-color="true" loext:opacity="0%" style:font-name="Times New Roman" fo:font-weight="normal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Default">
      <style:paragraph-properties fo:line-height="150%"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24" style:family="paragraph" style:parent-style-name="Default">
      <style:paragraph-properties fo:line-height="150%" fo:text-align="justify" style:justify-single-word="false"/>
      <style:text-properties style:font-name="Times New Roman" fo:font-weight="normal" officeooo:paragraph-rsid="0019b289" fo:background-color="transparent" style:font-weight-asian="normal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/>
    </style:style>
    <style:style style:name="P28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weight="normal" fo:background-color="transparent" style:font-weight-asian="normal" style:font-weight-complex="normal"/>
    </style:style>
    <style:style style:name="P29" style:family="paragraph" style:parent-style-name="Standard">
      <style:paragraph-properties fo:margin-top="0.423cm" fo:margin-bottom="0cm" style:contextual-spacing="false"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30" style:family="paragraph" style:parent-style-name="Standard_20__28_user_29_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33" style:family="paragraph" style:parent-style-name="Standard" style:list-style-name="WW8Num13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8Num13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fo:font-weight="normal" officeooo:paragraph-rsid="0014bc7d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8Num14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style:font-name="Times New Roman" fo:font-weight="normal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WW8Num12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style:font-name="Times New Roman" fo:font-weight="normal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WW8Num14">
      <style:paragraph-properties fo:line-height="150%" fo:text-align="justify" style:justify-single-word="false" fo:orphans="0" fo:widows="0" fo:hyphenation-ladder-count="no-limit" style:text-autospace="none" style:vertical-align="baseline" style:writing-mode="lr-tb"/>
      <style:text-properties style:font-name="Times New Roman" fo:font-weight="normal" officeooo:rsid="001595c7" officeooo:paragraph-rsid="001595c7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style-complex="italic" style:font-weight-complex="bold"/>
    </style:style>
    <style:style style:name="P39" style:family="paragraph" style:parent-style-name="Standard">
      <style:paragraph-properties fo:line-height="150%" fo:text-align="start" style:justify-single-word="false" fo:break-before="page">
        <style:tab-stops/>
      </style:paragraph-properties>
      <style:text-properties officeooo:paragraph-rsid="0014ea59"/>
    </style:style>
    <style:style style:name="P40" style:family="paragraph" style:parent-style-name="Standard_20__28_user_29_" style:list-style-name="WW8Num7">
      <style:paragraph-properties fo:margin-top="0.212cm" fo:margin-bottom="0cm" style:contextual-spacing="false" fo:line-height="150%" fo:text-align="justify" style:justify-single-word="false"/>
      <style:text-properties style:font-name="Times New Roman"/>
    </style:style>
    <style:style style:name="P41" style:family="paragraph" style:parent-style-name="Standard_20__28_user_29_" style:list-style-name="WW8Num7">
      <style:paragraph-properties fo:margin-top="0.212cm" fo:margin-bottom="0cm" style:contextual-spacing="false"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42" style:family="paragraph" style:parent-style-name="Table_20_Contents" style:list-style-name="WW8Num6">
      <style:paragraph-properties fo:line-height="150%" fo:text-align="justify" style:justify-single-word="false" style:snap-to-layout-grid="false"/>
      <style:text-properties style:font-name="Times New Roman"/>
    </style:style>
    <style:style style:name="P43" style:family="paragraph" style:parent-style-name="Table_20_Contents" style:list-style-name="WW8Num6">
      <style:paragraph-properties fo:line-height="150%" fo:text-align="justify" style:justify-single-word="false" style:snap-to-layout-grid="false"/>
      <style:text-properties style:font-name="Times New Roman" fo:font-weight="normal" fo:background-color="transparent" style:font-weight-asian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Times New Roman" fo:letter-spacing="-0.009cm" style:text-underline-style="none" style:font-name-asian="Tahoma" style:font-name-complex="Times New Roman"/>
    </style:style>
    <style:style style:name="T5" style:family="text">
      <style:text-properties fo:color="#000000" loext:opacity="100%" style:font-name="Times New Roman" fo:font-size="12pt" fo:letter-spacing="-0.009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etter-spacing="-0.009cm" style:text-underline-style="none" fo:font-weight="bold" officeooo:rsid="001f0017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etter-spacing="-0.009cm" style:text-underline-style="none" fo:font-weight="bold" style:font-name-asian="Tahoma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etter-spacing="-0.009cm" style:text-underline-style="none" fo:font-weight="bold" officeooo:rsid="001f0017" style:font-name-asian="Tahoma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letter-spacing="-0.009cm" style:text-underline-style="none" fo:font-weight="bold" officeooo:rsid="0014bc7d" style:font-name-asian="Tahoma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style-complex="italic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loext:opacity="0%" style:text-position="super 58%" style:font-name="Times New Roman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style:font-name="Times New Roman"/>
    </style:style>
    <style:style style:name="T18" style:family="text">
      <style:text-properties style:use-window-font-color="true" loext:opacity="0%" style:font-name="Times New Roman" fo:font-weight="normal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style:font-name="Times New Roman" fo:font-weight="normal" officeooo:rsid="001595c7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22" style:family="text">
      <style:text-properties style:font-style-complex="italic" style:font-weight-complex="bold"/>
    </style:style>
    <style:style style:name="T23" style:family="text">
      <style:text-properties officeooo:rsid="00139666" style:font-style-complex="italic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none" fo:font-weight="bold" style:font-weight-asian="bold" style:font-weight-complex="bold"/>
    </style:style>
    <style:style style:name="T26" style:family="text">
      <style:text-properties style:font-name="Times New Roman" style:text-underline-style="none" fo:font-weight="bold" officeooo:rsid="001b466f" style:font-weight-asian="bold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" fo:font-weight="normal" officeooo:rsid="001595c7" fo:background-color="transparent" loext:char-shading-value="0" style:font-weight-asian="normal" style:font-weight-complex="normal"/>
    </style:style>
    <style:style style:name="T31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officeooo:rsid="00139666"/>
    </style:style>
    <style:style style:name="T33" style:family="text">
      <style:text-properties officeooo:rsid="0014bc7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016e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6"><text:tab/><text:tab/><text:tab/><text:tab/><text:tab/><text:tab/><text:tab/><text:tab/></text:span><text:span text:style-name="T25">Załącznik nr 1 do zapytania <text:tab/><text:tab/><text:tab/><text:tab/><text:tab/><text:tab/><text:tab/><text:tab/><text:tab/>ofertowego, <text:tab/>dotyczącego </text:span><text:span text:style-name="Domyślna_20_czcionka_20_akapitu"><text:span text:style-name="T5">„Zakupu i <text:tab/><text:tab/><text:tab/><text:tab/><text:tab/><text:tab/><text:tab/><text:tab/></text:span></text:span><text:span text:style-name="Domyślna_20_czcionka_20_akapitu"><text:span text:style-name="T7">dostawy jednego używanego samochodu <text:tab/><text:tab/><text:tab/><text:tab/><text:tab/><text:tab/><text:tab/><text:tab/>ciężarowego do 3,5 t” </text:span></text:span></text:p>
      <text:p text:style-name="P2"/>
      <text:p text:style-name="P3">FORMULARZ OFERTOWY</text:p>
      <text:p text:style-name="P3"/>
      <text:p text:style-name="P5"><text:span text:style-name="T27">Dotyczy </text:span><text:span text:style-name="Domyślna_20_czcionka_20_akapitu"><text:span text:style-name="T5">„Zakup</text:span></text:span><text:span text:style-name="Domyślna_20_czcionka_20_akapitu"><text:span text:style-name="T6">u</text:span></text:span><text:span text:style-name="Domyślna_20_czcionka_20_akapitu"><text:span text:style-name="T5"> i </text:span></text:span><text:span text:style-name="Domyślna_20_czcionka_20_akapitu"><text:span text:style-name="T7">dostaw</text:span></text:span><text:span text:style-name="Domyślna_20_czcionka_20_akapitu"><text:span text:style-name="T8">y</text:span></text:span><text:span text:style-name="Domyślna_20_czcionka_20_akapitu"><text:span text:style-name="T7"> jednego używanego samochodu ciężarowego do 3,5 t” </text:span></text:span></text:p>
      <text:p text:style-name="P32"><text:span text:style-name="T2">Nazwa </text:span><text:span text:style-name="T3">Zamawiającego</text:span><text:span text:style-name="T2">: Gmina Mrocza, Plac 1 Maja 20, 89 – 115 Mrocza, NIP: 5581766863, Regon: 092350889, Tel:. 52 386 74 10, Fax: 52 385 62 41. </text:span></text:p>
      <text:p text:style-name="P12">Nazwa<text:span text:style-name="T11"> Wykonawcy:</text:span> .................….....................……………………………………..…………….... Adres: ...............................................................................………………………….…………………</text:p>
      <text:p text:style-name="P12">………………………………….…. NIP: ……………….…………. REGON: ………….………..., </text:p>
      <text:p text:style-name="P12">Tel:.. ………............…, Fax: ………………, Adres do korespondencji: ………………………...…..</text:p>
      <text:p text:style-name="P12">……………………………………………………………………………………………….…….…, nr konta bankowego: ……….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6"><text:span text:style-name="T24">Nawiązując do zapytania ofertowego na </text:span><text:span text:style-name="Domyślna_20_czcionka_20_akapitu"><text:span text:style-name="T5">„Zakup i </text:span></text:span><text:span text:style-name="Domyślna_20_czcionka_20_akapitu"><text:span text:style-name="T7">dostaw</text:span></text:span><text:span text:style-name="Domyślna_20_czcionka_20_akapitu"><text:span text:style-name="T9">ę</text:span></text:span><text:span text:style-name="Domyślna_20_czcionka_20_akapitu"><text:span text:style-name="T7"> jednego używanego samochodu ciężarowego do 3,5 t”</text:span></text:span><text:span text:style-name="Domyślna_20_czcionka_20_akapitu"><text:span text:style-name="T4"> </text:span></text:span><text:span text:style-name="T28">oferuję sprzedaż i dostawę używanego samochodu ciężarowego do 3,5 t. za cenę</text:span><text:span text:style-name="T29">: ……………………… netto zł. (słownie: …………………………………………………..….……………………………………………………..………………………..……………………..…)</text:span></text:p>
      <text:p text:style-name="P4"><text:span text:style-name="T15"><text:s/></text:span><text:span text:style-name="T14">plus podatek Vat w wysokości ………………………… zł (słownie: …………………….………………………… …………………………………………………………….……….….….).</text:span></text:p>
      <text:p text:style-name="P14">z podatkiem VAT ..........……............... zł brutto (słownie: .....................................……………........………………....……………………………………………………………………………..……...).</text:p>
      <text:p text:style-name="P13">Parametry techniczne wymagane przez Zamawiającego oraz oferowane przez Wykonawcę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25">NAZWA PARAMETRU TECHNICZNEGO ( MINIMALNE WYMAGANIA WYKONAWCY)</text:p>
          </table:table-cell>
          <table:table-cell table:style-name="Tabela1.C1" office:value-type="string">
            <text:p text:style-name="P25">WYPEŁNIA WYKONAWCA; TAK/NIE LUB OFEROWANE PARAMETRY TECHNICZN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6">PARAMETRY TECHNICZNE UŻYWANEGO SAMOCHODU CIĘŻAROWEGO DO 3,5T 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list xml:id="list285236756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23">Marka, model, typ samochodu</text:p>
            <text:p text:style-name="P23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59544777679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24">Kolor samochodu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369030436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23">Rok produkcji – samochód nie może być starszy niż <text:span text:style-name="T33">8</text:span> lat (rocznik 20<text:span text:style-name="T33">14</text:span> <text:span text:style-name="T32">- 2022</text:span>)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505775785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8"><text:span text:style-name="T29">Spełniający warunki dopuszczenia do ruchu drogowego, h</text:span><text:span text:style-name="Domyślna_20_czcionka_20_akapitu"><text:span text:style-name="T29">omologacja, karta pojazdu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583812634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5"><text:span text:style-name="Domyślna_20_czcionka_20_akapitu"><text:span text:style-name="T31"><text:s text:c="3"/></text:span></text:span><text:span text:style-name="Domyślna_20_czcionka_20_akapitu"><text:span text:style-name="T29">Samochód musi być zarejestrowany w Polsce (ważne badania techniczne i ubezpieczenie), lub przygotowany do rejestracji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040134663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9"><text:span text:style-name="Domyślna_20_czcionka_20_akapitu"><text:span text:style-name="T29">Sprawny technicznie i gotowy do użytkowania (samochód nie może być uszkodzony),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600333916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5"><text:span text:style-name="Domyślna_20_czcionka_20_akapitu"><text:span text:style-name="T31"><text:s text:c="2"/></text:span></text:span><text:span text:style-name="Domyślna_20_czcionka_20_akapitu"><text:span text:style-name="T29">Nadwozie typu: podwójna kabina (doka), skrzynia ładunkowa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987093114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7"><text:span text:style-name="Domyślna_20_czcionka_20_akapitu"><text:span text:style-name="T29">Tylna ściana w kabinie przeszklona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444210448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Możliwość przewozu co najmniej 6 - ciu osób (łącznie z kierowcą),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227389284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0"><text:span text:style-name="Domyślna_20_czcionka_20_akapitu"><text:span text:style-name="T29">Kierownica po lewej stronie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779050700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0"><text:span text:style-name="Domyślna_20_czcionka_20_akapitu"><text:span text:style-name="T29">Dopuszczalna masa całkowita do 3500 kg.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897970732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9"><text:span text:style-name="Domyślna_20_czcionka_20_akapitu"><text:span text:style-name="T29">Ładowność min. 1200 kg.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049771479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9"><text:span text:style-name="Domyślna_20_czcionka_20_akapitu"><text:span text:style-name="T29">Rodzaj paliwa: olej napędowy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792524608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Silnik o mocy minimum</text:span></text:span><text:span text:style-name="Domyślna_20_czcionka_20_akapitu"><text:span text:style-name="T18"> 1</text:span></text:span><text:span text:style-name="Domyślna_20_czcionka_20_akapitu"><text:span text:style-name="T19">2</text:span></text:span><text:span text:style-name="Domyślna_20_czcionka_20_akapitu"><text:span text:style-name="T18">0 KM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816489912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1"><text:span text:style-name="Domyślna_20_czcionka_20_akapitu"><text:span text:style-name="T18">Pojemność silnika min. 2000 cm</text:span></text:span><text:span text:style-name="Domyślna_20_czcionka_20_akapitu"><text:span text:style-name="T16">3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341977017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Wspomaganie układu kierowniczego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320647842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Skrzynia biegów: manualna pięcio lub sześciobiegowa + bieg wsteczny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989290290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7"><text:span text:style-name="Domyślna_20_czcionka_20_akapitu"><text:span text:style-name="T29">ABS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945946810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System kontroli trakcji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316396975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Przebieg maksymalnie 2</text:span></text:span><text:span text:style-name="Domyślna_20_czcionka_20_akapitu"><text:span text:style-name="T30">0</text:span></text:span><text:span text:style-name="Domyślna_20_czcionka_20_akapitu"><text:span text:style-name="T29">0 tyś km.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030840868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Pełnowymiarowe koło zapasowe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652354033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7"><text:span text:style-name="Domyślna_20_czcionka_20_akapitu"><text:span text:style-name="T29">Radioodtwarzacz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140268974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16"><text:span text:style-name="Domyślna_20_czcionka_20_akapitu"><text:span text:style-name="T29">Długość skrzyni ładunkowej min. 2500 mm</text:span>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195523257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956160995" text:style-name="WW8Num13">
              <text:list-item>
                <text:p text:style-name="P33"><text:span text:style-name="Domyślna_20_czcionka_20_akapitu"><text:span text:style-name="T29">Szerokość skrzyni ładunkowej min. 2000 mm</text:span></text:span>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447196750" text:continue-list="list113459195523257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113460070783638" text:continue-list="list956160995" text:style-name="WW8Num13">
              <text:list-item>
                <text:p text:style-name="P34"><text:span text:style-name="Domyślna_20_czcionka_20_akapitu"><text:span text:style-name="T17">Klimatyzacja</text:span></text:span>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398064877" text:continue-list="list113458447196750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552755779" text:style-name="WW8Num14">
              <text:list-item>
                <text:p text:style-name="P35">Centralny zamek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ext:soft-page-break/>
        <table:table-row table:style-name="Tabela1.1">
          <table:table-cell table:style-name="Tabela1.A3" office:value-type="string">
            <text:list xml:id="list113458641338769" text:continue-list="list113459398064877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113459395750280" text:continue-list="list552755779" text:style-name="WW8Num14">
              <text:list-item>
                <text:p text:style-name="P37">2 kpl. kluczy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8613331112" text:continue-list="list113458641338769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113458624245969" text:continue-list="list113459395750280" text:style-name="WW8Num14">
              <text:list-item>
                <text:p text:style-name="P37">Poduszka powietrzna kierowcy i pasażera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59803619924" text:continue-list="list113458613331112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20"><text:span text:style-name="T15">Wyposażenie standardowe: p</text:span><text:span text:style-name="T14">odnośnik, klucz do kół, lampa błyskowa tzw. kogut, lina holownicza</text:span>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113460191939726" text:continue-numbering="true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list xml:id="list3244412282" text:style-name="WW8Num12">
              <text:list-item>
                <text:p text:style-name="P36">Wyposażenie standardowe zgodnie z obowiązującymi przepisami drogowymi: gaśnica z aktualnym terminem ważności, trójkąt ostrzegawczy, apteczka</text:p>
              </text:list-item>
            </text:list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2" table:number-columns-spanned="3" office:value-type="string">
            <text:p text:style-name="P25">WYMAGANIA DODATKOWE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113460128236324" text:continue-list="list113460191939726" text:style-name="WW8Num6">
              <text:list-item>
                <text:p text:style-name="P42"/>
              </text:list-item>
            </text:list>
          </table:table-cell>
          <table:table-cell table:style-name="Tabela1.A3" office:value-type="string">
            <text:p text:style-name="P8"><text:span text:style-name="Domyślna_20_czcionka_20_akapitu"><text:span text:style-name="T21">Autoalarm</text:span></text:span></text:p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60011768405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18"><text:span text:style-name="Domyślna_20_czcionka_20_akapitu"><text:span text:style-name="T20">I</text:span></text:span><text:span text:style-name="Domyślna_20_czcionka_20_akapitu"><text:span text:style-name="T18">mmobilizer</text:span></text:span></text:p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59257870682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22">Komplet opon letnich i zimowych </text:p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59751164520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22">Hak holowniczy</text:p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58593758727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22"><text:span text:style-name="T34">K</text:span>siążka gwarancyjna lub dokumenty potwierdzające wykonywane prace przy samochodzie (książka obsługi, faktury)</text:p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list xml:id="list113458478931093" text:continue-numbering="true" text:style-name="WW8Num6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21">Aktualne badania techniczne oraz aktualne obowiązkowe ubezpeiczenie OC</text:p>
          </table:table-cell>
          <table:table-cell table:style-name="Tabela1.A2" office:value-type="string">
            <text:p text:style-name="P27"/>
          </table:table-cell>
        </table:table-row>
      </table:table>
      <text:p text:style-name="P31"/>
      <text:list xml:id="list1043971597" text:style-name="WW8Num7">
        <text:list-item>
          <text:p text:style-name="P38">Oświadczam, że oferowany przedmiot zamówienia spełnia wszystkie wymagania Zamawiającego określone w przedmiocie zamówienia.</text:p>
        </text:list-item>
        <text:list-item>
          <text:p text:style-name="P40"><text:span text:style-name="T22">Oświadczam, że z przedmiotem zamówienia zapozna</text:span><text:span text:style-name="T23">łem</text:span><text:span text:style-name="T22"> się i zobowiązuj</text:span><text:span text:style-name="T23">ę</text:span><text:span text:style-name="T22"> się w przypadku wyboru naszej oferty do realizacji umowy/</text:span><text:span text:style-name="T23">istotnych postanowień umowy</text:span><text:span text:style-name="T22"> przedstawionej przez Gminę Mrocza na warunkach w niej określonych w terminie i miejscu wyznaczonym przez </text:span><text:span text:style-name="T13">Zamawiającego.</text:span></text:p>
        </text:list-item>
        <text:list-item>
          <text:p text:style-name="P41">Oświadczam, że zapoznałem się ze wszystkimi warunkami zamówienia oraz zdobyłem informacje konieczne do prawidłowego przygotowania oferty.</text:p>
        </text:list-item>
      </text:list>
      <text:p text:style-name="P30"/>
      <text:p text:style-name="P29"><text:span text:style-name="T11"><text:tab/></text:span>…................................................... <text:s/><text:span text:style-name="T12"><text:s text:c="36"/>…..............................................................</text:span><text:span text:style-name="T10"><text:tab/> <text:s text:c="4"/></text:span>(miejscowość, data) <text:s text:c="56"/><text:span text:style-name="T35">(</text:span>czytelny podpis osoby uprawnionej<text:span text:style-name="T3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1_20__28_user_29_" style:display-name="Heading 1 (user)" style:family="paragraph" style:parent-style-name="Header_20__28_user_29_" style:next-style-name="Text_20_body_20__28_user_29_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Arial_20_12_20_CE" style:display-name="Arial 12 CE" style:family="paragraph" style:parent-style-name="Standard_20__28_user_29_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_20__28_user_29_">
      <style:text-properties fo:font-size="12pt" style:font-size-asian="12pt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_20__28_user_29_" style:next-style-name="Subtitle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opka_20_Znak" style:display-name="Stopka Znak" style:family="text" style:parent-style-name="Domyślna_20_czcionka_20_akapitu1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_20__28_user_29_" style:display-name="Numbering Symbols (user)" style:family="text"/>
    <style:style style:name="Domyślna_20_czcionka_20_akapitu1" style:display-name="Domyślna czcionka akapitu1" style:family="text"/>
    <style:style style:name="WW-Absatz-Standardschriftart111111111" style:family="text"/>
    <style:style style:name="Domyślna_20_czcionka_20_akapitu" style:display-name="Domyślna czcionka akapitu" style:family="text"/>
    <style:style style:name="WW8Num19z0" style:family="text">
      <style:text-properties fo:font-weight="normal" style:font-weight-asian="normal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text-position="0% 100%" style:font-name="Symbol" fo:font-family="Symbol" style:font-charset="x-symbol" fo:font-size="12pt" fo:background-color="transparent" style:font-size-asian="12pt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use-window-font-color="true" loext:opacity="0%" style:font-name="Symbol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use-window-font-color="true" loext:opacity="0%" style:font-name="Symbol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style-complex="italic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WW8Num2z0" style:family="text">
      <style:text-properties fo:font-weight="bold" style:font-weight-asian="bold" style:font-weight-complex="bold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6M57S</meta:editing-duration>
    <meta:editing-cycles>10</meta:editing-cycles>
    <meta:generator>LibreOffice/7.0.4.2$Windows_X86_64 LibreOffice_project/dcf040e67528d9187c66b2379df5ea4407429775</meta:generator>
    <dc:date>2022-04-13T11:34:57.992000000</dc:date>
    <meta:print-date>2022-04-13T11:33:20.655000000</meta:print-date>
    <meta:document-statistic meta:table-count="1" meta:image-count="0" meta:object-count="0" meta:page-count="3" meta:paragraph-count="95" meta:word-count="492" meta:character-count="4166" meta:non-whitespace-character-count="3631"/>
    <meta:user-defined meta:name="Info 1"/>
    <meta:user-defined meta:name="Info 2"/>
    <meta:user-defined meta:name="Info 3"/>
    <meta:user-defined meta:name="Info 4"/>
  </office:meta>
</office:document-meta>
</file>