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6.7216666666667cm"/>
    </style:style>
    <style:style style:name="co6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35.25pt" style:use-optimal-row-height="false" fo:break-before="auto"/>
    </style:style>
    <style:style style:name="ro9" style:family="table-row">
      <style:table-row-properties style:row-height="210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4.75pt" style:use-optimal-row-height="false" fo:break-before="auto"/>
    </style:style>
    <style:style style:name="ro16" style:family="table-row">
      <style:table-row-properties style:row-height="396.75pt" style:use-optimal-row-height="fals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218.25pt" style:use-optimal-row-height="false" fo:break-before="auto"/>
    </style:style>
    <style:style style:name="ro19" style:family="table-row">
      <style:table-row-properties style:row-height="195pt" style:use-optimal-row-height="true" fo:break-before="auto"/>
    </style:style>
    <style:style style:name="ro20" style:family="table-row">
      <style:table-row-properties style:row-height="330pt" style:use-optimal-row-height="false" fo:break-before="auto"/>
    </style:style>
    <style:style style:name="ro21" style:family="table-row">
      <style:table-row-properties style:row-height="240pt" style:use-optimal-row-height="true" fo:break-before="auto"/>
    </style:style>
    <style:style style:name="ro22" style:family="table-row">
      <style:table-row-properties style:row-height="313.5pt" style:use-optimal-row-height="false" fo:break-before="auto"/>
    </style:style>
    <style:style style:name="ro23" style:family="table-row">
      <style:table-row-properties style:row-height="135pt" style:use-optimal-row-height="true" fo:break-before="auto"/>
    </style:style>
    <style:style style:name="ro24" style:family="table-row">
      <style:table-row-properties style:row-height="409.5pt" style:use-optimal-row-height="false" fo:break-before="auto"/>
    </style:style>
    <style:style style:name="ro25" style:family="table-row">
      <style:table-row-properties style:row-height="225pt" style:use-optimal-row-height="true" fo:break-before="auto"/>
    </style:style>
    <style:style style:name="ro2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5"/>
          <table:table-cell office:value-type="string" table:style-name="ce7">
            <text:p>Załącznik nr <text:s text:c="18"/>do SWZ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34">
            <text:p>Opis przedmiotu zamówienia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2" table:style-name="ce34">
            <text:p>SPRZĘT ELEKTRONICZNY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3"/>
          <table:table-cell table:style-name="ce6"/>
          <table:table-cell table:number-columns-repeated="16378"/>
        </table:table-row>
        <table:table-row table:style-name="ro5">
          <table:table-cell table:style-name="ce6"/>
          <table:table-cell office:value-type="string" table:style-name="ce8">
            <text:p>L.p.</text:p>
          </table:table-cell>
          <table:table-cell office:value-type="string" table:style-name="ce9">
            <text:p>Rodzaj wyposażenia</text:p>
          </table:table-cell>
          <table:table-cell office:value-type="string" table:style-name="ce10">
            <text:p>Il. szt./zest./kpl</text:p>
          </table:table-cell>
          <table:table-cell office:value-type="string" table:style-name="ce9">
            <text:p>Specyfikacja:</text:p>
          </table:table-cell>
          <table:table-cell office:value-type="string" table:style-name="ce11">
            <text:p>Zawód</text:p>
          </table:table-cell>
          <table:table-cell table:number-columns-repeated="16378" table:style-name="ce6"/>
        </table:table-row>
        <table:table-row table:style-name="ro6">
          <table:table-cell table:style-name="ce12"/>
          <table:table-cell office:value-type="string" table:style-name="ce8">
            <text:p>13.1</text:p>
          </table:table-cell>
          <table:table-cell office:value-type="string" table:style-name="ce13">
            <text:p>  Telewizor</text:p>
          </table:table-cell>
          <table:table-cell office:value-type="string" table:style-name="ce14">
            <text:p>1 szt.</text:p>
          </table:table-cell>
          <table:table-cell office:value-type="string" table:style-name="ce15">
            <text:p>Dane podstawowe: Ekran: 55", UHD/4K, 3840 x 2160px, Tuner: Analogowy, DVB-C, DVB-S2, DVB-T2/HEVC/H.265, Częstotliwość odświeżania ekranu: 120 Hz, Technologia HDR (High Dynamic Range): HLG, Złącza: HDMI x4, USB x2, Funkcje: Wi-Fi, DLNA, Bluetooth,, Nagrywanie na USB, Samsung QLED, Kolor obudowy: Czarny, Przekątna ekranu [cal]: 55, Przekątna ekranu [cm]: 138, Format ekranu: 16:9, Format HD: UHD/4K, Jasność ekranu: 1500 cd/m2, Podwójny tuner HD, Tuner: Analogowy, DVB-C, DVB-S2, DVB-T2/HEVC/H.265, Rodzaj telewizora: QLED, Technologia HDR (High Dynamic Range): HLG, Technologia odświeżania: Picture Quality Index 3800, Technologia producenta: Samsung QLED, Procesor: Quantum 4K, Funkcje poprawy obrazu Adaptacja obrazu, AI Upscaler, Auto Low Latency, Auto Motion Plus, Contrast Enhancer, Digital Clean View, Filmmaker Mode, FreeSync Premium Pro, Game Motion Plus, HDR10+, Motion Xcelerator Turbo+, Quantum Dot Color, Supreme UHD Dimming, Tryb HGiG</text:p>
            <text:p>Kąt widzenia pionowy: 178, Kąt widzenia poziomy: 178, Częstotliwość odświeżania ekranu: 120 Hz, Rodzaj podświetlenia: Full Array LED, Dźwięk: System dźwięku przestrzennego: 2.2.2, Wbudowane głośniki: 6, Moc głośników [W]: 60, Regulacja tonów wysokich / niskich, Subwoofer, Funkcje dodatkowe dźwięku: Adaptacja Dźwięku+, Aktywny wzmacniacz głosu, ARC, Bluetooth Audio, Dźwięk Podążający za Obiektem +, eARC, Multiroom Link, Q-Symphony. Korektor dźwięku, System kodowania dźwięku: Dolby AC-3, Dolby Atmos</text:p>
            <text:p>Funkcje multimedialne i sieciowe: Smart TV, Tizen TV, Full Array, Wi-Fi, DLNA, HbbTV 2.0.3, Bluetooth, Przeglądarka internetowa, Nagrywanie na USB, AirPlay 2, Easy Mirroring</text:p>
            <text:p>Aplikacje Smart TV, Amazon Prime Video, Netflix, YouTube, Akcesoria opcjonalne</text:p>
            <text:p>Złącza: Liczba złączy HDMI - 4, Liczba złączy USB - 2, Złącze Ethernet (LAN), Cyfrowe wyjście optyczne, Złącze CI (Common Interface), Pozostałe wejścia/wyjścia: złącze antenowe, Złącze HDMI 2.1 (pełne)</text:p>
            <text:p>Kolor obudowy: Czarny. Uchwyt ścienny zapewniający regulację nachylenia i przechyłu ekranu.</text:p>
          </table:table-cell>
          <table:table-cell office:value-type="string" table:style-name="ce16">
            <text:p>PPOH</text:p>
          </table:table-cell>
          <table:table-cell table:number-columns-repeated="16378" table:style-name="ce12"/>
        </table:table-row>
        <table:table-row table:style-name="ro7">
          <table:table-cell table:style-name="ce12"/>
          <table:table-cell office:value-type="string" table:style-name="ce8">
            <text:p>13.2</text:p>
          </table:table-cell>
          <table:table-cell office:value-type="string" table:style-name="ce17">
            <text:p>Telefon</text:p>
          </table:table-cell>
          <table:table-cell office:value-type="string" table:style-name="ce14">
            <text:p>2 szt.</text:p>
          </table:table-cell>
          <table:table-cell office:value-type="string" table:style-name="ce15">
            <text:p>Telefon stacjonarny, przewodowy, możliwość montażu na ścianie, wbudowana książka telefoniczna, z powłoką ułatwiającą utrzymanie czystości</text:p>
          </table:table-cell>
          <table:table-cell office:value-type="string" table:style-name="ce16">
            <text:p>PPOH</text:p>
          </table:table-cell>
          <table:table-cell table:number-columns-repeated="16378" table:style-name="ce12"/>
        </table:table-row>
        <table:table-row table:style-name="ro8">
          <table:table-cell table:style-name="ce12"/>
          <table:table-cell office:value-type="string" table:style-name="ce8">
            <text:p>13.3</text:p>
          </table:table-cell>
          <table:table-cell office:value-type="string" table:number-columns-spanned="1" table:number-rows-spanned="7" table:style-name="ce35">
            <text:p>Komputer stacjonarny z dostępem do Internetu</text:p>
          </table:table-cell>
          <table:table-cell office:value-type="string" table:style-name="ce14">
            <text:p>1 szt.</text:p>
          </table:table-cell>
          <table:table-cell office:value-type="string" table:style-name="ce15">
            <text:p>Komputer w obudowie monitora All in One<text:s/></text:p>
            <text:p>Procesor: Procesor osiągający w teście PassMark Performance Test, <text:s/>co najmniej 10270 w kategorii Average CPU Mark, Pamięć RAM: 8 GB (SO-DIMM DDR4, 2666 MHz), Maksymalna obsługiwana ilość pamięci RAM: 64 GB, Liczba gniazd pamięci (ogółem / wolne): 2/1, Typ ekranu: Matowy, LED, WVA, Przekątna ekranu: 24", Rozdzielczość ekranu: 1920 x 1080 (FullHD), Karta graficzna: Intel UHD Graphics 630, Wielkość pamięci karty graficznej: Pamięć współdzielona, Dysk SSD PCIe: 256 GB, Dysk HDD SATA 5400 obr.: 1000 GB, Dźwięk: Wbudowane cztery mikrofony, Zintegrowana karta dźwiękowa, Wbudowane głośniki stereo, Kamera internetowa: 2.1 Mpix, Łączność: Wi-Fi 6 (802.11 a/b/g/n/ac/ax), LAN 10/100/1000 Mbps, Bluetooth, Złącza - panel tylny: USB 2.0 - 2 szt., USB 3.1 Gen. 1 (USB 3.0) - 2 szt., Wyjście słuchawkowe/głośnikowe - 1 szt., RJ-45 (LAN) - 1 szt., Display Port - 1 szt., AC-in (wejście zasilania) - 1 szt., Złącza - panel boczny: USB 3.1 Gen. 1 (USB 3.0) - 1 szt., USB Type-C - 1 szt., Wyjście słuchawkowe/wejście mikrofonowe - 1 szt., Czytnik kart pamięci - 1 szt. Wbudowany moduł TPM,</text:p>
            <text:p>System operacyjny: Zainstalowany system operacyjny Windows 11 Pro PL, klucz licencyjny Windows 11 Pro musi być zapisany trwale w BIOS, umożliwiać instalację systemu operacyjnego na podstawie nośnika bezpośrednio z wbudowanego napędu lub zdalnie bez potrzeby ręcznego wpisywania klucza licencyjnego. Partycja recovery (opcja przywrócenia systemu z dysku). Z uwagi, że sprzęt komputerowy będący przedmiotem postępowania jest zakupowany dla jednostki KPSOSW w Toruniu, nie dopuszcza się zaoferowania oprogramowania innego niż Microsoft Windows 11, ze względu na fakt, iż w jednostce wykorzystywane jest oprogramowanie dziedzinowe działające tylko w środowisku wskazanego systemu opearcyjnego, w tym m.in. podręczniki do nauki uczniów, dziennik elektroniczny, AUTOCAD, programy schematowe. Gwarancja producenta: 3 lata.</text:p>
          </table:table-cell>
          <table:table-cell office:value-type="string" table:style-name="ce16">
            <text:p>PPOH</text:p>
          </table:table-cell>
          <table:table-cell table:number-columns-repeated="16378" table:style-name="ce12"/>
        </table:table-row>
        <table:table-row table:style-name="ro9">
          <table:table-cell table:style-name="ce12"/>
          <table:table-cell office:value-type="string" table:style-name="ce8">
            <text:p>13.4</text:p>
          </table:table-cell>
          <table:covered-table-cell/>
          <table:table-cell office:value-type="string" table:style-name="ce14">
            <text:p>1 szt.</text:p>
          </table:table-cell>
          <table:table-cell office:value-type="string" table:style-name="ce18">
            <text:p>Napęd optyczny DVD +/- RW: oddtwarzacż multimedialny DVD/Blue-Ray, Technologia 3D, Zgodność z 4K <text:s/>odtwarzanie 4K, interpolacja do formatu 4K/60p, Technologia HDR (High Dynamic Range) <text:s/>tak, Formaty HDR HDR10, Dolby Vision, Rodzaj odtwarzanych płyt <text:s/>Ultra HD Blu-ray, Blu-ray 3D, Blu-ray, BD-R, BD-RE, DVD+R/RW, DVD Audio, DVD-R/RW, DVD Video, CD-Audio, CD-R/RW, SACD, System dźwięku wielokanałowego <text:s text:c="2"/>Dolby Atmos, Dolby True HD, DTS-HD Master Audio, DTS X, Obsługiwane formaty wideo <text:s/>AVCHD, MKV, 3GP, AVI, MP4, VC-1, WMV, WMV9, XviD, VOB, MTS, Obsługiwane formaty audio <text:s/>MP3, WMA, AAC, FLAC, WAV, AIFF, ALAC, DSD, Obsługiwane formaty zdjęć <text:s text:c="2"/>BMP, GIF, JPEG, MPO, PNG, Kod regionu <text:s/>B, drugi, Interpolacja nagrań z płyt DVD, Blu-ray <text:s text:c="2"/>Blu-ray do formatu 2160p, DVD do formatu 1080p, system 24p, Skanowanie progresywne, Wi-Fi , Komunikacja dodatkowa <text:s text:c="2"/>Bluetooth, Funkcje dodatkowe <text:s text:c="2"/>4K - obsługa formatu, 4K - interpolacja do formatu, Bravia Sync, Deep Colour, HDR (High Dynamic Range), Hi-Res Audio, aplikacja Netflix, technologia DSEE HX, Wyjście HDMI x2, Złącze USB <text:s/>x1, Złącze Ethernet (LAN), Cyfrowe wyjście koaksjalne, Kolor <text:s text:c="2"/>czarny, Pobór mocy <text:s text:c="2"/>włączony 15 W , czuwanie 0,4 W, Zasilanie <text:s text:c="2"/>230 V, 50/60 Hz, Wyposażenie: 2 baterie AAA, Menu i instrukcja obsługi w języku polskim, pilot</text:p>
          </table:table-cell>
          <table:table-cell office:value-type="string" table:style-name="ce16">
            <text:p>PPOH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8">
            <text:p>13.5</text:p>
          </table:table-cell>
          <table:covered-table-cell/>
          <table:table-cell office:value-type="string" table:style-name="ce14">
            <text:p>1 szt.</text:p>
          </table:table-cell>
          <table:table-cell office:value-type="string" table:style-name="ce19">
            <text:p>Klawiatura przewodowa</text:p>
          </table:table-cell>
          <table:table-cell office:value-type="string" table:style-name="ce16">
            <text:p>PPOH</text:p>
          </table:table-cell>
          <table:table-cell table:number-columns-repeated="16378" table:style-name="ce12"/>
        </table:table-row>
        <table:table-row table:style-name="ro1">
          <table:table-cell table:style-name="ce12"/>
          <table:table-cell office:value-type="string" table:style-name="ce8">
            <text:p>13.6</text:p>
          </table:table-cell>
          <table:covered-table-cell/>
          <table:table-cell office:value-type="string" table:style-name="ce14">
            <text:p>1 szt.</text:p>
          </table:table-cell>
          <table:table-cell office:value-type="string" table:style-name="ce19">
            <text:p>Mysz przewodowa</text:p>
          </table:table-cell>
          <table:table-cell office:value-type="string" table:style-name="ce16">
            <text:p>PPOH</text:p>
          </table:table-cell>
          <table:table-cell table:number-columns-repeated="16378" table:style-name="ce12"/>
        </table:table-row>
        <table:table-row table:style-name="ro10">
          <table:table-cell table:style-name="ce12"/>
          <table:table-cell office:value-type="string" table:style-name="ce8">
            <text:p>13.7</text:p>
          </table:table-cell>
          <table:covered-table-cell/>
          <table:table-cell office:value-type="string" table:style-name="ce14">
            <text:p>1 szt.</text:p>
          </table:table-cell>
          <table:table-cell office:value-type="string" table:style-name="ce19">
            <text:p>Para głośników naściennych</text:p>
            <text:p>Para wyjątkowo cienkich głośników przeznaczonych do montażu na ścianie, co umożliwia dyskretną i zajmującą niewiele miejsca instalację nagłośnienia. Idealne do sal konferencyjnych, szkół, restauracji, hoteli, sklepów itp. Zapewniają wysoką jakość dźwięku.</text:p>
            <text:p>DANE TECHNICZNE: RMS / maks. moc 30W / 60W, Freq. zakres 100-20.000 Hz, Impedancja 8 omów, SPL (1 W / 1 m) 89 dB ± 2 dB, Głośnik niskotonowy o średnim zakresie 5,25 "/ 13cm, Tweeter 1,2 "/ 30 mm, Płyta 1 "4-warstwowy KSV, Cewka drgająca 4mm, Obudowa ze stali. Wymiary (+/- 2 cm): 27 cm x 18 cm x 4 cm. Kolor czarny.<text:s text:c="45"/></text:p>
          </table:table-cell>
          <table:table-cell office:value-type="string" table:style-name="ce16">
            <text:p>PPOH</text:p>
          </table:table-cell>
          <table:table-cell table:number-columns-repeated="16378" table:style-name="ce12"/>
        </table:table-row>
        <table:table-row table:style-name="ro11">
          <table:table-cell table:style-name="ce20"/>
          <table:table-cell office:value-type="string" table:style-name="ce8">
            <text:p>13.8</text:p>
          </table:table-cell>
          <table:covered-table-cell/>
          <table:table-cell office:value-type="string" table:style-name="ce21">
            <text:p>1 szt.</text:p>
          </table:table-cell>
          <table:table-cell office:value-type="string" table:style-name="ce19">
            <text:p>Pakiet Microsoft Office dla edukacji - licencja EDU na 1 stanowisko</text:p>
            <text:p>Wersja językowa: polska, Obszar zastosowań: edukacja, administracja, Typ licencji: edukacyjna (EDU), Ilość urządzeń: 1, Wersja produktu: certyfikat licencyjny, Okres licencji: bezterminowa</text:p>
            <text:p>Współpracuje z systemem Windows 10 i Windows 11<text:s/></text:p>
            <text:p>Pakiet Office obejmuje aplikacje: Word – do tworzenia i edycji dokumentów, Excel – arkusz kalkulacyjny, PowerPoint – do tworzenia prezentacji, OneNote – notatnik elektroniczny, Outlook – do obsługi poczty, Publisher – do przygotowania publikacji</text:p>
          </table:table-cell>
          <table:table-cell office:value-type="string" table:style-name="ce16">
            <text:p>PPOH</text:p>
          </table:table-cell>
          <table:table-cell table:number-columns-repeated="16378" table:style-name="ce20"/>
        </table:table-row>
        <table:table-row table:style-name="ro12">
          <table:table-cell table:style-name="ce20"/>
          <table:table-cell office:value-type="string" table:style-name="ce8">
            <text:p>13.9</text:p>
          </table:table-cell>
          <table:covered-table-cell/>
          <table:table-cell office:value-type="string" table:style-name="ce21">
            <text:p>1 szt.</text:p>
          </table:table-cell>
          <table:table-cell office:value-type="string" table:style-name="ce19">
            <text:p>Program antywirusowy: Wersja produktu: Wersja fizyczna, Liczba stanowisk: 1, Okres licencji: 12 miesięcy, Nośnik: Klucz produktu w opakowaniu, Wersja językowa: Polska, Platforma: Windows, macOS, iOS, Android, Wymagania sprzętowe: Wymagane połączenie z internetem.</text:p>
          </table:table-cell>
          <table:table-cell office:value-type="string" table:style-name="ce16">
            <text:p>PPOH</text:p>
          </table:table-cell>
          <table:table-cell table:number-columns-repeated="16378" table:style-name="ce20"/>
        </table:table-row>
        <table:table-row table:style-name="ro12">
          <table:table-cell table:style-name="ce20"/>
          <table:table-cell office:value-type="string" table:style-name="ce8">
            <text:p>13.10</text:p>
          </table:table-cell>
          <table:table-cell office:value-type="string" table:style-name="ce21">
            <text:p>Drukarka laserowa sieciowa ze skanerem i kopiarką A4</text:p>
          </table:table-cell>
          <table:table-cell office:value-type="string" table:style-name="ce21">
            <text:p>1 szt.</text:p>
          </table:table-cell>
          <table:table-cell office:value-type="string" table:style-name="ce19">
            <text:p>Urządzenie wielofunkcyjne laserowe, kolorowe. Funkcje: drukowanie, skanowanie, kopiowanie, druk 20 str./min, rozdzielczość druku min. 1200/600 dpi, pamięć min. 16 MB, złącze USB, skanowanie w rozdzielczości 600x600 dpi w kolorze.</text:p>
          </table:table-cell>
          <table:table-cell office:value-type="string" table:style-name="ce16">
            <text:p>PPOH</text:p>
          </table:table-cell>
          <table:table-cell table:number-columns-repeated="16378" table:style-name="ce20"/>
        </table:table-row>
        <table:table-row table:style-name="ro13">
          <table:table-cell table:style-name="ce20"/>
          <table:table-cell office:value-type="string" table:style-name="ce8">
            <text:p>13.11</text:p>
          </table:table-cell>
          <table:table-cell office:value-type="string" table:style-name="ce21">
            <text:p>Projektor multimedialny</text:p>
          </table:table-cell>
          <table:table-cell office:value-type="string" table:style-name="ce21">
            <text:p>1 szt.</text:p>
          </table:table-cell>
          <table:table-cell office:value-type="string" table:style-name="ce19">
            <text:p>Projektor o rozdzielczości 1920x1080, jasność min. 4000 lm, kontrast min. 4000:1, format obrazu (standard) 4:3, żywotność lampy min. 5000 h – tryb normalnej pracy, porty/złącza wejścia/wyjścia: D-Sub, RCA (video), S-Video, HDMI, stereo mini Jack, wbudowany głośnik o mocy 5 W (+/- 2 W) (stereo), torba na projektor i dołączony fabrycznie kabel zasilający i sygnałowy RGB oraz przewód HDMI, wskaźnik laserowy, pilot, technologia – LCD</text:p>
          </table:table-cell>
          <table:table-cell office:value-type="string" table:style-name="ce16">
            <text:p>PPOH</text:p>
          </table:table-cell>
          <table:table-cell table:number-columns-repeated="16378" table:style-name="ce20"/>
        </table:table-row>
        <table:table-row table:style-name="ro12">
          <table:table-cell table:style-name="ce20"/>
          <table:table-cell office:value-type="string" table:style-name="ce8">
            <text:p>13.12</text:p>
          </table:table-cell>
          <table:table-cell office:value-type="string" table:style-name="ce21">
            <text:p>Ekran projekcyjny</text:p>
          </table:table-cell>
          <table:table-cell office:value-type="string" table:style-name="ce21">
            <text:p>1 szt.</text:p>
          </table:table-cell>
          <table:table-cell office:value-type="string" table:style-name="ce19">
            <text:p>Montaż ścienny, rozwijany elektrycznie, powierzchnia projekcyjna Matt - White, format 16:10. Wymiary powierzchni projekcyjnej (+/- 5 cm): szer. 235 cm, wys. 146,8 cm. Wymiary ekranu (+/- 5 cm): szer. 240 cm, wys. 200 cm. Opis: czarne ramki, projekcja przednia, sterowanie pilotem.</text:p>
          </table:table-cell>
          <table:table-cell office:value-type="string" table:style-name="ce16">
            <text:p>PPOH</text:p>
          </table:table-cell>
          <table:table-cell table:number-columns-repeated="16378" table:style-name="ce20"/>
        </table:table-row>
        <table:table-row table:style-name="ro14">
          <table:table-cell table:style-name="ce20"/>
          <table:table-cell office:value-type="string" table:style-name="ce8">
            <text:p>13.13</text:p>
          </table:table-cell>
          <table:table-cell office:value-type="string" table:style-name="ce21">
            <text:p>Tablica interaktywna</text:p>
          </table:table-cell>
          <table:table-cell office:value-type="string" table:style-name="ce21">
            <text:p>1 szt.</text:p>
          </table:table-cell>
          <table:table-cell office:value-type="string" table:style-name="ce22">
            <text:p>Zestaw interaktywny montowany na ściennie składający się z:</text:p>
            <text:p>• tablicy interaktywnej 85” (powierzchnia magnetyczna nanopolimerowa, sucho ścieralność, antyrefleksyjność powierzchni poprzez matową strukturę)</text:p>
            <text:p>• projektora krótkoogniskowego</text:p>
            <text:p>• uchwytu ściennego</text:p>
            <text:p>• listwy głośnikowej Soundbar 2x20 WAT (+/- 5 W)</text:p>
          </table:table-cell>
          <table:table-cell office:value-type="string" table:style-name="ce16">
            <text:p>PPOH</text:p>
          </table:table-cell>
          <table:table-cell table:number-columns-repeated="16378" table:style-name="ce20"/>
        </table:table-row>
        <table:table-row table:style-name="ro15">
          <table:table-cell table:style-name="ce20"/>
          <table:table-cell office:value-type="string" table:style-name="ce8">
            <text:p>13.14</text:p>
          </table:table-cell>
          <table:table-cell office:value-type="string" table:number-columns-spanned="1" table:number-rows-spanned="9" table:style-name="ce36">
            <text:p>Komputer stacjonarny z oprogramowaniem biurowym z dostępem do Internetu, monitor z matową matrycą, program antywirusowy, głośniki, słuchawki, myszka, listwa przeciwprzepięciowa (zestaw dla nauczyciela)</text:p>
          </table:table-cell>
          <table:table-cell office:value-type="string" table:style-name="ce21">
            <text:p>1 szt</text:p>
          </table:table-cell>
          <table:table-cell office:value-type="string" table:style-name="ce15">
            <text:p><text:span text:style-name="T2">Komputer w obudowie monitora All in One:</text:span><text:span text:style-name="T2"/></text:p>
            <text:p>Procesor:Procesor osiągający w teście PassMark Performance Test, <text:s/>co najmniej 10270 w kategorii Average CPU Mark, Pamięć RAM: 8 GB (SO-DIMM DDR4, 2666 MHz), Maksymalna obsługiwana ilość pamięci RAM: 64 GB, Liczba gniazd pamięci (ogółem / wolne): 2/1, Typ ekranu: Matowy, LED, WVA, Przekątna ekranu: 24", Rozdzielczość ekranu: 1920 x 1080 (FullHD), Karta graficzna: Intel UHD Graphics 630, Wielkość pamięci karty graficznej: Pamięć współdzielona, Dysk SSD PCIe: 256 GB, Dysk HDD SATA 5400 obr.: 1000 GB, Dźwięk: Wbudowane cztery mikrofony, Zintegrowana karta dźwiękowa, Wbudowane głośniki stereo, Kamera internetowa: 2.1 Mpix, Łączność: Wi-Fi 6 (802.11 a/b/g/n/ac/ax), LAN 10/100/1000 Mbps, Bluetooth, Złącza - panel tylny: USB 2.0 - 2 szt., USB 3.1 Gen. 1 (USB 3.0) - 2 szt., Wyjście słuchawkowe/głośnikowe - 1 szt., RJ-45 (LAN) - 1 szt., Display Port - 1 szt., AC-in (wejście zasilania) - 1 szt., Złącza - panel boczny: USB 3.1 Gen. 1 (USB 3.0) - 1 szt., USB Type-C - 1 szt., Wyjście słuchawkowe/wejście mikrofonowe - 1 szt., Czytnik kart pamięci - 1 szt. Wbudowany moduł TPM,</text:p>
            <text:p>System operacyjny: Zainstalowany system operacyjny Windows 11 Pro PL, klucz licencyjny Windows 11 Pro musi być zapisany trwale w BIOS, umożliwiać instalację systemu operacyjnego na podstawie nośnika bezpośrednio z wbudowanego napędu lub zdalnie bez potrzeby ręcznego wpisywania klucza licencyjnego. Partycja recovery (opcja przywrócenia systemu z dysku). Z uwagi, że sprzęt komputerowy będący przedmiotem postępowania jest zakupowany dla jednostki KPSOSW w Toruniu, nie dopuszcza się zaoferowania oprogramowania innego niż Microsoft Windows 11, ze względu na fakt, iż w jednostce wykorzystywane jest oprogramowanie dziedzinowe działające tylko w środowisku wskazanego systemu opearcyjnego, w tym m.in. podręczniki do nauki uczniów, dziennik elektroniczny, AUTOCAD, programy schematowe. Gwarancja: 3 lata.</text:p>
          </table:table-cell>
          <table:table-cell office:value-type="string" table:style-name="ce16">
            <text:p>Krawiec</text:p>
          </table:table-cell>
          <table:table-cell table:number-columns-repeated="16378" table:style-name="ce20"/>
        </table:table-row>
        <table:table-row table:style-name="ro9">
          <table:table-cell table:style-name="ce20"/>
          <table:table-cell office:value-type="string" table:style-name="ce8">
            <text:p>13.15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<text:span text:style-name="T2">Napęd optyczny DVD +/- RW:</text:span><text:s/>odtwarzacz multimedialny DVD/Blue-Ray, Technologia 3D, Zgodność z 4K <text:s/>odtwarzanie 4K, interpolacja do formatu 4K/60p, Technologia HDR (High Dynamic Range) <text:s/>tak, Formaty HDR HDR10, Dolby Vision, Rodzaj odtwarzanych płyt <text:s/>Ultra HD Blu-ray, Blu-ray 3D, Blu-ray, BD-R, BD-RE, DVD+R/RW, DVD Audio, DVD-R/RW, DVD Video, CD-Audio, CD-R/RW, SACD, System dźwięku wielokanałowego <text:s text:c="2"/>Dolby Atmos, Dolby True HD, DTS-HD Master Audio, DTS X, Obsługiwane formaty wideo <text:s/>AVCHD, MKV, 3GP, AVI, MP4, VC-1, WMV, WMV9, XviD, VOB, MTS, Obsługiwane formaty audio <text:s/>MP3, WMA, AAC, FLAC, WAV, AIFF, ALAC, DSD, Obsługiwane formaty zdjęć <text:s text:c="2"/>BMP, GIF, JPEG, MPO, PNG, Kod regionu <text:s/>B, drugi, Interpolacja nagrań z płyt DVD, Blu-ray <text:s text:c="2"/>Blu-ray do formatu 2160p, DVD do formatu 1080p, system 24p, Skanowanie progresywne, Wi-Fi , Komunikacja dodatkowa <text:s text:c="2"/>Bluetooth, Funkcje dodatkowe <text:s text:c="2"/>4K - obsługa formatu, 4K - interpolacja do formatu, Bravia Sync, Deep Colour, HDR (High Dynamic Range), Hi-Res Audio, aplikacja Netflix, technologia DSEE HX, Wyjście HDMI x2, Złącze USB <text:s/>x1, Złącze Ethernet (LAN), Cyfrowe wyjście koaksjalne, Kolor <text:s text:c="2"/>czarny, Pobór mocy <text:s text:c="2"/>włączony 15 W , czuwanie 0,4 W, Zasilanie <text:s text:c="2"/>230 V, 50/60 Hz, Wyposażenie: 2 baterie AAA, Menu i instrukcja obsługi w języku polskim, pilot</text:p>
          </table:table-cell>
          <table:table-cell office:value-type="string" table:style-name="ce16">
            <text:p>Krawiec</text:p>
          </table:table-cell>
          <table:table-cell table:number-columns-repeated="16378" table:style-name="ce20"/>
        </table:table-row>
        <table:table-row table:style-name="ro1">
          <table:table-cell table:style-name="ce20"/>
          <table:table-cell office:value-type="string" table:style-name="ce8">
            <text:p>13.16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Klawiatura przewodowa</text:p>
          </table:table-cell>
          <table:table-cell office:value-type="string" table:style-name="ce16">
            <text:p>Krawiec</text:p>
          </table:table-cell>
          <table:table-cell table:number-columns-repeated="16378" table:style-name="ce20"/>
        </table:table-row>
        <table:table-row table:style-name="ro1">
          <table:table-cell table:style-name="ce20"/>
          <table:table-cell office:value-type="string" table:style-name="ce8">
            <text:p>13.17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Mysz przewodowa</text:p>
          </table:table-cell>
          <table:table-cell office:value-type="string" table:style-name="ce16">
            <text:p>Krawiec</text:p>
          </table:table-cell>
          <table:table-cell table:number-columns-repeated="16378" table:style-name="ce20"/>
        </table:table-row>
        <table:table-row table:style-name="ro11">
          <table:table-cell table:style-name="ce20"/>
          <table:table-cell office:value-type="string" table:style-name="ce8">
            <text:p>13.18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<text:span text:style-name="T2">Pakiet Microsoft Office dla edukacji - licencja EDU na 1 stanowisko</text:span><text:span text:style-name="T2"/></text:p>
            <text:p>Wersja językowa: polska, Obszar zastosowań: edukacja, administracja, Typ licencji: edukacyjna (EDU), Ilość urządzeń: 1, Wersja produktu: certyfikat licencyjny, Okres licencji: bezterminowa</text:p>
            <text:p>Współpracuje z systemem Windows 10 i Windows 11<text:s/></text:p>
            <text:p>Pakiet Office obejmuje aplikacje: Word – do tworzenia i edycji dokumentów, Excel – arkusz kalkulacyjny, PowerPoint – do tworzenia prezentacji, OneNote – notatnik elektroniczny, Outlook – do obsługi poczty, Publisher – do przygotowania publikacji</text:p>
          </table:table-cell>
          <table:table-cell office:value-type="string" table:style-name="ce16">
            <text:p>Krawiec</text:p>
          </table:table-cell>
          <table:table-cell table:number-columns-repeated="16378" table:style-name="ce20"/>
        </table:table-row>
        <table:table-row table:style-name="ro12">
          <table:table-cell table:style-name="ce20"/>
          <table:table-cell office:value-type="string" table:style-name="ce8">
            <text:p>13.19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<text:span text:style-name="T2">Program antywirusowy:<text:s/></text:span>Wersja produktu: Wersja fizyczna, Liczba stanowisk: 1, Okres licencji: 12 miesięcy, Nośnik: Klucz produktu w opakowaniu, Wersja językowa: Polska, Platforma: Windows, macOS, iOS, Android, Wymagania sprzętowe: Wymagane połączenie z internetem.</text:p>
          </table:table-cell>
          <table:table-cell office:value-type="string" table:style-name="ce16">
            <text:p>Krawiec</text:p>
          </table:table-cell>
          <table:table-cell table:number-columns-repeated="16378" table:style-name="ce20"/>
        </table:table-row>
        <table:table-row table:style-name="ro10">
          <table:table-cell table:style-name="ce20"/>
          <table:table-cell office:value-type="string" table:style-name="ce8">
            <text:p>13.20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<text:span text:style-name="T2">Para głośników naściennych</text:span><text:span text:style-name="T2"/></text:p>
            <text:p>Para wyjątkowo cienkich głośników przeznaczonych do montażu na ścianie, co umożliwia dyskretną i zajmującą niewiele miejsca instalację nagłośnienia. Idealne do sal konferencyjnych, szkół, restauracji, hoteli, sklepów itp. Zapewniają wysoką jakość dźwięku.</text:p>
            <text:p>DANE TECHNICZNE: RMS / maks. moc 30W / 60W, Freq. zakres 100-20.000 Hz, Impedancja 8 omów, SPL (1 W / 1 m) 89 dB ± 2 dB, Głośnik niskotonowy o średnim zakresie 5,25 "/ 13cm, Tweeter 1,2 "/ 30 mm, Płyta 1 "4-warstwowy KSV, Cewka drgająca 4mm, Obudowa ze stali. Wymiary (+/- 2 cm): 27 cm x 18 cm x 4 cm. Kolor czarny.<text:s text:c="36"/></text:p>
          </table:table-cell>
          <table:table-cell office:value-type="string" table:style-name="ce16">
            <text:p>Krawiec</text:p>
          </table:table-cell>
          <table:table-cell table:number-columns-repeated="16378" table:style-name="ce20"/>
        </table:table-row>
        <table:table-row table:style-name="ro13">
          <table:table-cell table:style-name="ce20"/>
          <table:table-cell office:value-type="string" table:style-name="ce8">
            <text:p>13.21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<text:span text:style-name="T2">Słuchawki</text:span><text:s/>Parametry: Typ głośnika Neodymowe, Czułość [dB] 100, Impedancja [Ω] 32, Pasmo przenoszenia min. [Hz] 20, Pasmo przenoszenia max. [Hz] 20000, Typ mikrofonu Dwukierunkowy, Odczepiany, Czułość mikrofonu [dB] -38, Pasmo przenoszenia mikrofonu max. [Hz] 10000, Pasmo przenoszenia mikrofonu min. [Hz] 100, Średnica membrany [mm] 40, Złącze 3.5 mm, Regulacja głośności, Typ słuchawek Nauszne, Kolor Zielony</text:p>
          </table:table-cell>
          <table:table-cell office:value-type="string" table:style-name="ce16">
            <text:p>Krawiec</text:p>
          </table:table-cell>
          <table:table-cell table:number-columns-repeated="16378" table:style-name="ce20"/>
        </table:table-row>
        <table:table-row table:style-name="ro12">
          <table:table-cell table:style-name="ce20"/>
          <table:table-cell office:value-type="string" table:style-name="ce8">
            <text:p>13.22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<text:span text:style-name="T2">Listwa przeciwprzepięciowa:</text:span><text:s/>5 gniazd z uziemieniem, długość przewodu: 3 m, czarna, zabezpieczenie przeciwprzepięciowe pięciu urządzeń, , podświetlany wyłącznik, wygodny automatyczny bezpiecznik. Materiał wykonania: wysokiej jakości niepalne tworzywo.</text:p>
          </table:table-cell>
          <table:table-cell office:value-type="string" table:style-name="ce23">
            <text:p>Krawiec</text:p>
          </table:table-cell>
          <table:table-cell table:number-columns-repeated="16378" table:style-name="ce20"/>
        </table:table-row>
        <table:table-row table:style-name="ro16">
          <table:table-cell table:style-name="ce20"/>
          <table:table-cell office:value-type="string" table:style-name="ce8">
            <text:p>13.23</text:p>
          </table:table-cell>
          <table:table-cell office:value-type="string" table:number-columns-spanned="1" table:number-rows-spanned="7" table:style-name="ce36">
            <text:p>Laptop (zestaw dla ucznia)</text:p>
          </table:table-cell>
          <table:table-cell office:value-type="string" table:style-name="ce21">
            <text:p>3 szt</text:p>
          </table:table-cell>
          <table:table-cell office:value-type="string" table:style-name="ce24">
            <text:p>Procesor: Procesor osiągający w teście PassMark Performance Test, <text:s/>co najmniej 16800 w kategorii Average CPU Mark, dysk SSD min. 256 GB i HDD 1 TB, pamięć min. 8 GB RAM, napęd optyczny, oprogramowanie biurowe firmy Microsoft, USB - min. 3 szt., gniazdo słuchawkowe, slot na karty pamięci, wyjście obrazu (najczęściej HDMI), wejście umożliwiające podłączenie dodatkowego ekranu, możliwość podłączenia stacji dokującej do dodatkowych akcesoriów przy pomocy USB-C, napęd DVD, moduły WiFi i Bluetooth. Liczba rdzeni 2, Taktowanie procesora [GHz] 2.1 - 4.1, Pojemność dysku SSD [GB] 256, Wielkość pamięci RAM [GB] 8, Przekątna ekranu [cal] 17.3, Rozdzielczość ekranu 1920 x 1080, Częstotliwość odświeżania obrazu [Hz] 60, Rodzaj matrycy Matowa, Karta graficzna Intel UHD Graphics 620, Pamięć karty graficznej Współdzielona z pamięcią RAM, Karta dźwiękowa Zintegrowana, Wbudowane głośniki, Wbudowany mikrofon, Wejście do mikrofonu, Wyjście audio, Urządzenie wskazujące Touchpad Multi-touch, Wbudowana kamera, Wi-Fi - standard 802.11ax, Karta sieciowa - standard 10/100/1000, Bluetooth 5.0, Liczba złączy USB 3.0 2, Liczba złączy USB 2.0 1, Wyjście HDMI, Czytnik kart pamięci SD, Gniazdo Kensington Lock, Wysokość [cm] 2.5 /Szerokość [cm] 41.5 /Głębokość [cm] 27.2. Systemy operacyjne: Zainstalowany system operacyjny Windows 11 Pro PL, klucz licencyjny Windows 11 Pro musi być zapisany trwale w BIOS, umożliwiać instalację systemu operacyjnego na podstawie nośnika bezpośrednio z wbudowanego napędu lub zdalnie bez potrzeby ręcznego wpisywania klucza licencyjnego. Partycja recovery (opcja przywrócenia systemu z dysku). Z uwagi, że sprzęt komputerowy będący przedmiotem postępowania jest zakupowany dla jednostki KPSOSW w Toruniu, nie dopuszcza się zaoferowania oprogramowania innego niż Microsoft Windows 11, ze względu na fakt, iż w jednostce wykorzystywane jest oprogramowanie dziedzinowe działające tylko w środowisku wskazanego systemu opearcyjnego, w tym m.in. podręczniki do nauki uczniów, dziennik elektroniczny, AUTOCAD, programy schematowe.</text:p>
            <text:p>Przekątna ekranu 17.3 cali, Rodzaj dysku SSD, Rozdzielczość 1920 x 1080 (Full HD) pikseli, Powłoka matrycy matowa (non-glare), Typ matrycy IPS-Level, Technologia częstotliwość odświeżania matrycy 144 Hz, Seria procesora Intel Core i5-10XXX, Model procesora Intel Core i5-10300H (2.5 GHz, 4.5 GHz Turbo, 8 MB Cache), Ilość rdzeni 4 szt., Wielkość pamięci RAM 32 GB, Typ zastosowanej pamięci RAM DDR4 (2666 MHz), Dysk twardy, Ilość dysków 1 x SSD, `Format dysku 1 x M.2, Interfejs dysku 1 x PCIe, Pojemność dysku SSD 512 GB, Rodzaj karty graficznej dedykowana, Zintegrowana karta graficzna Intel UHD Graphics, Seria karty graficznej GTX z serii 16, Karta graficzna Nvidia GeForce GTX 1650Ti, Pamięć karty graficznej 4 GB, Rodzaj pamięci karty graficznej GDDR6, Wyjścia karty graficznej 1 x mini Display Port, 1 x wyjście HDMI, Interfejs, Standard interfejsu RJ45, Złącza 1 x USB typ C, 3 x USB 3.1, Komunikacja Bluetooth 5.0, LAN 1 Gbps, Wi-Fi 5 (802.11a/b/g/n/ac), Czytnik kart pamięci SD, Typ akumulatora 6-komorowy, Dźwięk, Dźwięk mini-jack 3.5mm (4pin), stereo</text:p>
          </table:table-cell>
          <table:table-cell office:value-type="string" table:style-name="ce16">
            <text:p>Krawiec</text:p>
          </table:table-cell>
          <table:table-cell table:number-columns-repeated="16378" table:style-name="ce20"/>
        </table:table-row>
        <table:table-row table:style-name="ro11">
          <table:table-cell table:style-name="ce20"/>
          <table:table-cell office:value-type="string" table:style-name="ce8">
            <text:p>13.24</text:p>
          </table:table-cell>
          <table:covered-table-cell/>
          <table:table-cell office:value-type="string" table:style-name="ce21">
            <text:p>3 szt</text:p>
          </table:table-cell>
          <table:table-cell office:value-type="string" table:style-name="ce15">
            <text:p><text:span text:style-name="T2">Pakiet Microsoft Office dla edukacji - licencja EDU na 1 stanowisko</text:span><text:span text:style-name="T2"/></text:p>
            <text:p>Wersja językowa: polska, Obszar zastosowań: edukacja, administracja, Typ licencji: edukacyjna (EDU), Ilość urządzeń: 1, Wersja produktu: certyfikat licencyjny, Okres licencji: bezterminowa</text:p>
            <text:p>Współpracuje z systemem Windows 10 i Windows 11<text:s/></text:p>
            <text:p>Pakiet Office obejmuje aplikacje: Word – do tworzenia i edycji dokumentów, Excel – arkusz kalkulacyjny, PowerPoint – do tworzenia prezentacji, OneNote – notatnik elektroniczny, Outlook – do obsługi poczty, Publisher – do przygotowania publikacji</text:p>
          </table:table-cell>
          <table:table-cell office:value-type="string" table:style-name="ce16">
            <text:p>Krawiec</text:p>
          </table:table-cell>
          <table:table-cell table:number-columns-repeated="16378" table:style-name="ce20"/>
        </table:table-row>
        <table:table-row table:style-name="ro12">
          <table:table-cell table:style-name="ce20"/>
          <table:table-cell office:value-type="string" table:style-name="ce8">
            <text:p>13.25</text:p>
          </table:table-cell>
          <table:covered-table-cell/>
          <table:table-cell office:value-type="string" table:style-name="ce21">
            <text:p>3 szt</text:p>
          </table:table-cell>
          <table:table-cell office:value-type="string" table:style-name="ce15">
            <text:p><text:span text:style-name="T2">Program antywirusowy:<text:s/></text:span>Liczba stanowisk: 1, Okres licencji: 12 miesięcy, Nośnik: Klucz produktu w opakowaniu, Wersja językowa: Polska, Platforma: Windows, macOS, iOS, Android, Wymagania sprzętowe: Wymagane połączenie z Internetem</text:p>
          </table:table-cell>
          <table:table-cell office:value-type="string" table:style-name="ce16">
            <text:p>Krawiec</text:p>
          </table:table-cell>
          <table:table-cell table:number-columns-repeated="16378" table:style-name="ce20"/>
        </table:table-row>
        <table:table-row table:style-name="ro14">
          <table:table-cell table:style-name="ce20"/>
          <table:table-cell office:value-type="string" table:style-name="ce8">
            <text:p>13.26</text:p>
          </table:table-cell>
          <table:covered-table-cell/>
          <table:table-cell office:value-type="string" table:style-name="ce21">
            <text:p>3 szt</text:p>
          </table:table-cell>
          <table:table-cell office:value-type="string" table:style-name="ce15">
            <text:p><text:span text:style-name="T2">Słuchawki:</text:span><text:s/>Typ głośnika Neodymowe, Czułość [dB] 94, Impedancja [Ω] 32, Pasmo przenoszenia min. [Hz] 20, Pasmo przenoszenia max. [Hz] 20000, Charakterystyka mikrofonu, Typ mikrofonu Jednokierunkowy, Czułość mikrofonu [dB] -38, Pasmo przenoszenia mikrofonu max. [Hz] 10000, Pasmo przenoszenia mikrofonu min. [Hz] 100, Aktywna redukcja szumów Tak, Techniczne, Średnica membrany [mm] 50, Złącze 2 x 3.5 mm, Regulacja głośności , Fizyczne, Typ słuchawek Nauszne, Długość kabla [m] 2</text:p>
          </table:table-cell>
          <table:table-cell office:value-type="string" table:style-name="ce16">
            <text:p>Krawiec</text:p>
          </table:table-cell>
          <table:table-cell table:number-columns-repeated="16378" table:style-name="ce20"/>
        </table:table-row>
        <table:table-row table:style-name="ro7">
          <table:table-cell table:style-name="ce20"/>
          <table:table-cell office:value-type="string" table:style-name="ce8">
            <text:p>13.27</text:p>
          </table:table-cell>
          <table:covered-table-cell/>
          <table:table-cell office:value-type="string" table:style-name="ce21">
            <text:p>3 szt</text:p>
          </table:table-cell>
          <table:table-cell office:value-type="string" table:style-name="ce15">
            <text:p><text:span text:style-name="T2">Mysz:<text:s/></text:span>optyczna, komunikacja z komputerem: przewodowa, instalacja - podłączenie kabla do portu USB, Interfejs USB, Profil myszy uniwersalny, liczba przycisków 3, liczba rolek 1.</text:p>
          </table:table-cell>
          <table:table-cell office:value-type="string" table:style-name="ce25">
            <text:p>Krawiec</text:p>
          </table:table-cell>
          <table:table-cell table:number-columns-repeated="16378" table:style-name="ce20"/>
        </table:table-row>
        <table:table-row table:style-name="ro17">
          <table:table-cell table:style-name="ce20"/>
          <table:table-cell office:value-type="string" table:style-name="ce8">
            <text:p>13.28</text:p>
          </table:table-cell>
          <table:covered-table-cell/>
          <table:table-cell office:value-type="string" table:style-name="ce21">
            <text:p>3 szt</text:p>
          </table:table-cell>
          <table:table-cell office:value-type="string" table:style-name="ce15">
            <text:p><text:span text:style-name="T2">Torba:</text:span><text:s/>Pasuje do laptopa [cal] 17.3, Funkcje dodatkowe-kieszeń na dokumenty, kieszeń na notebooka miękko wyściełana, kieszenie zewnętrzne, Instrukcja obsługi w języku polskim, Karta gwarancyjna, Gwarancja <text:s/>12 miesięcy. Materiał wykonania: Neopren, Rączka, Rodzaj zamknięcia Zamek błyskawiczny, Materiał wodoodporny.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17">
          <table:table-cell table:style-name="ce20"/>
          <table:table-cell office:value-type="string" table:style-name="ce8">
            <text:p>13.29</text:p>
          </table:table-cell>
          <table:covered-table-cell/>
          <table:table-cell office:value-type="string" table:style-name="ce21">
            <text:p>3 szt</text:p>
          </table:table-cell>
          <table:table-cell office:value-type="string" table:style-name="ce15">
            <text:p><text:span text:style-name="T2">Listwa przeciwprzepięciowa:</text:span><text:s/>5 gniazd, 5 m, czarna, zabezpieczenie przeciwprzepięciowe pięciu urządzeń, , podświetlany wyłącznik, wygodny automatyczny bezpiecznik, szybkie warystory,<text:s/></text:p>
            <text:p>cztery możliwe kierunki ułożenia sznura sieciowego, konstrukcja listwy z wysokiej jakości niepalnego tworzywa.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18">
          <table:table-cell table:style-name="ce20"/>
          <table:table-cell office:value-type="string" table:style-name="ce8">
            <text:p>13.30</text:p>
          </table:table-cell>
          <table:table-cell office:value-type="string" table:style-name="ce26">
            <text:p>Drukarka ze skanerem i kopiarką A4</text:p>
          </table:table-cell>
          <table:table-cell office:value-type="string" table:style-name="ce21">
            <text:p>1 szt</text:p>
          </table:table-cell>
          <table:table-cell office:value-type="string" table:style-name="ce15">
            <text:p>Automatyczny druk dwustronny, Rozdzielczość druku w czerni [dpi] 1200 x 1200, Szybkość druku w czerni [str/min] 38, Szybkość wydruku pierwszej strony (czerń) [s] 5.5.<text:s/><text:span text:style-name="T2">Skaner:<text:s/></text:span>Typ skanera Płaski, Rozdzielczość optyczna [dpi] 600 x 600, Inne Apple AirPrint, Maksymalny format skanowania 210 x 297 mm, Głębia szarości [bit] 256.<text:span text:style-name="T2"><text:s/>Kopiarka:</text:span><text:s/>Rozdzielczość kopiowania [dpi] 600 x 600, Zmniejszanie / powiększanie 25 - 400, Prędkość kopiowania - czerń [str/min] 38, Funkcje kopiowania Dwustronne</text:p>
            <text:p>Techniczne: Maksymalny format druku A4, Podajnik papieru 500 arkuszy, Taca odbiorcza 150 arkuszy, Pamięć 1 GB, Wyświetlacz, Wi-Fi, Obsługiwane formaty nośników 16K, A4, A5, A6, B-OFFICIO, B5, Executive, Foolscap, Formaty niestandardowe, GLGL, GLTR, Karty, Koperty, Legal, Letter, M-OFFICIO, OFFICIO, Statement, Materiały eksploatacyjne CRG-057, CRG-057H, Poziom hałasu [dB] 53, Pobór mocy drukowanie [W] 1370, Pobór mocy wyczekiwanie [W] 9, Złącze Ethernet (LAN), Złącze USB<text:s/></text:p>
            <text:p>Wymiary (+/- 3 cm): wys. 39 cm, szer. 45 cm, gł. 46 cm</text:p>
            <text:p>Parametry: Obsługiwane systemy Linux, Mac OS X, Windows 10, Windows 7, Windows 8.1, Windows Server</text:p>
            <text:p>Wyposażenie: Kaseta z czarnym tonerem, Zasilacz sieciowy, Instrukcja obsługi w języku polskim.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19">
          <table:table-cell table:style-name="ce20"/>
          <table:table-cell office:value-type="string" table:style-name="ce8">
            <text:p>13.31</text:p>
          </table:table-cell>
          <table:table-cell office:value-type="string" table:style-name="ce26">
            <text:p>Projektor multimedialny</text:p>
          </table:table-cell>
          <table:table-cell office:value-type="string" table:style-name="ce21">
            <text:p>1 szt</text:p>
          </table:table-cell>
          <table:table-cell office:value-type="string" table:style-name="ce15">
            <text:p>Typ: sufitowy /podwieszany.</text:p>
            <text:p>Wysoka jasność 4000 ANSI lumenów i wysoki kontrast 20000:1 daje obraz wyraźny i bogaty w szczegóły, który widoczny jest nawet w mocno rozświetlonym pomieszczeniu, Wyświetla tekst i wykresy z dokładnymi szczegółami dzięki modelowi MW536, Zasilany port USB do ładowania urządzeń ułatwia pracę, podwójne wejście HDMI umożliwia korzystanie z więcej niż jednego źródła w celu prowadzenia prezentacji, 1,2 x zoom wbudowany w projektor umożliwi regulacje obrazu by dopasować wymiary według własnych potrzeb</text:p>
            <text:p>Żywotność lampy do 20.000 godzin pozwoli na wiele lat pracy tego urządzenia bez konieczności wymiany</text:p>
            <text:p>Technologia DLP, Typ lampy: metalohalogenkowa, Ansi Lumen 4000 Ansi Lumen, Rozdzielczość 1280 x 800 WXGA, Format 16:10, Kontrast 20000 : 1, Szumy urządzenia 32 dB, Szumy urządzenia eco 29 dB, Żywotność lampy 20 000 h, Stosunek projekcji 1.55-1.86 : 1, Korekcja trapezu w pionie 40 °</text:p>
            <text:p>Wymiary (+/- 5 cm): Szerokość 33 cm, Wysokość 10 cm, Szerokość 24 cm, Kolor Biały, pilot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13">
          <table:table-cell table:style-name="ce20"/>
          <table:table-cell office:value-type="string" table:style-name="ce8">
            <text:p>13.32</text:p>
          </table:table-cell>
          <table:table-cell office:value-type="string" table:style-name="ce26">
            <text:p>Ekran projekcyjny</text:p>
          </table:table-cell>
          <table:table-cell office:value-type="string" table:style-name="ce21">
            <text:p>1 szt</text:p>
          </table:table-cell>
          <table:table-cell office:value-type="string" table:style-name="ce15">
            <text:p>Montaż ścienny, rozwijany elektrycznie, powierzchnia projekcyjna Matt - White, format 16:10. Wymiary powierzchni projekcyjnej (+/- 5 cm): szer. 235 cm, wys. 146,8 cm. Wymiary ekranu (+/- 5 cm): szer. 240 cm, wys. 200 cm. Opis: czarne ramki, szer. ramki bocznej 2,5 cm, wys. ramki górnej 48,2 cm, wys. ramki dolnej 5 cm, projekcja przednia, sterowanie pilotem, wymiary kasety 6,7 x 7,5 cm, pilot</text:p>
          </table:table-cell>
          <table:table-cell office:value-type="string" table:style-name="ce27">
            <text:p>Krawiec</text:p>
          </table:table-cell>
          <table:table-cell table:number-columns-repeated="16378" table:style-name="ce20"/>
        </table:table-row>
        <table:table-row table:style-name="ro6">
          <table:table-cell table:style-name="ce20"/>
          <table:table-cell office:value-type="string" table:style-name="ce8">
            <text:p>13.33</text:p>
          </table:table-cell>
          <table:table-cell office:value-type="string" table:style-name="ce26">
            <text:p>Telewizor</text:p>
          </table:table-cell>
          <table:table-cell office:value-type="string" table:style-name="ce21">
            <text:p>1 szt</text:p>
          </table:table-cell>
          <table:table-cell office:value-type="string" table:style-name="ce15">
            <text:p>Dane podstawowe: Ekran: 55", UHD/4K, 3840 x 2160px, Tuner: Analogowy, DVB-C, DVB-S2, DVB-T2/HEVC/H.265, Częstotliwość odświeżania ekranu: 120 Hz, Technologia HDR (High Dynamic Range): HLG, Złącza: HDMI x4, USB x2, Funkcje: Wi-Fi, DLNA, Bluetooth,, Nagrywanie na USB, Samsung QLED, Kolor obudowy: Czarny, Przekątna ekranu [cal]: 55, Przekątna ekranu [cm]: 138, Format ekranu: 16:9, Format HD: UHD/4K, Jasność ekranu: 1500 cd/m2, Podwójny tuner HD, Tuner: Analogowy, DVB-C, DVB-S2, DVB-T2/HEVC/H.265, Rodzaj telewizora: QLED, Technologia HDR (High Dynamic Range): HLG, Technologia odświeżania: Picture Quality Index 3800, Technologia producenta: Samsung QLED, Procesor: Quantum 4K, Funkcje poprawy obrazu Adaptacja obrazu, AI Upscaler, Auto Low Latency, Auto Motion Plus, Contrast Enhancer, Digital Clean View, Filmmaker Mode, FreeSync Premium Pro, Game Motion Plus, HDR10+, Motion Xcelerator Turbo+, Quantum Dot Color, Supreme UHD Dimming, Tryb HGiG</text:p>
            <text:p>Kąt widzenia pionowy: 178, Kąt widzenia poziomy: 178, Częstotliwość odświeżania ekranu: 120 Hz, Rodzaj podświetlenia: Full Array LED, Dźwięk: System dźwięku przestrzennego: 2.2.2, Wbudowane głośniki: 6, Moc głośników [W]: 60, Regulacja tonów wysokich / niskich, Subwoofer, Funkcje dodatkowe dźwięku: Adaptacja Dźwięku+, Aktywny wzmacniacz głosu, ARC, Bluetooth Audio, Dźwięk Podążający za Obiektem +, eARC, Multiroom Link, Q-Symphony. Korektor dźwięku, System kodowania dźwięku: Dolby AC-3, Dolby Atmos</text:p>
            <text:p>Funkcje multimedialne i sieciowe: Smart TV, Tizen TV, Full Array, Wi-Fi, DLNA, HbbTV 2.0.3, Bluetooth, Przeglądarka internetowa, Nagrywanie na USB, AirPlay 2, Easy Mirroring</text:p>
            <text:p>Aplikacje Smart TV, Amazon Prime Video, Netflix, YouTube, Akcesoria opcjonalne</text:p>
            <text:p>Złącza: Liczba złączy HDMI - 4, Liczba złączy USB - 2, Złącze Ethernet (LAN), Cyfrowe wyjście optyczne, Złącze CI (Common Interface), Pozostałe wejścia/wyjścia: złącze antenowe, Złącze HDMI 2.1 (pełne)</text:p>
            <text:p>Kolor obudowy: Czarny.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20">
          <table:table-cell table:style-name="ce20"/>
          <table:table-cell office:value-type="string" table:style-name="ce8">
            <text:p>13.34</text:p>
          </table:table-cell>
          <table:table-cell office:value-type="string" table:number-columns-spanned="1" table:number-rows-spanned="9" table:style-name="ce36">
            <text:p>Komputer stacjonarny z oprogramowaniem biurowym z dostępem do Internetu, monitor z matową matrycą, program antywirusowy, głośniki, słuchawki, myszka, listwa przeciwprzepięciowa (zestaw dla nauczyciela)</text:p>
          </table:table-cell>
          <table:table-cell office:value-type="string" table:style-name="ce21">
            <text:p>1 szt</text:p>
          </table:table-cell>
          <table:table-cell office:value-type="string" table:style-name="ce15">
            <text:p><text:span text:style-name="T2">Komputer w obudowie monitora All in One:</text:span><text:span text:style-name="T2"/></text:p>
            <text:p>Procesor: Procesor osiągający w teście PassMark Performance Test, <text:s/>co najmniej 10270 w kategorii Average CPU Mark, Pamięć RAM: 8 GB (SO-DIMM DDR4, 2666 MHz), Maksymalna obsługiwana ilość pamięci RAM: 64 GB, Liczba gniazd pamięci (ogółem / wolne): 2/1, Typ ekranu: Matowy, LED, WVA, Przekątna ekranu: 24", Rozdzielczość ekranu: 1920 x 1080 (FullHD), Karta graficzna: Intel UHD Graphics 630, Wielkość pamięci karty graficznej: Pamięć współdzielona, Dysk SSD PCIe: 256 GB, Dysk HDD SATA 5400 obr.: 1000 GB, Dźwięk: Wbudowane cztery mikrofony, Zintegrowana karta dźwiękowa, Wbudowane głośniki stereo, Kamera internetowa: 2.1 Mpix, Łączność: Wi-Fi 6 (802.11 a/b/g/n/ac/ax), LAN 10/100/1000 Mbps, Bluetooth, Złącza - panel tylny: USB 2.0 - 2 szt., USB 3.1 Gen. 1 (USB 3.0) - 2 szt., Wyjście słuchawkowe/głośnikowe - 1 szt., RJ-45 (LAN) - 1 szt., Display Port - 1 szt., AC-in (wejście zasilania) - 1 szt., Złącza - panel boczny: USB 3.1 Gen. 1 (USB 3.0) - 1 szt., USB Type-C - 1 szt., Wyjście słuchawkowe/wejście mikrofonowe - 1 szt., Czytnik kart pamięci - 1 szt. Wbudowany moduł TPM,</text:p>
            <text:p>System operacyjny: Zainstalowany system operacyjny Windows 11 Pro PL, klucz licencyjny Windows 11 Pro musi być zapisany trwale w BIOS, umożliwiać instalację systemu operacyjnego na podstawie nośnika bezpośrednio z wbudowanego napędu lub zdalnie bez potrzeby ręcznego wpisywania klucza licencyjnego. Partycja recovery (opcja przywrócenia systemu z dysku). Z uwagi, że sprzęt komputerowy będący przedmiotem postępowania jest zakupowany dla jednostki KPSOSW w Toruniu, nie dopuszcza się zaoferowania oprogramowania innego niż Microsoft Windows 11, ze względu na fakt, iż w jednostce wykorzystywane jest oprogramowanie dziedzinowe działające tylko w środowisku wskazanego systemu opearcyjnego, w tym m.in. podręczniki do nauki uczniów, dziennik elektroniczny, AUTOCAD, programy schematowe. Gwarancja: 3 lata.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9">
          <table:table-cell table:style-name="ce20"/>
          <table:table-cell office:value-type="string" table:style-name="ce8">
            <text:p>13.35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<text:span text:style-name="T2">Napęd optyczny DVD +/- RW:</text:span><text:s/>oddtwarzacż multimedialny DVD/Blue-Ray, Technologia 3D, Zgodność z 4K <text:s/>odtwarzanie 4K, interpolacja do formatu 4K/60p, Technologia HDR (High Dynamic Range) <text:s/>tak, Formaty HDR HDR10, Dolby Vision, Rodzaj odtwarzanych płyt <text:s/>Ultra HD Blu-ray, Blu-ray 3D, Blu-ray, BD-R, BD-RE, DVD+R/RW, DVD Audio, DVD-R/RW, DVD Video, CD-Audio, CD-R/RW, SACD, System dźwięku wielokanałowego <text:s text:c="2"/>Dolby Atmos, Dolby True HD, DTS-HD Master Audio, DTS X, Obsługiwane formaty wideo <text:s/>AVCHD, MKV, 3GP, AVI, MP4, VC-1, WMV, WMV9, XviD, VOB, MTS, Obsługiwane formaty audio <text:s/>MP3, WMA, AAC, FLAC, WAV, AIFF, ALAC, DSD, Obsługiwane formaty zdjęć <text:s text:c="2"/>BMP, GIF, JPEG, MPO, PNG, Kod regionu <text:s/>B, drugi, Interpolacja nagrań z płyt DVD, Blu-ray <text:s text:c="2"/>Blu-ray do formatu 2160p, DVD do formatu 1080p, system 24p, Skanowanie progresywne, Wi-Fi , Komunikacja dodatkowa <text:s text:c="2"/>Bluetooth, Funkcje dodatkowe <text:s text:c="2"/>4K - obsługa formatu, 4K - interpolacja do formatu, Bravia Sync, Deep Colour, HDR (High Dynamic Range), Hi-Res Audio, aplikacja Netflix, technologia DSEE HX, Wyjście HDMI x2, Złącze USB <text:s/>x1, Złącze Ethernet (LAN), Cyfrowe wyjście koaksjalne, Kolor <text:s text:c="2"/>czarny, Pobór mocy <text:s text:c="2"/>włączony 15 W , czuwanie 0,4 W, Zasilanie <text:s text:c="2"/>230 V, 50/60 Hz, Wyposażenie: 2 baterie AAA, Menu i instrukcja obsługi w języku polskim, pilot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1">
          <table:table-cell table:style-name="ce20"/>
          <table:table-cell office:value-type="string" table:style-name="ce8">
            <text:p>13.36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Klawiatura przewodowa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1">
          <table:table-cell table:style-name="ce20"/>
          <table:table-cell office:value-type="string" table:style-name="ce8">
            <text:p>13.37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Mysz przewodowa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11">
          <table:table-cell table:style-name="ce20"/>
          <table:table-cell office:value-type="string" table:style-name="ce8">
            <text:p>13.38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<text:span text:style-name="T2">Pakiet Microsoft Office dla edukacji - licencja EDU na 1 stanowisko</text:span><text:span text:style-name="T2"/></text:p>
            <text:p>Wersja językowa: polska, Obszar zastosowań: edukacja, administracja, Typ licencji: edukacyjna (EDU), Ilość urządzeń: 1, Wersja produktu: certyfikat licencyjny, Okres licencji: bezterminowa</text:p>
            <text:p>Współpracuje z systemem Windows 10 i Windows 11<text:s/></text:p>
            <text:p>Pakiet Office obejmuje aplikacje: Word – do tworzenia i edycji dokumentów, Excel – arkusz kalkulacyjny, PowerPoint – do tworzenia prezentacji, OneNote – notatnik elektroniczny, Outlook – do obsługi poczty, Publisher – do przygotowania publikacji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12">
          <table:table-cell table:style-name="ce20"/>
          <table:table-cell office:value-type="string" table:style-name="ce8">
            <text:p>13.39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<text:span text:style-name="T2">Program antywirusowy:<text:s/></text:span>Wersja produktu: Wersja fizyczna, Liczba stanowisk: 1, Okres licencji: 12 miesięcy, Nośnik: Klucz produktu w opakowaniu, Wersja językowa: Polska, Platforma: Windows, macOS, iOS, Android, Wymagania sprzętowe: Wymagane połączenie z internetem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10">
          <table:table-cell table:style-name="ce20"/>
          <table:table-cell office:value-type="string" table:style-name="ce8">
            <text:p>13.40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<text:span text:style-name="T2">Para głośników naściennych</text:span><text:span text:style-name="T2"/></text:p>
            <text:p>Para wyjątkowo cienkich głośników przeznaczonych do montażu na ścianie, co umożliwia dyskretną i zajmującą niewiele miejsca instalację nagłośnienia. Idealne do sal konferencyjnych, szkół, restauracji, hoteli, sklepów itp. Zapewniają wysoką jakość dźwięku.</text:p>
            <text:p>DANE TECHNICZNE: RMS / maks. moc 30W / 60W, Freq. zakres 100-20.000 Hz, Impedancja 8 omów, SPL (1 W / 1 m) 89 dB ± 2 dB, Głośnik niskotonowy o średnim zakresie 5,25 "/ 13cm, Tweeter 1,2 "/ 30 mm, Płyta 1 "4-warstwowy KSV, Cewka drgająca 4mm, Obudowa ze stali. Wymiary (+/- 2 cm): 27 cm x 18 cm x 4 cm. Kolor czarny.<text:s text:c="45"/>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13">
          <table:table-cell table:style-name="ce20"/>
          <table:table-cell office:value-type="string" table:style-name="ce8">
            <text:p>13.41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<text:span text:style-name="T2">Słuchawki</text:span><text:s/>Parametry: Typ głośnika Neodymowe, Czułość [dB] 100, Impedancja [Ω] 32, Pasmo przenoszenia min. [Hz] 20, Pasmo przenoszenia max. [Hz] 20000, Typ mikrofonu Dwukierunkowy, Odczepiany, Czułość mikrofonu [dB] -38, Pasmo przenoszenia mikrofonu max. [Hz] 10000, Pasmo przenoszenia mikrofonu min. [Hz] 100, Średnica membrany [mm] 40, Złącze 3.5 mm, Regulacja głośności, Typ słuchawek Nauszne, Kolor Zielony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12">
          <table:table-cell table:style-name="ce20"/>
          <table:table-cell office:value-type="string" table:style-name="ce8">
            <text:p>13.42</text:p>
          </table:table-cell>
          <table:covered-table-cell/>
          <table:table-cell office:value-type="string" table:style-name="ce21">
            <text:p>1 szt</text:p>
          </table:table-cell>
          <table:table-cell office:value-type="string" table:style-name="ce15">
            <text:p><text:span text:style-name="T2">Listwa przeciwprzepięciowa:</text:span><text:s/>5 gniazd z uziemieniem, długość przewodu: 3 m, czarna, zabezpieczenie przeciwprzepięciowe pięciu urządzeń, , podświetlany wyłącznik, wygodny automatyczny bezpiecznik. Materiał wykonania: wysokiej jakości niepalne tworzywo.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21">
          <table:table-cell table:style-name="ce20"/>
          <table:table-cell office:value-type="string" table:style-name="ce8">
            <text:p>13.43</text:p>
          </table:table-cell>
          <table:table-cell office:value-type="string" table:style-name="ce26">
            <text:p>Drukarka laserowa sieciowa ze skanerem i kopiarką A4</text:p>
          </table:table-cell>
          <table:table-cell office:value-type="string" table:style-name="ce21">
            <text:p>1 szt</text:p>
          </table:table-cell>
          <table:table-cell office:value-type="string" table:style-name="ce15">
            <text:p><text:span text:style-name="T2">Drukarka:<text:s/></text:span>Automatyczny druk dwustronny, Rozdzielczość druku w czerni [dpi] 1200 x 1200, Szybkość druku w czerni [str/min] 38, Szybkość wydruku pierwszej strony (czerń) [s] 5.5.<text:s/><text:span text:style-name="T2">Skaner:<text:s/></text:span>Typ skanera Płaski, Rozdzielczość optyczna [dpi] 600 x 600, Inne Apple AirPrint, Maksymalny format skanowania 210 x 297 mm, Głębia szarości [bit] 256.<text:span text:style-name="T2"><text:s/>Kopiarka:</text:span><text:s/>Rozdzielczość kopiowania [dpi] 600 x 600, Zmniejszanie / powiększanie 25 - 400, Prędkość kopiowania - czerń [str/min] 38, Funkcje kopiowania Dwustronne</text:p>
            <text:p>Techniczne: Maksymalny format druku A4, Podajnik papieru 500 arkuszy, Taca odbiorcza 150 arkuszy, Pamięć 1 GB, Wyświetlacz, Wi-Fi, Obsługiwane formaty nośników 16K, A4, A5, A6, B-OFFICIO, B5, Executive, Foolscap, Formaty niestandardowe, GLGL, GLTR, Karty, Koperty, Legal, Letter, M-OFFICIO, OFFICIO, Statement, Materiały eksploatacyjne CRG-057, CRG-057H, Poziom hałasu [dB] 53, Pobór mocy drukowanie [W] 1370, Pobór mocy wyczekiwanie [W] 9, Złącze Ethernet (LAN), Złącze USB<text:s/></text:p>
            <text:p>Wymiary (+/- 3 cm): wys. 39 cm, szer. 45 cm, gł. 46 cm</text:p>
            <text:p>Parametry: Obsługiwane systemy Linux, Mac OS X, Windows 10, Windows 7, Windows 8.1, Windows Server</text:p>
            <text:p>Wyposażenie Kaseta z czarnym tonerem, Zasilacz sieciowy, Instrukcja obsługi w języku polskim.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19">
          <table:table-cell table:style-name="ce20"/>
          <table:table-cell office:value-type="string" table:style-name="ce8">
            <text:p>13.44</text:p>
          </table:table-cell>
          <table:table-cell office:value-type="string" table:style-name="ce26">
            <text:p>Projektor multimedialny</text:p>
          </table:table-cell>
          <table:table-cell office:value-type="string" table:style-name="ce21">
            <text:p>1 szt</text:p>
          </table:table-cell>
          <table:table-cell office:value-type="string" table:style-name="ce15">
            <text:p>Typ: sufitowy /podwieszany.</text:p>
            <text:p>Wysoka jasność 4000 ANSI lumenów i wysoki kontrast 20000:1 daje obraz wyraźny i bogaty w szczegóły, który widoczny jest nawet w mocno rozświetlonym pomieszczeniu, Wyświetla tekst i wykresy z dokładnymi szczegółami dzięki modelowi MW536, Zasilany port USB do ładowania urządzeń ułatwia pracę, podwójne wejście HDMI umożliwia korzystanie z więcej niż jednego źródła w celu prowadzenia prezentacji, 1,2 x zoom wbudowany w projektor umożliwi regulacje obrazu by dopasować wymiary według własnych potrzeb</text:p>
            <text:p>Żywotność lampy do 20.000 godzin pozwoli na wiele lat pracy tego urządzenia bez konieczności wymiany</text:p>
            <text:p>Technologia DLP, Typ lampy: metalohalogenkowa, Ansi Lumen 4000 Ansi Lumen, Rozdzielczość 1280 x 800 WXGA, Format 16:10, Kontrast 20000 : 1, Szumy urządzenia 32 dB, Szumy urządzenia eco 29 dB, Żywotność lampy 20 000 h, Stosunek projekcji 1.55-1.86 : 1, Korekcja trapezu w pionie 40 °</text:p>
            <text:p>Wymiary (+/- 5 cm): Szerokość 33,1 cm, Wysokość 10,1 cm, Szerokość 24,1 cm, Kolor Biały, pilot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13">
          <table:table-cell table:style-name="ce20"/>
          <table:table-cell office:value-type="string" table:style-name="ce8">
            <text:p>13.45</text:p>
          </table:table-cell>
          <table:table-cell office:value-type="string" table:style-name="ce26">
            <text:p>Ekran projekcyjny</text:p>
          </table:table-cell>
          <table:table-cell office:value-type="string" table:style-name="ce21">
            <text:p>1 szt</text:p>
          </table:table-cell>
          <table:table-cell office:value-type="string" table:style-name="ce15">
            <text:p>Montaż ścienny, rozwijany elektrycznie, powierzchnia projekcyjna Matt - White, format 16:10. Wymiary powierzchni projekcyjnej (+/- 5 cm): szer. 235 cm, wys. 146,8 cm. Wymiary ekranu (+/- 5 cm): szer. 240 cm, wys. 200 cm. Opis: czarne ramki, szer. ramki bocznej 2,5 cm, wys. ramki górnej 48,2 cm, wys. ramki dolnej 5 cm, projekcja przednia, sterowanie pilotem, wymiary kasety 6,7 x 7,5 cm, pilot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6">
          <table:table-cell table:style-name="ce20"/>
          <table:table-cell office:value-type="string" table:style-name="ce8">
            <text:p>13.46</text:p>
          </table:table-cell>
          <table:table-cell office:value-type="string" table:style-name="ce26">
            <text:p>Telewizor</text:p>
          </table:table-cell>
          <table:table-cell office:value-type="string" table:style-name="ce21">
            <text:p>1 szt</text:p>
          </table:table-cell>
          <table:table-cell office:value-type="string" table:style-name="ce28">
            <text:p>Dane podstawowe: Ekran: 55", UHD/4K, 3840 x 2160px, Tuner: Analogowy, DVB-C, DVB-S2, DVB-T2/HEVC/H.265, Częstotliwość odświeżania ekranu: 120 Hz, Technologia HDR (High Dynamic Range): HLG, Złącza: HDMI x4, USB x2, Funkcje: Wi-Fi, DLNA, Bluetooth,, Nagrywanie na USB, Samsung QLED, Kolor obudowy: Czarny, Przekątna ekranu [cal]: 55, Przekątna ekranu [cm]: 138, Format ekranu: 16:9, Format HD: UHD/4K, Jasność ekranu: 1500 cd/m2, Podwójny tuner HD, Tuner: Analogowy, DVB-C, DVB-S2, DVB-T2/HEVC/H.265, Rodzaj telewizora: QLED, Technologia HDR (High Dynamic Range): HLG, Technologia odświeżania: Picture Quality Index 3800, Technologia producenta: Samsung QLED, Procesor: Quantum 4K, Funkcje poprawy obrazu Adaptacja obrazu, AI Upscaler, Auto Low Latency, Auto Motion Plus, Contrast Enhancer, Digital Clean View, Filmmaker Mode, FreeSync Premium Pro, Game Motion Plus, HDR10+, Motion Xcelerator Turbo+, Quantum Dot Color, Supreme UHD Dimming, Tryb HGiG</text:p>
            <text:p>Kąt widzenia pionowy: 178, Kąt widzenia poziomy: 178, Częstotliwość odświeżania ekranu: 120 Hz, Rodzaj podświetlenia: Full Array LED, Dźwięk: System dźwięku przestrzennego: 2.2.2, Wbudowane głośniki: 6, Moc głośników [W]: 60, Regulacja tonów wysokich / niskich, Subwoofer, Funkcje dodatkowe dźwięku: Adaptacja Dźwięku+, Aktywny wzmacniacz głosu, ARC, Bluetooth Audio, Dźwięk Podążający za Obiektem +, eARC, Multiroom Link, Q-Symphony. Korektor dźwięku, System kodowania dźwięku: Dolby AC-3, Dolby Atmos</text:p>
            <text:p>Funkcje multimedialne i sieciowe: Smart TV, Tizen TV, Full Array, Wi-Fi, DLNA, HbbTV 2.0.3, Bluetooth, Przeglądarka internetowa, Nagrywanie na USB, AirPlay 2, Easy Mirroring</text:p>
            <text:p>Aplikacje Smart TV, Amazon Prime Video, Netflix, YouTube, Akcesoria opcjonalne</text:p>
            <text:p>Złącza: Liczba złączy HDMI - 4, Liczba złączy USB - 2, Złącze Ethernet (LAN), Cyfrowe wyjście optyczne, Złącze CI (Common Interface), Pozostałe wejścia/wyjścia: złącze antenowe, Złącze HDMI 2.1 (pełne)</text:p>
            <text:p>Kolor obudowy: Czarny.</text:p>
          </table:table-cell>
          <table:table-cell office:value-type="string" table:style-name="ce21">
            <text:p>Krawiec</text:p>
          </table:table-cell>
          <table:table-cell table:number-columns-repeated="16378" table:style-name="ce20"/>
        </table:table-row>
        <table:table-row table:style-name="ro22">
          <table:table-cell table:style-name="ce20"/>
          <table:table-cell office:value-type="string" table:style-name="ce8">
            <text:p>13.47</text:p>
          </table:table-cell>
          <table:table-cell office:value-type="string" table:style-name="ce26">
            <text:p>Telewizor LED<text:s/></text:p>
          </table:table-cell>
          <table:table-cell office:value-type="string" table:style-name="ce21">
            <text:p>1 szt</text:p>
          </table:table-cell>
          <table:table-cell office:value-type="string" table:style-name="ce19">
            <text:p>Telewizor Led 55 cali, Format ekranu 16:9, Format HD UHD/4K, Rozdzielczość 3840 x 2160, Tuner DVB-C, DVB-S, DVB-S2, DVB-T, DVB-T2, Rodzaj telewizora, LED , Technologia HDR (High Dynamic Range), <text:s/>Procesor Czterordzeniowy, Funkcje poprawy obrazu 4K Upscaler, HDR10 Pro, HLG, Kąt widzenia pionowy 178</text:p>
            <text:p>Dźwięk: System dźwięku przestrzennego Ultra Surround, System dźwięku 2.0, Wbudowane głośniki 2,<text:s text:c="3"/></text:p>
            <text:p>Korektor dźwięku</text:p>
            <text:p>Funkcje multimedialne i sieciowe Smart TV, webOS TV, Wi-Fi , DLNA, HbbTV, Bluetooth, Przeglądarka internetowa, Nagrywanie na USB,</text:p>
            <text:p>Informacje dodatkowe: Menu w języku polskim</text:p>
            <text:p>Złącza: Liczba złączy HDMI: 3, Liczba złączy USB 2, Złącze Ethernet (LAN), Wejście komponentowe, Wejście kompozytowe, Cyfrowe wyjście optyczne, Złącze CI (Common Interface),</text:p>
            <text:p>Pozostałe wejścia/wyjścia złącze antenowe, Fizyczne Seria UN71</text:p>
            <text:p>Kolor obudowy Czarny + uchwyt solidny obrotowy uchwyt ścienny z podwójnym długim ramieniem do telewizorów LCD LED Plazma TV 37"-80", regulowany uchwyt do TV o wadze do 70 kg, <text:s/>regulacja nachylenia obrotowe ramię niewielka odległość od ściany korekcja przechyłu (niwelacja błędów montażowych) zgodny ze standardem VESA system zarządzania kablami maskownica zasłaniająca śruby montażowe oraz kable zgodny z zakrzywionymi ekranami dostępny w kolorze czarnym</text:p>
            <text:p>PARAMETRY TECHNICZNE max. udźwig 70 kg do telewizorów 37"- 80" regulacja obrotu prawo / lewo: ±90° regulacja nachylenia w zakresie +2° / -15° korekcja przechyłu ekranu ±3° regulowana odległość od ściany w zakresie 70 ~ 800 mm materiał: stal</text:p>
          </table:table-cell>
          <table:table-cell office:value-type="string" table:style-name="ce21">
            <text:p>Fryzjer</text:p>
          </table:table-cell>
          <table:table-cell table:number-columns-repeated="16378" table:style-name="ce20"/>
        </table:table-row>
        <table:table-row table:style-name="ro12">
          <table:table-cell table:style-name="ce20"/>
          <table:table-cell office:value-type="string" table:style-name="ce8">
            <text:p>13.48</text:p>
          </table:table-cell>
          <table:table-cell office:value-type="string" table:style-name="ce26">
            <text:p>DVD</text:p>
          </table:table-cell>
          <table:table-cell office:value-type="string" table:style-name="ce21">
            <text:p>1 szt</text:p>
          </table:table-cell>
          <table:table-cell office:value-type="string" table:style-name="ce19">
            <text:p>Odtwarzacz z obsługą płyt DVD-R, DVD-RW, DVD+R, DVD+RW, DVD+R DL, CD-R i CD-RW oraz formatu MP3, WMA, AAC, JPEG i HD JPEG. Zawiera tryb własnych ustawień obrazu, regulację ostrości, obrazu, jasności, koloru i odcieni. Wyposażony w złącze USB, HDMI, Euro i koaksjalne.</text:p>
          </table:table-cell>
          <table:table-cell office:value-type="string" table:style-name="ce21">
            <text:p>Fryzjer</text:p>
          </table:table-cell>
          <table:table-cell table:number-columns-repeated="16378" table:style-name="ce20"/>
        </table:table-row>
        <table:table-row table:style-name="ro23">
          <table:table-cell table:style-name="ce20"/>
          <table:table-cell office:value-type="string" table:style-name="ce8">
            <text:p>13.49</text:p>
          </table:table-cell>
          <table:table-cell office:value-type="string" table:style-name="ce26">
            <text:p>Projektor multimedialny<text:s/></text:p>
          </table:table-cell>
          <table:table-cell office:value-type="string" table:style-name="ce27">
            <text:p>1 szt</text:p>
          </table:table-cell>
          <table:table-cell office:value-type="string" table:style-name="ce18">
            <text:p>Projektror multimedialny: Obraz - <text:s/>Typ matrycy DLP, Jasność [ANSI lumen] 4000, Wielkość obrazu 23 cale - 300 cali,Współczynnik kontrastu 20000:1, Rozdzielczość podstawowa 1280 x 800, Rozdzielczość maksymalna 1920 x 1080, Korekcja pionowa (Keystone) W pionie +/- 40 stopni</text:p>
            <text:p>Format obrazu standardowy 4:3, Format obrazu skompresowany 16:10, 16:9, HD Ready, 3D ready, Zoom cyfrowy 2, Zoom optyczny 1.1</text:p>
            <text:p>Głośniki: Głośność (econo) [dB] 24, Głośność (normal) [dB] 32, Moc lampy [W] 220, Żywotność lampy (econo) [h] 10000, Żywotność lampy (normal) [h] 6000, Kolor Czarny. Złącza: Wejście HDMI 1, Wejście kompozytowe 1, Wejście D-Sub 15pin 1, Wyjście D-Sub 15pin 1, Port RS-232 Tak, Wejście liniowe audio 1, Wyjście liniowe audio 1, Złącze USB 1</text:p>
          </table:table-cell>
          <table:table-cell office:value-type="string" table:style-name="ce21">
            <text:p>Fryzjer</text:p>
          </table:table-cell>
          <table:table-cell table:number-columns-repeated="16378" table:style-name="ce20"/>
        </table:table-row>
        <table:table-row table:style-name="ro13">
          <table:table-cell table:style-name="ce20"/>
          <table:table-cell office:value-type="string" table:style-name="ce8">
            <text:p>13.50</text:p>
          </table:table-cell>
          <table:table-cell office:value-type="string" table:style-name="ce26">
            <text:p>Ekran projekcyjny</text:p>
          </table:table-cell>
          <table:table-cell office:value-type="string" table:style-name="ce21">
            <text:p>1 szt</text:p>
          </table:table-cell>
          <table:table-cell office:value-type="string" table:style-name="ce19">
            <text:p>Ekran projekcyjny: Dane techniczne: Sposób montażu ścienny, Rozwijany elektrycznie, Powierzchnia projekcyjna Matt – White. Format 16:10, Szerokość powierzchni projekcyjnej 235 cm, Wysokość powierzchni projekcyjnej 146.8 cm, Szerokość ekranu 240 cm, Wysokość ekranu 200 cm</text:p>
            <text:p>Czarne ramki, Szerokość ramki bocznej 2.5 cm, Wysokość ramki górnej 48.2 cm, Wysokość ramki dolnej 5 cm, Typ projekcji przednia, Sterowanie pilotem, Wymiary kasety 6.7 x 7.5 cm</text:p>
          </table:table-cell>
          <table:table-cell office:value-type="string" table:style-name="ce21">
            <text:p>Fryzjer</text:p>
          </table:table-cell>
          <table:table-cell table:number-columns-repeated="16378" table:style-name="ce20"/>
        </table:table-row>
        <table:table-row table:style-name="ro24">
          <table:table-cell table:style-name="ce20"/>
          <table:table-cell office:value-type="string" table:style-name="ce8">
            <text:p>13.51</text:p>
          </table:table-cell>
          <table:table-cell office:value-type="string" table:style-name="ce26">
            <text:p>laptop+głośniki+ myszka+torba+oprogramowanie, program antywirusowy</text:p>
          </table:table-cell>
          <table:table-cell office:value-type="string" table:style-name="ce21">
            <text:p>1 szt</text:p>
          </table:table-cell>
          <table:table-cell office:value-type="string" table:style-name="ce29">
            <text:p>Laptop HP ProBook 470 G7 i3-10110U 8GB 256GB SSD W10P, Procesor Procesor osiągający w teście PassMark Performance Test, <text:s/>co najmniej 3970 w kategorii Average CPU Mark, Dyski, pamięci, napędy, Pojemność dysku SSD [GB] 256, Wielkość pamięci RAM [GB] 8, Ekran: Przekątna ekranu [cal] 17.3, Rozdzielczość ekranu 1920 x 1080, Częstotliwość odświeżania obrazu [Hz] 60, Rodzaj matrycy Matowa. Obraz i dźwięk: Karta graficzna Intel UHD Graphics 620, Pamięć karty graficznej Współdzielona z pamięcią RAM, Karta dźwiękowa Zintegrowana</text:p>
            <text:p>Wbudowane głośniki, Wbudowany mikrofon, Wejście do mikrofonu, Wyjście audio. Dane Techniczne: Urządzenie wskazujące Touchpad Multi-touch, Wbudowana kamera, Komunikacja, Wi-Fi - standard 802.11ax, Karta sieciowa - standard 10/100/1000, Bluetooth 5.0, Liczba złączy USB 3.0 2. Liczba złączy USB 2.0 1, Wyjście HDMI - obecność Tak, Czytnik kart pamięci SD, Pozostałe złącza Gniazdo Kensington Lock.<text:s/><text:span text:style-name="T4">GŁośniki</text:span>: Typ zestawu - 2.0 - 2 głośniki.<text:span text:style-name="T4"><text:s/>Myszka</text:span>: <text:s/>Typ myszy Optyczna, Komunikacja z komputerem Przewodowa, Instalacja - podłączenie kabla do portu USB, Interfejs USB, Zasięg [m] 1.8. Profil myszy Uniwersalny Dane Techniczne: Rozdzielczość 1000 dpi, Liczba przycisków 3, Liczba rolek 1, Parametry. Kolor Ciemnoszary.<text:s/><text:span text:style-name="T4">Torba:</text:span><text:s/><text:span text:style-name="T4"/></text:p>
            <text:p>Pasuje do laptopa [cal] 17.3, Funkcje dodatkowe Kieszeń na dokumenty, Kieszeń na notebooka, miękko wyściełana, Kieszenie zewnętrzne , Rodzaj Etui</text:p>
            <text:p>Materiał Neopren, Rączka, Rodzaj zamknięcia Zamek błyskawiczny, Materiał wodoodporny Fizyczne: Głębokość zewnętrzna [mm] 315, Szerokość zewnętrzna [mm] 445, Wysokość zewnętrzna [mm] 45, Waga [kg] 0.36,<text:s/><text:span text:style-name="T4">Oprogramowanie</text:span>: <text:s/>Office 2019 Standard PL MOLP - licencja EDU na 1 stanowisko, Wersja językowa: polska</text:p>
            <text:p>Obszar zastosowań: edukacja, administracja, Typ licencji: edukacyjna (EDU), Ilość urządzeń: 1, Wersja produktu: certyfikat licencyjny. Okres licencji: bezterminowa, Systemy operacyjne:</text:p>
            <text:p>Zainstalowany system operacyjny Windows 11 Pro PL, klucz licencyjny Windows 11 Pro musi być zapisany trwale w BIOS, umożliwiać instalację systemu operacyjnego na podstawie nośnika bezpośrednio z wbudowanego napędu lub zdalnie bez potrzeby ręcznego wpisywania klucza licencyjnego. Partycja recovery (opcja przywrócenia systemu z dysku). Z uwagi, że sprzęt komputerowy będący przedmiotem postępowania jest zakupowany dla jednostki KPSOSW w Toruniu, nie dopuszcza się zaoferowania oprogramowania innego niż Microsoft Windows 11, ze względu na fakt, iż w jednostce wykorzystywane jest oprogramowanie dziedzinowe działające tylko w środowisku wskazanego systemu opearcyjnego, w tym m.in. podręczniki do nauki uczniów, dziennik elektroniczny, AUTOCAD, programy schematowe.</text:p>
            <text:p><text:s text:c="2"/>Windows 10 32-bity/64-bity Windows 10 LTSC 2019, Windows 10 SAC, Windows Server 2019, Office Standard 2019 obejmuje aplikacje: Word – do tworzenia i edycji dokumentów, Excel – arkusz kalkulacyjny, PowerPoint – do tworzenia prezentacji, OneNote – notatnik elektroniczny, Outlook – do obsługi poczty, Publisher – do przygotowania publikacji.<text:s/><text:span text:style-name="T4">Program antywirusowy</text:span>: Norton 360, Wersja produktu: Wersja fizyczna, Typ licencji: Nowa, Liczba stanowisk: 1, Nośnik: Klucz produktu w opakowaniu, Wersja językowa: Polska, Platforma: Windows, macOS, iOS, Android, Wymagania sprzętowe: Wymagane połączenie z Internetem</text:p>
          </table:table-cell>
          <table:table-cell office:value-type="string" table:style-name="ce21">
            <text:p>Fryzjer</text:p>
          </table:table-cell>
          <table:table-cell table:number-columns-repeated="16378" table:style-name="ce20"/>
        </table:table-row>
        <table:table-row table:style-name="ro24">
          <table:table-cell table:style-name="ce20"/>
          <table:table-cell office:value-type="string" table:style-name="ce8">
            <text:p>13.52</text:p>
          </table:table-cell>
          <table:table-cell office:value-type="string" table:style-name="ce30">
            <text:p>Laptop z oprogramowaniem biurowym i antywirusowym, z dostępem do Internetu</text:p>
          </table:table-cell>
          <table:table-cell office:value-type="string" table:style-name="ce30">
            <text:p>1 kpl.</text:p>
          </table:table-cell>
          <table:table-cell office:value-type="string" table:style-name="ce31">
            <text:p><text:span text:style-name="T2">Laptop</text:span>: <text:s/>Ekran 17,3 cala, 1920 x 1080 pikseli, Typ matrycymatowa LED, WVA</text:p>
            <text:p><text:span text:style-name="T2">PROCESOR:</text:span><text:s/>Procesor osiągający w teście PassMark Performance Test, <text:s/>co najmniej 8540 w kategorii Average CPU Mark , Zintegrowany układ graficzny <text:s/>Intel® UHD Graphics,<text:s/><text:span text:style-name="T2">PAMIĘĆ RAM:</text:span><text:s text:c="2"/>Pamięć RAM 8 GB, Typ pamięci RAM <text:s/>DDR4 2666 MHz, Możliwość rozszerzenia pamięci RAM do 16 GB,<text:s/><text:span text:style-name="T2">KARTA GRAFICZNA</text:span><text:s/>: Model karty graficznej nVidia® GeForce MX230, Pamięć karty graficznej 2 GB, WBUDOWANE DYSKI , Szybki dysk SSD 512 GB, Typ podłączenia <text:s/>M.2,<text:s/><text:span text:style-name="T2">OPROGRAMOWANIE SYSTEMOWE</text:span><text:s/>:Systemy operacyjne:</text:p>
            <text:p>Zainstalowany system operacyjny Windows 11 Pro PL, klucz licencyjny Windows 11 Pro musi być zapisany trwale w BIOS, umożliwiać instalację systemu operacyjnego na podstawie nośnika bezpośrednio z wbudowanego napędu lub zdalnie bez potrzeby ręcznego wpisywania klucza licencyjnego. Partycja recovery (opcja przywrócenia systemu z dysku). Z uwagi, że sprzęt komputerowy będący przedmiotem postępowania jest zakupowany dla jednostki KPSOSW w Toruniu, nie dopuszcza się zaoferowania oprogramowania innego niż Microsoft Windows 11, ze względu na fakt, iż w jednostce wykorzystywane jest oprogramowanie dziedzinowe działające tylko w środowisku wskazanego systemu opearcyjnego, w tym m.in. podręczniki do nauki uczniów, dziennik elektroniczny, AUTOCAD, programy schematowe.</text:p>
            <text:p>System operacyjny bez systemu, NAPĘD, KAMERA <text:s/>, Rodzaj napędu Super Multi DVD+/-RW, Wbudowana kamera tak 0,92 mln pikseli.<text:s/><text:span text:style-name="T2">DŹWIĘK</text:span>: <text:s/>Karta dźwiękowa zintegrowana zgodna z Intel High Definition Audio, Wbudowane głośniki 2, Wbudowany mikrofon. ŁĄCZNOŚĆ: Łączność bezprzewodowa Bluetooth, WiFi 802.11 ac, Port LAN RJ-45 10/100 Mbps Ethernet.<text:s/><text:span text:style-name="T2">ZŁĄCZA/WBUDOWANE URZĄDZENIA</text:span>: Złącza <text:s/>Combo jack (wejście/wyjście audio), HDMI x 1, LAN x 1, USB 2.0 x 1, USB 3.0 / USB 3.1 x 2, Czytnik kart pamięci SD Dodatkowe informacje: Klawiatura numeryczna, TouchPad.<text:s/><text:span text:style-name="T2">Program antywirusowy<text:s/></text:span>- Norton 360,Wersja produktu: Wersja fizyczna,Typ licencji: Nowa. Liczba stanowisk: 1,Okres licencji: 12 miesięcy,Nośnik: Klucz produktu w opakowaniu,Wersja językowa: Polska,Platforma: Windows, macOS, iOS, Android, Wymagania sprzętowe: Wymagane połączenie z Internetem</text:p>
          </table:table-cell>
          <table:table-cell office:value-type="string" table:style-name="ce32">
            <text:p>Monter</text:p>
          </table:table-cell>
          <table:table-cell table:number-columns-repeated="16378" table:style-name="ce20"/>
        </table:table-row>
        <table:table-row table:style-name="ro25">
          <table:table-cell table:style-name="ce20"/>
          <table:table-cell office:value-type="string" table:style-name="ce8">
            <text:p>13.53</text:p>
          </table:table-cell>
          <table:table-cell office:value-type="string" table:style-name="ce21">
            <text:p>Urządzenie wielofunkcyjne umożliwiającym drukowanie w formacie A3 i A4 lub osobno: drukarka i skaner-standard</text:p>
          </table:table-cell>
          <table:table-cell office:value-type="string" table:style-name="ce21">
            <text:p>1 kpl.</text:p>
          </table:table-cell>
          <table:table-cell office:value-type="string" table:style-name="ce33">
            <text:p>Drukarka, Szybkość druku [str/min] 38 w czerni, Automatyczny druk dwustronny, Rozdzielczość druku w czerni [dpi] 1200 x 1200, Szybkość druku w czerni [str/min] 38, Szybkość wydruku pierwszej strony (czerń) [s] 5.5, Skaner, Typ skanera Płaski, Rozdzielczość, optyczna [dpi] 600 x 600, Inne Apple AirPrint, Maksymalny format skanowania 210 x 297 mm, Głębia szarości [bit] 256, Kopiarka, Rozdzielczość kopiowania [dpi] 600 x 600. Zmniejszanie / powiększanie 25 - 400, Prędkość kopiowania - czerń [str/min] 38, Funkcje, kopiowania Dwustronne, Techniczne, Maksymalny format druku A4, Podajnik papieru 500 arkuszy, Taca odbiorcza 150 arkuszy, Pamięć 1 GB, Wyświetlacz, Wi-Fi, Obsługiwane formaty nośników 16K, A4, A5, A6, B-OFFICIO, B5, Executive, Foolscap, Formaty,,, niestandardowe, GLGL, GLTR, Karty, Koperty, Legal, Letter, M-OFFICIO, OFFICIO, Statement, Materiały eksploatacyjne CRG-057, CRG-057H, Poziom hałasu [dB] 53, Pobór mocy drukowanie [W] 1370</text:p>
            <text:p>Pobór mocy wyczekiwanie [W] 9, Złącze Ethernet (LAN), Złącze USB, Fizyczne, Wysokość [mm] 392, Szerokość [mm] 453, Głębokość [mm] 464, Waga [kg] 17.2, Parametry, Obsługiwane systemy Linux, Mac OS X, Windows 10, Windows 7, Windows 8.1, Windows Server,, Kolor obudowy Biało-czarny, Wyposażenie Kaseta z czarnym tonerem, Zasilacz sieciowy, Instrukcja obsługi w języku polskim.<text:s/></text:p>
          </table:table-cell>
          <table:table-cell office:value-type="string" table:style-name="ce21">
            <text:p>Monter</text:p>
          </table:table-cell>
          <table:table-cell table:number-columns-repeated="16378" table:style-name="ce20"/>
        </table:table-row>
        <table:table-row table:style-name="ro26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2-11-03T09:49:29Z</dc:date>
    <meta:print-date>2022-10-24T12:18:53Z</meta:print-date>
  </office:meta>
</office:document-meta>
</file>