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 style:list-style-name="L1">
      <style:paragraph-properties fo:line-height="150%" fo:text-align="start" style:justify-single-word="false"/>
      <style:text-properties style:text-line-through-style="none" style:text-position="0% 100%"/>
    </style:style>
    <style:style style:name="P3" style:family="paragraph" style:parent-style-name="Standard" style:list-style-name="L1">
      <style:paragraph-properties fo:line-height="150%" fo:text-align="justify" style:justify-single-word="false"/>
      <style:text-properties style:text-line-through-style="none" style:text-position="0% 100%"/>
    </style:style>
    <style:style style:name="P4" style:family="paragraph" style:parent-style-name="Standard" style:list-style-name="L2">
      <style:paragraph-properties fo:line-height="150%" fo:text-align="start" style:justify-single-word="false"/>
      <style:text-properties style:text-line-through-style="none" style:text-position="0% 100%" style:font-name="Times New Roman" fo:font-size="12pt" style:font-size-asian="12pt" style:font-size-complex="12pt"/>
    </style:style>
    <style:style style:name="P5" style:family="paragraph" style:parent-style-name="Standard" style:list-style-name="L3">
      <style:paragraph-properties fo:line-height="150%" fo:text-align="start" style:justify-single-word="false"/>
      <style:text-properties style:text-line-through-style="none" style:text-position="0% 100%" style:font-name="Times New Roman" fo:font-size="12pt" style:font-size-asian="12pt" style:font-size-complex="12pt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style:text-line-through-style="none" style:text-position="0% 100%" fo:font-weight="bold" style:font-weight-asian="bold" style:font-weight-complex="bold"/>
    </style:style>
    <style:style style:name="P7" style:family="paragraph" style:parent-style-name="Standard" style:list-style-name="L1">
      <style:paragraph-properties fo:line-height="150%" fo:text-align="start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L1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end" style:justify-single-word="false"/>
    </style:style>
    <style:style style:name="P11" style:family="paragraph" style:parent-style-name="Standard" style:list-style-name="L2">
      <style:paragraph-properties fo:line-height="150%" fo:text-align="start" style:justify-single-word="false"/>
      <style:text-properties fo:color="#000000" style:text-line-through-style="none" style:text-position="0% 100%" style:font-name="Times New Roman" fo:font-size="12pt" fo:language="pl" fo:country="PL" fo:font-weight="normal" fo:background-color="transparent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 style:list-style-name="L1">
      <style:paragraph-properties fo:line-height="150%" fo:text-align="center" style:justify-single-word="false"/>
      <style:text-properties style:font-name="Times New Roman" fo:font-weight="normal" style:font-weight-asian="normal"/>
    </style:style>
    <style:style style:name="P13" style:family="paragraph" style:parent-style-name="Standard" style:list-style-name="L1">
      <style:paragraph-properties fo:line-height="150%" fo:text-align="center" style:justify-single-word="false"/>
      <style:text-properties fo:font-weight="bold" style:font-weight-asian="bold"/>
    </style:style>
    <style:style style:name="T1" style:family="text">
      <style:text-properties style:text-line-through-style="none" style:text-position="0% 100%"/>
    </style:style>
    <style:style style:name="T2" style:family="text">
      <style:text-properties style:text-line-through-style="none" style:text-position="0% 100%" style:font-name="Times New Roman1"/>
    </style:style>
    <style:style style:name="T3" style:family="text">
      <style:text-properties style:text-line-through-style="none" style:text-position="0% 100%" style:font-name="Times New Roman"/>
    </style:style>
    <style:style style:name="T4" style:family="text">
      <style:text-properties style:text-line-through-style="none" style:text-position="0% 100%" style:font-name="Times New Roman" fo:font-size="12pt" fo:language="pl" fo:country="PL" fo:font-weight="normal" style:font-size-asian="12pt" style:font-weight-asian="normal"/>
    </style:style>
    <style:style style:name="T5" style:family="text">
      <style:text-properties style:text-line-through-style="none" style:text-position="0% 100%" fo:font-size="12pt" fo:language="pl" fo:country="PL" fo:font-weight="normal" style:font-size-asian="12pt" style:font-weight-asian="normal"/>
    </style:style>
    <style:style style:name="T6" style:family="text">
      <style:text-properties style:text-line-through-style="none" style:text-position="super 58%"/>
    </style:style>
    <style:style style:name="T7" style:family="text">
      <style:text-properties style:text-line-through-style="none" style:text-position="super 58%" style:font-name="Times New Roman"/>
    </style:style>
    <style:style style:name="T8" style:family="text">
      <style:text-properties fo:font-weight="normal" style:font-weight-asian="normal"/>
    </style:style>
    <style:style style:name="T9" style:family="text">
      <style:text-properties style:font-name="Times New Roman" fo:font-size="12pt" fo:language="pl" fo:country="PL" fo:font-weight="normal" style:font-size-asian="12pt" style:font-weight-asian="normal"/>
    </style:style>
    <style:style style:name="T10" style:family="text">
      <style:text-properties style:font-name="Times New Roman" fo:font-weight="normal" style:font-weight-asian="normal"/>
    </style:style>
    <style:style style:name="T11" style:family="text">
      <style:text-properties fo:font-size="12pt" fo:language="pl" fo:country="PL" fo:font-weight="normal" style:font-size-asian="12pt" style:font-weight-asian="normal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rachowice, 04.09.2017 r</text:p>
      <text:p text:style-name="P8">Znak:GKDŚ.7021.5.67.2017.KMa</text:p>
      <text:list xml:id="list6165005744981669047" text:style-name="L1">
        <text:list-header>
          <text:p text:style-name="P12"/>
          <text:p text:style-name="P12"/>
          <text:p text:style-name="P12">ZAPYTANIE OFERTOWE </text:p>
          <text:p text:style-name="P13"/>
          <text:p text:style-name="P9"><text:span text:style-name="T10">Zamówienie którego warto</text:span><text:span text:style-name="T8">ść</text:span><text:span text:style-name="T10"> </text:span><text:span text:style-name="T9">nie przekracza wyra</text:span><text:span text:style-name="T11">ż</text:span><text:span text:style-name="T9">onej w z</text:span><text:span text:style-name="T11">ł</text:span><text:span text:style-name="T9">otych równowarto</text:span><text:span text:style-name="T11">ś</text:span><text:span text:style-name="T9">ci kwoty 30.000 euro, </text:span><text:span text:style-name="T4">Gmina Starachowice, na podstawie z art. 4 pkt 8 ustawy z dnia 29 stycznia 2004r (Dz. U. z 2017 r., poz. 1579), zaprasza do z</text:span><text:span text:style-name="T5">ł</text:span><text:span text:style-name="T4">o</text:span><text:span text:style-name="T5">ż</text:span><text:span text:style-name="T4">enia oferty dotycz</text:span><text:span text:style-name="T5">ą</text:span><text:span text:style-name="T4">cej: utwardzenia terenu oraz usytuowania kadzi na terenie przy ul. Na Szlakowisku.</text:span></text:p>
        </text:list-header>
        <text:list-item text:start-value="1">
          <text:p text:style-name="P2">Montaż obrzeży betonowych szarych 20 x 6 cm na podsypce cementowo-piaskowej </text:p>
          <text:list>
            <text:list-header>
              <text:p text:style-name="P2">( 25,00 m + 17,00 m) x 2 = 84,0 mb.</text:p>
            </text:list-header>
          </text:list>
        </text:list-item>
        <text:list-item>
          <text:p text:style-name="P3">Warstwa odcinająca zagęszczona mechanicznie, wykonana z podsypki cementowo-piaskowej grubość 5 cm po zagęszczeniu</text:p>
          <text:list>
            <text:list-header>
              <text:p text:style-name="P7"><text:span text:style-name="T1">425,00 m</text:span><text:span text:style-name="T6">2</text:span></text:p>
            </text:list-header>
          </text:list>
        </text:list-item>
        <text:list-item>
          <text:p text:style-name="P7"><text:span text:style-name="T1">Podbudowa z kruszywa łamanego frakcji 0</text:span><text:span text:style-name="T2">÷</text:span><text:span text:style-name="T3">63 mm, gr. 15cm</text:span></text:p>
          <text:list>
            <text:list-header>
              <text:p text:style-name="P7"><text:span text:style-name="T3">425,00 m</text:span><text:span text:style-name="T7">2</text:span><text:span text:style-name="T3"> </text:span></text:p>
            </text:list-header>
          </text:list>
        </text:list-item>
        <text:list-item>
          <text:p text:style-name="P2">Przygotowanie podłoża pod montaż koleby wypożyczonej z Muzeum Przyrody i Techniki w Starachowicach </text:p>
          <text:p text:style-name="P7"><text:span text:style-name="T1">10,0 m x 4,0 m = 40,00 m</text:span><text:span text:style-name="T6">2</text:span></text:p>
          <text:list>
            <text:list-item>
              <text:list>
                <text:list-item>
                  <text:list>
                    <text:list-item>
                      <text:p text:style-name="P2">podłoże gr. 20 cm</text:p>
                    </text:list-item>
                    <text:list-item>
                      <text:p text:style-name="P7"><text:span text:style-name="T1">korytowanie 40,00m</text:span><text:span text:style-name="T6">2</text:span><text:span text:style-name="T1"> </text:span></text:p>
                    </text:list-item>
                    <text:list-item>
                      <text:p text:style-name="P3">warstwa odcinająca ze stabilizacji o MPa = 2,5 , gr. 0,20 m po zagęszczeniu </text:p>
                      <text:p text:style-name="P9"><text:span text:style-name="T1">40,00 m</text:span><text:span text:style-name="T6">2</text:span><text:span text:style-name="T1"> x 0,25 m =10 m</text:span><text:span text:style-name="T6">3</text:span></text:p>
                    </text:list-item>
                    <text:list-item>
                      <text:p text:style-name="P2">podbudowa z kruszywa </text:p>
                      <text:p text:style-name="P2">frakcji 63mm, gr. 35 cm</text:p>
                      <text:p text:style-name="P7"><text:span text:style-name="T1">40,0 m</text:span><text:span text:style-name="T6">2</text:span></text:p>
                      <text:p text:style-name="P2">frakcji 31,5 mm, gr. 10 cm</text:p>
                      <text:p text:style-name="P7"><text:span text:style-name="T1">40,0m</text:span><text:span text:style-name="T6">2 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959677205750572624" text:style-name="L2">
        <text:list-item>
          <text:list>
            <text:list-item>
              <text:list>
                <text:list-item>
                  <text:list>
                    <text:list-item>
                      <text:p text:style-name="P4">montaż podkładów kolejowych wraz z ich dostawą ( materiał zamawiającego) w ilości </text:p>
                      <text:p text:style-name="P4">15szt. </text:p>
                    </text:list-item>
                    <text:list-item>
                      <text:p text:style-name="P4">dostawa i montaż szyn kolejowych używanych wraz z łącznikami o dł. </text:p>
                    </text:list-item>
                  </text:list>
                </text:list-item>
              </text:list>
            </text:list-item>
          </text:list>
        </text:list-item>
      </text:list>
      <text:list xml:id="list4948833941323836021" text:style-name="L3">
        <text:list-item>
          <text:list>
            <text:list-item>
              <text:list>
                <text:list-item>
                  <text:list>
                    <text:list-header>
                      <text:p text:style-name="P5">60 kg/mb. X 2 szt. x 6,00mb. </text:p>
                    </text:list-header>
                    <text:list-item>
                      <text:p text:style-name="P5">dostawa i montaż wózka z kolebą (wypożyczonego z Muzeum Przyrody i <text:soft-page-break/>Techniki w Starachowicach) -na teren Szlakowiska-waga ok 5 ton</text:p>
                    </text:list-item>
                  </text:list>
                </text:list-item>
              </text:list>
            </text:list-item>
          </text:list>
        </text:list-item>
      </text:list>
      <text:list xml:id="list34577875" text:continue-list="list1959677205750572624" text:style-name="L2">
        <text:list-item>
          <text:list>
            <text:list-item>
              <text:list>
                <text:list-item>
                  <text:list>
                    <text:list-header>
                      <text:p text:style-name="P11">-Dźwig 6 godz.</text:p>
                      <text:p text:style-name="P11">-samochód 5 godz.</text:p>
                      <text:p text:style-name="P11">-robocizna 2 pracowników ok. 8 godz. </text:p>
                    </text:list-header>
                  </text:list>
                </text:list-item>
              </text:list>
            </text:list-item>
          </text:list>
        </text:list-item>
      </text:list>
      <text:list xml:id="list34582422" text:continue-list="list6165005744981669047" text:style-name="L1">
        <text:list-item>
          <text:list>
            <text:list-item>
              <text:list>
                <text:list-item>
                  <text:list>
                    <text:list-header>
                      <text:p text:style-name="P6"/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4T10:45:44.32</meta:creation-date>
    <dc:date>2017-09-05T14:39:16.63</dc:date>
    <meta:editing-duration>PT9M13S</meta:editing-duration>
    <meta:editing-cycles>4</meta:editing-cycles>
    <meta:generator>OpenOffice/4.1.3$Win32 OpenOffice.org_project/413m1$Build-9783</meta:generator>
    <meta:print-date>2017-09-05T09:15:29.63</meta:print-date>
    <meta:document-statistic meta:table-count="0" meta:image-count="0" meta:object-count="0" meta:page-count="2" meta:paragraph-count="29" meta:word-count="254" meta:character-count="1453"/>
  </office:meta>
</office:document-meta>
</file>