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>
        <style:tab-stops>
          <style:tab-stop style:type="left" style:position="0.7875in"/>
          <style:tab-stop style:type="left" style:position="1.3611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15%">
        <style:tab-stops>
          <style:tab-stop style:type="left" style:position="0.7875in"/>
          <style:tab-stop style:type="left" style:position="1.36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15%">
        <style:tab-stops>
          <style:tab-stop style:type="left" style:position="0.7875in"/>
          <style:tab-stop style:type="left" style:position="1.36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15%">
        <style:tab-stops>
          <style:tab-stop style:type="left" style:position="0.7875in"/>
          <style:tab-stop style:type="left" style:position="1.36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3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4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5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6" style:parent-style-name="Standard" style:family="paragraph">
      <style:paragraph-properties fo:text-align="center" fo:line-height="115%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font-name="Arial Narrow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9" style:parent-style-name="Standardowy.Standardowy1" style:family="paragraph">
      <style:paragraph-properties fo:line-height="115%"/>
      <style:text-properties fo:font-size="11pt" style:font-size-asian="11pt" style:font-size-complex="11pt"/>
    </style:style>
    <style:style style:name="P50" style:parent-style-name="Standardowy.Standardowy1" style:family="paragraph">
      <style:paragraph-properties fo:line-height="115%"/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list-style-name="WWNum1" style:family="paragraph">
      <style:paragraph-properties fo:text-align="justify" fo:line-height="115%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font-name-asian="Arial Unicode MS" fo:font-size="11pt" style:font-size-asian="11pt" style:font-size-complex="11pt"/>
    </style:style>
    <style:style style:name="T56" style:parent-style-name="Domyślnaczcionkaakapitu" style:family="text">
      <style:text-properties style:font-name-asian="Arial Unicode MS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-asian="Arial Unicode MS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Standard" style:list-style-name="WWNum1" style:family="paragraph">
      <style:paragraph-properties style:text-autospace="none" fo:text-align="justify" fo:line-height="150%">
        <style:tab-stops>
          <style:tab-stop style:type="left" style:position="-3in"/>
          <style:tab-stop style:type="left" style:position="-2.7041in"/>
        </style:tab-stops>
      </style:paragraph-properties>
      <style:text-properties fo:font-size="11pt" style:font-size-asian="11pt" style:font-size-complex="11pt" fo:hyphenate="true"/>
    </style:style>
    <style:style style:name="P60" style:parent-style-name="Standard" style:list-style-name="WWNum1" style:family="paragraph">
      <style:paragraph-properties fo:text-align="justify" fo:line-height="115%"/>
      <style:text-properties fo:font-size="11pt" style:font-size-asian="11pt" style:font-size-complex="11pt"/>
    </style:style>
    <style:style style:name="P61" style:parent-style-name="Standard" style:list-style-name="WWNum1" style:family="paragraph">
      <style:paragraph-properties fo:text-align="justify" fo:line-height="115%">
        <style:tab-stops>
          <style:tab-stop style:type="left" style:position="-2.75in"/>
          <style:tab-stop style:type="left" style:position="-2.375in"/>
        </style:tab-stops>
      </style:paragraph-properties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list-style-name="WWNum1" style:family="paragraph">
      <style:paragraph-properties fo:text-align="justify" fo:line-height="115%">
        <style:tab-stops>
          <style:tab-stop style:type="left" style:position="-2.75in"/>
          <style:tab-stop style:type="left" style:position="-2.375in"/>
        </style:tab-stops>
      </style:paragraph-properties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list-style-name="WWNum1" style:family="paragraph">
      <style:paragraph-properties fo:text-align="justify" fo:line-height="115%">
        <style:tab-stops>
          <style:tab-stop style:type="left" style:position="-2.75in"/>
          <style:tab-stop style:type="left" style:position="-2.375in"/>
        </style:tab-stops>
      </style:paragraph-properties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P77" style:parent-style-name="Standard" style:list-style-name="WWNum1" style:family="paragraph">
      <style:paragraph-properties fo:text-align="justify" fo:line-height="115%">
        <style:tab-stops>
          <style:tab-stop style:type="left" style:position="-2.75in"/>
          <style:tab-stop style:type="left" style:position="-2.375in"/>
        </style:tab-stops>
      </style:paragraph-properties>
      <style:text-properties fo:color="#000000" fo:font-size="11pt" style:font-size-asian="11pt" style:font-size-complex="11pt"/>
    </style:style>
    <style:style style:name="P78" style:parent-style-name="Standard" style:list-style-name="WWNum1" style:family="paragraph">
      <style:paragraph-properties fo:text-align="justify" fo:line-height="115%">
        <style:tab-stops>
          <style:tab-stop style:type="left" style:position="-2.75in"/>
          <style:tab-stop style:type="left" style:position="-2.375in"/>
        </style:tab-stops>
      </style:paragraph-properties>
      <style:text-properties fo:color="#000000" fo:font-size="11pt" style:font-size-asian="11pt" style:font-size-complex="11pt"/>
    </style:style>
    <style:style style:name="P79" style:parent-style-name="Standard" style:list-style-name="WWNum1" style:family="paragraph">
      <style:paragraph-properties style:text-autospace="none" fo:text-align="justify">
        <style:tab-stops>
          <style:tab-stop style:type="left" style:position="-2.75in"/>
          <style:tab-stop style:type="left" style:position="-2.375in"/>
        </style:tab-stops>
      </style:paragraph-properties>
      <style:text-properties fo:color="#000000" fo:font-size="11pt" style:font-size-asian="11pt" style:font-size-complex="11pt"/>
    </style:style>
    <style:style style:name="P80" style:parent-style-name="Standard" style:list-style-name="WWNum1" style:family="paragraph">
      <style:paragraph-properties fo:text-align="justify" fo:line-height="115%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T92" style:parent-style-name="Domyślnaczcionkaakapitu" style:family="text">
      <style:text-properties fo:color="#000000" fo:font-size="11pt" style:font-size-asian="11pt" style:font-size-complex="11pt"/>
    </style:style>
    <style:style style:name="P93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list-style-name="WWNum2" style:family="paragraph">
      <style:paragraph-properties fo:text-align="justify" fo:line-height="115%" fo:margin-left="0.2756in" fo:text-indent="-0.2756in">
        <style:tab-stops>
          <style:tab-stop style:type="left" style:position="0.25in"/>
        </style:tab-stops>
      </style:paragraph-properties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2756in">
        <style:tab-stops>
          <style:tab-stop style:type="left" style:position="0.25in"/>
        </style:tab-stops>
      </style:paragraph-properties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style:font-name="Calibri" fo:font-size="11pt" style:font-size-asian="11pt" style:font-size-complex="11pt"/>
    </style:style>
    <style:style style:name="P104" style:parent-style-name="Standard" style:list-style-name="WWNum2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5" style:parent-style-name="Standard" style:list-style-name="WWNum2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6" style:parent-style-name="Standard" style:list-style-name="WWNum2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115%">
        <style:tab-stops>
          <style:tab-stop style:type="left" style:position="0.2743in"/>
        </style:tab-stops>
      </style:paragraph-properties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color="#000000" fo:font-size="11pt" style:font-size-asian="11pt" style:font-size-complex="11pt"/>
    </style:style>
    <style:style style:name="T110" style:parent-style-name="Domyślnaczcionkaakapitu" style:family="text">
      <style:text-properties fo:color="#000000" fo:font-size="11pt" style:font-size-asian="11pt" style:font-size-complex="11pt"/>
    </style:style>
    <style:style style:name="T111" style:parent-style-name="Domyślnaczcionkaakapitu" style:family="text">
      <style:text-properties fo:color="#000000" fo:font-size="11pt" style:font-size-asian="11pt" style:font-size-complex="11pt"/>
    </style:style>
    <style:style style:name="T112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T114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P11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T119" style:parent-style-name="Domyślnaczcionkaakapitu" style:family="text">
      <style:text-properties fo:color="#000000" fo:font-size="11pt" style:font-size-asian="11pt" style:font-size-complex="11pt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T121" style:parent-style-name="Domyślnaczcionkaakapitu" style:family="text">
      <style:text-properties fo:color="#000000" fo:font-size="11pt" style:font-size-asian="11pt" style:font-size-complex="11pt"/>
    </style:style>
    <style:style style:name="T122" style:parent-style-name="Domyślnaczcionkaakapitu" style:family="text">
      <style:text-properties fo:color="#000000" fo:font-size="11pt" style:font-size-asian="11pt" style:font-size-complex="11pt"/>
    </style:style>
    <style:style style:name="T123" style:parent-style-name="Domyślnaczcionkaakapitu" style:family="text">
      <style:text-properties fo:color="#000000" fo:font-size="11pt" style:font-size-asian="11pt" style:font-size-complex="11pt"/>
    </style:style>
    <style:style style:name="P124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list-style-name="WWNum7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28" style:parent-style-name="Standard" style:list-style-name="WWNum7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29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34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35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36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37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38" style:parent-style-name="Standard" style:family="paragraph">
      <style:paragraph-properties fo:text-align="center" fo:line-height="115%">
        <style:tab-stops>
          <style:tab-stop style:type="center" style:position="3.149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39" style:parent-style-name="Standard" style:family="paragraph">
      <style:paragraph-properties fo:text-align="center" fo:line-height="115%">
        <style:tab-stops>
          <style:tab-stop style:type="center" style:position="3.149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40" style:parent-style-name="Standard" style:family="paragraph">
      <style:paragraph-properties fo:text-align="center" fo:line-height="115%">
        <style:tab-stops>
          <style:tab-stop style:type="center" style:position="3.149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115%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color="#000000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2" style:parent-style-name="Standard" style:list-style-name="WWNum8" style:family="paragraph">
      <style:paragraph-properties fo:text-align="justify" fo:line-height="115%" fo:margin-left="0.2958in">
        <style:tab-stops>
          <style:tab-stop style:type="left" style:position="0.25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color="#000000" fo:font-size="11pt" style:font-size-asian="11pt" style:font-size-complex="11pt"/>
    </style:style>
    <style:style style:name="T161" style:parent-style-name="Domyślnaczcionkaakapitu" style:family="text">
      <style:text-properties fo:color="#000000" fo:font-size="11pt" style:font-size-asian="11pt" style:font-size-complex="11pt"/>
    </style:style>
    <style:style style:name="P162" style:parent-style-name="Standard" style:list-style-name="WWNum8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63" style:parent-style-name="Standard" style:list-style-name="WWNum8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64" style:parent-style-name="Standard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166" style:parent-style-name="Standard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167" style:parent-style-name="Standard" style:list-style-name="WWNum3" style:family="paragraph">
      <style:paragraph-properties fo:text-align="justify" fo:line-height="115%">
        <style:tab-stops>
          <style:tab-stop style:type="left" style:position="-2.75in"/>
          <style:tab-stop style:type="left" style:position="-2.5in"/>
          <style:tab-stop style:type="left" style:position="-2.375in"/>
        </style:tab-stops>
      </style:paragraph-properties>
    </style:style>
    <style:style style:name="T168" style:parent-style-name="Domyślnaczcionkaakapitu" style:family="text">
      <style:text-properties fo:color="#000000" fo:font-size="11pt" style:font-size-asian="11pt" style:font-size-complex="11pt"/>
    </style:style>
    <style:style style:name="T169" style:parent-style-name="Domyślnaczcionkaakapitu" style:family="text">
      <style:text-properties fo:color="#000000" fo:font-size="11pt" style:font-size-asian="11pt" style:font-size-complex="11pt"/>
    </style:style>
    <style:style style:name="P170" style:parent-style-name="Standard" style:family="paragraph">
      <style:paragraph-properties fo:text-align="justify" fo:margin-bottom="0.0041in" fo:line-height="115%" fo:margin-left="0.25in">
        <style:tab-stops/>
      </style:paragraph-properties>
      <style:text-properties fo:color="#000000" fo:font-size="11pt" style:font-size-asian="11pt" style:font-size-complex="11pt"/>
    </style:style>
    <style:style style:name="P171" style:parent-style-name="Standard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172" style:parent-style-name="Standard" style:list-style-name="WWNum3" style:family="paragraph">
      <style:paragraph-properties fo:text-align="justify" fo:margin-left="0.2756in" fo:text-indent="-0.2756in">
        <style:tab-stops/>
      </style:paragraph-properties>
      <style:text-properties fo:color="#000000" fo:font-size="11pt" style:font-size-asian="11pt" style:font-size-complex="11pt"/>
    </style:style>
    <style:style style:name="P173" style:parent-style-name="Standard" style:list-style-name="WWNum3" style:family="paragraph">
      <style:paragraph-properties fo:text-align="justify">
        <style:tab-stops>
          <style:tab-stop style:type="left" style:position="-2.75in"/>
          <style:tab-stop style:type="left" style:position="-2.5in"/>
          <style:tab-stop style:type="left" style:position="-2.375in"/>
        </style:tab-stops>
      </style:paragraph-properties>
      <style:text-properties fo:color="#000000" fo:font-size="11pt" style:font-size-asian="11pt" style:font-size-complex="11pt"/>
    </style:style>
    <style:style style:name="P174" style:parent-style-name="Standard" style:list-style-name="WWNum3" style:family="paragraph">
      <style:paragraph-properties fo:text-align="justify" fo:line-height="115%">
        <style:tab-stops>
          <style:tab-stop style:type="left" style:position="-2.75in"/>
          <style:tab-stop style:type="left" style:position="-2.5in"/>
          <style:tab-stop style:type="left" style:position="-2.375in"/>
        </style:tab-stops>
      </style:paragraph-properties>
      <style:text-properties fo:font-size="11pt" style:font-size-asian="11pt" style:font-size-complex="11pt"/>
    </style:style>
    <style:style style:name="P175" style:parent-style-name="Standard" style:family="paragraph">
      <style:paragraph-properties fo:text-align="center" fo:line-height="115%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177" style:parent-style-name="Standard" style:family="paragraph">
      <style:paragraph-properties fo:text-align="center" fo:line-height="115%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17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79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83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84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85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86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187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88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89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190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91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92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5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6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7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8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9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00" style:parent-style-name="Standard" style:family="paragraph">
      <style:paragraph-properties fo:text-align="justify" fo:line-height="115%"/>
    </style:style>
    <style:style style:name="T201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2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3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4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5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06" style:parent-style-name="Standard" style:family="paragraph">
      <style:paragraph-properties fo:text-align="justify" fo:line-height="115%">
        <style:tab-stops>
          <style:tab-stop style:type="left" style:position="0.3125in"/>
        </style:tab-stops>
      </style:paragraph-properties>
    </style:style>
    <style:style style:name="T207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8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09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210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</style:style>
    <style:style style:name="T211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12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1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20" style:parent-style-name="Standard" style:list-style-name="WWNum4" style:family="paragraph">
      <style:paragraph-properties fo:text-align="justify" fo:line-height="115%">
        <style:tab-stops>
          <style:tab-stop style:type="left" style:position="-2.75in"/>
        </style:tab-stops>
      </style:paragraph-properties>
      <style:text-properties fo:font-size="11pt" style:font-size-asian="11pt" style:font-size-complex="11pt"/>
    </style:style>
    <style:style style:name="P221" style:parent-style-name="Standard" style:list-style-name="WWNum4" style:family="paragraph">
      <style:paragraph-properties fo:text-align="justify" fo:line-height="115%"/>
      <style:text-properties fo:font-size="11pt" style:font-size-asian="11pt" style:font-size-complex="11pt" fo:hyphenate="true"/>
    </style:style>
    <style:style style:name="P222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7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1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5" style:parent-style-name="Standard" style:family="paragraph">
      <style:paragraph-properties fo:text-align="justify" fo:line-height="115%"/>
    </style:style>
    <style:style style:name="T266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3">COZL/DZP/MBK/3412/PN-196</text:span><text:span text:style-name="T4">/20</text:span><text:span text:style-name="T5"><text:tab/></text:span><text:span text:style-name="T6"><text:tab/></text:span><text:span text:style-name="T7"><text:tab/><text:s text:c="25"/></text:span><text:span text:style-name="T8">Załącznik nr 2-Wzór umowy</text:span></text:p>
      <text:p text:style-name="P9"/>
      <text:p text:style-name="P10"/>
      <text:p text:style-name="P11"/>
      <text:p text:style-name="P12"><text:s text:c="64"/><text:s text:c="73"/></text:p>
      <text:p text:style-name="P13">Umowa <text:s/>Nr <text:s/>PN/196/20</text:p>
      <text:p text:style-name="P14"/>
      <text:p text:style-name="P15"/>
      <text:p text:style-name="P16"><text:span text:style-name="T17">zawarta w dniu <text:s/>……………2020 roku<text:s/></text:span><text:span text:style-name="T18"><text:s/></text:span><text:span text:style-name="T19">w Lublinie pomiędzy:</text:span></text:p>
      <text:p text:style-name="P20"/>
      <text:p text:style-name="P21"><text:span text:style-name="T22"><text:tab/>Centrum Onkologii Ziemi Lubelskiej im. św. Jana z Dukli z siedzibą w Lublinie, 20-090 Lublin, ul. Dr. K.</text:span><text:span text:style-name="T23"><text:s/>Jaczewskiego 7, wpisanym do Krajowego Rejestru Sądowego prowadzonego przez Sąd Rejonowy Lublin-Wschód w Lublinie z siedzibą w Świdniku, VI Wydział Gospodarczy Krajowego Rejestru Sądowego <text:s/>pod nr KRS 0000013477 , Regon <text:s/></text:span><text:span text:style-name="T24">431219360, NIP 712-21-35-822, zwanym</text:span><text:span text:style-name="T25"><text:s/>dalej<text:s/></text:span><text:span text:style-name="T26">„Zamawiającym”,</text:span><text:span text:style-name="T27"><text:s/></text:span><text:span text:style-name="T28">reprezentowanym przez:</text:span></text:p>
      <text:p text:style-name="P29"/>
      <text:p text:style-name="P30"><text:span text:style-name="T31">……………………………………………………………………………………………………………</text:span><text:span text:style-name="T32">.</text:span></text:p>
      <text:p text:style-name="P33"><text:span text:style-name="T34">zwanym dalej<text:s/></text:span><text:span text:style-name="T35">„Zamawiającym”</text:span></text:p>
      <text:p text:style-name="P36"/>
      <text:p text:style-name="P37">a</text:p>
      <text:p text:style-name="P38"/>
      <text:p text:style-name="P39">.................................. z siedzibą ................................ wpisaną/ym do rejestru przedsiębiorców Krajowego<text:s/>Rejestru Sądowego pod Nr .................. <text:s/>.......................... <text:s/>........................ reprezentowaną/ym przez:.....................………………………………………………………………….</text:p>
      <text:p text:style-name="P40"/>
      <text:p text:style-name="P41">lub</text:p>
      <text:p text:style-name="P42"/>
      <text:p text:style-name="P43">Panem….........................................,NIP…….…............................,REGON…............................, <text:s/>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…………………………………………………</text:p>
      <text:p text:style-name="P44"/>
      <text:p text:style-name="P45"><text:span text:style-name="T46">zwanym w dalszym ciągu umowy<text:s/></text:span><text:span text:style-name="T47">„Wykonawcą”.</text:span></text:p>
      <text:p text:style-name="P48"/>
      <text:p text:style-name="P49"><text:tab/>Niniejsza umowa została zawarta po przeprowadzeniu postępowania o zamówienie publiczne w trybie przetargu nieograniczonego zgodnie z ustawą Prawo zamówień publicznych z dnia 29 stycznia 2004 r. (Dz. U. z 2019 r. poz. 1843) w wyniku którego oferta Wykonawcy została wybrana jako najkorzystniejsza.</text:p>
      <text:p text:style-name="P50"/>
      <text:p text:style-name="P51">§ 1</text:p>
      <text:list text:style-name="WWNum1">
        <text:list-item text:start-value="1">
          <text:p text:style-name="P52"><text:span text:style-name="T53">W ramach niniejszej umowy Wykonawca zobowiązuje się dostarczyć<text:s/></text:span><text:span text:style-name="T54">Zamawiającemu<text:s/></text:span><text:span text:style-name="T55"><text:s/>przedmiot umowy, którym jest<text:s/></text:span><text:span text:style-name="T56">dostawa materiałów opatrunkowych</text:span><text:span text:style-name="T57"><text:s/></text:span><text:span text:style-name="T58">w ilościach i asortymencie określonym szczegółowo w kosztorysie ofertowym stanowiącym Załącznik Nr 1 do umowy, na zasadach określonych w niniejszej umowie.</text:span></text:p>
        </text:list-item>
        <text:list-item>
          <text:p text:style-name="P59">Nadzór nad realizacją umowy ze strony Zamawiającego sprawuje Apteka Szpitalna.</text:p>
        </text:list-item>
        <text:list-item>
          <text:p text:style-name="P60">Wykonawca zagwarantuje dostawę ww. materiałów sukcesywnie według zamówień złożonych przez Zamawiającego.</text:p>
        </text:list-item>
        <text:list-item>
          <text:p text:style-name="P61"><text:span text:style-name="T62">Wykonawca gwarantuje, iż przedmiot zamówienia którego dotyczy umowa, kwalifikowany jako wyrób m</text:span><text:span text:style-name="T63">edyczny wprowadzony został do obrotu i do używania na terenie Polski zgodnie<text:s/></text:span><text:span text:style-name="T64"><text:line-break/></text:span><text:span text:style-name="T65">z obowiązującymi normami prawa ze szczególnym uwzględnieniem<text:s/></text:span><text:span text:style-name="T66">ustawy z dnia 20 maja 2010 roku o wyrobach medycznych (t.j. Dz. U. z 2019 <text:s/>poz. 175) lub produktem leczniczym.</text:span></text:p>
        </text:list-item>
        <text:list-item>
          <text:p text:style-name="P67"><text:span text:style-name="T68">Ilości</text:span><text:span text:style-name="T69"><text:s/>asortymentu stanowiącego przedmiot zamówienia określone w załączniku do umowy są wartościami szacunkowymi, służącymi do prawidłowego skalkulowania ceny oferty, porównania ofert i wyboru najkorzystniejszej oferty. Ilość zamawianego asortymentu, w ramach re</text:span><text:span text:style-name="T70">alizacji umowy może ulec zmniejszeniu lub zwiększeniu, w ramach poszczególnych pozycji asortymentowych w zależności od rzeczywistych potrzeb Zamawiającego, z zastrzeżeniem, iż wartość oferty a zarazem Umowy wybranego Wykonawcy nie zostanie przekroczona.</text:span><text:span text:style-name="T71"><text:s/>Za</text:span><text:span text:style-name="T72">mawiającemu przysługuje prawo do niezrealizowania pełnej ilości i asortymentu umowy określonych w umowie. W takiej sytuacji Wykonawcy nie będą przysługiwać żadne roszczenia.</text:span></text:p>
        </text:list-item>
        <text:list-item>
          <text:p text:style-name="P73"><text:span text:style-name="T74">Zamawiającemu przysługuje prawo do niezrealizowania pełnego przedmiotu umowy. Zama</text:span><text:span text:style-name="T75">wiający zobowiązuje się do zrealizowania przedmiotu umowy w wysokości minimalnej 1% wartości brutto umowy określonej w<text:s/></text:span><text:span text:style-name="T76">§ 2 ust. 1.</text:span></text:p>
        </text:list-item>
        <text:list-item>
          <text:p text:style-name="P77"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swojego zawinienia w takiej zmianie i uzyskaniu od niego pisemnej zgody. Cena wyrobu zamiennego nie może być wyższa niż wyrobu podanego w ofercie. W przypadku braku dostępności oferowanego produktu leczniczego, braku produktu zamiennego oraz braku dostępności u innego dostawcy, przysługuje Wykonawcy wyłączenie tego produktu z umowy bez konieczności ponoszenia kary.</text:p>
        </text:list-item>
        <text:list-item>
          <text:p text:style-name="P78">W przypadku niezrealizowania wartości umowy określonej w § 2 ust. 1 w okresie obowiązywania umowy może ona zostać przedłużona do czasu wartościowego wyczerpania wielkości zamówienia na podstawie pisemnego aneksu, nie dłużej<text:s/>jednak niż o okres 12 miesięcy.</text:p>
        </text:list-item>
        <text:list-item>
          <text:p text:style-name="P79">Zamawiającemu przysługuje prawo zamawiania poszczególnych pozycji asortymentowych w innych ilościach niż to wynika z załącznika nr 1 do umowy, pod warunkiem, że łączna wartość dostaw nie przekroczy wartości umowy, określonej<text:s/>w § 2 ust. 1 umowy.</text:p>
        </text:list-item>
        <text:list-item>
          <text:p text:style-name="P80">Wraz z przedmiotem zamówienia Wykonawca winien dostarczyć w niezbędnym zakresie:</text:p>
        </text:list-item>
      </text:list>
      <text:p text:style-name="P81">- ulotki w języku polskim, zawierające wszystkie niezbędne dla bezpośredniego użytkownika informacje, <text:s/></text:p>
      <text:p text:style-name="P82">- instrukcje w języku polskim dotyczące magazynowania i przechowywania, jeżeli dostarczone produkty wymagają szczególnych warunków magazynowania i przechowywania.</text:p>
      <text:p text:style-name="P83">- do pierwszej dostawy i na każde wezwanie Zamawiającego, Wykonawca dostarczy dokumenty dopuszczające do obrotu i użytkowania, brak ważnego dokumentu lub nieokazanie go może stanowić podstawę do odstąpienia od niniejszej umowy przez Zamawiającego.</text:p>
      <text:p text:style-name="P84">- <text:s/>na żądanie Zamawiającego Wykonawca dostarczy karty charakterystyki produktów leczniczych <text:s/></text:p>
      <text:p text:style-name="P85"><text:s text:c="4"/>stanowiących przedmiot zamówienia w terminie 3 dni roboczych od dnia zgłoszenia zapotrzebowania<text:s/></text:p>
      <text:p text:style-name="P86"><text:s text:c="4"/>wyżej wymienione dokumenty (jeśli dotyczy).</text:p>
      <text:p text:style-name="P87"><text:span text:style-name="T88">- <text:s/>dokumenty określone w § 1</text:span><text:span text:style-name="T89"><text:s/></text:span><text:span text:style-name="T90">ust. 10 winny być wystawione przez Wykonawcę w języku polskim oraz <text:s/></text:span></text:p>
      <text:p text:style-name="P91"><text:span text:style-name="T92"><text:s text:c="5"/>oznaczone numerem umowy.</text:span></text:p>
      <text:p text:style-name="P93"/>
      <text:p text:style-name="P94">§ 2</text:p>
      <text:p text:style-name="P95"/>
      <text:list text:style-name="WWNum2">
        <text:list-item text:start-value="1">
          <text:p text:style-name="P96"><text:span text:style-name="T97">Wynagrodzenie Wykonawcy za wyk</text:span><text:span text:style-name="T98">onanie całościowego przedmiotu umowy wynosi ..................... zł brutto<text:s/></text:span><text:span text:style-name="T99">(</text:span><text:span text:style-name="T100">słownie: ........................................złotych i 00/100 gr)<text:s/></text:span></text:p>
        </text:list-item>
      </text:list>
      <text:p text:style-name="P101"><text:span text:style-name="T102">w tym podatek VAT w stawce (….%)</text:span><text:span text:style-name="T103">.</text:span></text:p>
      <text:list text:style-name="WWNum2" text:continue-numbering="true">
        <text:list-item>
          <text:p text:style-name="P104">Zamawiający zobowiązuje się regulować należności z tytułu zrealizowanych<text:s/>dostaw przelewem na rachunek bankowy Wykonawcy w ciągu 60 dni od daty otrzymania, prawidłowej pod względem formalnym <text:s/>faktury VAT, doręczonej przy dostawie. <text:s/>Za dzień zapłaty strony uznają dzień obciążenia rachunku Zamawiającego. Faktura musi być wystawiona w języku polskim.</text:p>
        </text:list-item>
        <text:list-item>
          <text:p text:style-name="P105">Wykonawca zobowiązuje się do zapewnienia ciągłości realizacji przedmiotu 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106">Wykonawca nie może przenieść na osobę trzecią wierzytelności wynikających z niniejszej umowy.</text:p>
        </text:list-item>
      </text:list>
      <text:p text:style-name="P107"><text:span text:style-name="T108">5.</text:span><text:span text:style-name="T109"><text:tab/>Wykonawca zobowiązuje się do niedokonywania przekazu świadczenia Odbiorcy (w rozumieniu</text:span><text:span text:style-name="T110"><text:line-break/></text:span><text:span text:style-name="T111"><text:s text:c="7"/>art. 921</text:span><text:span text:style-name="T112">1</text:span><text:span text:style-name="T113">-921</text:span><text:span text:style-name="T114">5</text:span><text:span text:style-name="T115"><text:s/>KC), w</text:span><text:span text:style-name="T116"><text:s/>całości lub w części, należnego na podstawie niniejszej umowy.</text:span></text:p>
      <text:p text:style-name="P117"><text:span text:style-name="T118">6. <text:s text:c="2"/>Wykonawca <text:s/>zobowiązuje się do niezawierania umowy poręczenia, której przedmiotem jest</text:span><text:span text:style-name="T119"><text:line-break/></text:span><text:span text:style-name="T120"><text:s text:c="7"/>zapłata przez osobę trzecią długu Zamawiającego w stosunku do Wykonawcy, powstałego w</text:span><text:span text:style-name="T121"><text:line-break/></text:span><text:span text:style-name="T122"><text:s text:c="7"/>z</text:span><text:span text:style-name="T123">wiązku z realizacją niniejszej umowy (w rozumieniu art. 876-887 KC).</text:span></text:p>
      <text:p text:style-name="P124"/>
      <text:p text:style-name="P125">§ 3</text:p>
      <text:p text:style-name="P126"/>
      <text:list text:style-name="WW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">Dostarczanie zamówionych materiałów opatrunkowych odbywać się będzie środkiem transportu Wykonawcy wraz z wyładowaniem i wniesieniem do wskazanego miejsca w Aptece Szpitalnej, na koszt i ryzyko Wykonawcy, zgodnie z każdorazowym zamówieniem <text:s/>Zamawiającego.</text:p>
                    </text:list-item>
                    <text:list-item>
                      <text:p text:style-name="P128">Dostawa materiałów opatrunkowych wraz z fakturą odbywać się będzie zgodnie z każdorazowym zapotrzebowaniem Zamawiającego składanym w formie pisemnej albo w formie dokumentu elektronicznego doręczanego środkami komunikacji elektronicznej w ciągu …… dnia roboczego od dnia złożenia zamówienia przez Zamawiającego.</text:p>
                    </text:list-item>
                  </text:list>
                </text:list-item>
              </text:list>
            </text:list-item>
          </text:list>
        </text:list-item>
      </text:list>
      <text:list text:style-name="WWNum5">
        <text:list-item text:start-value="3">
          <text:p text:style-name="P129"><text:span text:style-name="T130">Realizacja każdorazowego zamówienia musi <text:s/>być dokonywana jednorazowo zgodnie ze złożonym zamówieniem pod względem ilościowym<text:s/></text:span><text:span text:style-name="T131">i asortymentowym w godzinach pracy Apteki Szpitalnej w godz. 7.30 – 14.00. <text:s/>Jeżeli termin dostawy przypada na dzień wolny od pracy, dostawa nastąpi w pierwszym dniu roboczym po wyznaczonym terminie. Kontakt z osobą odpowiedzialną za realizację umowy po str</text:span><text:span text:style-name="T132">onie Zamawiającego na adres<text:s/></text:span><text:span text:style-name="T133">apteka@cozl.eu.</text:span></text:p>
        </text:list-item>
        <text:list-item>
          <text:p text:style-name="P134">Na Wykonawcy ciąży odpowiedzialność z tytułu uszkodzenia lub <text:s/>utraty przedmiotu umowy aż do chwili potwierdzenia odbioru przez Zamawiającego.</text:p>
        </text:list-item>
        <text:list-item>
          <text:p text:style-name="P135">Odbioru towaru od wykonawcy dokonywać będzie osoba upoważniona przez<text:s/>Kierownika Apteki Szpitalnej. W chwili odbioru towaru osoba upoważniona zbada, czy dostawa pod względem ilościowym i jakościowym jest zgodna z załączonymi dokumentami i złożonym zamówieniem.</text:p>
        </text:list-item>
        <text:list-item>
          <text:p text:style-name="P136">W przypadku wykonania zamówienia przez podwykonawcę, Wykonawca odpowiada za działania, uchybienia i zaniedbania podwykonawcy tak, jak za własne.</text:p>
        </text:list-item>
        <text:list-item>
          <text:p text:style-name="P137">Dostawa <text:s/>realizowana przez wykonawcę musi być zgodna z ogólnie obowiązującymi zasadami BHP i ochrony <text:s/>środowiska oraz BHP i ochrony środowiska <text:s/>obowiązującymi na terenie COZL.</text:p>
        </text:list-item>
      </text:list>
      <text:p text:style-name="P138"/>
      <text:p text:style-name="P139">§ 4</text:p>
      <text:p text:style-name="P140"/>
      <text:p text:style-name="P141"><text:span text:style-name="T142"><text:tab/>W przypadku zgłoszenia reklamacji przez Zamawiającego, Wykonawca zobowiązuje się do</text:span><text:span text:style-name="T143"><text:line-break/></text:span><text:span text:style-name="T144"><text:s text:c="6"/>wymiany<text:s/></text:span><text:span text:style-name="T145">materiałów opatrunkowych<text:s/></text:span><text:span text:style-name="T146">na wolne od wad, nie później niż w terminie 3 dni roboczych</text:span><text:span text:style-name="T147"><text:line-break/></text:span><text:span text:style-name="T148"><text:s text:c="6"/>od daty zgłoszenia reklamacji oraz dokona korekty faktury.</text:span></text:p>
      <text:p text:style-name="P149"/>
      <text:p text:style-name="P150">§ 5</text:p>
      <text:p text:style-name="P151"/>
      <text:list text:style-name="WWNum8">
        <text:list-item text:start-value="1">
          <text:p text:style-name="P152">Zamawiający może żądać kar umownych:</text:p>
        </text:list-item>
      </text:list>
      <text:p text:style-name="P153"><text:tab/>a) za opóźnienie w dostawie partii (części) towarów w wysokości 2% wartości brutto danej partii zamówienia (części) za każdy dzień opóźnienia, liczony od dnia następnego, w którym miała nastąpić dostawa do dnia dostawy.</text:p>
      <text:p text:style-name="P154"><text:tab/>b) za opóźnienie w dostawie zareklamowanej partii (części) towarów w wysokości 2% wartości brutto zareklamowanej <text:s/>partii (części) za każdy dzień opóźnienia w dostawie wykonywanej w ramach reklamacji, tj. liczony od dnia następnego, w którym miała nastąpić dostawa zareklamowana do dnia dostawy.</text:p>
      <text:p text:style-name="P155"><text:tab/>c) w przypadku 3 (trzy) krotnego opóźnienia w dostawach, Zamawiający może odstąpić od umowy w terminie do 30 dni od dnia powstania przesłanki do odstąpienia, a Wykonawca zapłaci karę umowną w wysokości 10%<text:s/>wynagrodzenia Wykonawcy określonego w § 2 ust.1 .</text:p>
      <text:p text:style-name="P156"><text:span text:style-name="T157"><text:tab/>d) w przypadku opóźnienia w dostawie zamówionej partii towaru, Zamawiającemu przysługuje uprawnienie do zrealizowania wykonawstwa zastępczego, tj. u Wykonawcy Zastępczego wybranego przez Zamawiającego. Zam</text:span><text:span text:style-name="T158">awiający uprawniony jest do zakupu towaru u Wykonawcy Zastępczego na wyłączny koszt i ryzyko Wykonawcy. Wykonawca pokryje wszelkie koszty związane z wykonaniem zakupu zastępczego w tym również niezbędne koszty związane z transportem. Skorzystanie przez Zam</text:span><text:span text:style-name="T159">awiającego z ww. uprawnienia nie zwalnia Wykonawcy z wykonania zamówienia, co do którego pozostawał w zwłoce, a tym samym nie wyłącza możliwość naliczenia kar umownych z tego tytułu.<text:s/></text:span><text:span text:style-name="T160">Wykonawca oświadcza, że wyraża zgodę na wyżej opisane zastępcze wykonanie</text:span><text:span text:style-name="T161"><text:s/>umowy przez Zamawiającego bez uzyskiwania przez Zamawiającego w tym przedmiocie upoważnienia sądu na podstawie przepisu art. 480 KC.</text:span></text:p>
      <text:list text:style-name="WWNum8" text:continue-numbering="true">
        <text:list-item>
          <text:p text:style-name="P162">Kary umowne mogą się sumować.</text:p>
        </text:list-item>
        <text:list-item>
          <text:p text:style-name="P163">Niezależnie od zastrzeżonych kar umownych, Zamawiający może dochodzić odszkodowania na zasadach ogólnych kodeksu cywilnego.</text:p>
        </text:list-item>
      </text:list>
      <text:p text:style-name="P164"/>
      <text:p text:style-name="P165">§ 6</text:p>
      <text:p text:style-name="P166"/>
      <text:list text:style-name="WWNum3">
        <text:list-item text:start-value="1">
          <text:p text:style-name="P167"><text:span text:style-name="T168">Zamawiającemu przysługu</text:span><text:span text:style-name="T169">je prawo do odstąpienia od umowy (zgodnie z art. 145 ustawy pzp), również jeżeli:</text:span></text:p>
        </text:list-item>
      </text:list>
      <text:p text:style-name="P170">1) <text:s/>wystąpią istotne zmiany okoliczności powodujące, że wykonanie umowy nie leży w interesie publicznym, czego nie można było przewidzieć w chwili zawarcia umowy, lub dalsze<text:s/>wykonywanie umowy może zagrozić istotnemu interesowi bezpieczeństwa państwa lub bezpieczeństwu publicznemu. W takim przypadku Wykonawca może żądać wyłącznie wynagrodzenia należnego z tytułu wykonania części umowy do dnia odstąpienia od umowy;</text:p>
      <text:p text:style-name="P171">2) oświadczenie o odstąpieniu od umowy może zostać złożone w terminie 30 dni od dnia powzięcia wiadomości o okolicznościach określonych w ust.1 pkt 1);</text:p>
      <text:list text:style-name="WWNum3" text:continue-numbering="true">
        <text:list-item>
          <text:p text:style-name="P172">W przypadku, o którym mowa w ust. 1, wykonawca może żądać wyłącznie wynagrodzenia <text:s text:c="2"/>należnego z tytułu wykonanej części umowy.</text:p>
        </text:list-item>
        <text:list-item>
          <text:p text:style-name="P173">Zamawiającemu przysługuje prawo do rozwiązania umowy ze skutkiem natychmiastowym, jeżeli pomimo uprzedniego 3-krotnego złożenia pisemnych zastrzeżeń przez Zamawiającego – Wykonawca uporczywie nie wykonuje dostaw zgodnie z warunkami umowy lub w rażący sposób zaniedbuje zobowiązania umowne, co potwierdza na piśmie upoważniony przedstawiciel Zamawiającego.</text:p>
        </text:list-item>
        <text:list-item>
          <text:p text:style-name="P174">Dopuszczalne jest wcześniejsze rozwiązanie umowy za porozumieniem stron.</text:p>
        </text:list-item>
      </text:list>
      <text:p text:style-name="P175"/>
      <text:p text:style-name="P176">§ 7</text:p>
      <text:p text:style-name="P177"/>
      <text:p text:style-name="P178">1. <text:s text:c="2"/>Umowa została zawarta na czas oznaczony od dnia ……………….r. do<text:s/>dnia………………..roku .</text:p>
      <text:p text:style-name="P179"/>
      <text:p text:style-name="P180">§ 8</text:p>
      <text:p text:style-name="P181"/>
      <text:p text:style-name="P182">1. <text:s text:c="3"/>Zamawiający dopuszcza zmianę umowy za porozumieniem stron w przypadku:</text:p>
      <text:p text:style-name="P183"/>
      <text:p text:style-name="P184"><text:span text:style-name="T185"><text:tab/>a) zmian wysokości minimalnego wynagrodzenia za pracę albo wysokości minimalnej stawki godzinowej, ustalonych na podstawie przepisów ustawy z dnia 10<text:s/></text:span><text:span text:style-name="T186">października 2002 r. o minimalnym wynagrodzeniu za pracę. - jeżeli zmiany te będą miały wpływ na koszty wykonania zamówienia przez wykonawcę;</text:span></text:p>
      <text:p text:style-name="P187"><text:span text:style-name="T188"><text:tab/>b) zmiany zasad podlegania ubezpieczeniom społecznym lub ubezpieczeniu zdrowotnemu lub wysokości stawki składki n</text:span><text:span text:style-name="T189">a ubezpieczenia społeczne lub zdrowotne - jeżeli zmiany te będą miały wpływ na koszty wykonania zamówienia przez wykonawcę.</text:span></text:p>
      <text:p text:style-name="P190"><text:tab/>c) w przypadku zmiany stawki podatku VAT, wartość brutto wskazana w umowie w części niezrealizowanej może ulec zmianie, przy czym zmiana <text:s/>wartości umowy w niezrealizowanej części nie może być wyższa niż współczynnik zmiany podatku VAT. W powyższym przypadku Wykonawca od dnia wejścia w życie nowej stawki VAT, wystawiał będzie <text:s/>fakturę z uwzględnieniem stawki VAT obowiązującej w dniu wystawienia faktury. Zmiana umowy w tym przypadku nastąpi automatycznie i nie wymaga formy aneksu.</text:p>
      <text:p text:style-name="P191"><text:tab/>d) nastąpiła zmiana danych podmiotów zawierających umowę (np. w wyniku przekształceń, przejęć, itp.); zmiana ta wymaga sporządzenia aneksu do umowy;</text:p>
      <text:p text:style-name="P192"><text:tab/>e) zasad<text:s/>gromadzenia i wysokości wpłat do pracowniczych planów kapitałowych, o których mowa w ustawie z dnia 4 października 2018 r. o pracowniczych planach kapitałowych, jeżeli zmiany te będą miały wpływ na koszty wykonania zamówienia przez wykonawcę.</text:p>
      <text:p text:style-name="P193"><text:span text:style-name="T194">2. <text:s/>W sytuac</text:span><text:span text:style-name="T195">ji wystąpienia okoliczności wskazanych w ust. 1 pkt a) Wykonawca, w terminie 30 dni od daty wejścia w życie zmiany, może złożyć pisemny wniosek o zmianę umowy o zamówienie publiczne w zakresie płatności wynikających z faktur wystawionych po wejściu w życie</text:span><text:span text:style-name="T196"><text:s/>przepisów zmieniających wysokość minimalnego wynagrodzenia za pracę. Wniosek powinien zawierać wyczerpujące uzasadnienie faktyczne i prawne oraz dokładne wyliczenie kwoty wynagrodzenia Wykonawcy po zmianie umowy, w szczególności Wykonawca będzie zobowiąza</text:span><text:span text:style-name="T197">ny wykazać związek pomiędzy wnioskowaną kwotą podwyższenia wynagrodzenia umownego a wpływem zmiany minimalnego wynagrodzenia za pracę na kalkulację ceny ofertowej. Wniosek powinien obejmować jedynie te dodatkowe koszty realizacji zamówienia, które Wykonawc</text:span><text:span text:style-name="T198">a obowiązkowo ponosi w związku z podwyższeniem wysokości płacy minimalnej. Nie będą akceptowane koszty wynikające z podwyższenia wynagrodzeń pracowników Wykonawcy, które nie są konieczne w celu ich dostosowania do wysokości minimalnego wynagrodzenia za pra</text:span><text:span text:style-name="T199">cę,</text:span></text:p>
      <text:p text:style-name="P200"><text:span text:style-name="T201">3. <text:s/>W sytuacji wystąpienia okoliczności wskazanych w ust. 1 pkt b) Wykonawca, w terminie 30 dni od daty wejścia w życie zmiany, może złożyć pisemny wniosek o zmianę umowy o zamówienie publiczne w zakresie płatności wynikających z faktur wystawionych po</text:span><text:span text:style-name="T202"><text:s/>zmianie zasad podlegania ubezpieczeniom społecznym lub ubezpieczeniu zdrowotnemu lub wysokości stawki składki na ubezpieczenie społeczne lub zdrowotne. Wniosek powinien zawierać wyczerpujące uzasadnienie faktyczne i prawne oraz dokładne wyliczenie kwoty w</text:span><text:span text:style-name="T203">ynagrodzenia Wykonawcy po zmianie umowy, w szczególności Wykonawca będzie zobowiązany wykazać związek pomiędzy wnioskowaną kwotą podwyższenia wynagrodzenia umownego a wpływem zmiany zasad, <text:s/>o których mowa w ust. 1 pkt b, na kalkulację ceny ofertowej. Wnios</text:span><text:span text:style-name="T204">ek powinien obejmować jedynie te dodatkowe koszty realizacji zamówienia, które Wykonawca obowiązkowo ponosi w związku ze zmianą zasad, o których mowa <text:s/>w ust. 1 pkt b).</text:span><text:span text:style-name="T205"><text:tab/></text:span></text:p>
      <text:p text:style-name="P206"><text:span text:style-name="T207">4. W sytuacji wystąpienia okoliczności wskazanych w ust. 1 a), 1 b), Zamawiający po zaa</text:span><text:span text:style-name="T208">kceptowaniu wniosków, o których mowa w ust. 1 a), 1 b), wyznacza datę podpisania aneksu do umowy.</text:span></text:p>
      <text:p text:style-name="P209">5. Zmiany umowy, o których mowa w ust. 1 mogą nastąpić wyłącznie w formie pisemnej pod rygorem nieważności.</text:p>
      <text:p text:style-name="P210"><text:span text:style-name="T211">6. Obowiązek udowodnienia wpływu zmian, na koszty<text:s/></text:span><text:span text:style-name="T212">wykonania zamówienia należy do Wykonawcy pod rygorem odmowy dokonania zmiany umowy przez zamawiającego.</text:span></text:p>
      <text:p text:style-name="P213"/>
      <text:p text:style-name="P214"/>
      <text:p text:style-name="P215"/>
      <text:p text:style-name="P216"/>
      <text:p text:style-name="P217"/>
      <text:p text:style-name="P218">§ 9</text:p>
      <text:p text:style-name="P219"/>
      <text:list text:style-name="WWNum4">
        <text:list-item text:start-value="1">
          <text:p text:style-name="P220">W sprawach nieuregulowanych niniejszą umową zastosowanie mają przepisy Kodeksu Cywilnego, ustawy Prawo zamówień publicznych oraz innych<text:s/>właściwych przepisów prawa.</text:p>
        </text:list-item>
        <text:list-item>
          <text:p text:style-name="P221">Wszelkie zmiany umowy wymagają formy pisemnej pod rygorem nieważności.</text:p>
        </text:list-item>
      </text:list>
      <text:p text:style-name="P222"/>
      <text:p text:style-name="P223"/>
      <text:p text:style-name="P224">§ 10</text:p>
      <text:p text:style-name="P225"/>
      <text:p text:style-name="P226">Ewentualne spory mogące wyniknąć z realizacji <text:s/>niniejszej umowy będzie rozstrzygał właściwy rzeczowo sąd powszechny w Lublinie.</text:p>
      <text:p text:style-name="P227"/>
      <text:p text:style-name="P228">§ 11</text:p>
      <text:p text:style-name="P229"/>
      <text:p text:style-name="P230">Umowę sporządzono w dwóch jednobrzmiących egzemplarzach, po jednym dla każdej ze stron.</text:p>
      <text:p text:style-name="P231"/>
      <text:p text:style-name="P232"/>
      <text:p text:style-name="P233"/>
      <text:p text:style-name="P234"/>
      <text:p text:style-name="P235">Wykonawca: <text:s text:c="6"/><text:tab/><text:tab/><text:s text:c="56"/>Zamawiający:</text:p>
      <text:p text:style-name="P236"/>
      <text:p text:style-name="P237">……………………………………. <text:s text:c="52"/>…………………………………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Załącznik nr 1 <text:s/>do umowy: Kosztorys ofer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fo:color="#00000A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2" style:display-name="Nagłówek2" style:family="paragraph" style:parent-style-name="Standard">
      <style:paragraph-properties fo:text-align="center" style:line-height-at-least="0.25in"/>
      <style:text-properties fo:font-weight="bold" style:font-weight-asian="bold" style:font-weight-complex="bold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25in">
        <style:tab-stops/>
      </style:paragraph-properties>
      <style:text-properties fo:font-size="12pt" style:font-size-asian="12pt" style:font-size-complex="12pt" fo:hyphenate="false"/>
    </style:style>
    <style:style style:name="Standardowy.Standardowy1" style:display-name="Standardowy.Standardowy1" style:family="paragraph">
      <style:paragraph-properties fo:widows="2" fo:orphans="2" fo:text-align="justify" style:line-height-at-least="0.25in"/>
      <style:text-properties style:font-name="Times New Roman" style:font-name-complex="Times New Roman" fo:color="#00000A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true"/>
    </style:style>
    <style:style style:name="Tekstkomentarza" style:display-name="Tekst komentarza" style:family="paragraph" style:parent-style-name="Standard">
      <style:text-properties fo:hyphenate="false"/>
    </style:style>
    <style:style style:name="Podtytuł" style:display-name="Podtytuł" style:family="paragraph" style:parent-style-name="Standard">
      <style:paragraph-properties fo:margin-bottom="0.1111in"/>
      <style:text-properties style:font-name="Calibri" style:font-name-asian="Calibri" style:font-name-complex="Calibri" fo:color="#5A5A5A" fo:letter-spacing="0.0104in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nak1" style:display-name="Znak1" style:family="paragraph" style:parent-style-name="Standard">
      <style:text-properties fo:font-size="12pt" style:font-size-asian="12pt" style:font-size-complex="12pt" style:language-asian="pl" style:country-asian="PL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widows="2" fo:orphans="2" fo:background-color="#FFFFFF"/>
      <style:text-properties style:font-name="Cambria" style:font-name-asian="Cambria" style:font-name-complex="Cambria" fo:color="#000000" fo:font-size="12pt" style:font-size-asian="12pt" style:font-size-complex="12pt" style:language-asian="zh" style:country-asian="CN" fo:hyphenate="false"/>
    </style:style>
    <style:style style:name="Odwołaniedokomentarza1" style:display-name="Odwołanie do komentarza1" style:family="text">
      <style:text-properties fo:font-size="8pt" style:font-size-asian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A5A5A" fo:letter-spacing="0.0104in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ListLabel1" style:display-name="ListLabel 1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Arial Narrow" style:font-name-asian="Arial Narrow"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 fo:font-weight="normal" style:font-weight-asian="normal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normal" style:font-weight-asian="normal" style:font-weight-complex="bold" fo:font-size="9pt" style:font-size-asian="9pt" style:font-size-complex="9pt"/>
    </style:style>
    <style:style style:name="ListLabel20" style:display-name="ListLabel 20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21" style:display-name="ListLabel 21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22" style:display-name="ListLabel 22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ListLabel23" style:display-name="ListLabel 23" style:family="text">
      <style:text-properties style:font-name-complex="Times New Roman" fo:font-size="9pt" style:font-size-asian="9pt" style:font-size-complex="9pt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3" style:display-name="ListLabel 33" style:family="text">
      <style:text-properties style:font-name-complex="Times New Roman" fo:color="#00000A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 fo:color="#00000A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 fo:color="#00000A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 fo:color="#00000A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="Arial Narrow" style:font-name-asian="Arial Narrow" style:font-name-complex="Times New Roman" fo:font-size="11pt" style:font-size-asian="11pt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="Arial Narrow" style:font-name-asian="Arial Narrow" style:font-name-complex="Times New Roman" fo:font-weight="bold" style:font-weight-asian="bold" fo:font-size="11pt" style:font-size-asian="11pt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 fo:font-weight="normal" style:font-weight-asian="normal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="Arial Narrow" style:font-name-asian="Arial Narrow"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 fo:font-weight="normal" style:font-weight-asian="normal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123" style:display-name="ListLabel 123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124" style:display-name="ListLabel 124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25" style:display-name="ListLabel 125" style:family="text">
      <style:text-properties style:font-name-complex="Times New Roman" fo:color="#00000A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Arial Narrow" style:font-name-asian="Arial Narrow" style:font-name-complex="Times New Roman" fo:font-size="11pt" style:font-size-asian="11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="Arial Narrow" style:font-name-asian="Arial Narrow" style:font-name-complex="Times New Roman" fo:font-weight="bold" style:font-weight-asian="bold" fo:font-size="11pt" style:font-size-asian="11pt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 fo:font-weight="normal" style:font-weight-asian="normal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Arial Narrow" style:font-name-asian="Arial Narrow"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 fo:font-weight="normal" style:font-weight-asian="normal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81" style:display-name="ListLabel 181" style:family="text">
      <style:text-properties style:font-name-complex="Times New Roman" fo:color="#00000A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="Arial Narrow" style:font-name-asian="Arial Narrow" style:font-name-complex="Times New Roman" fo:font-size="11pt" style:font-size-asian="11pt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="Arial Narrow" style:font-name-asian="Arial Narrow" style:font-name-complex="Times New Roman" fo:font-weight="bold" style:font-weight-asian="bold" fo:font-size="11pt" style:font-size-asian="11pt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 fo:font-weight="normal" style:font-weight-asian="normal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="Arial Narrow" style:font-name-asian="Arial Narrow"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 fo:font-weight="normal" style:font-weight-asian="normal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237" style:display-name="ListLabel 237" style:family="text">
      <style:text-properties style:font-name-complex="Times New Roman" fo:color="#00000A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="Arial Narrow" style:font-name-asian="Arial Narrow" style:font-name-complex="Times New Roman" fo:font-size="11pt" style:font-size-asian="11pt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 fo:font-weight="bold" style:font-weight-asian="bold" fo:font-size="11pt" style:font-size-asian="11pt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 fo:font-weight="normal" style:font-weight-asian="normal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="Arial Narrow" style:font-name-asian="Arial Narrow"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 fo:font-weight="normal" style:font-weight-asian="normal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291" style:display-name="ListLabel 291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292" style:display-name="ListLabel 29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293" style:display-name="ListLabel 293" style:family="text">
      <style:text-properties style:font-name-complex="Times New Roman" fo:color="#00000A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="Arial Narrow" style:font-name-asian="Arial Narrow" style:font-name-complex="Times New Roman" fo:font-size="11pt" style:font-size-asian="11pt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 fo:font-weight="bold" style:font-weight-asian="bold" fo:font-size="11pt" style:font-size-asian="11pt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 fo:font-weight="normal" style:font-weight-asian="normal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="Arial Narrow" style:font-name-asian="Arial Narrow"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 fo:font-weight="normal" style:font-weight-asian="normal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347" style:display-name="ListLabel 347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348" style:display-name="ListLabel 348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49" style:display-name="ListLabel 349" style:family="text">
      <style:text-properties style:font-name-complex="Times New Roman" fo:color="#00000A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="Arial Narrow" style:font-name-asian="Arial Narrow" style:font-name-complex="Times New Roman" fo:font-size="11pt" style:font-size-asian="11pt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 fo:font-weight="bold" style:font-weight-asian="bold" fo:font-size="11pt" style:font-size-asian="11pt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 fo:font-weight="normal" style:font-weight-asian="normal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="Arial Narrow" style:font-name-asian="Arial Narrow"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 fo:font-weight="normal" style:font-weight-asian="normal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403" style:display-name="ListLabel 403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404" style:display-name="ListLabel 404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05" style:display-name="ListLabel 405" style:family="text">
      <style:text-properties style:font-name-complex="Times New Roman" fo:color="#00000A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="Arial Narrow" style:font-name-asian="Arial Narrow" style:font-name-complex="Times New Roman" fo:font-size="11pt" style:font-size-asian="11pt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 fo:font-weight="bold" style:font-weight-asian="bold" fo:font-size="11pt" style:font-size-asian="11pt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 fo:font-weight="normal" style:font-weight-asian="normal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="Arial Narrow" style:font-name-asian="Arial Narrow"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 fo:font-weight="normal" style:font-weight-asian="normal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459" style:display-name="ListLabel 459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460" style:display-name="ListLabel 460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61" style:display-name="ListLabel 461" style:family="text">
      <style:text-properties style:font-name-complex="Times New Roman" fo:color="#00000A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="Arial Narrow" style:font-name-asian="Arial Narrow" style:font-name-complex="Times New Roman" fo:font-size="11pt" style:font-size-asian="11pt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 fo:font-weight="bold" style:font-weight-asian="bold" fo:font-size="11pt" style:font-size-asian="11pt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 fo:font-weight="normal" style:font-weight-asian="normal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="Arial Narrow" style:font-name-asian="Arial Narrow"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 fo:font-weight="normal" style:font-weight-asian="normal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515" style:display-name="ListLabel 515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516" style:display-name="ListLabel 516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17" style:display-name="ListLabel 517" style:family="text">
      <style:text-properties style:font-name-complex="Times New Roman" fo:color="#00000A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="Arial Narrow" style:font-name-asian="Arial Narrow" style:font-name-complex="Times New Roman" fo:font-size="11pt" style:font-size-asian="11pt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 fo:font-weight="bold" style:font-weight-asian="bold" fo:font-size="11pt" style:font-size-asian="11pt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 fo:font-weight="normal" style:font-weight-asian="normal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="Arial Narrow" style:font-name-asian="Arial Narrow"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 fo:font-weight="normal" style:font-weight-asian="normal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571" style:display-name="ListLabel 571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572" style:display-name="ListLabel 57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73" style:display-name="ListLabel 573" style:family="text">
      <style:text-properties style:font-name-complex="Times New Roman" fo:color="#00000A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Arial Narrow" style:font-name-asian="Arial Narrow" style:font-name-complex="Times New Roman" fo:font-size="11pt" style:font-size-asian="11pt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 fo:font-weight="bold" style:font-weight-asian="bold" fo:font-size="11pt" style:font-size-asian="11pt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 fo:font-weight="normal" style:font-weight-asian="normal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="Arial Narrow" style:font-name-asian="Arial Narrow"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 fo:font-weight="normal" style:font-weight-asian="normal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627" style:display-name="ListLabel 627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628" style:display-name="ListLabel 628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29" style:display-name="ListLabel 629" style:family="text">
      <style:text-properties style:font-name-complex="Times New Roman" fo:color="#00000A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="Arial Narrow" style:font-name-asian="Arial Narrow" style:font-name-complex="Times New Roman" fo:font-size="11pt" style:font-size-asian="11pt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 fo:font-weight="bold" style:font-weight-asian="bold" fo:font-size="11pt" style:font-size-asian="11pt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 fo:font-weight="normal" style:font-weight-asian="normal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="Arial Narrow" style:font-name-asian="Arial Narrow"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 fo:font-weight="normal" style:font-weight-asian="normal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683" style:display-name="ListLabel 683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684" style:display-name="ListLabel 684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85" style:display-name="ListLabel 685" style:family="text">
      <style:text-properties style:font-name-complex="Times New Roman" fo:color="#00000A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="Arial Narrow" style:font-name-asian="Arial Narrow" style:font-name-complex="Times New Roman" fo:font-size="11pt" style:font-size-asian="11pt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 fo:font-weight="bold" style:font-weight-asian="bold" fo:font-size="11pt" style:font-size-asian="11pt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 fo:font-weight="normal" style:font-weight-asian="normal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="Arial Narrow" style:font-name-asian="Arial Narrow"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 fo:font-weight="normal" style:font-weight-asian="normal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739" style:display-name="ListLabel 739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740" style:display-name="ListLabel 740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741" style:display-name="ListLabel 741" style:family="text">
      <style:text-properties style:font-name-complex="Times New Roman" fo:color="#00000A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="Arial Narrow" style:font-name-asian="Arial Narrow" style:font-name-complex="Times New Roman" fo:font-size="11pt" style:font-size-asian="11pt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 fo:font-weight="bold" style:font-weight-asian="bold" fo:font-size="11pt" style:font-size-asian="11pt"/>
    </style:style>
    <style:style style:name="ListLabel765" style:display-name="ListLabel 765" style:family="text">
      <style:text-properties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normal" style:font-weight-asian="normal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="Arial Narrow" style:font-name-asian="Arial Narrow"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-complex="Times New Roman" fo:font-weight="normal" style:font-weight-asian="normal"/>
    </style:style>
    <style:style style:name="ListLabel792" style:display-name="ListLabel 792" style:family="text">
      <style:text-properties style:font-name-complex="Times New Roman"/>
    </style:style>
    <style:style style:name="ListLabel793" style:display-name="ListLabel 793" style:family="text">
      <style:text-properties style:font-name-complex="Times New Roman"/>
    </style:style>
    <style:style style:name="ListLabel794" style:display-name="ListLabel 794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795" style:display-name="ListLabel 795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796" style:display-name="ListLabel 796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797" style:display-name="ListLabel 797" style:family="text">
      <style:text-properties style:font-name-complex="Times New Roman" fo:color="#00000A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-complex="Times New Roman"/>
    </style:style>
    <style:style style:name="ListLabel803" style:display-name="ListLabel 803" style:family="text">
      <style:text-properties style:font-name-complex="Times New Roman"/>
    </style:style>
    <style:style style:name="ListLabel804" style:display-name="ListLabel 804" style:family="text">
      <style:text-properties style:font-name-complex="Times New Roman"/>
    </style:style>
    <style:style style:name="ListLabel805" style:display-name="ListLabel 805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806" style:display-name="ListLabel 806" style:family="text">
      <style:text-properties style:font-name-complex="Times New Roman"/>
    </style:style>
    <style:style style:name="ListLabel807" style:display-name="ListLabel 807" style:family="text">
      <style:text-properties style:font-name-complex="Times New Roman"/>
    </style:style>
    <style:style style:name="ListLabel808" style:display-name="ListLabel 808" style:family="text">
      <style:text-properties style:font-name-complex="Times New Roman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Arial Narrow" style:font-name-asian="Arial Narrow" style:font-name-complex="Times New Roman" fo:font-size="11pt" style:font-size-asian="11pt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20" style:display-name="ListLabel 820" style:family="text">
      <style:text-properties style:font-name-complex="Times New Roman" fo:font-weight="bold" style:font-weight-asian="bold" fo:font-size="11pt" style:font-size-asian="11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 fo:font-weight="normal" style:font-weight-asian="normal"/>
    </style:style>
    <style:style style:name="ListLabel830" style:display-name="ListLabel 830" style:family="text">
      <style:text-properties style:font-name-complex="Times New Roman"/>
    </style:style>
    <style:style style:name="ListLabel831" style:display-name="ListLabel 831" style:family="text">
      <style:text-properties style:font-name-complex="Times New Roman"/>
    </style:style>
    <style:style style:name="ListLabel832" style:display-name="ListLabel 832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="Arial Narrow" style:font-name-asian="Arial Narrow"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 fo:font-weight="normal" style:font-weight-asian="normal"/>
    </style:style>
    <style:style style:name="ListLabel848" style:display-name="ListLabel 848" style:family="text">
      <style:text-properties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851" style:display-name="ListLabel 851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852" style:display-name="ListLabel 85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853" style:display-name="ListLabel 853" style:family="text">
      <style:text-properties style:font-name-complex="Times New Roman" fo:color="#00000A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-complex="Times New Roman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-complex="Times New Roman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="Arial Narrow" style:font-name-asian="Arial Narrow" style:font-name-complex="Times New Roman" fo:font-size="11pt" style:font-size-asian="11pt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-complex="Times New Roman"/>
    </style:style>
    <style:style style:name="ListLabel876" style:display-name="ListLabel 876" style:family="text">
      <style:text-properties style:font-name-complex="Times New Roman" fo:font-weight="bold" style:font-weight-asian="bold" fo:font-size="11pt" style:font-size-asian="11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-complex="Times New Roman"/>
    </style:style>
    <style:style style:name="ListLabel885" style:display-name="ListLabel 885" style:family="text">
      <style:text-properties style:font-name-complex="Times New Roman" fo:font-weight="normal" style:font-weight-asian="normal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-complex="Times New Roman"/>
    </style:style>
    <style:style style:name="ListLabel893" style:display-name="ListLabel 893" style:family="text">
      <style:text-properties style:font-name-complex="Times New Roman"/>
    </style:style>
    <style:style style:name="ListLabel894" style:display-name="ListLabel 894" style:family="text">
      <style:text-properties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="Arial Narrow" style:font-name-asian="Arial Narrow"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complex="Times New Roman" fo:font-weight="normal" style:font-weight-asian="normal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907" style:display-name="ListLabel 907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908" style:display-name="ListLabel 908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09" style:display-name="ListLabel 909" style:family="text">
      <style:text-properties style:font-name-complex="Times New Roman" fo:color="#00000A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-complex="Times New Roman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-complex="Times New Roman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="Arial Narrow" style:font-name-asian="Arial Narrow" style:font-name-complex="Times New Roman" fo:font-size="11pt" style:font-size-asian="11pt"/>
    </style:style>
    <style:style style:name="ListLabel930" style:display-name="ListLabel 930" style:family="text">
      <style:text-properties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 fo:font-weight="bold" style:font-weight-asian="bold" fo:font-size="11pt" style:font-size-asian="11pt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 fo:font-weight="normal" style:font-weight-asian="normal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="Arial Narrow" style:font-name-asian="Arial Narrow" style:font-name-complex="Times New Roman"/>
    </style:style>
    <style:style style:name="ListLabel957" style:display-name="ListLabel 957" style:family="text">
      <style:text-properties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 fo:font-weight="normal" style:font-weight-asian="normal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963" style:display-name="ListLabel 963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964" style:display-name="ListLabel 964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65" style:display-name="ListLabel 965" style:family="text">
      <style:text-properties style:font-name-complex="Times New Roman" fo:color="#00000A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74" style:display-name="ListLabel 974" style:family="text">
      <style:text-properties style:font-name-complex="Times New Roman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983" style:display-name="ListLabel 983" style:family="text">
      <style:text-properties style:font-name-complex="Times New Roman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="Arial Narrow" style:font-name-asian="Arial Narrow" style:font-name-complex="Times New Roman" fo:font-size="11pt" style:font-size-asian="11pt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 fo:font-weight="bold" style:font-weight-asian="bold" fo:font-size="11pt" style:font-size-asian="11pt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992" style:display-name="ListLabel 992" style:family="text">
      <style:text-properties style:font-name-complex="Times New Roman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 fo:font-weight="normal" style:font-weight-asian="normal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ListLabel1001" style:display-name="ListLabel 1001" style:family="text">
      <style:text-properties style:font-name-complex="Times New Roman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010" style:display-name="ListLabel 1010" style:family="text">
      <style:text-properties style:font-name-complex="Times New Roman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 fo:font-weight="normal" style:font-weight-asian="normal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019" style:display-name="ListLabel 10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020" style:display-name="ListLabel 1020" style:family="text">
      <style:text-properties style:font-name="Times New Roman" style:font-name-asian="Times New Roman" style:font-name-complex="Times New Roman" fo:color="#00000A" fo:font-size="11pt" style:font-size-asian="11pt"/>
    </style:style>
    <style:style style:name="ListLabel1021" style:display-name="ListLabel 1021" style:family="text">
      <style:text-properties style:font-name-complex="Times New Roman" fo:color="#00000A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="Times New Roman" style:font-name-asian="Times New Roman" style:font-name-complex="Times New Roman" fo:color="#00000A" fo:font-size="11pt" style:font-size-asian="11pt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-complex="Times New Roman"/>
    </style:style>
    <style:style style:name="ListLabel1038" style:display-name="ListLabel 103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="Times New Roman" style:font-name-asian="Times New Roman" style:font-name-complex="Times New Roman" fo:font-size="11pt" style:font-size-asian="11pt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 fo:font-weight="bold" style:font-weight-asian="bold" fo:font-size="11pt" style:font-size-asian="11pt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-complex="Times New Roman"/>
    </style:style>
    <style:style style:name="ListLabel1047" style:display-name="ListLabel 1047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2pt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 fo:font-weight="normal" style:font-weight-asian="normal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-complex="Times New Roman"/>
    </style:style>
    <style:style style:name="WW8Num8z0" style:display-name="WW8Num8z0" style:family="text">
      <style:text-properties fo:font-size="11pt" style:font-size-asian="11pt" style:font-size-complex="11pt"/>
    </style:style>
    <style:style style:name="WW8Num11z0" style:display-name="WW8Num11z0" style:family="text">
      <style:text-properties fo:color="#000000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6z0" style:display-name="WW8Num6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fo:color="#000000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541in" text:min-label-width="0.4791in" text:list-level-position-and-space-mode="label-alignment">
          <style:list-level-label-alignment text:label-followed-by="listtab" fo:margin-left="0.5333in" fo:text-indent="-0.4791in"/>
        </style:list-level-properties>
      </text:list-level-style-number>
      <text:list-level-style-number text:level="3" text:style-name="WW_CharLFO2LVL3" style:num-format="1" text:display-levels="3">
        <style:list-level-properties text:space-before="0.0541in" text:min-label-width="0.5in" text:list-level-position-and-space-mode="label-alignment">
          <style:list-level-label-alignment text:label-followed-by="listtab" fo:margin-left="0.5541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0541in" text:min-label-width="0.5in" text:list-level-position-and-space-mode="label-alignment">
          <style:list-level-label-alignment text:label-followed-by="listtab" fo:margin-left="0.5541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0541in" text:min-label-width="0.75in" text:list-level-position-and-space-mode="label-alignment">
          <style:list-level-label-alignment text:label-followed-by="listtab" fo:margin-left="0.8041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0541in" text:min-label-width="0.75in" text:list-level-position-and-space-mode="label-alignment">
          <style:list-level-label-alignment text:label-followed-by="listtab" fo:margin-left="0.804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0541in" text:min-label-width="1in" text:list-level-position-and-space-mode="label-alignment">
          <style:list-level-label-alignment text:label-followed-by="listtab" fo:margin-left="1.054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0541in" text:min-label-width="1in" text:list-level-position-and-space-mode="label-alignment">
          <style:list-level-label-alignment text:label-followed-by="listtab" fo:margin-left="1.054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0541in" text:min-label-width="1.25in" text:list-level-position-and-space-mode="label-alignment">
          <style:list-level-label-alignment text:label-followed-by="listtab" fo:margin-left="1.3041in" fo:text-indent="-1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color="#00000A" fo:font-size="11pt" style:font-size-asian="11pt"/>
    </style:style>
    <style:style style:name="WW_CharLFO6LVL2" style:family="text">
      <style:text-properties style:font-name-complex="Times New Roman" fo:color="#00000A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 text:start-value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A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="Times New Roman" style:font-name-complex="Times New Roman" fo:font-size="11pt" style:font-size-asian="11pt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 fo:font-weight="bold" style:font-weight-asian="bold" fo:font-size="11pt" style:font-size-asian="11pt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 fo:font-weight="normal" style:font-weight-asian="normal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fo:font-size="11pt" style:font-size-asian="11pt" style:font-size-complex="11pt"/>
    </style:style>
    <text:list-style style:name="WW8Num8" style:display-name="WW8Num8">
      <text:list-level-style-number text:level="1" text:style-name="WW_CharLFO1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 fo:font-size="11pt" style:font-size-asian="11pt" style:font-size-complex="11pt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fo:color="#000000" fo:font-size="11pt" style:font-size-asian="11pt" style:font-size-complex="11pt"/>
    </style:style>
    <style:style style:name="WW_CharLFO13LVL2" style:family="text">
      <style:text-properties fo:color="#000000" fo:font-size="11pt" style:font-size-asian="11pt" style:font-size-complex="11pt"/>
    </style:style>
    <text:list-style style:name="WW8Num6" style:display-name="WW8Num6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color="#000000" fo:font-size="11pt" style:font-size-asian="11pt" style:font-size-complex="11pt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Nr   ZP /           /  2017</dc:title>
    <meta:initial-creator>Uzytkownik Samby</meta:initial-creator>
    <dc:creator>Monika Karwacka</dc:creator>
    <meta:creation-date>2018-05-16T11:39:00Z</meta:creation-date>
    <dc:date>2020-12-03T08:09:00Z</dc:date>
    <meta:print-date>2020-12-03T08:07:00Z</meta:print-date>
    <meta:template xlink:href="Normal" xlink:type="simple"/>
    <meta:editing-cycles>78</meta:editing-cycles>
    <meta:editing-duration>PT3588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413" meta:character-count="16862" meta:row-count="120" meta:non-whitespace-character-count="14482"/>
  </office:meta>
</office:document-meta>
</file>