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4.09.2020 r.</text:p>
      <text:p text:style-name="P1"/>
      <text:p text:style-name="Standard"/>
      <text:p text:style-name="P6">Dotyczy: przetrag nieograniczony nr 12/2020 na dostawę leków, pieluchomajtek, materiały jałowe.</text:p>
      <text:p text:style-name="P2"/>
      <text:p text:style-name="P4"/>
      <text:p text:style-name="P4"><text:tab/>Szpital Powiatowy w Pyrzycach informuje o dokonaniu zmian w projekcie umowy i w SIWZ zgodnie z odpowiedziami na pytania zadane przez Wykonawców dotyczące ww postępowania.</text:p>
      <text:p text:style-name="P4"/>
      <text:p text:style-name="P4">1.Zmiany dotyczą:</text:p>
      <text:p text:style-name="P4"/>
      <text:p text:style-name="P3">a) zapisy w SIWZ:</text:p>
      <text:p text:style-name="P4"/>
      <text:list xml:id="list78262842644412009" text:style-name="L1">
        <text:list-item>
          <text:p text:style-name="P5">rozdział XIII pkt 2 SIWZ-kryterium oceny ofert „Termin dostawy”<text:span text:style-name="T1"> było</text:span> - 1 dzień – 40 pkt, 2 dni – 10 pkt, 3 dni – 8 pkt, <text:s/><text:span text:style-name="T1">jest –</text:span><text:span text:style-name="T2"> </text:span><text:span text:style-name="T1">2 dni – 40 pkt, 3 dni – 10 pkt, 4 dni – 8 pkt.</text:span></text:p>
        </text:list-item>
      </text:list>
      <text:p text:style-name="P4"><text:span text:style-name="T2"/></text:p>
      <text:p text:style-name="P3">b) projekt umowy:</text:p>
      <text:p text:style-name="P4"><text:span text:style-name="T2"/></text:p>
      <text:p text:style-name="P4"><text:span text:style-name="T2">- dotyczy </text:span><text:span text:style-name="T3">§</text:span><text:span text:style-name="T4"> 6 ust. 2, </text:span><text:span text:style-name="T5">było-</text:span><text:span text:style-name="T4"> </text:span><text:span text:style-name="T6">Wykonawca zobowiązuje się do zapewnienia dostawy leków na tzw. „dostawę na cito – lek ratujący życie w okresie 8 h od chwili otrzymania zamówienia od Zamawiającego. W przypadku niezrealizowania dostawy leku ratującego życie w ww terminie, Wykonawca zobowiązany będzie pokryć różnicę w cenie dostawy przedmiotowego leku pomiędzy ceną tego leku zakupionego u innego dostawcy a ceną oferowaną przez Wykonawcę, </text:span><text:span text:style-name="T7">jest – zamiast</text:span><text:span text:style-name="T6"> </text:span><text:span text:style-name="T7">8 h będzie 12 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10T09:49:38.41</meta:creation-date>
    <meta:document-statistic meta:table-count="0" meta:image-count="0" meta:object-count="0" meta:page-count="1" meta:paragraph-count="8" meta:word-count="167" meta:character-count="985"/>
    <dc:date>2020-09-10T10:06:59.86</dc:date>
    <dc:creator>Bożena Wyciszkiewicz</dc:creator>
    <meta:editing-duration>PT17M22S</meta:editing-duration>
    <meta:editing-cycles>1</meta:editing-cycles>
    <meta:generator>OpenOffice/4.1.2$Win32 OpenOffice.org_project/412m3$Build-9782</meta:generator>
  </office:meta>
</office:document-meta>
</file>