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7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36e6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c92f2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weight="normal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text-shadow="none" style:text-underline-style="none" fo:font-weight="bold" officeooo:rsid="008f00df" style:letter-kerning="true" fo:background-color="transparent" loext:char-shading-value="0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text-shadow="none" style:text-underline-style="none" fo:font-weight="bold" officeooo:rsid="00d46fcf" style:letter-kerning="true" fo:background-color="transparent" loext:char-shading-value="0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text-shadow="none" style:text-underline-style="none" fo:font-weight="bold" officeooo:rsid="00d52de8" style:letter-kerning="true" fo:background-color="transparent" loext:char-shading-value="0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text-shadow="none" style:text-underline-style="none" fo:font-weight="bold" officeooo:rsid="00cc7c82" style:letter-kerning="true" fo:background-color="transparent" loext:char-shading-value="0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fo:font-weight="bold" officeooo:rsid="008f00df" style:letter-kerning="true" fo:background-color="transparent" loext:char-shading-value="0" style:font-name-asian="SimSun" style:language-asian="pl" style:country-asian="PL" style:font-weight-asian="bold" style:font-name-complex="Arial" style:language-complex="ar" style:country-complex="SA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fo:font-weight="bold" officeooo:rsid="00d46fcf" style:letter-kerning="true" fo:background-color="transparent" loext:char-shading-value="0" style:font-name-asian="SimSun" style:language-asian="pl" style:country-asian="PL" style:font-weight-asian="bold" style:font-name-complex="Arial" style:language-complex="ar" style:country-complex="SA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fo:font-weight="bold" officeooo:rsid="00d52de8" style:letter-kerning="true" fo:background-color="transparent" loext:char-shading-value="0" style:font-name-asian="SimSun" style:language-asian="pl" style:country-asian="PL" style:font-weight-asian="bold" style:font-name-complex="Arial" style:language-complex="ar" style:country-complex="SA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fo:font-weight="bold" officeooo:rsid="00cc7c82" style:letter-kerning="true" fo:background-color="transparent" loext:char-shading-value="0" style:font-name-asian="SimSun" style:language-asian="pl" style:country-asian="PL" style:font-weight-asian="bold" style:font-name-complex="Arial" style:language-complex="ar" style:country-complex="SA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43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4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45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46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36e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92f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92f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officeooo:rsid="003e9261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9pt" fo:text-shadow="none" style:text-underline-style="none" fo:background-color="transparent" loext:char-shading-value="0" style:font-size-asian="9pt" style:font-size-complex="9pt" style:text-emphasize="none"/>
    </style:style>
    <style:style style:name="T65" style:family="text">
      <style:text-properties style:text-outline="false" style:text-line-through-style="none" style:text-line-through-type="none" fo:font-size="9pt" fo:text-shadow="none" style:text-underline-style="none" officeooo:rsid="00d46fcf" fo:background-color="transparent" loext:char-shading-value="0" style:font-size-asian="9pt" style:font-size-complex="9pt" style:text-emphasize="none"/>
    </style:style>
    <style:style style:name="T66" style:family="text">
      <style:text-properties style:text-outline="false" style:text-line-through-style="none" style:text-line-through-type="none" fo:font-size="9pt" fo:text-shadow="none" style:text-underline-style="none" officeooo:rsid="00d52de8" fo:background-color="transparent" loext:char-shading-value="0" style:font-size-asian="9pt" style:font-size-complex="9pt" style:text-emphasize="none"/>
    </style:style>
    <style:style style:name="T67" style:family="text">
      <style:text-properties style:text-outline="false" style:text-line-through-style="none" style:text-line-through-type="none" fo:font-size="9pt" fo:text-shadow="none" style:text-underline-style="none" officeooo:rsid="00cc7c82" fo:background-color="transparent" loext:char-shading-value="0" style:font-size-asian="9pt" style:font-size-complex="9pt" style:text-emphasize="none"/>
    </style:style>
    <style:style style:name="T68" style:family="text">
      <style:text-properties style:text-outline="false" style:text-line-through-style="none" style:text-line-through-type="none" fo:font-size="9pt" fo:language="pl" fo:country="PL" fo:text-shadow="none" style:text-underline-style="none" fo:background-color="transparent" loext:char-shading-value="0" style:font-size-asian="9pt" style:font-size-complex="9pt" style:language-complex="ar" style:country-complex="SA" style:text-emphasize="none"/>
    </style:style>
    <style:style style:name="T69" style:family="text">
      <style:text-properties style:text-outline="false" style:text-line-through-style="none" style:text-line-through-type="none" fo:font-size="9pt" fo:language="pl" fo:country="PL" fo:text-shadow="none" style:text-underline-style="none" officeooo:rsid="00d46fcf" fo:background-color="transparent" loext:char-shading-value="0" style:font-size-asian="9pt" style:font-size-complex="9pt" style:language-complex="ar" style:country-complex="SA" style:text-emphasize="none"/>
    </style:style>
    <style:style style:name="T70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2de8" fo:background-color="transparent" loext:char-shading-value="0" style:font-size-asian="9pt" style:font-size-complex="9pt" style:language-complex="ar" style:country-complex="SA" style:text-emphasize="none"/>
    </style:style>
    <style:style style:name="T71" style:family="text">
      <style:text-properties style:text-outline="false" style:text-line-through-style="none" style:text-line-through-type="none" fo:font-size="9pt" fo:language="pl" fo:country="PL" fo:text-shadow="none" style:text-underline-style="none" officeooo:rsid="00cc7c82" fo:background-color="transparent" loext:char-shading-value="0" style:font-size-asian="9pt" style:font-size-complex="9pt" style:language-complex="ar" style:country-complex="SA" style:text-emphasize="none"/>
    </style:style>
    <style:style style:name="T72" style:family="text">
      <style:text-properties style:text-outline="false" style:text-line-through-style="none" style:text-line-through-type="none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ize="9pt" fo:language="pl" fo:country="PL" fo:text-shadow="none" style:text-underline-style="none" officeooo:rsid="003e9261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9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80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81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82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8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85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8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8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8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89" style:family="text">
      <style:text-properties fo:font-weight="normal" style:font-weight-asian="normal" style:font-name-complex="Arial" style:font-weight-complex="normal"/>
    </style:style>
    <style:style style:name="T90" style:family="text">
      <style:text-properties officeooo:rsid="00351bb7"/>
    </style:style>
    <style:style style:name="T91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92" style:family="text">
      <style:text-properties style:text-underline-style="none" fo:font-weight="bold" style:font-weight-asian="bold" style:font-name-complex="Arial"/>
    </style:style>
    <style:style style:name="T93" style:family="text">
      <style:text-properties fo:background-color="#ffffff" loext:char-shading-value="0" style:font-name-complex="Arial"/>
    </style:style>
    <style:style style:name="T94" style:family="text">
      <style:text-properties style:font-name-complex="Arial"/>
    </style:style>
    <style:style style:name="T95" style:family="text">
      <style:text-properties officeooo:rsid="007cb683" style:font-name-complex="Arial"/>
    </style:style>
    <style:style style:name="T96" style:family="text">
      <style:text-properties officeooo:rsid="007f34fb" style:font-name-complex="Arial"/>
    </style:style>
    <style:style style:name="T97" style:family="text">
      <style:text-properties officeooo:rsid="007fb995" style:font-name-complex="Arial"/>
    </style:style>
    <style:style style:name="T98" style:family="text">
      <style:text-properties fo:background-color="transparent" loext:char-shading-value="0" style:font-name-complex="Arial"/>
    </style:style>
    <style:style style:name="T99" style:family="text">
      <style:text-properties fo:font-style="italic" style:font-style-asian="italic" style:font-name-complex="Arial"/>
    </style:style>
    <style:style style:name="T10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01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102" style:family="text">
      <style:text-properties style:font-name="Verdana" fo:font-size="9pt" style:font-size-asian="9pt" style:font-size-complex="9pt"/>
    </style:style>
    <style:style style:name="T10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04" style:family="text">
      <style:text-properties officeooo:rsid="0036633b"/>
    </style:style>
    <style:style style:name="T105" style:family="text">
      <style:text-properties officeooo:rsid="003c92f2"/>
    </style:style>
    <style:style style:name="T106" style:family="text">
      <style:text-properties officeooo:rsid="003e9261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4">UWAGA: </text:span></text:span><text:span text:style-name="Strong_20_Emphasis"><text:span text:style-name="T46">Należy podpisać</text:span></text:span><text:span text:style-name="Strong_20_Emphasis"><text:span text:style-name="T43"> elektronicznym podpisem kwalifikowanym, </text:span></text:span><text:span text:style-name="Strong_20_Emphasis"><text:span text:style-name="T45">zaufanym lub osobistym </text:span></text:span><text:span text:style-name="T102"><text:line-break/></text:span></text:p>
      <text:p text:style-name="P2">ZAŁĄCZNIK NR 2</text:p>
      <text:p text:style-name="P14"><text:span text:style-name="T103">Na potrzeby postępowania o udzielenie zamówienia publicznego pn.</text:span><text:span text:style-name="Page_20_Number"><text:span text:style-name="T5">:</text:span></text:span></text:p>
      <text:p text:style-name="P44"><text:span text:style-name="Domyślna_20_czcionka_20_akapitu"><text:span text:style-name="T64">Remont mieszkań </text:span></text:span><text:span text:style-name="Domyślna_20_czcionka_20_akapitu"><text:span text:style-name="T65">(II)/</text:span></text:span><text:span text:style-name="Domyślna_20_czcionka_20_akapitu"><text:span text:style-name="T66">X</text:span></text:span><text:span text:style-name="Domyślna_20_czcionka_20_akapitu"><text:span text:style-name="T67">/2024</text:span></text:span></text:p>
      <text:p text:style-name="P20">NZ.231.0<text:span text:style-name="T106">71</text:span><text:span text:style-name="T90">.</text:span><text:span text:style-name="T104">2024</text:span></text:p>
      <text:p text:style-name="P5"/>
      <text:p text:style-name="P3">WYKONAWCA:</text:p>
      <text:p text:style-name="P24"/>
      <text:p text:style-name="P6">………………………………………………………………..</text:p>
      <text:p text:style-name="P24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5"/>
      <text:p text:style-name="P10">…………………………………………….......………...</text:p>
      <text:p text:style-name="P25"/>
      <text:p text:style-name="P11">.......................................................(imię, nazwisko, stanowisko/podstawa do reprezentacji)</text:p>
      <text:p text:style-name="P9"/>
      <text:p text:style-name="P7"/>
      <text:p text:style-name="P26"><text:span text:style-name="T91">OŚWIADCZENIE WYKONAWCY O NIEPODLEGANIU WYKLUCZENIU </text:span><text:span text:style-name="T92">ORAZ SPEŁNIANIU WARUNKÓW UDZIAŁU W POSTĘPOWANIU </text:span></text:p>
      <text:p text:style-name="P15"><text:span text:style-name="Domyślna_20_czcionka_20_akapitu"><text:span text:style-name="T102"/></text:span></text:p>
      <text:list text:style-name="WW8Num4">
        <text:list-header>
          <text:p text:style-name="P30"><text:span text:style-name="T77">1. <text:tab/></text:span><text:span text:style-name="T76">Na podstawie art. 125 ust. 1 ustawy z dnia 11 września 2019 r. Prawo zamówień publicznych <text:tab/></text:span><text:span text:style-name="T78">oświadczam, </text:span><text:span text:style-name="T11">że:</text:span></text:p>
        </text:list-header>
      </text:list>
      <text:list text:style-name="WW8Num3">
        <text:list-header>
          <text:p text:style-name="P31"><text:span text:style-name="T88">1)</text:span><text:span text:style-name="T87">. </text:span><text:span text:style-name="T86">nie podlegam wykluczeniu z postępowania na podstawie art. </text:span><text:span text:style-name="T89">108 ust. 1 pkt 1-6</text:span><text:span text:style-name="T86"> ustawy (obligatoryjne przesłanki wykluczenia);</text:span></text:p>
          <text:p text:style-name="P31"><text:span text:style-name="T87">2</text:span><text:span text:style-name="T88">)</text:span><text:span text:style-name="T87">. </text:span><text:span text:style-name="T86">nie podlegam wykluczeniu z postępowania na podstawie art. 109 ust. 1 pkt 5 i 7 ustawy (fakultatywne przesłanki wykluczenia)</text:span><text:span text:style-name="T1">.</text:span></text:p>
        </text:list-header>
      </text:list>
      <text:p text:style-name="P16"/>
      <text:p text:style-name="P21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2"/>
      <text:p text:style-name="P28"><text:span text:style-name="T83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83"> ust. 1 </text:span><text:span text:style-name="T84">pkt 1-6 </text:span><text:span text:style-name="T85">oraz 109 ust. 1 pkt 5 i 7</text:span><text:span text:style-name="T84">. </text:span><text:span text:style-name="T83">Jednocześnie oświadczam, że w związku z ww. okolicznością, na podstawie art. </text:span><text:span text:style-name="T30">110</text:span><text:span text:style-name="T83"> ust. </text:span><text:span text:style-name="T30">2</text:span><text:span text:style-name="T83"> ustawy podjąłem następujące środki naprawcze (procedura sanacyjna - samooczyszczenia zgodnie z rozdziałem XI SWZ) <text:s text:c="2"/></text:span><text:span text:style-name="T100"><text:s/></text:span></text:p>
      <text:p text:style-name="P23"><text:tab/>Na potwierdzenie powyższego przedkładam następujące środki dowodowe:</text:p>
      <text:p text:style-name="P29">1) ………………………………………………..</text:p>
      <text:p text:style-name="P17">2) ………………………………………………..</text:p>
      <text:list text:style-name="WW8Num5">
        <text:list-header>
          <text:p text:style-name="P37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47">Dz.U. 2022 poz. 835)</text:span></text:p>
        </text:list-header>
      </text:list>
      <text:list xml:id="list3592146497" text:style-name="L1">
        <text:list-header>
          <text:p text:style-name="P38"><text:span text:style-name="T15"><text:s text:c="2"/><text:tab/><text:tab/></text:span><text:span text:style-name="T16">3</text:span><text:span text:style-name="T15">. </text:span><text:span text:style-name="T17">spełniam warunki udziału w postępowaniu określone przez Zamawiającego w ogłoszeniu <text:tab/><text:tab/>o zamówieniu <text:s text:c="2"/>oraz w Rozdziale VIII pkt 3 SWZ </text:span><text:span text:style-name="T18">dla części na którą składam ofertę</text:span><text:span text:style-name="T17">.</text:span></text:p>
        </text:list-header>
      </text:list>
      <text:p text:style-name="P27"/>
      <text:p text:style-name="P27"/>
      <text:p text:style-name="P27"/>
      <text:p text:style-name="P27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3592146497" text:style-name="L1">
        <text:list-item>
          <text:list>
            <text:list-header>
              <text:p text:style-name="P32"><text:span text:style-name="T19">3</text:span><text:span text:style-name="T20">.1. </text:span><text:span text:style-name="T21">W </text:span><text:span text:style-name="T22">przypadku </text:span><text:span text:style-name="T13">wspólnego ubiegania się o zamówienie </text:span><text:span text:style-name="T22">należy wskazać, który warunek </text:span><text:span text:style-name="T13">udziału w postępowaniu spełnia dany Wykonawca:</text:span></text:p>
              <text:p text:style-name="P36"><text:span text:style-name="T12">1</text:span><text:span text:style-name="T14">) ………………………………………………..</text:span></text:p>
              <text:p text:style-name="P42">2) ………………………………………………..</text:p>
              <text:p text:style-name="P33"><text:span text:style-name="T24">3</text:span><text:span text:style-name="T25">.2. </text:span><text:span text:style-name="T23">Dodatkowo Wykonawcy wspólnie ubiegający się o udzielenie zamówienia wypełniają </text:span><text:span text:style-name="T26">załącznik 2a.</text:span></text:p>
            </text:list-header>
          </text:list>
        </text:list-item>
      </text:list>
      <text:p text:style-name="P18"/>
      <text:p text:style-name="P19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3"><text:span text:style-name="T80">3</text:span><text:span text:style-name="T81">.3. </text:span><text:span text:style-name="T82">I</text:span><text:span text:style-name="T79">nformacja w związku z poleganiem na zasobach innych podmiotów:</text:span></text:p>
              <text:p text:style-name="P34"><text:span text:style-name="T93">Oświadczam, że w celu wykazania spełniania warunków udziału w postępowaniu, określonych przez</text:span><text:span text:style-name="T94"> zamawiającego w ogłoszeniu o zamówieniu oraz <text:s/>w rozdziale <text:s/></text:span><text:span text:style-name="T98">VIII pkt 3 SWZ</text:span><text:span text:style-name="T99">,</text:span><text:span text:style-name="T94"> polegam na zasobach następującego/ych podmiotu/ów……………………………………………………………………………………………………………..</text:span></text:p>
              <text:p text:style-name="P35"><text:span text:style-name="T94">w następującym zakresie:………………………………………………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95">UWAGA: </text:span><text:span text:style-name="T94">Jeśli Wykonawca w celu wykazania spełniania warunków udziału w postępowaniu powołuje się na zasoby podmiotu trzeciego <text:s/>należy wypełnić </text:span><text:span text:style-name="T95">powyższe</text:span><text:span text:style-name="T101"> </text:span><text:span text:style-name="T94"><text:s/>oświadczenie. Dodatkowo należy</text:span><text:span text:style-name="T96">,</text:span><text:span text:style-name="T94"> dołączyć zobowiązanie </text:span><text:span text:style-name="T96">podmiotu udostępniającego zasoby oraz oświadczenie </text:span><text:span text:style-name="T97">(załącznik nr 3)</text:span><text:span text:style-name="T96"> dla podmiotu udostępniającego zasoby (zgodnie z rozdziałem X </text:span><text:span text:style-name="T97">oraz </text:span><text:span text:style-name="T96">XV pkt 2 ppkt 3 </text:span><text:span text:style-name="T9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<text:span text:style-name="Domyślna_20_czcionka_20_akapitu"><text:span text:style-name="T39">Remont mieszkań </text:span></text:span><text:span text:style-name="Domyślna_20_czcionka_20_akapitu"><text:span text:style-name="T40">(II)/</text:span></text:span><text:span text:style-name="Domyślna_20_czcionka_20_akapitu"><text:span text:style-name="T41">X</text:span></text:span><text:span text:style-name="Domyślna_20_czcionka_20_akapitu"><text:span text:style-name="T42">/2024 - </text:span></text:span><text:span text:style-name="Page_20_Number"><text:span text:style-name="T72">NZ.231.0</text:span></text:span><text:span text:style-name="Page_20_Number"><text:span text:style-name="T73">71</text:span></text:span><text:span text:style-name="Page_20_Number"><text:span text:style-name="T74">.</text:span></text:span><text:span text:style-name="Page_20_Number"><text:span text:style-name="T75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6-26T13:05:12.654000000</dc:date>
    <meta:editing-duration>PT1H53M56S</meta:editing-duration>
    <meta:editing-cycles>51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2" meta:character-count="3415" meta:non-whitespace-character-count="2976"/>
  </office:meta>
</office:document-meta>
</file>