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 CE" svg:font-family="&quot;Times New Roman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4_08_32_Za_322__261_cznik_32_do_32_wniosku_32_na_32_przetarg_32_odzie_380_y_32_j_32_u_32_2008" style:data-style-name="N0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" style:family="table-cell" style:parent-style-name="Normalny_4_08_32_Za_322__261_cznik_32_do_32_wniosku_32_na_32_przetarg_32_odzie_380_y_32_j_32_u_32_2008" style:data-style-name="N0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ce4" style:family="table-cell" style:parent-style-name="Normalny_4_08_32_Za_322__261_cznik_32_do_32_wniosku_32_na_32_przetarg_32_odzie_380_y_32_j_32_u_32_2008" style:data-style-name="N0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/>
    </style:style>
    <style:style style:name="ce5" style:family="table-cell" style:parent-style-name="Normalny_4_08_32_Za_322__261_cznik_32_do_32_wniosku_32_na_32_przetarg_32_odzie_380_y_32_j_32_u_32_2008" style:data-style-name="N30">
      <style:table-cell-properties style:vertical-align="top" fo:wrap-option="wrap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6" style:family="table-cell" style:parent-style-name="Normalny_4_08_32_Za_322__261_cznik_32_do_32_wniosku_32_na_32_przetarg_32_odzie_380_y_32_j_32_u_32_2008" style:data-style-name="N30">
      <style:table-cell-properties style:vertical-align="top" fo:wrap-option="wrap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7" style:family="table-cell" style:parent-style-name="Normalny_4_08_32_Za_322__261_cznik_32_do_32_wniosku_32_na_32_przetarg_32_odzie_380_y_32_j_32_u_32_2008" style:data-style-name="N0">
      <style:table-cell-properties fo:border="thin solid #000000" style:vertical-align="middle" fo:background-color="transparent" style:cell-protect="protected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ny_4_08_32_Za_322__261_cznik_32_do_32_wniosku_32_na_32_przetarg_32_odzie_380_y_32_j_32_u_32_200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ny_4_08_32_Za_322__261_cznik_32_do_32_wniosku_32_na_32_przetarg_32_odzie_380_y_32_j_32_u_32_2008" style:data-style-name="N0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0" style:family="table-cell" style:parent-style-name="Normalny_4_08_32_Za_322__261_cznik_32_do_32_wniosku_32_na_32_przetarg_32_odzie_380_y_32_j_32_u_32_2008" style:data-style-name="N0">
      <style:table-cell-properties fo:border="thin solid #000000" style:vertical-align="middle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ny_4_08_32_Za_322__261_cznik_32_do_32_wniosku_32_na_32_przetarg_32_odzie_380_y_32_j_32_u_32_2008" style:data-style-name="N30">
      <style:table-cell-properties fo:border="thin solid #000000" style:vertical-align="top" fo:wrap-option="wrap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ny_4_08_32_Za_322__261_cznik_32_do_32_wniosku_32_na_32_przetarg_32_odzie_380_y_32_j_32_u_32_2008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ny_4_08_32_Za_322__261_cznik_32_do_32_wniosku_32_na_32_przetarg_32_odzie_380_y_32_j_32_u_32_200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ny_4_08_32_Za_322__261_cznik_32_do_32_wniosku_32_na_32_przetarg_32_odzie_380_y_32_j_32_u_32_2008" style:data-style-name="N0">
      <style:table-cell-properties fo:border="thin solid #000000" style:vertical-align="automatic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5" style:family="table-cell" style:parent-style-name="Normalny_4_08_32_Za_322__261_cznik_32_do_32_wniosku_32_na_32_przetarg_32_odzie_380_y_32_j_32_u_32_200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ce16" style:family="table-cell" style:parent-style-name="Normalny_4_08_32_Za_322__261_cznik_32_do_32_wniosku_32_na_32_przetarg_32_odzie_380_y_32_j_32_u_32_2008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ny_4_08_32_Za_322__261_cznik_32_do_32_wniosku_32_na_32_przetarg_32_odzie_380_y_32_j_32_u_32_2008" style:data-style-name="N0">
      <style:table-cell-properties fo:border="thin solid #000000" style:vertical-align="middle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8" style:family="table-cell" style:parent-style-name="Normalny_4_08_32_Za_322__261_cznik_32_do_32_wniosku_32_na_32_przetarg_32_odzie_380_y_32_j_32_u_32_2008" style:data-style-name="N3">
      <style:table-cell-properties fo:border="thin solid #000000" style:vertical-align="middle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9" style:family="table-cell" style:parent-style-name="Normalny_4_08_32_Za_322__261_cznik_32_do_32_wniosku_32_na_32_przetarg_32_odzie_380_y_32_j_32_u_32_2008" style:data-style-name="N4">
      <style:table-cell-properties fo:border="thin solid #000000" style:vertical-align="middle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0" style:family="table-cell" style:parent-style-name="Normalny_4_08_32_Za_322__261_cznik_32_do_32_wniosku_32_na_32_przetarg_32_odzie_380_y_32_j_32_u_32_2008" style:data-style-name="N13">
      <style:table-cell-properties fo:border="thin solid #000000" style:vertical-align="middle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1" style:family="table-cell" style:parent-style-name="Normalny_4_08_32_Za_322__261_cznik_32_do_32_wniosku_32_na_32_przetarg_32_odzie_380_y_32_j_32_u_32_200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ny_4_08_32_Za_322__261_cznik_32_do_32_wniosku_32_na_32_przetarg_32_odzie_380_y_32_j_32_u_32_2008" style:data-style-name="N3">
      <style:table-cell-properties fo:border="thin solid #000000" style:vertical-align="automatic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3" style:family="table-cell" style:parent-style-name="Normalny_4_08_32_Za_322__261_cznik_32_do_32_wniosku_32_na_32_przetarg_32_odzie_380_y_32_j_32_u_32_2008" style:data-style-name="N4">
      <style:table-cell-properties fo:border="thin solid #000000" style:vertical-align="automatic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4" style:family="table-cell" style:parent-style-name="Normalny_4_08_32_Za_322__261_cznik_32_do_32_wniosku_32_na_32_przetarg_32_odzie_380_y_32_j_32_u_32_2008" style:data-style-name="N4">
      <style:table-cell-properties fo:border="thin solid #000000" style:vertical-align="automatic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ny_4_08_32_Za_322__261_cznik_32_do_32_wniosku_32_na_32_przetarg_32_odzie_380_y_32_j_32_u_32_2008" style:data-style-name="N2">
      <style:table-cell-properties fo:border="thin solid #000000" style:vertical-align="automatic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ny_4_08_32_Za_322__261_cznik_32_do_32_wniosku_32_na_32_przetarg_32_odzie_380_y_32_j_32_u_32_20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ce27" style:family="table-cell" style:parent-style-name="Normalny_4_08_32_Za_322__261_cznik_32_do_32_wniosku_32_na_32_przetarg_32_odzie_380_y_32_j_32_u_32_2008" style:data-style-name="N0">
      <style:table-cell-properties style:vertical-align="top" fo:wrap-option="wrap" fo:background-color="transparent" style:cell-protect="protected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ce28" style:family="table-cell" style:parent-style-name="Normalny_4_08_32_Za_322__261_cznik_32_do_32_wniosku_32_na_32_przetarg_32_odzie_380_y_32_j_32_u_32_2008" style:data-style-name="N0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9" style:family="table-cell" style:parent-style-name="Normalny_4_08_32_Za_322__261_cznik_32_do_32_wniosku_32_na_32_przetarg_32_odzie_380_y_32_j_32_u_32_2008" style:data-style-name="N3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0" style:family="table-cell" style:parent-style-name="Normalny_4_08_32_Za_322__261_cznik_32_do_32_wniosku_32_na_32_przetarg_32_odzie_380_y_32_j_32_u_32_2008" style:data-style-name="N4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1" style:family="table-cell" style:parent-style-name="Normalny_4_08_32_Za_322__261_cznik_32_do_32_wniosku_32_na_32_przetarg_32_odzie_380_y_32_j_32_u_32_2008" style:data-style-name="N0">
      <style:table-cell-properties style:vertical-align="top" fo:wrap-option="wrap" fo:background-color="transparent" style:cell-protect="protected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ny_4_08_32_Za_322__261_cznik_32_do_32_wniosku_32_na_32_przetarg_32_odzie_380_y_32_j_32_u_32_2008" style:data-style-name="N4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ny_4_08_32_Za_322__261_cznik_32_do_32_wniosku_32_na_32_przetarg_32_odzie_380_y_32_j_32_u_32_2008" style:data-style-name="N0">
      <style:table-cell-properties style:vertical-align="middle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4" style:family="table-cell" style:parent-style-name="Normalny_4_08_32_Za_322__261_cznik_32_do_32_wniosku_32_na_32_przetarg_32_odzie_380_y_32_j_32_u_32_2008" style:data-style-name="N4">
      <style:table-cell-properties style:vertical-align="middle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ny_4_08_32_Za_322__261_cznik_32_do_32_wniosku_32_na_32_przetarg_32_odzie_380_y_32_j_32_u_32_20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ce36" style:family="table-cell" style:parent-style-name="Normalny_4_08_32_Za_322__261_cznik_32_do_32_wniosku_32_na_32_przetarg_32_odzie_380_y_32_j_32_u_32_2008" style:data-style-name="N0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ny_4_08_32_Za_322__261_cznik_32_do_32_wniosku_32_na_32_przetarg_32_odzie_380_y_32_j_32_u_32_2008" style:data-style-name="N0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8" style:family="table-cell" style:parent-style-name="Normalny_4_08_32_Za_322__261_cznik_32_do_32_wniosku_32_na_32_przetarg_32_odzie_380_y_32_j_32_u_32_20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Normalny_4_08_32_Za_322__261_cznik_32_do_32_wniosku_32_na_32_przetarg_32_odzie_380_y_32_j_32_u_32_2008" style:data-style-name="N0">
      <style:table-cell-properties fo:border="thin solid #000000" style:vertical-align="middle" fo:background-color="#C6E0B4" style:cell-protect="protected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ny_4_08_32_Za_322__261_cznik_32_do_32_wniosku_32_na_32_przetarg_32_odzie_380_y_32_j_32_u_32_2008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ny_4_08_32_Za_322__261_cznik_32_do_32_wniosku_32_na_32_przetarg_32_odzie_380_y_32_j_32_u_32_2008" style:data-style-name="N3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ny_4_08_32_Za_322__261_cznik_32_do_32_wniosku_32_na_32_przetarg_32_odzie_380_y_32_j_32_u_32_2008" style:data-style-name="N30">
      <style:table-cell-properties fo:border="thin solid #000000" style:vertical-align="top" fo:wrap-option="wrap" fo:background-color="#C6E0B4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ny_4_08_32_Za_322__261_cznik_32_do_32_wniosku_32_na_32_przetarg_32_odzie_380_y_32_j_32_u_32_2008" style:data-style-name="N0">
      <style:table-cell-properties fo:border="thin solid #000000" style:vertical-align="top" fo:wrap-option="wrap" fo:background-color="#C6E0B4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ny_4_08_32_Za_322__261_cznik_32_do_32_wniosku_32_na_32_przetarg_32_odzie_380_y_32_j_32_u_32_2008" style:data-style-name="N0">
      <style:table-cell-properties fo:border="thin solid #000000" style:vertical-align="middle" fo:wrap-option="wrap" fo:background-color="#C6E0B4" style:cell-protect="protected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12.2978333333333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2.8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41.4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dzież_j_u_-2019r_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table:style-name="ce3"/>
          <table:table-cell table:style-name="ce4"/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Piła dnia <text:s/>30.11.2021 r.</text:p>
          </table:table-cell>
          <table:table-cell office:value-type="string" table:style-name="ce3">
            <text:p>07.08.2024r.</text:p>
          </table:table-cell>
          <table:table-cell table:style-name="ce3"/>
          <table:table-cell table:number-columns-repeated="250" table:style-name="ce2"/>
          <table:table-cell table:number-columns-repeated="16127"/>
        </table:table-row>
        <table:table-row table:number-rows-repeated="2" table:style-name="ro1">
          <table:table-cell table:style-name="ce3"/>
          <table:table-cell table:style-name="ce4"/>
          <table:table-cell table:number-columns-repeated="5" table:style-name="ce3"/>
          <table:table-cell table:number-columns-repeated="250" table:style-name="ce2"/>
          <table:table-cell table:number-columns-repeated="16127"/>
        </table:table-row>
        <table:table-row table:style-name="ro1">
          <table:table-cell table:style-name="ce3"/>
          <table:table-cell office:value-type="string" table:style-name="ce4">
            <text:p>Załącznik nr 2</text:p>
          </table:table-cell>
          <table:table-cell table:number-columns-repeated="5" table:style-name="ce3"/>
          <table:table-cell table:number-columns-repeated="250" table:style-name="ce2"/>
          <table:table-cell table:number-columns-repeated="16127"/>
        </table:table-row>
        <table:table-row table:style-name="ro2">
          <table:table-cell table:style-name="ce3"/>
          <table:table-cell table:number-columns-spanned="5" table:number-rows-spanned="1" table:style-name="ce39"/>
          <table:covered-table-cell table:number-columns-repeated="4"/>
          <table:table-cell table:style-name="ce3"/>
          <table:table-cell table:number-columns-repeated="250" table:style-name="ce2"/>
          <table:table-cell table:number-columns-repeated="16127"/>
        </table:table-row>
        <table:table-row table:style-name="ro3">
          <table:table-cell table:style-name="ce2"/>
          <table:table-cell table:style-name="ce5"/>
          <table:table-cell table:number-columns-repeated="4" table:style-name="ce6"/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40">
            <text:p>Lp</text:p>
          </table:table-cell>
          <table:table-cell office:value-type="string" table:style-name="ce41">
            <text:p>Asortyment</text:p>
          </table:table-cell>
          <table:table-cell office:value-type="string" table:style-name="ce40">
            <text:p>Jm</text:p>
          </table:table-cell>
          <table:table-cell office:value-type="string" table:style-name="ce42">
            <text:p><text:s/>Ilość</text:p>
          </table:table-cell>
          <table:table-cell office:value-type="string" table:style-name="ce43">
            <text:p>Cena <text:s text:c="7"/>netto</text:p>
          </table:table-cell>
          <table:table-cell office:value-type="string" table:style-name="ce44">
            <text:p>Wartość <text:s/>netto</text:p>
          </table:table-cell>
          <table:table-cell office:value-type="string" table:style-name="ce45">
            <text:p>VAT</text:p>
          </table:table-cell>
          <table:table-cell office:value-type="string" table:style-name="ce44">
            <text:p>Wartość <text:s/>brutto</text:p>
          </table:table-cell>
          <table:table-cell table:number-columns-repeated="16376" table:style-name="ce9"/>
        </table:table-row>
        <table:table-row table:style-name="ro5">
          <table:table-cell table:style-name="ce7"/>
          <table:table-cell office:value-type="string" table:style-name="ce8">
            <text:p>Zadanie I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6" table:style-name="ce9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Sonda do kriolezji R z neurostymulacją wymiary 120mm 1,5mm(25 użyć)</text:p>
          </table:table-cell>
          <table:table-cell office:value-type="string" table:style-name="ce17">
            <text:p>szt</text:p>
          </table:table-cell>
          <table:table-cell office:value-type="float" office:value="18" table:style-name="ce18">
            <text:p>18</text:p>
          </table:table-cell>
          <table:table-cell table:number-columns-repeated="2" table:style-name="ce19"/>
          <table:table-cell table:style-name="ce20"/>
          <table:table-cell table:style-name="ce19"/>
          <table:table-cell table:number-columns-repeated="16376" table:style-name="ce9"/>
        </table:table-row>
        <table:table-row table:style-name="ro1">
          <table:table-cell table:style-name="ce15"/>
          <table:table-cell office:value-type="string" table:style-name="ce21">
            <text:p>RAZEM</text:p>
          </table:table-cell>
          <table:table-cell table:style-name="ce14"/>
          <table:table-cell table:style-name="ce22"/>
          <table:table-cell table:style-name="ce23"/>
          <table:table-cell table:style-name="ce24"/>
          <table:table-cell table:style-name="ce14"/>
          <table:table-cell table:style-name="ce25"/>
          <table:table-cell table:number-columns-repeated="16376" table:style-name="ce9"/>
        </table:table-row>
        <table:table-row table:style-name="ro1">
          <table:table-cell table:style-name="ce15"/>
          <table:table-cell table:style-name="ce21"/>
          <table:table-cell table:style-name="ce14"/>
          <table:table-cell table:style-name="ce22"/>
          <table:table-cell table:style-name="ce23"/>
          <table:table-cell table:style-name="ce24"/>
          <table:table-cell table:style-name="ce14"/>
          <table:table-cell table:style-name="ce25"/>
          <table:table-cell table:number-columns-repeated="16376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28"/>
          <table:table-cell table:number-columns-repeated="16376" table:style-name="ce9"/>
        </table:table-row>
        <table:table-row table:style-name="ro7">
          <table:table-cell table:style-name="ce26"/>
          <table:table-cell table:style-name="ce31"/>
          <table:table-cell table:style-name="ce28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number-columns-repeated="16376" table:style-name="ce9"/>
        </table:table-row>
        <table:table-row table:style-name="ro1">
          <table:table-cell table:style-name="ce35"/>
          <table:table-cell table:style-name="ce36"/>
          <table:table-cell table:number-columns-repeated="6" table:style-name="ce37"/>
          <table:table-cell table:number-columns-repeated="16376"/>
        </table:table-row>
        <table:table-row table:style-name="ro8">
          <table:table-cell table:style-name="ce38"/>
          <table:table-cell table:number-columns-spanned="5" table:number-rows-spanned="1" table:style-name="ce39"/>
          <table:covered-table-cell table:number-columns-repeated="4"/>
          <table:table-cell table:number-columns-repeated="251" table:style-name="ce2"/>
          <table:table-cell table:number-columns-repeated="16127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Excel_BuiltIn_Print_Area" table:cell-range-address="Odzież_j_u_-2019r_.$B$1:Odzież_j_u_-2019r_.$H$16" table:base-cell-address="Odzież_j_u_-2019r_.$A$1"/>
          <table:named-range table:name="Print_Area" table:cell-range-address="Odzież_j_u_-2019r_.$A$1:Odzież_j_u_-2019r_.$H$16" table:base-cell-address="Odzież_j_u_-2019r_.$A$1"/>
        </table:named-expressions>
      </table:table>
      <table:table table:name="Arkusz3" table:style-name="ta2">
        <table:table-column table:style-name="co5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 CE" svg:font-family="&quot;Times New Roman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4_08_32_Za_322__261_cznik_32_do_32_wniosku_32_na_32_przetarg_32_odzie_380_y_32_j_32_u_32_2008" style:display-name="Normalny_4_08 Załącznik do wniosku na przetarg odzieży j u 2008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590157480314961in" fo:margin-left="0.393700787401575in" fo:margin-right="0in" style:print-orientation="portrait" style:print-page-order="ltr" style:first-page-number="continue" style:scale-to="7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Wojciech Oczachowski</meta:initial-creator>
    <dc:creator>Małgorzata Krzycka</dc:creator>
    <meta:creation-date>2023-02-24T13:33:45Z</meta:creation-date>
    <dc:date>2024-08-07T11:58:08Z</dc:date>
    <meta:editing-cycles>2</meta:editing-cycles>
    <meta:editing-duration>PT1253S</meta:editing-duration>
  </office:meta>
</office:document-meta>
</file>