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imes New Roman3" svg:font-family="'Times New Roman'"/>
    <style:font-face style:name="Times New Roman2" svg:font-family="'Times New Roman2'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11.238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976cm" fo:break-before="auto" style:use-optimal-row-height="false"/>
    </style:style>
    <style:style style:name="ro2" style:family="table-row">
      <style:table-row-properties style:row-height="0.998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97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4pt" style:font-name-asian="Arial Unicode MS" style:font-size-asian="14pt" style:font-name-complex="Times New Roman3" style:font-size-complex="14pt" style:language-complex="en" style:country-complex="US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3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35cm solid #000000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0.035cm solid #000000"/>
    </style:style>
    <style:style style:name="ce10" style:family="table-cell" style:parent-style-name="Default" style:data-style-name="N0">
      <style:table-cell-properties fo:border="0.035cm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fo:border="non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order="0.035cm solid #000000"/>
      <style:paragraph-properties fo:text-align="justify" fo:margin-left="0cm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0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justify" fo:margin-left="0cm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17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="0.035cm solid #000000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19" style:family="table-cell" style:parent-style-name="Default" style:data-style-name="N0">
      <style:table-cell-properties fo:border="0.035cm solid #000000" style:vertical-align="middle"/>
    </style:style>
    <style:style style:name="ce20" style:family="table-cell" style:parent-style-name="Default" style:data-style-name="N0">
      <style:table-cell-properties fo:border="none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21" style:family="table-cell" style:parent-style-name="Default" style:data-style-name="N2">
      <style:table-cell-properties fo:border="0.035cm solid #000000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22" style:family="table-cell" style:parent-style-name="Default" style:data-style-name="N2">
      <style:table-cell-properties fo:border="none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23" style:family="table-cell" style:parent-style-name="Default" style:data-style-name="N2">
      <style:table-cell-properties fo:background-color="#ffffff" style:text-align-source="fix" style:repeat-content="false" fo:border="0.088cm solid #000000" fo:padding-bottom="0.035cm" fo:padding-left="0.035cm" fo:padding-right="0cm" fo:padding-top="0.035cm" style:vertical-align="middle"/>
      <style:paragraph-properties fo:text-align="end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6" table:default-cell-style-name="ce7"/>
        <table:table-row table:style-name="ro1">
          <table:table-cell table:style-name="ce1" office:value-type="string" table:number-columns-spanned="8" table:number-rows-spanned="1">
            <text:p><text:span text:style-name="T1">Dodatek </text:span><text:span text:style-name="T1">nr 2 do </text:span><text:span text:style-name="T1">SIWZ </text:span><text:span text:style-name="T1">(załącznik </text:span><text:span text:style-name="T1">nr 1 do </text:span><text:span text:style-name="T1">oferty)</text:span><text:span text:style-name="T2"> </text:span><text:span text:style-name="T3">na </text:span><text:span text:style-name="T3">dostawę </text:span><text:span text:style-name="T3">paliw – </text:span><text:span text:style-name="T3">bezgotów</text:span><text:span text:style-name="T3">kowe </text:span><text:span text:style-name="T3">tankowani</text:span><text:span text:style-name="T3">e </text:span><text:span text:style-name="T3">pojazdów </text:span><text:span text:style-name="T3">dla NZOZ </text:span><text:span text:style-name="T3">Szpital im. </text:span><text:span text:style-name="T3">prof. Z. </text:span><text:span text:style-name="T3">Religi w </text:span><text:span text:style-name="T3">Słubicach </text:span><text:span text:style-name="T3">Sp. z o. o.; </text:span><text:span text:style-name="T4">nr </text:span><text:span text:style-name="T4">sprawy: </text:span><text:span text:style-name="T4">ZP/N/09/2</text:span><text:span text:style-name="T4">0 <text:s text:c="5"/></text:span><text:span text:style-name="T3"><text:s text:c="10"/></text:span><text:span text:style-name="T3"><text:s text:c="18"/></text:span><text:span text:style-name="T3"><text:s text:c="18"/></text:span><text:span text:style-name="T3"><text:s text:c="18"/></text:span><text:span text:style-name="T3"><text:s text:c="18"/></text:span><text:span text:style-name="T3"><text:s text:c="18"/></text:span><text:span text:style-name="T3"><text:s text:c="12"/></text:span><text:span text:style-name="T5">Wykonawc</text:span><text:span text:style-name="T5">a: </text:span><text:span text:style-name="T5">….............</text:span><text:span text:style-name="T5">.................</text:span><text:span text:style-name="T5">.................</text:span><text:span text:style-name="T5">.................</text:span><text:span text:style-name="T5">.................</text:span><text:span text:style-name="T5">.................</text:span><text:span text:style-name="T5">.................</text:span><text:span text:style-name="T5">.................</text:span><text:span text:style-name="T5">.................</text:span><text:span text:style-name="T5">..............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<text:s text:c="28"/>DOSTAWA PALIW – BEZGOTÓWKOWE TANKOWANIE POJAZDÓW <text:s text:c="43"/>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>
            <text:p>Lp.</text:p>
          </table:table-cell>
          <table:table-cell table:style-name="ce4" office:value-type="string">
            <text:p>opis przedmiotu zamówienia</text:p>
          </table:table-cell>
          <table:table-cell table:style-name="ce4" office:value-type="string">
            <text:p>jednostka miary</text:p>
          </table:table-cell>
          <table:table-cell table:style-name="ce4" office:value-type="string">
            <text:p>szacunkowa ilość w skali 24 m-cy</text:p>
          </table:table-cell>
          <table:table-cell table:style-name="ce4" office:value-type="string">
            <text:p>cena jednostkowa netto na dzień 26.10.2020 r. </text:p>
          </table:table-cell>
          <table:table-cell table:style-name="ce4" office:value-type="string">
            <text:p>stawka</text:p>
            <text:p>VAT</text:p>
          </table:table-cell>
          <table:table-cell table:style-name="ce4" office:value-type="string">
            <text:p>wartość netto na dzień 26.10.2020 r.</text:p>
          </table:table-cell>
          <table:table-cell table:style-name="ce4" office:value-type="string">
            <text:p>wartość brutto na dzień 26.10.2020 r.</text:p>
          </table:table-cell>
          <table:table-cell table:number-columns-repeated="101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Pb 95 (benzyna bezołowiowa)</text:p>
          </table:table-cell>
          <table:table-cell table:style-name="ce14" office:value-type="string">
            <text:p>litr</text:p>
          </table:table-cell>
          <table:table-cell table:style-name="ce18" office:value-type="float" office:value="500">
            <text:p>500</text:p>
          </table:table-cell>
          <table:table-cell table:style-name="ce21"/>
          <table:table-cell table:style-name="ce18"/>
          <table:table-cell table:style-name="ce21" table:formula="of:=[.D5]*[.E5]" office:value-type="float" office:value="0">
            <text:p>0,00</text:p>
          </table:table-cell>
          <table:table-cell table:style-name="ce21" table:formula="of:=[.G5]+([.G5]*[.F5]/100)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0" office:value-type="string">
            <text:p>ON (olej napędowy)</text:p>
          </table:table-cell>
          <table:table-cell table:style-name="ce14" office:value-type="string">
            <text:p>litr</text:p>
          </table:table-cell>
          <table:table-cell table:style-name="ce18" office:value-type="float" office:value="60000">
            <text:p>60000</text:p>
          </table:table-cell>
          <table:table-cell table:style-name="ce21"/>
          <table:table-cell table:style-name="ce18"/>
          <table:table-cell table:style-name="ce21" table:formula="of:=[.D6]*[.E6]" office:value-type="float" office:value="0">
            <text:p>0,00</text:p>
          </table:table-cell>
          <table:table-cell table:style-name="ce21" table:formula="of:=[.G6]+([.G6]*[.F6]/100)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1"/>
          <table:table-cell table:style-name="ce15" office:value-type="string" table:number-columns-spanned="4" table:number-rows-spanned="1">
            <text:p>RAZEM WARTOŚĆ:</text:p>
          </table:table-cell>
          <table:covered-table-cell table:number-columns-repeated="3" table:style-name="ce19"/>
          <table:table-cell table:style-name="ce23" table:formula="of:=SUM([.G5:.G6])" office:value-type="float" office:value="0">
            <text:p>0,00</text:p>
          </table:table-cell>
          <table:table-cell table:style-name="ce23" table:formula="of:=SUM([.H5:.H6])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1"/>
          <table:table-cell table:style-name="ce16"/>
          <table:table-cell table:style-name="ce20"/>
          <table:table-cell table:style-name="ce22"/>
          <table:table-cell table:style-name="ce20"/>
          <table:table-cell table:style-name="ce22" table:number-columns-repeated="2"/>
          <table:table-cell table:number-columns-repeated="1016"/>
        </table:table-row>
        <table:table-row table:style-name="ro7">
          <table:table-cell/>
          <table:table-cell table:style-name="ce12" office:value-type="string">
            <text:p>Data: ….......................................................................................</text:p>
          </table:table-cell>
          <table:table-cell table:style-name="ce17" table:number-columns-repeated="2"/>
          <table:table-cell table:style-name="Default"/>
          <table:table-cell table:number-columns-repeated="1019"/>
        </table:table-row>
        <table:table-row table:style-name="ro7">
          <table:table-cell/>
          <table:table-cell table:style-name="ce12" office:value-type="string">
            <text:p>Pieczątka i podpis Wykonawcy: ….............................................</text:p>
          </table:table-cell>
          <table:table-cell table:style-name="ce17" table:number-columns-repeated="2"/>
          <table:table-cell table:style-name="Default"/>
          <table:table-cell table:number-columns-repeated="1019"/>
        </table:table-row>
        <table:table-row table:style-name="ro8">
          <table:table-cell/>
          <table:table-cell table:style-name="ce13" table:number-columns-repeated="2"/>
          <table:table-cell table:number-columns-repeated="1021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imes New Roman3" svg:font-family="'Times New Roman'"/>
    <style:font-face style:name="Times New Roman2" svg:font-family="'Times New Roman2'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8P0" style:volatile="true">
      <number:text> </number:text>
      <number:number number:decimal-places="2" number:min-integer-digits="1" number:grouping="true"/>
      <number:text>,     </number:text>
    </number:number-style>
    <number:number-style style:name="N118P1" style:volatile="true">
      <number:text>-</number:text>
      <number:number number:decimal-places="2" number:min-integer-digits="1" number:grouping="true"/>
      <number:text>,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499cm" fo:margin-right="0.499cm" style:shadow="none" fo:background-color="transparent" style:print-page-order="ltr" style:first-page-number="1" style:scale-to="100%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19.10.2020</text:date>, <text:time>10:11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Ratownik</meta:initial-creator>
    <meta:creation-date>2014-02-10T07:54:36Z</meta:creation-date>
    <dc:date>2020-10-19T10:11:55.50</dc:date>
    <meta:print-date>2016-02-23T09:35:37.56</meta:print-date>
    <meta:editing-cycles>44</meta:editing-cycles>
    <meta:editing-duration>PT7H5M52S</meta:editing-duration>
    <dc:creator>Ania </dc:creator>
    <meta:document-statistic meta:table-count="1" meta:cell-count="31" meta:object-count="0"/>
  </office:meta>
</office:document-meta>
</file>