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C8C0000044F30000055CFF32188FCDA55F34.emf" manifest:media-type="image/x-emf"/>
  <manifest:file-entry manifest:full-path="Pictures/100000010000029B000000344DD2DA0278F2C76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5.246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018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3.731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bold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118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11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118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3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5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6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ięso 2024" table:style-name="ta1">
        <table:shapes>
          <draw:frame draw:z-index="0" draw:name="Obraz 1" draw:style-name="gr1" draw:text-style-name="P1" svg:width="17.65cm" svg:height="1.371cm" svg:x="4.644cm" svg:y="0.321cm">
            <draw:image xlink:href="Pictures/1005C8C0000044F30000055CFF32188FCDA55F34.emf" xlink:type="simple" xlink:show="embed" xlink:actuate="onLoad" draw:mime-type="image/x-emf">
              <text:p/>
            </draw:image>
            <draw:image xlink:href="Pictures/100000010000029B000000344DD2DA0278F2C760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Default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2">
            <text:p>Produkty zwierzęce, mięso i produkty mięsne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covered-table-cell table:number-columns-repeated="11" table:style-name="ce1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</text:p>
          </table:table-cell>
          <table:table-cell table:style-name="ce8" office:value-type="string" calcext:value-type="string">
            <text:p>Orientacyjne zapotrzebowanie</text:p>
            <text:p>w okresie 12 m-cy</text:p>
            <text:p/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Cena  jednostkowa netto</text:p>
            <text:p>[zł/kg]</text:p>
          </table:table-cell>
          <table:table-cell table:style-name="ce3" office:value-type="string" calcext:value-type="string">
            <text:p>VAT</text:p>
            <text:p>[%]</text:p>
          </table:table-cell>
          <table:table-cell table:style-name="ce3" office:value-type="string" calcext:value-type="string">
            <text:p>VAT</text:p>
            <text:p>[zł]</text:p>
          </table:table-cell>
          <table:table-cell table:style-name="ce3" office:value-type="string" calcext:value-type="string">
            <text:p>Cena jednostkowa brutto</text:p>
            <text:p>[zł/kg]</text:p>
          </table:table-cell>
          <table:table-cell table:style-name="ce3" office:value-type="string" calcext:value-type="string">
            <text:p>Wartość  netto</text:p>
            <text:p>[zł]</text:p>
          </table:table-cell>
          <table:table-cell table:style-name="ce3" office:value-type="string" calcext:value-type="string">
            <text:p>Podatek VAT ogółem</text:p>
          </table:table-cell>
          <table:table-cell table:style-name="ce3" office:value-type="string" calcext:value-type="string">
            <text:p>Wartość  brutto</text:p>
            <text:p>[zł]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1.</text:p>
          </table:table-cell>
          <table:table-cell table:style-name="ce29" office:value-type="string" calcext:value-type="string">
            <text:p>Filet z kurczaka wędzony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6]*[.E6]" office:value-type="currency" office:currency="PLN" office:value="0" calcext:value-type="currency">
            <text:p><text:s/>- zł </text:p>
          </table:table-cell>
          <table:table-cell table:style-name="ce38" table:formula="of:=[.E6]+[.G6]" office:value-type="currency" office:currency="PLN" office:value="0" calcext:value-type="currency">
            <text:p><text:s/>- zł </text:p>
          </table:table-cell>
          <table:table-cell table:style-name="ce42" table:formula="of:=[.C6]*[.E6]" office:value-type="currency" office:currency="PLN" office:value="0" calcext:value-type="currency">
            <text:p><text:s/>- zł </text:p>
          </table:table-cell>
          <table:table-cell table:style-name="ce38" table:formula="of:=SUM([.C6]*[.G6])" office:value-type="currency" office:currency="PLN" office:value="0" calcext:value-type="currency">
            <text:p><text:s/>- zł </text:p>
          </table:table-cell>
          <table:table-cell table:style-name="ce38" table:formula="of:=[.C6]*[.H6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2.</text:p>
          </table:table-cell>
          <table:table-cell table:style-name="ce30" office:value-type="string" calcext:value-type="string">
            <text:p>Kindziuk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7]*[.E7]" office:value-type="currency" office:currency="PLN" office:value="0" calcext:value-type="currency">
            <text:p><text:s/>- zł </text:p>
          </table:table-cell>
          <table:table-cell table:style-name="ce38" table:formula="of:=[.E7]+[.G7]" office:value-type="currency" office:currency="PLN" office:value="0" calcext:value-type="currency">
            <text:p><text:s/>- zł </text:p>
          </table:table-cell>
          <table:table-cell table:style-name="ce38" table:formula="of:=[.C7]*[.E7]" office:value-type="currency" office:currency="PLN" office:value="0" calcext:value-type="currency">
            <text:p><text:s/>- zł </text:p>
          </table:table-cell>
          <table:table-cell table:style-name="ce38" table:formula="of:=SUM([.C7]*[.G7])" office:value-type="currency" office:currency="PLN" office:value="0" calcext:value-type="currency">
            <text:p><text:s/>- zł </text:p>
          </table:table-cell>
          <table:table-cell table:style-name="ce38" table:formula="of:=[.C7]*[.H7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3.</text:p>
          </table:table-cell>
          <table:table-cell table:style-name="ce29" office:value-type="string" calcext:value-type="string">
            <text:p>Mięso mielone wołowe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E8]*[.F8]" office:value-type="currency" office:currency="PLN" office:value="0" calcext:value-type="currency">
            <text:p><text:s/>- zł </text:p>
          </table:table-cell>
          <table:table-cell table:style-name="ce38" table:formula="of:=[.E8]+[.G8]" office:value-type="currency" office:currency="PLN" office:value="0" calcext:value-type="currency">
            <text:p><text:s/>- zł </text:p>
          </table:table-cell>
          <table:table-cell table:style-name="ce38" table:formula="of:=[.C8]*[.E8]" office:value-type="currency" office:currency="PLN" office:value="0" calcext:value-type="currency">
            <text:p><text:s/>- zł </text:p>
          </table:table-cell>
          <table:table-cell table:style-name="ce38" table:formula="of:=SUM([.C8]*[.G8])" office:value-type="currency" office:currency="PLN" office:value="0" calcext:value-type="currency">
            <text:p><text:s/>- zł </text:p>
          </table:table-cell>
          <table:table-cell table:style-name="ce38" table:formula="of:=[.C8]*[.H8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4.</text:p>
          </table:table-cell>
          <table:table-cell table:style-name="ce29" office:value-type="string" calcext:value-type="string">
            <text:p>Mięso z szynki wieprzowej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E9]*[.F9]" office:value-type="currency" office:currency="PLN" office:value="0" calcext:value-type="currency">
            <text:p><text:s/>- zł </text:p>
          </table:table-cell>
          <table:table-cell table:style-name="ce38" table:formula="of:=[.E9]+[.G9]" office:value-type="currency" office:currency="PLN" office:value="0" calcext:value-type="currency">
            <text:p><text:s/>- zł </text:p>
          </table:table-cell>
          <table:table-cell table:style-name="ce38" table:formula="of:=[.C9]*[.E9]" office:value-type="currency" office:currency="PLN" office:value="0" calcext:value-type="currency">
            <text:p><text:s/>- zł </text:p>
          </table:table-cell>
          <table:table-cell table:style-name="ce38" table:formula="of:=SUM([.C9]*[.G9])" office:value-type="currency" office:currency="PLN" office:value="0" calcext:value-type="currency">
            <text:p><text:s/>- zł </text:p>
          </table:table-cell>
          <table:table-cell table:style-name="ce38" table:formula="of:=[.C9]*[.H9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5.</text:p>
          </table:table-cell>
          <table:table-cell table:style-name="ce29" office:value-type="string" calcext:value-type="string">
            <text:p>Polędwica łososiow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10]*[.E10]" office:value-type="currency" office:currency="PLN" office:value="0" calcext:value-type="currency">
            <text:p><text:s/>- zł </text:p>
          </table:table-cell>
          <table:table-cell table:style-name="ce38" table:formula="of:=[.E10]+[.G10]" office:value-type="currency" office:currency="PLN" office:value="0" calcext:value-type="currency">
            <text:p><text:s/>- zł </text:p>
          </table:table-cell>
          <table:table-cell table:style-name="ce43" table:formula="of:=[.C10]*[.E10]" office:value-type="currency" office:currency="PLN" office:value="0" calcext:value-type="currency">
            <text:p><text:s/>- zł </text:p>
          </table:table-cell>
          <table:table-cell table:style-name="ce43" table:formula="of:=SUM([.C10]*[.G10])" office:value-type="currency" office:currency="PLN" office:value="0" calcext:value-type="currency">
            <text:p><text:s/>- zł </text:p>
          </table:table-cell>
          <table:table-cell table:style-name="ce43" table:formula="of:=[.C10]*[.H10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6.</text:p>
          </table:table-cell>
          <table:table-cell table:style-name="ce29" office:value-type="string" calcext:value-type="string">
            <text:p>Polędwica sopocka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11]*[.E11]" office:value-type="currency" office:currency="PLN" office:value="0" calcext:value-type="currency">
            <text:p><text:s/>- zł </text:p>
          </table:table-cell>
          <table:table-cell table:style-name="ce38" table:formula="of:=[.E11]+[.G11]" office:value-type="currency" office:currency="PLN" office:value="0" calcext:value-type="currency">
            <text:p><text:s/>- zł </text:p>
          </table:table-cell>
          <table:table-cell table:style-name="ce43" table:formula="of:=[.C11]*[.E11]" office:value-type="currency" office:currency="PLN" office:value="0" calcext:value-type="currency">
            <text:p><text:s/>- zł </text:p>
          </table:table-cell>
          <table:table-cell table:style-name="ce43" table:formula="of:=SUM([.C11]*[.G11])" office:value-type="currency" office:currency="PLN" office:value="0" calcext:value-type="currency">
            <text:p><text:s/>- zł </text:p>
          </table:table-cell>
          <table:table-cell table:style-name="ce43" table:formula="of:=[.C11]*[.H11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7.</text:p>
          </table:table-cell>
          <table:table-cell table:style-name="ce30" office:value-type="string" calcext:value-type="string">
            <text:p>Salami w małych plasterkach z wolowiną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12]*[.E12]" office:value-type="currency" office:currency="PLN" office:value="0" calcext:value-type="currency">
            <text:p><text:s/>- zł </text:p>
          </table:table-cell>
          <table:table-cell table:style-name="ce38" table:formula="of:=[.E12]+[.G12]" office:value-type="currency" office:currency="PLN" office:value="0" calcext:value-type="currency">
            <text:p><text:s/>- zł </text:p>
          </table:table-cell>
          <table:table-cell table:style-name="ce43" table:formula="of:=[.C12]*[.E12]" office:value-type="currency" office:currency="PLN" office:value="0" calcext:value-type="currency">
            <text:p><text:s/>- zł </text:p>
          </table:table-cell>
          <table:table-cell table:style-name="ce43" table:formula="of:=SUM([.C12]*[.G12])" office:value-type="currency" office:currency="PLN" office:value="0" calcext:value-type="currency">
            <text:p><text:s/>- zł </text:p>
          </table:table-cell>
          <table:table-cell table:style-name="ce43" table:formula="of:=[.C12]*[.H12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8.</text:p>
          </table:table-cell>
          <table:table-cell table:style-name="ce29" office:value-type="string" calcext:value-type="string">
            <text:p>Szynka gotowana w dużych plastrach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13]*[.E13]" office:value-type="currency" office:currency="PLN" office:value="0" calcext:value-type="currency">
            <text:p><text:s/>- zł </text:p>
          </table:table-cell>
          <table:table-cell table:style-name="ce38" table:formula="of:=[.E13]+[.G13]" office:value-type="currency" office:currency="PLN" office:value="0" calcext:value-type="currency">
            <text:p><text:s/>- zł </text:p>
          </table:table-cell>
          <table:table-cell table:style-name="ce43" table:formula="of:=[.C13]*[.E13]" office:value-type="currency" office:currency="PLN" office:value="0" calcext:value-type="currency">
            <text:p><text:s/>- zł </text:p>
          </table:table-cell>
          <table:table-cell table:style-name="ce43" table:formula="of:=SUM([.C13]*[.G13])" office:value-type="currency" office:currency="PLN" office:value="0" calcext:value-type="currency">
            <text:p><text:s/>- zł </text:p>
          </table:table-cell>
          <table:table-cell table:style-name="ce43" table:formula="of:=[.C13]*[.H13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9.</text:p>
          </table:table-cell>
          <table:table-cell table:style-name="ce29" office:value-type="string" calcext:value-type="string">
            <text:p>Kiełbsa śląska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14]*[.E14]" office:value-type="currency" office:currency="PLN" office:value="0" calcext:value-type="currency">
            <text:p><text:s/>- zł </text:p>
          </table:table-cell>
          <table:table-cell table:style-name="ce38" table:formula="of:=[.E14]+[.G14]" office:value-type="currency" office:currency="PLN" office:value="0" calcext:value-type="currency">
            <text:p><text:s/>- zł </text:p>
          </table:table-cell>
          <table:table-cell table:style-name="ce43" table:formula="of:=[.C14]*[.E14]" office:value-type="currency" office:currency="PLN" office:value="0" calcext:value-type="currency">
            <text:p><text:s/>- zł </text:p>
          </table:table-cell>
          <table:table-cell table:style-name="ce43" table:formula="of:=SUM([.C14]*[.G14])" office:value-type="currency" office:currency="PLN" office:value="0" calcext:value-type="currency">
            <text:p><text:s/>- zł </text:p>
          </table:table-cell>
          <table:table-cell table:style-name="ce43" table:formula="of:=[.C14]*[.H14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29" office:value-type="string" calcext:value-type="string">
            <text:p>Szynka z indyka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kg</text:p>
          </table:table-cell>
          <table:table-cell table:style-name="ce34"/>
          <table:table-cell table:style-name="ce36" office:value-type="percentage" office:value="0.05" calcext:value-type="percentage">
            <text:p>5%</text:p>
          </table:table-cell>
          <table:table-cell table:style-name="ce38" table:formula="of:=[.F15]*[.E15]" office:value-type="currency" office:currency="PLN" office:value="0" calcext:value-type="currency">
            <text:p><text:s/>- zł </text:p>
          </table:table-cell>
          <table:table-cell table:style-name="ce38" table:formula="of:=[.G15]*[.F15]" office:value-type="currency" office:currency="PLN" office:value="0" calcext:value-type="currency">
            <text:p><text:s/>- zł </text:p>
          </table:table-cell>
          <table:table-cell table:style-name="ce38" table:formula="of:=[.H15]*[.G15]" office:value-type="currency" office:currency="PLN" office:value="0" calcext:value-type="currency">
            <text:p><text:s/>- zł </text:p>
          </table:table-cell>
          <table:table-cell table:style-name="ce38" table:formula="of:=[.I15]*[.H15]" office:value-type="currency" office:currency="PLN" office:value="0" calcext:value-type="currency">
            <text:p><text:s/>- zł </text:p>
          </table:table-cell>
          <table:table-cell table:style-name="ce38" table:formula="of:=[.J15]*[.I15]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RAZEM</text:p>
          </table:table-cell>
          <table:covered-table-cell table:style-name="ce7"/>
          <table:table-cell table:style-name="ce32" table:number-columns-repeated="2"/>
          <table:table-cell table:style-name="ce35"/>
          <table:table-cell table:style-name="ce37"/>
          <table:table-cell table:style-name="ce39"/>
          <table:table-cell table:style-name="ce40"/>
          <table:table-cell table:style-name="ce44" table:formula="of:=SUM([.I6:.I14])" office:value-type="currency" office:currency="PLN" office:value="0" calcext:value-type="currency">
            <text:p><text:s/>- zł </text:p>
          </table:table-cell>
          <table:table-cell table:style-name="ce45" table:formula="of:=SUM([.J6:.J14])" office:value-type="currency" office:currency="PLN" office:value="0" calcext:value-type="currency">
            <text:p><text:s/>- zł </text:p>
          </table:table-cell>
          <table:table-cell table:style-name="ce46" table:formula="of:=SUM([.K6:.K14])" office:value-type="currency" office:currency="PLN" office:value="0" calcext:value-type="currency">
            <text:p><text:s/>- zł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* podane ilości stanowią wielkość szacunkową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……………………………………………………………….</text:p>
          </table:table-cell>
          <table:table-cell table:number-columns-repeated="6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41" office:value-type="string" calcext:value-type="string">
            <text:p>data i podpis osoby upoważnionej do reprezentowania dostawcy</text:p>
          </table:table-cell>
          <table:table-cell table:number-columns-repeated="6"/>
          <table:table-cell table:style-name="Default" table:number-columns-repeated="3"/>
          <table:table-cell table:number-columns-repeated="1014"/>
        </table:table-row>
        <table:table-row table:style-name="ro3" table:number-rows-repeated="6"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" table:number-rows-repeated="34">
          <table:table-cell table:number-columns-repeated="1024"/>
        </table:table-row>
        <table:table-row table:style-name="ro2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09:58:37.624000000</meta:creation-date>
    <dc:date>2024-12-04T09:28:37.104000000</dc:date>
    <meta:editing-duration>PT4H21M44S</meta:editing-duration>
    <meta:editing-cycles>5</meta:editing-cycles>
    <meta:generator>LibreOffice/7.4.4.2$Windows_X86_64 LibreOffice_project/85569322deea74ec9134968a29af2df5663baa21</meta:generator>
    <meta:document-statistic meta:table-count="1" meta:cell-count="119" meta:object-count="1"/>
  </office:meta>
</office:document-meta>
</file>